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use-window-font-color="true" loext:opacity="0%" style:font-name="Times New Roman" fo:font-size="10pt" fo:language="es" fo:country="ES" officeooo:rsid="002af52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officeooo:rsid="002af527"/>
    </style:style>
    <style:style style:name="T4" style:family="text">
      <style:text-properties officeooo:rsid="002ca3c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Licitaciones en curso: pliegos y documentación complementaria</text:h>
      <text:section text:style-name="Sect1" text:name="cs-content">
        <text:p text:style-name="Text_20_body">A través de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 podrá acceder a todas las licitaciones de la Fundación Canaria para el Fomento del Trabajo (FUNCATRA). La búsqueda permite obtener aquellas que se encuentran en curso, están adjudicadas o hayan sido anuladas; la consulta de pliegos y restante documentación complementaria</text:p>
        <text:p text:style-name="Horizontal_20_Line"/>
        <text:p text:style-name="P5">Actualmente <text:span text:style-name="T3">no </text:span>se encuentra en curso <text:span text:style-name="T2">licitación alguna.</text:span></text:p>
        <text:p text:style-name="P5"/>
        <text:p text:style-name="P6">Los pliegos y la documentación complementaria, <text:span text:style-name="T3">en cualquier caso,</text:span> pueden ser consultados <text:span text:style-name="T3">siempre </text:span>en la plataforma de contratación del sector público</text:p>
        <text:p text:style-name="P5"/>
        <text:p text:style-name="P5"/>
        <text:p text:style-name="Text_20_body"><text:span text:style-name="Strong_20_Emphasis">Última revisión</text:span>: <text:span text:style-name="T4">Octubre</text:span><text:span text:style-name="T2"> 2023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6T12:05:05.933827196</dc:date>
    <meta:print-date>2020-03-19T22:32:57.579065326</meta:print-date>
    <meta:editing-cycles>24</meta:editing-cycles>
    <meta:editing-duration>PT18H24M7S</meta:editing-duration>
    <meta:generator>LibreOffice/7.6.2.1$Linux_X86_64 LibreOffice_project/60$Build-1</meta:generator>
    <meta:document-statistic meta:table-count="0" meta:image-count="2" meta:object-count="0" meta:page-count="1" meta:paragraph-count="12" meta:word-count="128" meta:character-count="1144" meta:non-whitespace-character-count="763"/>
  </office:meta>
</office:document-meta>
</file>