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8.599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9.86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5.239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9.657cm"/>
    </style:style>
    <style:style style:name="co19" style:family="table-column">
      <style:table-column-properties fo:break-before="auto" style:column-width="6.959cm"/>
    </style:style>
    <style:style style:name="co20" style:family="table-column">
      <style:table-column-properties fo:break-before="auto" style:column-width="13.176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5.503cm"/>
    </style:style>
    <style:style style:name="co23" style:family="table-column">
      <style:table-column-properties fo:break-before="auto" style:column-width="5.292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4.763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5.345cm"/>
    </style:style>
    <style:style style:name="co28" style:family="table-column">
      <style:table-column-properties fo:break-before="auto" style:column-width="9.975cm"/>
    </style:style>
    <style:style style:name="co29" style:family="table-column">
      <style:table-column-properties fo:break-before="auto" style:column-width="7.408cm"/>
    </style:style>
    <style:style style:name="co30" style:family="table-column">
      <style:table-column-properties fo:break-before="auto" style:column-width="13.758cm"/>
    </style:style>
    <style:style style:name="co31" style:family="table-column">
      <style:table-column-properties fo:break-before="auto" style:column-width="4.4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2.554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" style:family="table-cell" style:parent-style-name="Default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6" style:family="table-cell" style:parent-style-name="Default" style:data-style-name="N10111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34" style:family="table-cell" style:parent-style-name="Default" style:data-style-name="N111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33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11" style:family="table-cell" style:parent-style-name="Default" style:data-style-name="N0">
      <style:table-cell-properties fo:background-color="#b2b2b2" fo:border="0.06pt solid #666666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#eeeeee" style:text-align-source="fix" style:repeat-content="true" fo:wrap-option="wrap" fo:border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6pt solid #666666" fo:background-color="#b2b2b2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bottom="0.06pt solid #666666" fo:background-color="#b2b2b2" fo:border-left="none" fo:border-right="0.06pt solid #666666" fo:border-top="0.06pt solid #666666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K$3:.$K$10])" table:allow-empty-cell="true" table:display-list="unsorted" table:base-cell-address="'Año 2023'.B3">
          <table:help-message table:display="true"/>
          <table:error-message table:message-type="stop" table:display="true"/>
        </table:content-validation>
        <table:content-validation table:name="val2" table:condition="of:cell-content-is-in-list([.$L$3:.$L$11])" table:allow-empty-cell="true" table:display-list="unsorted" table:base-cell-address="'Año 2023'.D4">
          <table:help-message table:display="true"/>
          <table:error-message table:message-type="stop" table:display="true"/>
        </table:content-validation>
        <table:content-validation table:name="val3" table:condition="of:cell-content-is-in-list([.$M$3:.$M$6])" table:allow-empty-cell="true" table:display-list="unsorted" table:base-cell-address="'Año 2023'.E3">
          <table:help-message table:display="true"/>
          <table:error-message table:message-type="stop" table:display="true"/>
        </table:content-validation>
        <table:content-validation table:name="val4" table:condition="of:cell-content-is-in-list([.$K$3:.$K$11])" table:allow-empty-cell="true" table:display-list="unsorted" table:base-cell-address="Año_2022.B3">
          <table:help-message table:display="true"/>
          <table:error-message table:message-type="stop" table:display="true"/>
        </table:content-validation>
        <table:content-validation table:name="val5" table:condition="of:cell-content-is-in-list([.$L$3:.$L$12])" table:allow-empty-cell="true" table:display-list="unsorted" table:base-cell-address="Año_2022.D3">
          <table:help-message table:display="true"/>
          <table:error-message table:message-type="stop" table:display="true"/>
        </table:content-validation>
        <table:content-validation table:name="val6" table:condition="of:cell-content-is-in-list([.$M$3:.$M$6])" table:allow-empty-cell="true" table:display-list="unsorted" table:base-cell-address="Año_2022.E3">
          <table:help-message table:display="true"/>
          <table:error-message table:message-type="stop" table:display="true"/>
        </table:content-validation>
      </table:content-validations>
      <table:table table:name="Año 2023" table:style-name="ta1">
        <table:table-column table:style-name="co1" table:default-cell-style-name="Default"/>
        <table:table-row table:style-name="ro1">
          <table:table-cell office:value-type="string" calcext:value-type="string">
            <text:p>No hay contratos formalizados en 2023</text:p>
          </table:table-cell>
        </table:table-row>
      </table:table>
      <table:table table:name="Año_202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2">
          <table:table-cell table:style-name="ce10" office:value-type="string" calcext:value-type="string" table:number-columns-spanned="9" table:number-rows-spanned="1">
            <text:p>CONTRATOS FORMALIZADOS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Procedimiento de adjudicación</text:p>
          </table:table-cell>
          <table:table-cell table:style-name="ce2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2" office:value-type="string" calcext:value-type="string">
            <text:p>Fecha formalización (dd/mm/aaaa)</text:p>
          </table:table-cell>
          <table:table-cell table:style-name="ce2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4">
          <table:table-cell table:style-name="ce29" office:value-type="string" calcext:value-type="string">
            <text:p>EQP-ASISTEC-2021</text:p>
          </table:table-cell>
          <table:table-cell table:style-name="ce35" table:content-validation-name="val1" office:value-type="string" calcext:value-type="string">
            <text:p>Suministros </text:p>
          </table:table-cell>
          <table:table-cell table:style-name="ce31" office:value-type="string" calcext:value-type="string">
            <text:p>Renting de Equipos Informáticos</text:p>
          </table:table-cell>
          <table:table-cell table:style-name="ce31" office:value-type="string" calcext:value-type="string">
            <text:p>Negociado sin publicidad</text:p>
          </table:table-cell>
          <table:table-cell table:style-name="ce35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9292.8" calcext:value-type="currency">
            <text:p>39.292,80 €</text:p>
          </table:table-cell>
          <table:table-cell table:style-name="ce34" office:value-type="currency" office:currency="EUR" office:value="22477.88" calcext:value-type="currency">
            <text:p>22.477,88 €</text:p>
          </table:table-cell>
          <table:table-cell table:style-name="ce32" office:value-type="date" office:date-value="2022-03-11" calcext:value-type="date">
            <text:p>11/03/2022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5">
          <table:table-cell table:style-name="ce29" office:value-type="string" calcext:value-type="string">
            <text:p>OMIE2022</text:p>
          </table:table-cell>
          <table:table-cell table:style-name="ce35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35" table:content-validation-name="val2" office:value-type="string" calcext:value-type="string">
            <text:p>Abierto simplificado</text:p>
          </table:table-cell>
          <table:table-cell table:style-name="ce35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34" office:value-type="currency" office:currency="EUR" office:value="40125" calcext:value-type="currency">
            <text:p>40.125,00 €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string" calcext:value-type="string">
            <text:p>B02667145 / INTELEQUIA TECHNOLOGIES, SL</text:p>
          </table:table-cell>
          <table:table-cell table:number-columns-repeated="16375"/>
        </table:table-row>
        <table:table-row table:style-name="ro6">
          <table:table-cell table:style-name="ce29" office:value-type="string" calcext:value-type="string">
            <text:p>CONTRATA2022</text:p>
          </table:table-cell>
          <table:table-cell table:style-name="ce35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s de consultoría y asistencia técnica y jurídica dentro del ámbito de la contratación pública</text:p>
          </table:table-cell>
          <table:table-cell table:style-name="ce35" table:content-validation-name="val2" office:value-type="string" calcext:value-type="string">
            <text:p>Abierto simplificado</text:p>
          </table:table-cell>
          <table:table-cell table:style-name="ce35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96000" calcext:value-type="currency">
            <text:p>96.000,00 €</text:p>
          </table:table-cell>
          <table:table-cell table:style-name="ce34" office:value-type="currency" office:currency="EUR" office:value="21442.8" calcext:value-type="currency">
            <text:p>21.442,8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76019777 / EGUESAN ENERGY, SL</text:p>
          </table:table-cell>
          <table:table-cell table:number-columns-repeated="16375"/>
        </table:table-row>
        <table:table-row table:style-name="ro7">
          <table:table-cell table:style-name="ce29" office:value-type="string" calcext:value-type="string">
            <text:p>SOPFORMA2022</text:p>
          </table:table-cell>
          <table:table-cell table:style-name="ce35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mantenimiento correctivo, adaptativo y evoutivo del sistema de información para la gestión de los planes de formación dirigidos prioritariamente a personas trabajadoras ocupadas</text:p>
          </table:table-cell>
          <table:table-cell table:style-name="ce35" table:content-validation-name="val2" office:value-type="string" calcext:value-type="string">
            <text:p>Abierto simplificado</text:p>
          </table:table-cell>
          <table:table-cell table:style-name="ce35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34" office:value-type="currency" office:currency="EUR" office:value="144343" calcext:value-type="currency">
            <text:p>144.343,0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38769337 / AVANTIC ESTUDIO DE INGENIEROS, SL</text:p>
          </table:table-cell>
          <table:table-cell table:number-columns-repeated="16375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ño_202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2">
          <table:table-cell table:style-name="ce10" office:value-type="string" calcext:value-type="string" table:number-columns-spanned="9" table:number-rows-spanned="1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Procedimiento de adjudicación</text:p>
          </table:table-cell>
          <table:table-cell table:style-name="ce2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2" office:value-type="string" calcext:value-type="string">
            <text:p>Fecha formalización (dd/mm/aaaa)</text:p>
          </table:table-cell>
          <table:table-cell table:style-name="ce2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4">
          <table:table-cell table:style-name="ce35" office:value-type="string" calcext:value-type="string">
            <text:p>OMIE2021</text:p>
          </table:table-cell>
          <table:table-cell table:style-name="ce35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La prestación del servicio de despliegue de los indicadores y cuadros de mandos insulares y municipales del mercado laboral de Canarias.</text:p>
          </table:table-cell>
          <table:table-cell table:style-name="ce35" table:content-validation-name="val5" office:value-type="string" calcext:value-type="string">
            <text:p>Abierto criterios múltiples </text:p>
          </table:table-cell>
          <table:table-cell table:style-name="ce35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51360" calcext:value-type="currency">
            <text:p>51.360,00 €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3" office:value-type="string" calcext:value-type="string">
            <text:p>A38238622 / Técnicas Competitivas, S.A.</text:p>
          </table:table-cell>
          <table:table-cell table:number-columns-repeated="16375"/>
        </table:table-row>
        <table:table-row table:style-name="ro5">
          <table:table-cell table:style-name="ce35" office:value-type="string" calcext:value-type="string">
            <text:p>EQPINFOR2021</text:p>
          </table:table-cell>
          <table:table-cell table:style-name="ce35" table:content-validation-name="val4" office:value-type="string" calcext:value-type="string">
            <text:p>Suministros </text:p>
          </table:table-cell>
          <table:table-cell table:style-name="ce30" office:value-type="string" calcext:value-type="string">
            <text:p>Dotar a los departamentos de Formación y Oficina Técnica de Proyectos de FUNCATRA de unos recursos materiales adecuados, equipos y material informático.</text:p>
          </table:table-cell>
          <table:table-cell table:style-name="ce35" table:content-validation-name="val5" office:value-type="string" calcext:value-type="string">
            <text:p>Abierto simplificado</text:p>
          </table:table-cell>
          <table:table-cell table:style-name="ce35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currency" office:currency="EUR" office:value="19620.59" calcext:value-type="currency">
            <text:p>19.620,59 €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6">
          <table:table-cell table:style-name="ce35" office:value-type="string" calcext:value-type="string">
            <text:p>PRL2021</text:p>
          </table:table-cell>
          <table:table-cell table:style-name="ce35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s de prevención ajeno de riesgos laborales que cubra a todos los trabajadores de FUNCATRA</text:p>
          </table:table-cell>
          <table:table-cell table:style-name="ce35" table:content-validation-name="val5" office:value-type="string" calcext:value-type="string">
            <text:p>Abierto criterios múltiples </text:p>
          </table:table-cell>
          <table:table-cell table:style-name="ce35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17270" calcext:value-type="currency">
            <text:p>17.270,00 €</text:p>
          </table:table-cell>
          <table:table-cell table:style-name="ce6" office:value-type="currency" office:currency="EUR" office:value="10250.8" calcext:value-type="currency">
            <text:p>10.250,80 €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3" office:value-type="string" calcext:value-type="string">
            <text:p>B64076482 / QUIRON PREVENCION, S.L.U.</text:p>
          </table:table-cell>
          <table:table-cell table:number-columns-repeated="16375"/>
        </table:table-row>
        <table:table-row table:style-name="ro7">
          <table:table-cell table:style-name="ce35" office:value-type="string" calcext:value-type="string">
            <text:p>SAL2021</text:p>
          </table:table-cell>
          <table:table-cell table:style-name="ce35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asesoramiento laboral</text:p>
          </table:table-cell>
          <table:table-cell table:style-name="ce35" table:content-validation-name="val5" office:value-type="string" calcext:value-type="string">
            <text:p>Negociado sin publicidad </text:p>
          </table:table-cell>
          <table:table-cell table:style-name="ce35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6074.77" calcext:value-type="currency">
            <text:p>56.074,77 €</text:p>
          </table:table-cell>
          <table:table-cell table:style-name="ce6" office:value-type="currency" office:currency="EUR" office:value="55640" calcext:value-type="currency">
            <text:p>55.640,00 €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3" office:value-type="string" calcext:value-type="string">
            <text:p>B35805076 / LABORNIN</text:p>
          </table:table-cell>
          <table:table-cell table:number-columns-repeated="16375"/>
        </table:table-row>
        <table:table-row table:style-name="ro9">
          <table:table-cell table:style-name="ce35" office:value-type="string" calcext:value-type="string">
            <text:p>SEGUR2021</text:p>
          </table:table-cell>
          <table:table-cell table:style-name="ce35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vigilancia y seguridad, sin armas de las instalaciones de la Fundación Canaria para el Fomento del Trabajo sitas en la calle Los Ministerios no1 en OFRA</text:p>
          </table:table-cell>
          <table:table-cell table:style-name="ce35" table:content-validation-name="val5" office:value-type="string" calcext:value-type="string">
            <text:p>Negociado sin publicidad </text:p>
          </table:table-cell>
          <table:table-cell table:style-name="ce35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41423.6" calcext:value-type="currency">
            <text:p>41.423,60 €</text:p>
          </table:table-cell>
          <table:table-cell table:style-name="ce6" office:value-type="currency" office:currency="EUR" office:value="41571.78" calcext:value-type="currency">
            <text:p>41.571,78 €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9" office:value-type="string" calcext:value-type="string">
            <text:p>A38363917 / BISERVICUS SISTEMAS DE SEGURIDAD, SAU</text:p>
          </table:table-cell>
          <table:table-cell table:number-columns-repeated="16375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Año_2021.$A$1" table:cell-range-address="Año_2021.$A$1:Año_2021.$I$6"/>
        </table:named-expressions>
      </table:table>
      <table:table table:name="Año_2020" table:style-name="ta4">
        <table:table-column table:style-name="co11" table:default-cell-style-name="ce14"/>
        <table:table-column table:style-name="co12" table:default-cell-style-name="ce28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visibility="collapse" table:number-columns-repeated="3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3" table:default-cell-style-name="ce14"/>
        <table:table-column table:style-name="co21" table:number-columns-repeated="1011" table:default-cell-style-name="ce14"/>
        <table:table-column table:style-name="co10" table:number-columns-repeated="15360"/>
        <table:table-row table:style-name="ro10">
          <table:table-cell table:style-name="ce11" office:value-type="string" calcext:value-type="string">
            <text:p>CONTRATOS FORMALIZADOS</text:p>
          </table:table-cell>
          <table:table-cell table:style-name="ce12" office:value-type="string" calcext:value-type="string">
            <text:p>1144.- Denominación y objeto</text:p>
          </table:table-cell>
          <table:table-cell table:style-name="ce13" office:value-type="string" calcext:value-type="string">
            <text:p>1145.- Duración</text:p>
          </table:table-cell>
          <table:table-cell table:style-name="ce13" office:value-type="string" calcext:value-type="string">
            <text:p>1146.- Importe de licitación</text:p>
          </table:table-cell>
          <table:table-cell table:style-name="ce13" office:value-type="string" calcext:value-type="string">
            <text:p>1147.- Importe de adjudicación</text:p>
          </table:table-cell>
          <table:table-cell table:style-name="ce13" table:number-columns-repeated="3"/>
          <table:table-cell table:style-name="ce13" office:value-type="string" calcext:value-type="string">
            <text:p>1148.- Procedimiento utilizado</text:p>
          </table:table-cell>
          <table:table-cell table:style-name="ce13" office:value-type="string" calcext:value-type="string">
            <text:p>1149.- Instrumentos a través de los cuales se ha publicado</text:p>
          </table:table-cell>
          <table:table-cell table:style-name="ce13" office:value-type="string" calcext:value-type="string">
            <text:p>1150.- Número de licitadores participantes</text:p>
          </table:table-cell>
          <table:table-cell table:style-name="ce13" office:value-type="string" calcext:value-type="string">
            <text:p>1151.- Identidad de las personas o entidades a la que se le adjudica los contratos</text:p>
          </table:table-cell>
          <table:table-cell table:style-name="ce11" office:value-type="string" calcext:value-type="string">
            <text:p>1152.- Datos estadísticos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OMIEOBECAN2020</text:p>
          </table:table-cell>
          <table:table-cell table:style-name="ce16" office:value-type="string" calcext:value-type="string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table:style-name="ce17" office:value-type="string" calcext:value-type="string">
            <text:p>12 meses</text:p>
          </table:table-cell>
          <table:table-cell table:style-name="ce17" office:value-type="string" calcext:value-type="string">
            <text:p>60.000.-€ (más IGIC),</text:p>
          </table:table-cell>
          <table:table-cell table:style-name="ce17" office:value-type="string" calcext:value-type="string">
            <text:p>56.000.-€ (más IGIC),</text:p>
          </table:table-cell>
          <table:table-cell table:style-name="ce16" table:formula="of:=VALUE(MIDB([.E2];1;FIND([.$A$11];[.E2];1)-1))" office:value-type="float" office:value="56000" calcext:value-type="float">
            <text:p>56000</text:p>
          </table:table-cell>
          <table:table-cell table:style-name="ce16" table:formula="of:=+[.F2]*100/[.$F$9]" office:value-type="float" office:value="16.1596574152628" calcext:value-type="float">
            <text:p>16,1596574152628</text:p>
          </table:table-cell>
          <table:table-cell table:style-name="ce16" table:formula="of:=ROUND([.G2];2)" office:value-type="float" office:value="16.16" calcext:value-type="float">
            <text:p>16,16</text:p>
          </table:table-cell>
          <table:table-cell table:style-name="ce17" office:value-type="string" calcext:value-type="string">
            <text:p>Procedimiento abierto</text:p>
          </table:table-cell>
          <table:table-cell table:style-name="ce17" office:value-type="string" calcext:value-type="string">
            <text:p>Plataforma de Contratación del Sector Público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Técnicas Competitivas, S.A</text:p>
          </table:table-cell>
          <table:table-cell table:style-name="ce15" table:formula="of:=CONCATENATE([.H2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20" office:value-type="string" calcext:value-type="string">
            <text:p>SOPFORMA2020</text:p>
          </table:table-cell>
          <table:table-cell table:style-name="ce21" office:value-type="string" calcext:value-type="string">
            <text:p><text:span text:style-name="T1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table:style-name="ce22" office:value-type="string" calcext:value-type="string">
            <text:p>12 meses</text:p>
          </table:table-cell>
          <table:table-cell table:style-name="ce22" office:value-type="string" calcext:value-type="string">
            <text:p>150,000,00.-€ (más IGIC),</text:p>
          </table:table-cell>
          <table:table-cell table:style-name="ce22" office:value-type="string" calcext:value-type="string">
            <text:p>133.500,00.-€ (más IGIC),</text:p>
          </table:table-cell>
          <table:table-cell table:style-name="ce21" table:formula="of:=VALUE(MIDB([.E3];1;FIND([.$A$11];[.E3];1)-1))" office:value-type="float" office:value="133500" calcext:value-type="float">
            <text:p>133500</text:p>
          </table:table-cell>
          <table:table-cell table:style-name="ce21" table:formula="of:=+[.F3]*100/[.$F$9]" office:value-type="float" office:value="38.5234690167426" calcext:value-type="float">
            <text:p>38,5234690167426</text:p>
          </table:table-cell>
          <table:table-cell table:style-name="ce21" table:formula="of:=ROUND([.G3];2)" office:value-type="float" office:value="38.52" calcext:value-type="float">
            <text:p>38,52</text:p>
          </table:table-cell>
          <table:table-cell table:style-name="ce22" office:value-type="string" calcext:value-type="string">
            <text:p>Procedimiento abierto</text:p>
          </table:table-cell>
          <table:table-cell table:style-name="ce22" office:value-type="string" calcext:value-type="string">
            <text:p>Plataforma de Contratación del Sector Público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AVANTIC ESTUDIO DE INGENIEROS S.L.</text:p>
          </table:table-cell>
          <table:table-cell table:style-name="ce20" table:formula="of:=CONCATENATE([.H3];&quot; %  sobre el total anual.&quot;)" office:value-type="string" office:string-value="38,52 %  sobre el total anual." calcext:value-type="string">
            <text:p>38,52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15" office:value-type="string" calcext:value-type="string">
            <text:p>SALF2020</text:p>
          </table:table-cell>
          <table:table-cell table:style-name="ce16" office:value-type="string" calcext:value-type="string">
            <text:p>El objeto del presente pliego técnico es la contratación del servicio de asesoramiento, gestión y tramitación laboral y fiscal.</text:p>
          </table:table-cell>
          <table:table-cell table:style-name="ce17" office:value-type="string" calcext:value-type="string">
            <text:p>24 meses</text:p>
          </table:table-cell>
          <table:table-cell table:style-name="ce17" office:value-type="string" calcext:value-type="string">
            <text:p>100,000,00.-€ (más IGIC),</text:p>
          </table:table-cell>
          <table:table-cell table:style-name="ce17" office:value-type="string" calcext:value-type="string">
            <text:p>56.000.-€ (más IGIC),</text:p>
          </table:table-cell>
          <table:table-cell table:style-name="ce16" table:formula="of:=VALUE(MIDB([.E4];1;FIND([.$A$11];[.E4];1)-1))" office:value-type="float" office:value="56000" calcext:value-type="float">
            <text:p>56000</text:p>
          </table:table-cell>
          <table:table-cell table:style-name="ce16" table:formula="of:=+[.F4]*100/[.$F$9]" office:value-type="float" office:value="16.1596574152628" calcext:value-type="float">
            <text:p>16,1596574152628</text:p>
          </table:table-cell>
          <table:table-cell table:style-name="ce16" table:formula="of:=ROUND([.G4];2)" office:value-type="float" office:value="16.16" calcext:value-type="float">
            <text:p>16,16</text:p>
          </table:table-cell>
          <table:table-cell table:style-name="ce17" office:value-type="string" calcext:value-type="string">
            <text:p>Procedimiento abierto simplificado</text:p>
          </table:table-cell>
          <table:table-cell table:style-name="ce17" office:value-type="string" calcext:value-type="string">
            <text:p>Plataforma de Contratación del Sector Público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Lote 1: JD, ASESORIA JOSE DAMASO SL</text:p>
            <text:p>Lote 2: Desierto</text:p>
          </table:table-cell>
          <table:table-cell table:style-name="ce15" table:formula="of:=CONCATENATE([.H4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20" office:value-type="string" calcext:value-type="string">
            <text:p>SELIM2020</text:p>
          </table:table-cell>
          <table:table-cell table:style-name="ce21" office:value-type="string" calcext:value-type="string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table:style-name="ce22" office:value-type="string" calcext:value-type="string">
            <text:p>24 meses</text:p>
          </table:table-cell>
          <table:table-cell table:style-name="ce22" office:value-type="string" calcext:value-type="string">
            <text:p>35.200,00.-€ (más IGIC),</text:p>
          </table:table-cell>
          <table:table-cell table:style-name="ce22" office:value-type="string" calcext:value-type="string">
            <text:p>31.198,00.-€ (más IGIC),</text:p>
          </table:table-cell>
          <table:table-cell table:style-name="ce21" table:formula="of:=VALUE(MIDB([.E5];1;FIND([.$A$11];[.E5];1)-1))" office:value-type="float" office:value="31198" calcext:value-type="float">
            <text:p>31198</text:p>
          </table:table-cell>
          <table:table-cell table:style-name="ce21" table:formula="of:=+[.F5]*100/[.$F$9]" office:value-type="float" office:value="9.0026605721673" calcext:value-type="float">
            <text:p>9,0026605721673</text:p>
          </table:table-cell>
          <table:table-cell table:style-name="ce21" table:formula="of:=ROUND([.G5];2)" office:value-type="float" office:value="9" calcext:value-type="float">
            <text:p>9</text:p>
          </table:table-cell>
          <table:table-cell table:style-name="ce22" office:value-type="string" calcext:value-type="string">
            <text:p>Procedimiento abierto simplificado</text:p>
          </table:table-cell>
          <table:table-cell table:style-name="ce22" office:value-type="string" calcext:value-type="string">
            <text:p>Plataforma de Contratación del Sector Público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AEMA HISPÁNICA, S.L.</text:p>
          </table:table-cell>
          <table:table-cell table:style-name="ce20" table:formula="of:=CONCATENATE([.H5];&quot; %  sobre el total anual.&quot;)" office:value-type="string" office:string-value="9 %  sobre el total anual." calcext:value-type="string">
            <text:p>9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15" office:value-type="string" calcext:value-type="string">
            <text:p>AUDITA2020</text:p>
          </table:table-cell>
          <table:table-cell table:style-name="ce16" office:value-type="string" calcext:value-type="string">
            <text:p>Servicios de auditoría de cuentas anuales de la Fundación Canaria para el Fomento del Trabajo</text:p>
          </table:table-cell>
          <table:table-cell table:style-name="ce17" office:value-type="string" calcext:value-type="string">
            <text:p>36 meses</text:p>
          </table:table-cell>
          <table:table-cell table:style-name="ce17" office:value-type="string" calcext:value-type="string">
            <text:p>30.000-€ (más IGIC),</text:p>
          </table:table-cell>
          <table:table-cell table:style-name="ce17" office:value-type="string" calcext:value-type="string">
            <text:p>16.800,00.-€ (más IGIC),</text:p>
          </table:table-cell>
          <table:table-cell table:style-name="ce16" table:formula="of:=VALUE(MIDB([.E6];1;FIND([.$A$11];[.E6];1)-1))" office:value-type="float" office:value="16800" calcext:value-type="float">
            <text:p>16800</text:p>
          </table:table-cell>
          <table:table-cell table:style-name="ce16" table:formula="of:=+[.F6]*100/[.$F$9]" office:value-type="float" office:value="4.84789722457884" calcext:value-type="float">
            <text:p>4,84789722457884</text:p>
          </table:table-cell>
          <table:table-cell table:style-name="ce16" table:formula="of:=ROUND([.G6];2)" office:value-type="float" office:value="4.85" calcext:value-type="float">
            <text:p>4,85</text:p>
          </table:table-cell>
          <table:table-cell table:style-name="ce17" office:value-type="string" calcext:value-type="string">
            <text:p>Procedimiento abierto simplificado</text:p>
          </table:table-cell>
          <table:table-cell table:style-name="ce17" office:value-type="string" calcext:value-type="string">
            <text:p>Plataforma de Contratación del Sector Público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string" calcext:value-type="string">
            <text:p>SERVICIOS EMPRESARIALES ARQUIMEDES SLP</text:p>
          </table:table-cell>
          <table:table-cell table:style-name="ce15" table:formula="of:=CONCATENATE([.H6];&quot; %  sobre el total anual.&quot;)" office:value-type="string" office:string-value="4,85 %  sobre el total anual." calcext:value-type="string">
            <text:p>4,85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20" office:value-type="string" calcext:value-type="string">
            <text:p>CONHOR2020</text:p>
          </table:table-cell>
          <table:table-cell table:style-name="ce21" office:value-type="string" calcext:value-type="string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table:style-name="ce22" office:value-type="string" calcext:value-type="string">
            <text:p>24 meses</text:p>
          </table:table-cell>
          <table:table-cell table:style-name="ce22" office:value-type="string" calcext:value-type="string">
            <text:p>6.000.-€ (más IGIC),</text:p>
          </table:table-cell>
          <table:table-cell table:style-name="ce22" office:value-type="string" calcext:value-type="string">
            <text:p>5.044,00.-€ (más IGIC),</text:p>
          </table:table-cell>
          <table:table-cell table:style-name="ce21" table:formula="of:=VALUE(MIDB([.E7];1;FIND([.$A$11];[.E7];1)-1))" office:value-type="float" office:value="5044" calcext:value-type="float">
            <text:p>5044</text:p>
          </table:table-cell>
          <table:table-cell table:style-name="ce21" table:formula="of:=+[.F7]*100/[.$F$9]" office:value-type="float" office:value="1.4555234286176" calcext:value-type="float">
            <text:p>1,4555234286176</text:p>
          </table:table-cell>
          <table:table-cell table:style-name="ce21" table:formula="of:=ROUND([.G7];2)" office:value-type="float" office:value="1.46" calcext:value-type="float">
            <text:p>1,46</text:p>
          </table:table-cell>
          <table:table-cell table:style-name="ce22" office:value-type="string" calcext:value-type="string">
            <text:p>Procedimiento abierto simplificado</text:p>
          </table:table-cell>
          <table:table-cell table:style-name="ce22" office:value-type="string" calcext:value-type="string">
            <text:p>Plataforma de Contratación del Sector Público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SISTEMAS DIGITALES DE INFORMÁTICA, S.L.</text:p>
          </table:table-cell>
          <table:table-cell table:style-name="ce20" table:formula="of:=CONCATENATE([.H7];&quot; %  sobre el total anual.&quot;)" office:value-type="string" office:string-value="1,46 %  sobre el total anual." calcext:value-type="string">
            <text:p>1,46 % <text:s/>sobre el total anual.</text:p>
          </table:table-cell>
          <table:table-cell table:style-name="ce19" table:number-columns-repeated="16371"/>
        </table:table-row>
        <table:table-row table:style-name="ro11">
          <table:table-cell table:style-name="ce24" office:value-type="string" calcext:value-type="string">
            <text:p>OMIE2021</text:p>
          </table:table-cell>
          <table:table-cell table:style-name="ce25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26" office:value-type="string" calcext:value-type="string">
            <text:p>12 meses</text:p>
          </table:table-cell>
          <table:table-cell table:style-name="ce26" office:value-type="string" calcext:value-type="string">
            <text:p>50.000.-€ (más IGIC),</text:p>
          </table:table-cell>
          <table:table-cell table:style-name="ce26" office:value-type="string" calcext:value-type="string">
            <text:p>48.000,00.-€ (más IGIC),</text:p>
          </table:table-cell>
          <table:table-cell table:style-name="ce25" table:formula="of:=VALUE(MIDB([.E8];1;FIND([.$A$11];[.E8];1)-1))" office:value-type="float" office:value="48000" calcext:value-type="float">
            <text:p>48000</text:p>
          </table:table-cell>
          <table:table-cell table:style-name="ce25" table:formula="of:=+[.F8]*100/[.$F$9]" office:value-type="float" office:value="13.8511349273681" calcext:value-type="float">
            <text:p>13,8511349273681</text:p>
          </table:table-cell>
          <table:table-cell table:style-name="ce25" table:formula="of:=ROUND([.G8];2)" office:value-type="float" office:value="13.85" calcext:value-type="float">
            <text:p>13,85</text:p>
          </table:table-cell>
          <table:table-cell table:style-name="ce26" office:value-type="string" calcext:value-type="string">
            <text:p>Procedimiento abierto</text:p>
          </table:table-cell>
          <table:table-cell table:style-name="ce26" office:value-type="string" calcext:value-type="string">
            <text:p>Plataforma de Contratación del Sector Público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string" calcext:value-type="string">
            <text:p>Técnicas Competitivas, S.A.</text:p>
          </table:table-cell>
          <table:table-cell table:style-name="ce24" table:formula="of:=CONCATENATE([.H8];&quot; %  sobre el total anual.&quot;)" office:value-type="string" office:string-value="13,85 %  sobre el total anual." calcext:value-type="string">
            <text:p>13,85 % <text:s/>sobre el total anual.</text:p>
          </table:table-cell>
          <table:table-cell table:style-name="ce19" table:number-columns-repeated="16371"/>
        </table:table-row>
        <table:table-row table:style-name="ro10">
          <table:table-cell table:number-columns-repeated="5"/>
          <table:table-cell table:formula="of:=SUM([.F2:.F8])" office:value-type="float" office:value="346542" calcext:value-type="float">
            <text:p>346542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.-</text:p>
          </table:table-cell>
          <table:table-cell table:number-columns-repeated="1023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ño_2019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4" table:default-cell-style-name="ce1"/>
        <table:table-row table:style-name="ro10">
          <table:table-cell table:number-columns-repeated="16384"/>
        </table:table-row>
        <table:table-row table:style-name="ro10">
          <table:table-cell table:style-name="ce11" office:value-type="string" calcext:value-type="string">
            <text:p>CONTRATOS FORMALIZADOS</text:p>
          </table:table-cell>
          <table:table-cell table:style-name="ce12" office:value-type="string" calcext:value-type="string">
            <text:p>1144.- Denominación y objeto</text:p>
          </table:table-cell>
          <table:table-cell table:style-name="ce13" office:value-type="string" calcext:value-type="string">
            <text:p>1145.- Duración</text:p>
          </table:table-cell>
          <table:table-cell table:style-name="ce13" office:value-type="string" calcext:value-type="string">
            <text:p>1146.- Importe de licitación</text:p>
          </table:table-cell>
          <table:table-cell table:style-name="ce13" office:value-type="string" calcext:value-type="string">
            <text:p>1147.- Importe de adjudicación</text:p>
          </table:table-cell>
          <table:table-cell table:style-name="ce13" office:value-type="string" calcext:value-type="string">
            <text:p>1148.- Procedimiento utilizado</text:p>
          </table:table-cell>
          <table:table-cell table:style-name="ce13" office:value-type="string" calcext:value-type="string">
            <text:p>1149.- Instrumentos a través de los cuales se ha publicado</text:p>
          </table:table-cell>
          <table:table-cell table:style-name="ce13" office:value-type="string" calcext:value-type="string">
            <text:p>1150.- Número de licitadores participantes</text:p>
          </table:table-cell>
          <table:table-cell table:style-name="ce13" office:value-type="string" calcext:value-type="string">
            <text:p>1151.- Identidad de las personas o entidades a la que se le adjudica los contratos</text:p>
          </table:table-cell>
          <table:table-cell table:style-name="ce13" office:value-type="string" calcext:value-type="string">
            <text:p>1152.- Datos estadísticos</text:p>
          </table:table-cell>
          <table:table-cell table:number-columns-repeated="16374"/>
        </table:table-row>
        <table:table-row table:style-name="ro13">
          <table:table-cell table:style-name="ce15" office:value-type="string" calcext:value-type="string">
            <text:p>OMIEOBECAN2020</text:p>
          </table:table-cell>
          <table:table-cell table:style-name="ce16" office:value-type="string" calcext:value-type="string">
            <text:p>El objeto del contrato es la prestación del servicio de despliegue de los indicadores y cuadros de mandos</text:p>
            <text:p>insulares y</text:p>
          </table:table-cell>
          <table:table-cell table:style-name="ce17" office:value-type="string" calcext:value-type="string">
            <text:p>12 meses</text:p>
          </table:table-cell>
          <table:table-cell table:style-name="ce17" office:value-type="string" calcext:value-type="string">
            <text:p>60.000.-€ (más IGIC),</text:p>
          </table:table-cell>
          <table:table-cell table:style-name="ce17" office:value-type="string" calcext:value-type="string">
            <text:p>56.000.-€ (más IGIC),</text:p>
          </table:table-cell>
          <table:table-cell table:style-name="ce16" office:value-type="string" calcext:value-type="string">
            <text:p>Procedimiento abierto</text:p>
          </table:table-cell>
          <table:table-cell table:style-name="ce16" office:value-type="string" calcext:value-type="string">
            <text:p>Plataforma de Contratación del Sector Público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Técnicas Competitivas, S.A</text:p>
          </table:table-cell>
          <table:table-cell table:style-name="ce17"/>
          <table:table-cell table:number-columns-repeated="16374"/>
        </table:table-row>
        <table:table-row table:style-name="ro8" table:number-rows-repeated="104857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initial-creator>Eulalia García Silva</meta:initial-creator>
    <meta:creation-date>2021-07-09T07:58:54Z</meta:creation-date>
    <dc:date>2023-10-26T12:30:41.090242321</dc:date>
    <meta:editing-cycles>4</meta:editing-cycles>
    <meta:editing-duration>PT13M6S</meta:editing-duration>
    <meta:document-statistic meta:table-count="5" meta:cell-count="224" meta:object-count="0"/>
  </office:meta>
</office:document-meta>
</file>