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Raleway" style:font-name-asian="Raleway" style:font-name-complex="Raleway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999999" fo:border-left="none" fo:border-right="none"/>
      <style:text-properties style:font-name="Raleway" style:font-name-asian="Raleway" style:font-name-complex="Raleway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999999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Raleway" style:font-name-asian="Raleway" style:font-name-complex="Raleway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Raleway" style:font-name-asian="Raleway" style:font-name-complex="Raleway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Raleway" style:font-name-asian="Raleway" style:font-name-complex="Ralewa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2" svg:x="0.25834in" svg:y="0.10417in" svg:width="1.97778in" svg:height="0.53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age3" svg:x="0.00417in" svg:y="0.14166in" svg:width="1.27847in" svg:height="0.5923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1">
            <text:p>CATEGORÍAS</text:p>
          </table:table-cell>
          <table:table-cell office:value-type="string" table:number-columns-spanned="2" table:number-rows-spanned="1" table:style-name="ce30">
            <text:p>TEMPORALIDAD</text:p>
          </table:table-cell>
          <table:covered-table-cell/>
          <table:table-cell office:value-type="string" table:number-columns-spanned="1" table:number-rows-spanned="2" table:style-name="ce31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24">
            <text:p>LABORALES FIJOS</text:p>
          </table:table-cell>
          <table:table-cell office:value-type="string" table:style-name="ce24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22">
            <text:p>GER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B10:.C10])" table:style-name="ce26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SUM([.B11:.C11])" table:style-name="ce26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34" table:style-name="ce25">
            <text:p>34</text:p>
          </table:table-cell>
          <table:table-cell office:value-type="float" office:value="6" table:style-name="ce26">
            <text:p>6</text:p>
          </table:table-cell>
          <table:table-cell office:value-type="float" office:value="40" table:formula="of:=SUM([.B12:.C12])" table:style-name="ce26">
            <text:p>4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28" table:formula="of:=SUM([.B13:.C13])" table:style-name="ce26">
            <text:p>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14:.C14])" table:style-name="ce26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formula="of:=SUM([.B15:.C15])" table:style-name="ce26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formula="of:=SUM([.B16:.C16])" table:style-name="ce26">
            <text:p>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" table:formula="of:=SUM([.B17:.C17])" table:style-name="ce27">
            <text:p>8</text:p>
          </table:table-cell>
          <table:table-cell table:number-columns-repeated="16380" table:style-name="ce28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52" table:formula="of:=SUM([.B10:.B17])" table:style-name="ce23">
            <text:p>52</text:p>
          </table:table-cell>
          <table:table-cell office:value-type="float" office:value="30" table:formula="of:=SUM([.C10:.C17])" table:style-name="ce24">
            <text:p>30</text:p>
          </table:table-cell>
          <table:table-cell office:value-type="float" office:value="82" table:formula="of:=SUM([.B18:.C18])" table:style-name="ce24">
            <text:p>82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table:style-name="ce15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Última revisión:</text:span><text:s/>septiembre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022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table:style-name="ce1">
            <draw:frame draw:z-index="1" draw:id="id2" draw:style-name="a2" draw:name="Image2" svg:x="0.25834in" svg:y="0.10417in" svg:width="1.97778in" svg:height="0.53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3" draw:style-name="a3" draw:name="Image3" svg:x="2.31667in" svg:y="0.14166in" svg:width="1.27847in" svg:height="0.5923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number-columns-spanned="2" table:number-rows-spanned="1" table:style-name="ce32">
            <text:p>TEMPORALIDAD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B10]+[.C10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B11]+[.C11]" table:style-name="ce7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5" table:formula="of:=[.B13]+[.C13]" table:style-name="ce7">
            <text:p>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4]+[.C14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5]+[.C15]" table:style-name="ce7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formula="of:=[.B17]+[.C17]" table:style-name="ce7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55" table:formula="of:=SUM([.B10:.B17])" table:style-name="ce10">
            <text:p>55</text:p>
          </table:table-cell>
          <table:table-cell office:value-type="float" office:value="34" table:formula="of:=SUM([.C10:.C17])" table:style-name="ce11">
            <text:p>34</text:p>
          </table:table-cell>
          <table:table-cell office:value-type="float" office:value="89" table:formula="of:=[.B18]+[.C18]" table:style-name="ce2">
            <text:p>89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table:style-name="ce15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Última revisión:</text:span><text:s/>may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D$25" table:base-cell-address="2022.$A$1"/>
        </table:named-expressions>
      </table:table>
      <table:table table:name="2021" table:style-name="ta3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5" draw:style-name="a5" draw:name="Image3" svg:x="2.31667in" svg:y="0.14166in" svg:width="1.27847in" svg:height="0.5923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4" draw:style-name="a4" draw:name="Image2" svg:x="0.09167in" svg:y="0in" svg:width="1.97778in" svg:height="0.53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9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ATEGORÍAS</text:p>
          </table:table-cell>
          <table:table-cell office:value-type="string" table:number-columns-spanned="2" table:number-rows-spanned="1" table:style-name="ce32">
            <text:p>TEMPORALIDAD</text:p>
          </table:table-cell>
          <table:covered-table-cell/>
          <table:table-cell office:value-type="string" table:number-columns-spanned="1" table:number-rows-spanned="2" table:style-name="ce33">
            <text:p>TOTAL</text:p>
          </table:table-cell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LABORALES FIJOS</text:p>
          </table:table-cell>
          <table:table-cell office:value-type="string" table:style-name="ce2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GEREN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B10]+[.C10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DE AREA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[.B11]+[.C11]" table:style-name="ce7">
            <text:p>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SUPERIORES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27**</text:p>
          </table:table-cell>
          <table:table-cell office:value-type="float" office:value="49" table:style-name="ce7">
            <text:p>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JEFE 2 TCN OFIC N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3]+[.C13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TÉCNICOS MEDIOS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9" table:formula="of:=[.B14]+[.C14]" table:style-name="ce7">
            <text:p>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SECRETARIA DE DIRECCI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5]+[.C15]" table:style-name="ce7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">
            <text:p>ADMINISTRATIVA EXPER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[.B16]+[.C16]" table:style-name="ce7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AUX ADMINISTRATIVO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7*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OFICIAL ADMINISTRATIVO 1 º /ADMINISTRATIVO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formula="of:=[.B18]+[.C18]" table:style-name="ce7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TOTAL<text:s/></text:p>
          </table:table-cell>
          <table:table-cell office:value-type="float" office:value="33" table:style-name="ce10">
            <text:p>33</text:p>
          </table:table-cell>
          <table:table-cell office:value-type="float" office:value="71" table:style-name="ce11">
            <text:p>71</text:p>
          </table:table-cell>
          <table:table-cell office:value-type="float" office:value="104" table:formula="of:=[.B19]+[.C19]" table:style-name="ce2">
            <text:p>104</text:p>
          </table:table-cell>
          <table:table-cell table:number-columns-repeated="16380"/>
        </table:table-row>
        <table:table-row table:style-name="ro5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5">
          <table:table-cell office:value-type="string" table:style-name="ce16">
            <text:p>*1 Aux. Administrativo causó alta dos veces por cambio de contrato en el año se ha contabilizado como 1 trabajador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16">
            <text:p>** 3 Técnicos superiores <text:s/>causaron altas dos veces en el año <text:s/>por cambio de contrato se ha contabilizado como 3 trabajadores</text:p>
          </table:table-cell>
          <table:table-cell table:number-columns-repeated="16383" table:style-name="ce1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Última revisión:</text:span><text:s/>febrero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020" table:style-name="ta4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2" draw:id="id7" draw:style-name="a7" draw:name="Image3" svg:x="2.31667in" svg:y="0.14166in" svg:width="1.27847in" svg:height="0.5923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6" draw:style-name="a6" draw:name="Image2" svg:x="0.09167in" svg:y="0in" svg:width="1.97778in" svg:height="0.53611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9">
            <text:p>4.2 Distribución por grupos de clasificación, especificando el tipo de relación funcionarial, estatutaria o laboral, distinguiendo entre los de carrera e interinos y entre los fijos, indefinidos y temporales.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CATEGORÍAS</text:p>
          </table:table-cell>
          <table:table-cell office:value-type="string" table:style-name="ce17">
            <text:p>TEMPORALIDAD</text:p>
          </table:table-cell>
          <table:table-cell table:style-name="ce18"/>
          <table:table-cell office:value-type="string" table:number-columns-spanned="1" table:number-rows-spanned="2" table:style-name="ce34">
            <text:p>TOTAL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7"/>
          <table:table-cell office:value-type="string" table:style-name="ce17">
            <text:p>LABORALES FIJOS</text:p>
          </table:table-cell>
          <table:table-cell office:value-type="string" table:style-name="ce17">
            <text:p>LABORALES EVENTUALE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7">
            <text:p>GERENT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TÉCNICO SUPERIOR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TÉCNICO MEDIO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SECRETARIA DIRECCIÓN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DMINISTRATIVO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UX. ADMINISTRATIVO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4" table:style-name="ce21">
            <text:p>34</text:p>
          </table:table-cell>
          <table:table-cell office:value-type="float" office:value="76" table:style-name="ce21">
            <text:p>76</text:p>
          </table:table-cell>
          <table:table-cell office:value-type="float" office:value="110" table:style-name="ce21">
            <text:p>11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<text:span text:style-name="T1">Última revisión:</text:span><text:s/>Octubre 2021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Periodicidad:</text:span><text:s/>Revisión semest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Tipo de Información:</text:span><text:s/>Sector público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Raleway" svg:font-family="Raleway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Eulalia García Silva</meta:initial-creator>
    <dc:creator/>
    <meta:creation-date>2022-04-19T08:02:49Z</meta:creation-date>
    <dc:date>2023-10-19T07:35:49Z</dc:date>
    <meta:editing-cycles>2</meta:editing-cycles>
    <meta:user-defined meta:name="ContentTypeId">0x0101003684E283B10BEB4885CCF8E2B458CE8C</meta:user-defined>
    <meta:user-defined meta:name="MediaServiceImageTags"/>
  </office:meta>
</office:document-meta>
</file>