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244cm" fo:margin-left="0.009cm" fo:margin-top="0cm" fo:margin-bottom="0cm" table:align="left" style:writing-mode="page"/>
    </style:style>
    <style:style style:name="Tabla1.A" style:family="table-column">
      <style:table-column-properties style:column-width="5.241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5.752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88cm" fo:keep-together="auto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53" style:family="table-row">
      <style:table-row-properties style:min-row-height="0.95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name="Calibri" fo:font-weight="bold" style:language-asian="es" style:country-asian="ES" style:font-weight-asian="bold" style:font-name-complex="Calibri1" style:font-weight-complex="bold"/>
    </style:style>
    <style:style style:name="T3" style:family="text">
      <style:text-properties fo:color="#000000" loext:opacity="100%" style:font-name="Calibri" style:language-asian="es" style:country-asian="ES" style:font-name-complex="Calibri1"/>
    </style:style>
    <style:style style:name="T4" style:family="text">
      <style:text-properties fo:color="#000000" loext:opacity="100%" style:font-name="Calibri" fo:font-size="9pt" style:font-size-asian="9pt" style:language-asian="es" style:country-asian="ES" style:font-name-complex="Calibri1" style:font-size-complex="9pt"/>
    </style:style>
    <style:style style:name="T5" style:family="text">
      <style:text-properties fo:color="#000000" loext:opacity="100%"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6" style:family="text">
      <style:text-properties style:font-name="Calibri" style:language-asian="es" style:country-asian="ES" style:font-name-complex="Calibri1"/>
    </style:style>
    <style:style style:name="T7" style:family="text">
      <style:text-properties style:font-name="Arial" style:font-name-complex="Arial1"/>
    </style:style>
    <style:style style:name="T8" style:family="text">
      <style:text-properties fo:font-size="8pt" style:rfc-language-tag="es-ES-u-co-trad" fo:language="es" fo:country="ES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Heading" loext:marker-style-name="T1"><text:span text:style-name="T1">RELACIÓN NOMINAL DEL PERSONAL QUE PRESTA SERVICIO EN LA ENTIDAD, INDICANDO EL PUESTO DE TRABAJO QUE DESEMPEÑA Y EL RÉGIMEN DE PROVISIÓN</text:span><text:span text:style-name="T1"/></text:p>
      <text:p text:style-name="Standard_20__28_WW_29_"/>
      <text:p text:style-name="Standard_20__28_WW_29_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 loext:marker-style-name="T2"><text:span text:style-name="T2">IDENTIFICACION</text:span><text:span text:style-name="T2"/></text:p>
          </table:table-cell>
          <table:table-cell table:style-name="Tabla1.B1" office:value-type="string">
            <text:p text:style-name="P3" loext:marker-style-name="T5"><text:span text:style-name="T5">TIPO CONTRATO</text:span><text:span text:style-name="T5"/></text:p>
          </table:table-cell>
          <table:table-cell table:style-name="Tabla1.B1" office:value-type="string">
            <text:p text:style-name="P3" loext:marker-style-name="T5"><text:span text:style-name="T5">PUESTO</text:span><text:span text:style-name="T5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RMC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ELI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AVB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PR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FG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AO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UX. ADMINISTRATIV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CRR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NEEH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DMINISTRATIVO/A EXPERTO/A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AQV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ERG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SECRETARIA DE DIRECCIÓN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IAGJ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JVH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DSS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6"><text:span text:style-name="T6">TECNICO MEDIO</text:span><text:span text:style-name="T6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OJG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NEMR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JEFA DE AREA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ICPB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FGFM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EDC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EPA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AJRC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JRA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ext:soft-page-break/>
        <table:table-row table:style-name="Tabla1.2">
          <table:table-cell table:style-name="Tabla1.A2" office:value-type="string">
            <text:p text:style-name="P3" loext:marker-style-name="T3"><text:span text:style-name="T3">JMAC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FJAE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ICN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FLP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AH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MHR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RFR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AMH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AMG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B2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EGM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JEFE DE AREA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PM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FE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 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FJMA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ACBB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ÉCNICO SUPERIOR 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IJAS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ÉCNICO SUPERIOR 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PEDS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SPD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FGS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BSD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RGB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IJS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AC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NGL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ESR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CG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UXILIAR ADMINISTRATIVO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IRS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ext:soft-page-break/>
        <table:table-row table:style-name="Tabla1.2">
          <table:table-cell table:style-name="Tabla1.A2" office:value-type="string">
            <text:p text:style-name="P3" loext:marker-style-name="T3"><text:span text:style-name="T3">VLH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JT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MQPP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2">
          <table:table-cell table:style-name="Tabla1.A2" office:value-type="string">
            <text:p text:style-name="P3" loext:marker-style-name="T3"><text:span text:style-name="T3">PHT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MHAC</text:span><text:span text:style-name="T3"/></text:p>
          </table:table-cell>
          <table:table-cell table:style-name="Tabla1.B2" office:value-type="string">
            <text:p text:style-name="P3" loext:marker-style-name="T3"><text:span text:style-name="T3">LABORAL INDEFINIDO</text:span><text:span text:style-name="T3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VMGH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MRRR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MBD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CJMN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MRPR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GPH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JNS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RMHB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DGP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MCSM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4"><text:span text:style-name="T4">JCN</text:span><text:span text:style-name="T4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MCPR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AVMG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CMNH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YSR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SUPERIOR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IAB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NGD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NNP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LPY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AIBO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ext:soft-page-break/>
        <table:table-row table:style-name="Tabla1.53">
          <table:table-cell table:style-name="Tabla1.A2" office:value-type="string">
            <text:p text:style-name="P3" loext:marker-style-name="T3"><text:span text:style-name="T3">MMJ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EPC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RPL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MIMR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RGG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SPSM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ADMINISTRATIVO OFICIAL DE 1ª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MAQL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 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NHL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APM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ÉCNICO MEDIO</text:span><text:span text:style-name="T3"/></text:p>
          </table:table-cell>
        </table:table-row>
        <table:table-row table:style-name="Tabla1.53">
          <table:table-cell table:style-name="Tabla1.A2" office:value-type="string">
            <text:p text:style-name="P3" loext:marker-style-name="T3"><text:span text:style-name="T3">MAAR</text:span><text:span text:style-name="T3"/></text:p>
          </table:table-cell>
          <table:table-cell table:style-name="Tabla1.B2" office:value-type="string">
            <text:p text:style-name="P3" loext:marker-style-name="T4"><text:span text:style-name="T4">LABORAL EVENTUAL</text:span><text:span text:style-name="T4"/></text:p>
          </table:table-cell>
          <table:table-cell table:style-name="Tabla1.C3" office:value-type="string">
            <text:p text:style-name="P3" loext:marker-style-name="T3"><text:span text:style-name="T3">TECNICO MEDIO</text:span><text:span text:style-name="T3"/></text:p>
          </table:table-cell>
        </table:table-row>
      </table:table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Text_20_body_20__28_WW_29_"><text:span text:style-name="Strong_20_Emphasis_20__28_WW_29_">Última revisión</text:span>: septiembre 2023</text:p>
      <text:p text:style-name="Text_20_body_20__28_WW_29_"><text:span text:style-name="Strong_20_Emphasis_20__28_WW_29_">Periodicidad</text:span>: Revisión semestral</text:p>
      <text:p text:style-name="Text_20_body_20__28_WW_29_"><text:span text:style-name="Strong_20_Emphasis_20__28_WW_29_">Tipo de Información</text:span>: Sector Público</text:p>
      <text:p text:style-name="Standard_20__28_WW_29_"/>
      <text:p text:style-name="P4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_20__28_WW_29_" style:class="text">
      <style:paragraph-properties fo:margin-top="0.423cm" fo:margin-bottom="0.212cm" style:contextual-spacing="false" fo:text-align="center" style:justify-single-word="false" fo:keep-with-next="always" style:vertical-align="baseline"/>
      <style:text-properties style:font-name="Liberation Sans" fo:font-family="'Liberation Sans'" style:font-family-generic="roman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font-weight-asian="bold" style:font-name-complex="Droid Sans Devanagari" style:font-family-complex="'Droid Sans Devanagari'" style:font-family-generic-complex="system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roman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list-style-name="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roman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Título_20_11" style:display-name="Título 11" style:family="paragraph" style:parent-style-name="Normal2" style:next-style-name="Normal2">
      <style:paragraph-properties fo:text-align="end" style:justify-single-word="false" fo:keep-with-next="always">
        <style:tab-stops>
          <style:tab-stop style:position="-0.762cm"/>
          <style:tab-stop style:position="2.794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4">
      <style:paragraph-properties fo:margin-top="0.423cm" fo:margin-bottom="0.106cm" style:contextual-spacing="false" fo:keep-with-next="always">
        <style:tab-stops>
          <style:tab-stop style:position="-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roman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roman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roman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Car" style:display-name="Título Car" style:family="text" style:parent-style-name="Default_20_Paragraph_20_Font_20__28_WW_29_">
      <style:text-properties style:font-name="Liberation Sans" fo:font-family="'Liberation Sans'" style:font-family-generic="roman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language-asian="zh" style:country-asian="CN" style:font-weight-asian="bold" style:font-name-complex="Droid Sans Devanagari" style:font-family-complex="'Droid Sans Devanagari'" style:font-family-generic-complex="system" style:font-pitch-complex="variable" style:font-size-complex="28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style:text-underline-style="none"/>
    </style:style>
    <style:style style:name="ListLabel_20_2" style:display-name="ListLabel 2" style:family="text">
      <style:text-properties style:text-line-through-style="none" style:text-line-through-type="none" style:text-underline-style="none"/>
    </style:style>
    <style:style style:name="ListLabel_20_3" style:display-name="ListLabel 3" style:family="text">
      <style:text-properties style:text-line-through-style="none" style:text-line-through-type="none" style:text-underline-style="none"/>
    </style:style>
    <style:style style:name="ListLabel_20_4" style:display-name="ListLabel 4" style:family="text">
      <style:text-properties style:text-line-through-style="none" style:text-line-through-type="none" style:text-underline-style="none"/>
    </style:style>
    <style:style style:name="ListLabel_20_5" style:display-name="ListLabel 5" style:family="text">
      <style:text-properties style:text-line-through-style="none" style:text-line-through-type="none" style:text-underline-style="none"/>
    </style:style>
    <style:style style:name="ListLabel_20_6" style:display-name="ListLabel 6" style:family="text">
      <style:text-properties style:text-line-through-style="none" style:text-line-through-type="none" style:text-underline-style="none"/>
    </style:style>
    <style:style style:name="ListLabel_20_7" style:display-name="ListLabel 7" style:family="text">
      <style:text-properties style:text-line-through-style="none" style:text-line-through-type="none" style:text-underline-style="none"/>
    </style:style>
    <style:style style:name="ListLabel_20_8" style:display-name="ListLabel 8" style:family="text">
      <style:text-properties style:text-line-through-style="none" style:text-line-through-type="none" style:text-underline-style="none"/>
    </style:style>
    <style:style style:name="ListLabel_20_9" style:display-name="ListLabel 9" style:family="text">
      <style:text-properties style:text-line-through-style="none" style:text-line-through-type="none" style:text-underline-style="none"/>
    </style:style>
    <style:style style:name="ListLabel_20_10" style:display-name="ListLabel 10" style:family="text">
      <style:text-properties style:text-line-through-style="none" style:text-line-through-type="none" style:text-underline-style="none"/>
    </style:style>
    <style:style style:name="ListLabel_20_11" style:display-name="ListLabel 11" style:family="text">
      <style:text-properties style:text-line-through-style="none" style:text-line-through-type="none" style:text-underline-style="none"/>
    </style:style>
    <style:style style:name="ListLabel_20_12" style:display-name="ListLabel 12" style:family="text">
      <style:text-properties style:text-line-through-style="none" style:text-line-through-type="none" style:text-underline-style="none"/>
    </style:style>
    <style:style style:name="ListLabel_20_13" style:display-name="ListLabel 13" style:family="text">
      <style:text-properties style:text-line-through-style="none" style:text-line-through-type="none" style:text-underline-style="none"/>
    </style:style>
    <style:style style:name="ListLabel_20_14" style:display-name="ListLabel 14" style:family="text">
      <style:text-properties style:text-line-through-style="none" style:text-line-through-type="none" style:text-underline-style="none"/>
    </style:style>
    <style:style style:name="ListLabel_20_15" style:display-name="ListLabel 15" style:family="text">
      <style:text-properties style:text-line-through-style="none" style:text-line-through-type="none" style:text-underline-style="none"/>
    </style:style>
    <style:style style:name="ListLabel_20_16" style:display-name="ListLabel 16" style:family="text">
      <style:text-properties style:text-line-through-style="none" style:text-line-through-type="none" style:text-underline-style="none"/>
    </style:style>
    <style:style style:name="ListLabel_20_17" style:display-name="ListLabel 17" style:family="text">
      <style:text-properties style:text-line-through-style="none" style:text-line-through-type="none" style:text-underline-style="none"/>
    </style:style>
    <style:style style:name="ListLabel_20_18" style:display-name="ListLabel 18" style:family="text">
      <style:text-properties style:text-line-through-style="none" style:text-line-through-type="none" style:text-underline-style="none"/>
    </style:style>
    <style:style style:name="ListLabel_20_19" style:display-name="ListLabel 19" style:family="text">
      <style:text-properties style:text-line-through-style="none" style:text-line-through-type="none" style:text-underline-style="none"/>
    </style:style>
    <style:style style:name="ListLabel_20_20" style:display-name="ListLabel 20" style:family="text">
      <style:text-properties style:text-line-through-style="none" style:text-line-through-type="none" style:text-underline-style="none"/>
    </style:style>
    <style:style style:name="ListLabel_20_21" style:display-name="ListLabel 21" style:family="text">
      <style:text-properties style:text-line-through-style="none" style:text-line-through-type="none" style:text-underline-style="none"/>
    </style:style>
    <style:style style:name="ListLabel_20_22" style:display-name="ListLabel 22" style:family="text">
      <style:text-properties style:text-line-through-style="none" style:text-line-through-type="none" style:text-underline-style="none"/>
    </style:style>
    <style:style style:name="ListLabel_20_23" style:display-name="ListLabel 23" style:family="text">
      <style:text-properties style:text-line-through-style="none" style:text-line-through-type="none" style:text-underline-style="none"/>
    </style:style>
    <style:style style:name="ListLabel_20_24" style:display-name="ListLabel 24" style:family="text">
      <style:text-properties style:text-line-through-style="none" style:text-line-through-type="none" style:text-underline-style="none"/>
    </style:style>
    <style:style style:name="ListLabel_20_25" style:display-name="ListLabel 25" style:family="text">
      <style:text-properties style:text-line-through-style="none" style:text-line-through-type="none" style:text-underline-style="none"/>
    </style:style>
    <style:style style:name="ListLabel_20_26" style:display-name="ListLabel 26" style:family="text">
      <style:text-properties style:text-line-through-style="none" style:text-line-through-type="none" style:text-underline-style="none"/>
    </style:style>
    <style:style style:name="ListLabel_20_27" style:display-name="ListLabel 27" style:family="text">
      <style:text-properties style:text-line-through-style="none" style:text-line-through-type="none"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34cm" fo:min-width="16.178cm" fo:padding-top="0cm" fo:padding-bottom="0cm" fo:padding-left="0cm" fo:padding-right="0cm" fo:wrap-option="wrap" loext:decorative="false" fo:margin-left="0cm" fo:margin-right="0.06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top" draw:auto-grow-height="false" fo:min-height="0.049cm" fo:min-width="16.829cm" fo:padding-top="0cm" fo:padding-bottom="0cm" fo:padding-left="0cm" fo:padding-right="0cm" fo:wrap-option="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 3" text:anchor-type="char" svg:x="0.326cm" svg:y="0.402cm" svg:width="5.024cm" svg:height="1.362cm" draw:z-index="19"><draw:image xlink:href="Pictures/1000000100000325000000DC19BBD5C322288E01.png" xlink:type="simple" xlink:show="embed" xlink:actuate="onLoad" draw:mime-type="image/png"/></draw:frame><draw:frame draw:style-name="Mfr1" draw:name="Imagen 4" text:anchor-type="char" svg:x="13.681cm" svg:y="0.03cm" svg:width="3.247cm" svg:height="1.503cm" draw:z-index="23"><draw:image xlink:href="Pictures/1000000000000BB80000056DAD3A96388126F8F9.jpg" xlink:type="simple" xlink:show="embed" xlink:actuate="onLoad" draw:mime-type="image/jpeg"/></draw:frame><draw:custom-shape text:anchor-type="char" draw:z-index="3" draw:name="Rectangle 3" draw:style-name="Mgr1" draw:text-style-name="MP1" svg:width="16.177cm" svg:height="0.033cm" svg:x="0.326cm" svg:y="1.773cm"><text:p text:style-name="Frame_20_contents"/><draw:enhanced-geometry draw:mirror-horizontal="false" draw:mirror-vertical="false" draw:glue-points="?f31 0 ?f32 ?f33 ?f31 ?f34 0 ?f33 ?f27 ?f28 ?f29 ?f28 ?f29 ?f30 ?f27 ?f30" drawooo:sub-view-size="21600 21600" draw:text-areas="?f23 ?f26 ?f24 ?f25" svg:viewBox="0 0 0 0" draw:type="ooxml-non-primitive" draw:enhanced-path="M ?f5 ?f5 L ?f6 ?f5 ?f6 ?f6 ?f5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1600"/><draw:equation draw:name="f7" draw:formula="0+0-0"/><draw:equation draw:name="f8" draw:formula="?f3 *1/21600"/><draw:equation draw:name="f9" draw:formula="?f4 *1/21600"/><draw:equation draw:name="f10" draw:formula="?f6 +0-?f5 "/><draw:equation draw:name="f11" draw:formula="?f7 *?f0 /1"/><draw:equation draw:name="f12" draw:formula="?f10 *1/21600"/><draw:equation draw:name="f13" draw:formula="0*?f10 /1"/><draw:equation draw:name="f14" draw:formula="21600*?f10 /1"/><draw:equation draw:name="f15" draw:formula="?f11 *1/?f2 "/><draw:equation draw:name="f16" draw:formula="?f13 *1/21600"/><draw:equation draw:name="f17" draw:formula="?f14 *1/21600"/><draw:equation draw:name="f18" draw:formula="0*1/?f12 "/><draw:equation draw:name="f19" draw:formula="?f6 *1/?f12 "/><draw:equation draw:name="f20" draw:formula="?f15 +0-?f1 "/><draw:equation draw:name="f21" draw:formula="?f16 *1/?f12 "/><draw:equation draw:name="f22" draw:formula="?f17 *1/?f12 "/><draw:equation draw:name="f23" draw:formula="?f18 *?f8 /1"/><draw:equation draw:name="f24" draw:formula="?f19 *?f8 /1"/><draw:equation draw:name="f25" draw:formula="?f19 *?f9 /1"/><draw:equation draw:name="f26" draw:formula="?f18 *?f9 /1"/><draw:equation draw:name="f27" draw:formula="?f21 *?f8 /1"/><draw:equation draw:name="f28" draw:formula="?f21 *?f9 /1"/><draw:equation draw:name="f29" draw:formula="?f22 *?f8 /1"/><draw:equation draw:name="f30" draw:formula="?f22 *?f9 /1"/><draw:equation draw:name="f31" draw:formula="logwidth/2"/><draw:equation draw:name="f32" draw:formula="logwidth"/><draw:equation draw:name="f33" draw:formula="logheight/2"/><draw:equation draw:name="f34" draw:formula="logheight"/></draw:enhanced-geometry></draw:custom-shape><text:line-break/> <text:s text:c="113"/></text:p>
      </style:header>
      <style:footer>
        <text:p text:style-name="MP2"><draw:custom-shape text:anchor-type="char" draw:z-index="7" draw:name="Rectangle 2" draw:style-name="Mgr2" draw:text-style-name="MP1" svg:width="16.828cm" svg:height="0.048cm" svg:x="0.238cm" svg:y="0.095cm"><text:p text:style-name="Frame_20_contents"/><draw:enhanced-geometry draw:mirror-horizontal="false" draw:mirror-vertical="false" draw:glue-points="?f31 0 ?f32 ?f33 ?f31 ?f34 0 ?f33 ?f27 ?f28 ?f29 ?f28 ?f29 ?f30 ?f27 ?f30" drawooo:sub-view-size="21600 21600" draw:text-areas="?f23 ?f26 ?f24 ?f25" svg:viewBox="0 0 0 0" draw:type="ooxml-non-primitive" draw:enhanced-path="M ?f5 ?f5 L ?f6 ?f5 ?f6 ?f6 ?f5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1600"/><draw:equation draw:name="f7" draw:formula="0+0-0"/><draw:equation draw:name="f8" draw:formula="?f3 *1/21600"/><draw:equation draw:name="f9" draw:formula="?f4 *1/21600"/><draw:equation draw:name="f10" draw:formula="?f6 +0-?f5 "/><draw:equation draw:name="f11" draw:formula="?f7 *?f0 /1"/><draw:equation draw:name="f12" draw:formula="?f10 *1/21600"/><draw:equation draw:name="f13" draw:formula="0*?f10 /1"/><draw:equation draw:name="f14" draw:formula="21600*?f10 /1"/><draw:equation draw:name="f15" draw:formula="?f11 *1/?f2 "/><draw:equation draw:name="f16" draw:formula="?f13 *1/21600"/><draw:equation draw:name="f17" draw:formula="?f14 *1/21600"/><draw:equation draw:name="f18" draw:formula="0*1/?f12 "/><draw:equation draw:name="f19" draw:formula="?f6 *1/?f12 "/><draw:equation draw:name="f20" draw:formula="?f15 +0-?f1 "/><draw:equation draw:name="f21" draw:formula="?f16 *1/?f12 "/><draw:equation draw:name="f22" draw:formula="?f17 *1/?f12 "/><draw:equation draw:name="f23" draw:formula="?f18 *?f8 /1"/><draw:equation draw:name="f24" draw:formula="?f19 *?f8 /1"/><draw:equation draw:name="f25" draw:formula="?f19 *?f9 /1"/><draw:equation draw:name="f26" draw:formula="?f18 *?f9 /1"/><draw:equation draw:name="f27" draw:formula="?f21 *?f8 /1"/><draw:equation draw:name="f28" draw:formula="?f21 *?f9 /1"/><draw:equation draw:name="f29" draw:formula="?f22 *?f8 /1"/><draw:equation draw:name="f30" draw:formula="?f22 *?f9 /1"/><draw:equation draw:name="f31" draw:formula="logwidth/2"/><draw:equation draw:name="f32" draw:formula="logwidth"/><draw:equation draw:name="f33" draw:formula="logheight/2"/><draw:equation draw:name="f34" draw:formula="logheight"/></draw:enhanced-geometry></draw:custom-shape></text:p>
        <text:p text:style-name="MP2"><text:span text:style-name="MT1">C/. Los Ministerios nº 1, Ofra, 38009 – Santa Cruz de Tenerife Teléfono: 922598301</text:span></text:p>
        <text:p text:style-name="Footer"><text:span text:style-name="MT1"><text:s text:c="54"/>C/. Cebrián nº 3, 4º planta, 35003 – Las Palmas de Gran Canaria Teléfono: 928265971</text:span></text:p>
        <text:p text:style-name="Footer"><text:span text:style-name="MT1"><text:s text:c="99"/>C.I.F.: G38528220</text:span></text:p>
        <text:p text:style-name="MP3" loext:marker-style-name="MT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meta:initial-creator>Sebi</meta:initial-creator>
    <dc:creator>Estéfano González Medina</dc:creator>
    <meta:editing-cycles>4</meta:editing-cycles>
    <meta:print-date>2022-02-18T14:23:00</meta:print-date>
    <meta:creation-date>2023-10-09T15:11:00</meta:creation-date>
    <dc:date>2023-10-19T07:11:00</dc:date>
    <meta:editing-duration>PT1M</meta:editing-duration>
    <meta:generator>LibreOffice/7.6.2.1$Linux_X86_64 LibreOffice_project/60$Build-1</meta:generator>
    <meta:document-statistic meta:table-count="1" meta:image-count="2" meta:object-count="0" meta:page-count="4" meta:paragraph-count="257" meta:word-count="496" meta:character-count="3775" meta:non-whitespace-character-count="3261"/>
    <meta:user-defined meta:name="AppVersion">16.0000</meta:user-defined>
    <meta:user-defined meta:name="ContentTypeId">0x0101003684E283B10BEB4885CCF8E2B458CE8C</meta:user-defined>
    <meta:user-defined meta:name="MediaServiceImageTags"/>
    <meta:template xlink:type="simple" xlink:actuate="onRequest" xlink:title="Normal" xlink:href=""/>
  </office:meta>
</office:document-meta>
</file>