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Raleway" svg:font-family="Raleway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8.78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6.2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Raleway" fo:font-size="7pt" fo:font-weight="bold" style:font-name-asian="Raleway" style:font-size-asian="7pt" style:font-weight-asian="bold" style:font-name-complex="Raleway" style:font-size-complex="7pt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70c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0">
      <style:table-cell-properties fo:background-color="#ddebf7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Calibri1" fo:font-size="7pt" style:font-name-asian="Calibri" style:font-size-asian="7pt" style:font-name-complex="Calibri" style:font-size-complex="7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70c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Excel_20_Built-in_20_Currency" style:data-style-name="N114">
      <style:table-cell-properties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Excel_20_Built-in_20_Currency_20_10" style:data-style-name="N116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Excel_20_Built-in_20_Currency_20_10" style:data-style-name="N116">
      <style:table-cell-properties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116">
      <style:table-cell-properties fo:background-color="#ddebf7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116">
      <style:table-cell-properties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120">
      <style:table-cell-properties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MER_SEMESTRE_AÑ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8" table:default-cell-style-name="ce1"/>
        <table:table-column table:style-name="co6" table:number-columns-repeated="16322" table:default-cell-style-name="ce1"/>
        <table:table-row table:style-name="ro1">
          <table:table-cell>
            <draw:frame draw:z-index="0" draw:name="1 Imagen 5" draw:style-name="gr1" draw:text-style-name="P1" svg:width="4.259cm" svg:height="1.216cm" svg:x="0.926cm" svg:y="0.45cm">
              <draw:image>
                <text:p/>
              </draw:image>
            </draw:frame>
          </table:table-cell>
          <table:table-cell table:number-columns-repeated="4"/>
          <table:table-cell>
            <draw:frame draw:z-index="1" draw:name="Imagen 7" draw:style-name="gr1" draw:text-style-name="P1" svg:width="2.954cm" svg:height="1.295cm" svg:x="1.905cm" svg:y="0.291cm">
              <draw:image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ENTIDAD:</text:p>
          </table:table-cell>
          <table:table-cell table:style-name="ce4" office:value-type="string" calcext:value-type="string">
            <text:p>FUNDACIÓN CANARIA PARA EL FOMENTO DEL TRABAJO (FUNCATRA)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AÑO:</text:p>
          </table:table-cell>
          <table:table-cell table:style-name="ce4" office:value-type="string" calcext:value-type="string">
            <text:p>1º SEMESTRE 2023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SECCIÓN:</text:p>
          </table:table-cell>
          <table:table-cell table:style-name="ce4" office:value-type="string" calcext:value-type="string">
            <text:p>TRANSPARENCIA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CONCEPTO:</text:p>
          </table:table-cell>
          <table:table-cell table:style-name="ce4" office:value-type="string" calcext:value-type="string">
            <text:p>INDEMNIZACIONES PERCIBIDAS POR DIETAS Y GASTOS DE VIAJE.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GASTOS PRIMER SEMESTRE AÑO 2023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6" office:value-type="string" calcext:value-type="string">
            <text:p>IMPORTE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7" office:value-type="string" calcext:value-type="string">
            <text:p>GASTOS DE VIAJE</text:p>
          </table:table-cell>
          <table:table-cell table:style-name="ce8" office:value-type="float" office:value="347.7" calcext:value-type="float">
            <text:p><text:s/>347,7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INDEMNIZACIONES POR DIETAS</text:p>
          </table:table-cell>
          <table:table-cell table:style-name="ce10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LOCOMOCIÓN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PARKING</text:p>
          </table:table-cell>
          <table:table-cell table:style-name="ce11" office:value-type="float" office:value="16.6" calcext:value-type="float">
            <text:p><text:s/>16,60 € </text:p>
          </table:table-cell>
          <table:table-cell table:number-columns-repeated="2"/>
          <table:table-cell table:style-name="ce12"/>
          <table:table-cell table:number-columns-repeated="16377"/>
        </table:table-row>
        <table:table-row table:style-name="ro1">
          <table:table-cell table:number-columns-repeated="2"/>
          <table:table-cell table:style-name="ce9" office:value-type="string" calcext:value-type="string">
            <text:p>ALOJAMIENTO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2"/>
          <table:table-cell table:style-name="ce13"/>
          <table:table-cell table:number-columns-repeated="16377"/>
        </table:table-row>
        <table:table-row table:style-name="ro1">
          <table:table-cell table:number-columns-repeated="2"/>
          <table:table-cell table:style-name="ce9" office:value-type="string" calcext:value-type="string">
            <text:p>ASISTENCIA ÓRGANOS COLEGIADOS Y SOCIALE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OTRO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5" table:formula="of:=SUM([.D14:.D20])" office:value-type="float" office:value="364.3" calcext:value-type="float">
            <text:p><text:s/>364,30 € 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13"/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OTROS (ALQUILER COCHE, PEAJE, HOTEL, MINIBAR, TAXIS, GUAGUA/METRO)</text:p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16" office:value-type="string" calcext:value-type="string">
            <text:p>Última revisión:</text:p>
          </table:table-cell>
          <table:table-cell table:style-name="ce17" office:value-type="string" calcext:value-type="string">
            <text:p>Septiembre 2023.</text:p>
          </table:table-cell>
          <table:table-cell table:number-columns-repeated="16381"/>
        </table:table-row>
        <table:table-row table:style-name="ro1">
          <table:table-cell/>
          <table:table-cell table:style-name="ce18" office:value-type="string" calcext:value-type="string">
            <text:p>Periodicidad:</text:p>
          </table:table-cell>
          <table:table-cell table:style-name="ce17" office:value-type="string" calcext:value-type="string">
            <text:p>Semestral.</text:p>
          </table:table-cell>
          <table:table-cell table:number-columns-repeated="16381"/>
        </table:table-row>
        <table:table-row table:style-name="ro2">
          <table:table-cell/>
          <table:table-cell table:style-name="ce19"/>
          <table:table-cell table:number-columns-repeated="16382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UNDO_SEMESTRE_AÑ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>
            <draw:frame draw:z-index="0" draw:name="1 Imagen 5" draw:style-name="gr1" draw:text-style-name="P1" svg:width="4.259cm" svg:height="1.216cm" svg:x="0.926cm" svg:y="0.45cm">
              <draw:image>
                <text:p/>
              </draw:image>
            </draw:frame>
          </table:table-cell>
          <table:table-cell table:number-columns-repeated="4"/>
          <table:table-cell>
            <draw:frame draw:z-index="1" draw:name="Imagen 7" draw:style-name="gr1" draw:text-style-name="P1" svg:width="2.954cm" svg:height="1.295cm" svg:x="1.905cm" svg:y="0.291cm">
              <draw:image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ENTIDAD:</text:p>
          </table:table-cell>
          <table:table-cell table:style-name="ce4" office:value-type="string" calcext:value-type="string">
            <text:p>FUNDACIÓN CANARIA PARA EL FOMENTO DEL TRABAJO (FUNCATRA)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AÑO:</text:p>
          </table:table-cell>
          <table:table-cell table:style-name="ce4" office:value-type="string" calcext:value-type="string">
            <text:p>2º SEMESTRE 2023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SECCIÓN:</text:p>
          </table:table-cell>
          <table:table-cell table:style-name="ce4" office:value-type="string" calcext:value-type="string">
            <text:p>TRANSPARENCIA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CONCEPTO:</text:p>
          </table:table-cell>
          <table:table-cell table:style-name="ce4" office:value-type="string" calcext:value-type="string">
            <text:p>INDEMNIZACIONES PERCIBIDAS POR DIETAS Y GASTOS DE VIAJE.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GASTOS SEGUNDO SEMESTRE AÑO 2022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IMPORTE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VIAJE</text:p>
          </table:table-cell>
          <table:table-cell table:style-name="ce11" office:value-type="float" office:value="144.32" calcext:value-type="float">
            <text:p><text:s/>144,32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INDEMNIZACIONES POR DIETAS</text:p>
          </table:table-cell>
          <table:table-cell table:style-name="ce11" office:value-type="float" office:value="100.3" calcext:value-type="float">
            <text:p><text:s/>100,3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LOCOMOCIÓN</text:p>
          </table:table-cell>
          <table:table-cell table:style-name="ce11" office:value-type="float" office:value="110.95" calcext:value-type="float">
            <text:p><text:s/>110,95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PARKING</text:p>
          </table:table-cell>
          <table:table-cell table:style-name="ce11" office:value-type="float" office:value="53.25" calcext:value-type="float">
            <text:p><text:s/>53,25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LOJAMIENTO</text:p>
          </table:table-cell>
          <table:table-cell table:style-name="ce11" office:value-type="float" office:value="187.54" calcext:value-type="float">
            <text:p><text:s/>187,54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SISTENCIA ÓRGANOS COLEGIADOS Y SOCIALE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OTROS</text:p>
          </table:table-cell>
          <table:table-cell table:style-name="ce11" office:value-type="float" office:value="384.05" calcext:value-type="float">
            <text:p><text:s/>384,05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5" table:formula="of:=SUM([.D14:.D20])" office:value-type="float" office:value="980.41" calcext:value-type="float">
            <text:p><text:s/>980,41 € 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13"/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OTROS (ALQUILER COCHE, PEAJE, HOTEL, MINIBAR, TAXIS, GUAGUA/METRO)</text:p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16" office:value-type="string" calcext:value-type="string">
            <text:p>Última revisión:</text:p>
          </table:table-cell>
          <table:table-cell table:style-name="ce17" office:value-type="string" calcext:value-type="string">
            <text:p>Septiembre 2023.</text:p>
          </table:table-cell>
          <table:table-cell table:number-columns-repeated="16381"/>
        </table:table-row>
        <table:table-row table:style-name="ro1">
          <table:table-cell/>
          <table:table-cell table:style-name="ce18" office:value-type="string" calcext:value-type="string">
            <text:p>Periodicidad:</text:p>
          </table:table-cell>
          <table:table-cell table:style-name="ce17" office:value-type="string" calcext:value-type="string">
            <text:p>Semestral.</text:p>
          </table:table-cell>
          <table:table-cell table:style-name="ce13"/>
          <table:table-cell table:number-columns-repeated="16380"/>
        </table:table-row>
        <table:table-row table:style-name="ro2">
          <table:table-cell/>
          <table:table-cell table:style-name="ce19"/>
          <table:table-cell table:number-columns-repeated="16382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UNDO_SEMESTRE_AÑ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>
            <draw:frame draw:z-index="0" draw:name="1 Imagen 5" draw:style-name="gr1" draw:text-style-name="P1" svg:width="4.259cm" svg:height="1.216cm" svg:x="0.926cm" svg:y="0.45cm">
              <draw:image>
                <text:p/>
              </draw:image>
            </draw:frame>
          </table:table-cell>
          <table:table-cell table:number-columns-repeated="4"/>
          <table:table-cell>
            <draw:frame draw:z-index="1" draw:name="Imagen 7" draw:style-name="gr1" draw:text-style-name="P1" svg:width="2.954cm" svg:height="1.295cm" svg:x="1.905cm" svg:y="0.291cm">
              <draw:image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ENTIDAD:</text:p>
          </table:table-cell>
          <table:table-cell table:style-name="ce4" office:value-type="string" calcext:value-type="string">
            <text:p>FUNDACIÓN CANARIA PARA EL FOMENTO DEL TRABAJO (FUNCATRA)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AÑO:</text:p>
          </table:table-cell>
          <table:table-cell table:style-name="ce4" office:value-type="string" calcext:value-type="string">
            <text:p>2º SEMESTRE 2022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SECCIÓN:</text:p>
          </table:table-cell>
          <table:table-cell table:style-name="ce4" office:value-type="string" calcext:value-type="string">
            <text:p>TRANSPARENCIA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CONCEPTO:</text:p>
          </table:table-cell>
          <table:table-cell table:style-name="ce4" office:value-type="string" calcext:value-type="string">
            <text:p>INDEMNIZACIONES PERCIBIDAS POR DIETAS Y GASTOS DE VIAJE.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GASTOS SEGUNDO SEMESTRE AÑO 2022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IMPORTE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VIAJE</text:p>
          </table:table-cell>
          <table:table-cell table:style-name="ce11" office:value-type="float" office:value="430.88" calcext:value-type="float">
            <text:p><text:s/>430,88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INDEMNIZACIONES POR DIETA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LOCOMOCIÓN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PARKING</text:p>
          </table:table-cell>
          <table:table-cell table:style-name="ce11" office:value-type="float" office:value="29.7" calcext:value-type="float">
            <text:p><text:s/>29,7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LOJAMIENTO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SISTENCIA ÓRGANOS COLEGIADOS Y SOCIALE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OTROS</text:p>
          </table:table-cell>
          <table:table-cell table:style-name="ce11" office:value-type="float" office:value="106.9" calcext:value-type="float">
            <text:p><text:s/>106,9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5" table:formula="of:=SUM([.D14:.D20])" office:value-type="float" office:value="567.48" calcext:value-type="float">
            <text:p><text:s/>567,48 € 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13"/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OTROS (ALQUILER COCHE, PEAJE, HOTEL, MINIBAR, TAXIS, GUAGUA/METRO)</text:p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16" office:value-type="string" calcext:value-type="string">
            <text:p>Última revisión:</text:p>
          </table:table-cell>
          <table:table-cell table:style-name="ce17" office:value-type="string" calcext:value-type="string">
            <text:p>Mayo 2023.</text:p>
          </table:table-cell>
          <table:table-cell table:number-columns-repeated="16381"/>
        </table:table-row>
        <table:table-row table:style-name="ro1">
          <table:table-cell/>
          <table:table-cell table:style-name="ce18" office:value-type="string" calcext:value-type="string">
            <text:p>Periodicidad:</text:p>
          </table:table-cell>
          <table:table-cell table:style-name="ce17" office:value-type="string" calcext:value-type="string">
            <text:p>Semestral.</text:p>
          </table:table-cell>
          <table:table-cell table:number-columns-repeated="16381"/>
        </table:table-row>
        <table:table-row table:style-name="ro2">
          <table:table-cell/>
          <table:table-cell table:style-name="ce19"/>
          <table:table-cell table:number-columns-repeated="16382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IMER_SEMESTRE_AÑ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>
            <draw:frame draw:z-index="0" draw:name="1 Imagen 4" draw:style-name="gr1" draw:text-style-name="P1" svg:width="4.259cm" svg:height="1.216cm" svg:x="0.926cm" svg:y="0.45cm">
              <draw:image>
                <text:p/>
              </draw:image>
            </draw:frame>
          </table:table-cell>
          <table:table-cell table:number-columns-repeated="4"/>
          <table:table-cell>
            <draw:frame draw:z-index="1" draw:name="Imagen 6" draw:style-name="gr1" draw:text-style-name="P1" svg:width="2.954cm" svg:height="1.295cm" svg:x="1.905cm" svg:y="0.291cm">
              <draw:image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ENTIDAD:</text:p>
          </table:table-cell>
          <table:table-cell table:style-name="ce4" office:value-type="string" calcext:value-type="string">
            <text:p>FUNDACIÓN CANARIA PARA EL FOMENTO DEL TRABAJO (FUNCATRA)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AÑO:</text:p>
          </table:table-cell>
          <table:table-cell table:style-name="ce4" office:value-type="string" calcext:value-type="string">
            <text:p>1º SEMESTRE 2022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SECCIÓN:</text:p>
          </table:table-cell>
          <table:table-cell table:style-name="ce4" office:value-type="string" calcext:value-type="string">
            <text:p>TRANSPARENCIA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CONCEPTO:</text:p>
          </table:table-cell>
          <table:table-cell table:style-name="ce4" office:value-type="string" calcext:value-type="string">
            <text:p>INDEMNIZACIONES PERCIBIDAS POR DIETAS Y GASTOS DE VIAJE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GASTOS PRIMER SEMESTRE AÑO 2022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IMPORTE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VIAJE</text:p>
          </table:table-cell>
          <table:table-cell table:style-name="ce11" office:value-type="float" office:value="570.12" calcext:value-type="float">
            <text:p><text:s/>570,12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INDEMNIZACIONES POR DIETA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LOCOMOCIÓN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PARKING</text:p>
          </table:table-cell>
          <table:table-cell table:style-name="ce11" office:value-type="float" office:value="79.05" calcext:value-type="float">
            <text:p><text:s/>79,05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LOJAMIENTO</text:p>
          </table:table-cell>
          <table:table-cell table:style-name="ce11" office:value-type="float" office:value="104" calcext:value-type="float">
            <text:p><text:s/>104,0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SISTENCIA ÓRGANOS COLEGIADOS Y SOCIALE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OTROS</text:p>
          </table:table-cell>
          <table:table-cell table:style-name="ce11" office:value-type="float" office:value="132.65" calcext:value-type="float">
            <text:p><text:s/>132,65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5" table:formula="of:=SUM([.D14:.D20])" office:value-type="float" office:value="885.82" calcext:value-type="float">
            <text:p><text:s/>885,82 €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OTROS (ALQUILER COCHE, PEAJE, HOTEL, MINIBAR, TAXIS, GUAGUA/METRO)</text:p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16" office:value-type="string" calcext:value-type="string">
            <text:p>Última revisión:</text:p>
          </table:table-cell>
          <table:table-cell table:style-name="ce17" office:value-type="string" calcext:value-type="string">
            <text:p>Mayo 2023.</text:p>
          </table:table-cell>
          <table:table-cell table:number-columns-repeated="16381"/>
        </table:table-row>
        <table:table-row table:style-name="ro1">
          <table:table-cell/>
          <table:table-cell table:style-name="ce18" office:value-type="string" calcext:value-type="string">
            <text:p>Periodicidad:</text:p>
          </table:table-cell>
          <table:table-cell table:style-name="ce17" office:value-type="string" calcext:value-type="string">
            <text:p>Semestral.</text:p>
          </table:table-cell>
          <table:table-cell table:number-columns-repeated="16381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UNDO_SEMESTRE_AÑO_2021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>
            <draw:frame draw:z-index="0" draw:name="1 Imagen 5" draw:style-name="gr1" draw:text-style-name="P1" svg:width="4.259cm" svg:height="1.216cm" svg:x="0.926cm" svg:y="0.45cm">
              <draw:image>
                <text:p/>
              </draw:image>
            </draw:frame>
          </table:table-cell>
          <table:table-cell table:number-columns-repeated="4"/>
          <table:table-cell>
            <draw:frame draw:z-index="1" draw:name="Imagen 7" draw:style-name="gr1" draw:text-style-name="P1" svg:width="2.954cm" svg:height="1.295cm" svg:x="1.905cm" svg:y="0.291cm">
              <draw:image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ENTIDAD:</text:p>
          </table:table-cell>
          <table:table-cell table:style-name="ce4" office:value-type="string" calcext:value-type="string">
            <text:p>FUNDACIÓN CANARIA PARA EL FOMENTO DEL TRABAJO (FUNCATRA)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AÑO:</text:p>
          </table:table-cell>
          <table:table-cell table:style-name="ce4" office:value-type="string" calcext:value-type="string">
            <text:p>2º SEMESTRE 2021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SECCIÓN:</text:p>
          </table:table-cell>
          <table:table-cell table:style-name="ce4" office:value-type="string" calcext:value-type="string">
            <text:p>TRANSPARENCIA.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CONCEPTO:</text:p>
          </table:table-cell>
          <table:table-cell table:style-name="ce4" office:value-type="string" calcext:value-type="string">
            <text:p>INDEMNIZACIONES PERCIBIDAS POR DIETAS Y GASTOS DE VIAJE.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GASTOS SEGUNDO SEMESTRE AÑO 2021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IMPORTE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VIAJE</text:p>
          </table:table-cell>
          <table:table-cell table:style-name="ce11" office:value-type="float" office:value="460.9" calcext:value-type="float">
            <text:p><text:s/>460,9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INDEMNIZACIONES POR DIETA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LOCOMOCIÓN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PARKING</text:p>
          </table:table-cell>
          <table:table-cell table:style-name="ce11" office:value-type="float" office:value="59.2" calcext:value-type="float">
            <text:p><text:s/>59,2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LOJAMIENTO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SISTENCIA ÓRGANOS COLEGIADOS Y SOCIALE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OTROS</text:p>
          </table:table-cell>
          <table:table-cell table:style-name="ce11" office:value-type="float" office:value="140.35" calcext:value-type="float">
            <text:p><text:s/>140,35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5" office:value-type="float" office:value="660.45" calcext:value-type="float">
            <text:p><text:s/>660,45 €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OTROS (ALQUILER COCHE, PEAJE, HOTEL, MINIBAR, TAXIS, GUAGUA/METRO)</text:p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16" office:value-type="string" calcext:value-type="string">
            <text:p>Última revisión:</text:p>
          </table:table-cell>
          <table:table-cell table:style-name="ce17" office:value-type="string" calcext:value-type="string">
            <text:p>Abril 2022.</text:p>
          </table:table-cell>
          <table:table-cell table:number-columns-repeated="16381"/>
        </table:table-row>
        <table:table-row table:style-name="ro1">
          <table:table-cell/>
          <table:table-cell table:style-name="ce18" office:value-type="string" calcext:value-type="string">
            <text:p>Periodicidad:</text:p>
          </table:table-cell>
          <table:table-cell table:style-name="ce17" office:value-type="string" calcext:value-type="string">
            <text:p>Semestral.</text:p>
          </table:table-cell>
          <table:table-cell table:number-columns-repeated="16381"/>
        </table:table-row>
        <table:table-row table:style-name="ro2">
          <table:table-cell/>
          <table:table-cell table:style-name="ce19"/>
          <table:table-cell table:number-columns-repeated="16382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IMER_SEMESTRE_AÑO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>
            <draw:frame draw:z-index="0" draw:name="1 Imagen 4" draw:style-name="gr1" draw:text-style-name="P1" svg:width="4.259cm" svg:height="1.216cm" svg:x="0.926cm" svg:y="0.45cm">
              <draw:image>
                <text:p/>
              </draw:image>
            </draw:frame>
          </table:table-cell>
          <table:table-cell table:number-columns-repeated="4"/>
          <table:table-cell>
            <draw:frame draw:z-index="1" draw:name="Imagen 6" draw:style-name="gr1" draw:text-style-name="P1" svg:width="2.954cm" svg:height="1.295cm" svg:x="1.905cm" svg:y="0.291cm">
              <draw:image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ENTIDAD:</text:p>
          </table:table-cell>
          <table:table-cell table:style-name="ce4" office:value-type="string" calcext:value-type="string">
            <text:p>FUNDACIÓN CANARIA PARA EL FOMENTO DEL TRABAJO (FUNCATRA)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AÑO:</text:p>
          </table:table-cell>
          <table:table-cell table:style-name="ce4" office:value-type="string" calcext:value-type="string">
            <text:p>1º SEMESTRE 2021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SECCIÓN:</text:p>
          </table:table-cell>
          <table:table-cell table:style-name="ce4" office:value-type="string" calcext:value-type="string">
            <text:p>TRANSPARENCIA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CONCEPTO:</text:p>
          </table:table-cell>
          <table:table-cell table:style-name="ce4" office:value-type="string" calcext:value-type="string">
            <text:p>INDEMNIZACIONES PERCIBIDAS POR DIETAS Y GASTOS DE VIAJE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GASTOS PRIMER SEMESTRE AÑO 2021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IMPORTE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VIAJE</text:p>
          </table:table-cell>
          <table:table-cell table:style-name="ce11" office:value-type="float" office:value="242.29" calcext:value-type="float">
            <text:p><text:s/>242,29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INDEMNIZACIONES POR DIETA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LOCOMOCIÓN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PARKING</text:p>
          </table:table-cell>
          <table:table-cell table:style-name="ce11" office:value-type="float" office:value="37.8" calcext:value-type="float">
            <text:p><text:s/>37,8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LOJAMIENTO</text:p>
          </table:table-cell>
          <table:table-cell table:style-name="ce11" office:value-type="float" office:value="70" calcext:value-type="float">
            <text:p><text:s/>70,0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SISTENCIA ÓRGANOS COLEGIADOS Y SOCIALE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OTROS</text:p>
          </table:table-cell>
          <table:table-cell table:style-name="ce11" office:value-type="float" office:value="182.45" calcext:value-type="float">
            <text:p><text:s/>182,45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5" office:value-type="float" office:value="532.54" calcext:value-type="float">
            <text:p><text:s/>532,54 €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OTROS (ALQUILER COCHE, PEAJE, HOTEL, MINIBAR, TAXIS, GUAGUA/METRO)</text:p>
          </table:table-cell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16" office:value-type="string" calcext:value-type="string">
            <text:p>Última revisión:</text:p>
          </table:table-cell>
          <table:table-cell table:style-name="ce17" office:value-type="string" calcext:value-type="string">
            <text:p>Abril 2022.</text:p>
          </table:table-cell>
          <table:table-cell table:number-columns-repeated="16381"/>
        </table:table-row>
        <table:table-row table:style-name="ro1">
          <table:table-cell/>
          <table:table-cell table:style-name="ce18" office:value-type="string" calcext:value-type="string">
            <text:p>Periodicidad:</text:p>
          </table:table-cell>
          <table:table-cell table:style-name="ce17" office:value-type="string" calcext:value-type="string">
            <text:p>Semestral.</text:p>
          </table:table-cell>
          <table:table-cell table:number-columns-repeated="16381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UNDO_SEMESTRE_AÑO_2020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>
            <draw:frame draw:z-index="0" draw:name="1 Imagen 3" draw:style-name="gr1" draw:text-style-name="P1" svg:width="4.259cm" svg:height="1.216cm" svg:x="0.926cm" svg:y="0.45cm">
              <draw:image>
                <text:p/>
              </draw:image>
            </draw:frame>
          </table:table-cell>
          <table:table-cell table:number-columns-repeated="4"/>
          <table:table-cell>
            <draw:frame draw:z-index="1" draw:name="Imagen 5" draw:style-name="gr1" draw:text-style-name="P1" svg:width="2.954cm" svg:height="1.295cm" svg:x="1.905cm" svg:y="0.291cm">
              <draw:image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ENTIDAD:</text:p>
          </table:table-cell>
          <table:table-cell table:style-name="ce4" office:value-type="string" calcext:value-type="string">
            <text:p>FUNDACIÓN CANARIA PARA EL FOMENTO DEL TRABAJO (FUNCATRA)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AÑO:</text:p>
          </table:table-cell>
          <table:table-cell table:style-name="ce4" office:value-type="string" calcext:value-type="string">
            <text:p>2º SEMESTRE 2020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SECCIÓN:</text:p>
          </table:table-cell>
          <table:table-cell table:style-name="ce4" office:value-type="string" calcext:value-type="string">
            <text:p>TRANSPARENCIA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CONCEPTO:</text:p>
          </table:table-cell>
          <table:table-cell table:style-name="ce4" office:value-type="string" calcext:value-type="string">
            <text:p>INDEMNIZACIONES PERCIBIDAS POR DIETAS Y GASTOS DE VIAJE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GASTOS SEGUNDO SEMESTRE AÑO 202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IMPORTE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VIAJE</text:p>
          </table:table-cell>
          <table:table-cell table:style-name="ce11" office:value-type="float" office:value="361.22" calcext:value-type="float">
            <text:p><text:s/>361,22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INDEMNIZACIONES POR DIETA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LOCOMOCIÓN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PARKING</text:p>
          </table:table-cell>
          <table:table-cell table:style-name="ce11" office:value-type="float" office:value="63" calcext:value-type="float">
            <text:p><text:s/>63,0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LOJAMIENTO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SISTENCIA ÓRGANOS COLEGIADOS Y SOCIALE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OTROS</text:p>
          </table:table-cell>
          <table:table-cell table:style-name="ce11" office:value-type="float" office:value="210.65" calcext:value-type="float">
            <text:p><text:s/>210,65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5" office:value-type="float" office:value="634.87" calcext:value-type="float">
            <text:p><text:s/>634,87 €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OTROS (ALQUILER COCHE, PEAJE, HOTEL, MINIBAR, TAXIS, GUAGUA/METRO)</text:p>
          </table:table-cell>
          <table:table-cell table:number-columns-repeated="16381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IMER_SEMESTRE_AÑO_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>
            <draw:frame draw:z-index="0" draw:name="1 Imagen 2" draw:style-name="gr1" draw:text-style-name="P1" svg:width="4.259cm" svg:height="1.216cm" svg:x="0.926cm" svg:y="0.45cm">
              <draw:image>
                <text:p/>
              </draw:image>
            </draw:frame>
          </table:table-cell>
          <table:table-cell table:number-columns-repeated="4"/>
          <table:table-cell>
            <draw:frame draw:z-index="1" draw:name="Imagen 3" draw:style-name="gr1" draw:text-style-name="P1" svg:width="2.954cm" svg:height="1.295cm" svg:x="1.905cm" svg:y="0.291cm">
              <draw:image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ENTIDAD:</text:p>
          </table:table-cell>
          <table:table-cell table:style-name="ce4" office:value-type="string" calcext:value-type="string">
            <text:p>FUNDACIÓN CANARIA PARA EL FOMENTO DEL TRABAJO (FUNCATRA)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AÑO:</text:p>
          </table:table-cell>
          <table:table-cell table:style-name="ce4" office:value-type="string" calcext:value-type="string">
            <text:p>1º SEMESTRE 2020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SECCIÓN:</text:p>
          </table:table-cell>
          <table:table-cell table:style-name="ce4" office:value-type="string" calcext:value-type="string">
            <text:p>TRANSPARENCIA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CONCEPTO:</text:p>
          </table:table-cell>
          <table:table-cell table:style-name="ce4" office:value-type="string" calcext:value-type="string">
            <text:p>INDEMNIZACIONES PERCIBIDAS POR DIETAS Y GASTOS DE VIAJE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GASTOS PRIMER SEMESTRE AÑO 202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IMPORTE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VIAJE</text:p>
          </table:table-cell>
          <table:table-cell table:style-name="ce11" office:value-type="float" office:value="192.6" calcext:value-type="float">
            <text:p><text:s/>192,6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INDEMNIZACIONES POR DIETA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LOCOMOCIÓN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PARKING</text:p>
          </table:table-cell>
          <table:table-cell table:style-name="ce11" office:value-type="float" office:value="47.8" calcext:value-type="float">
            <text:p><text:s/>47,8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LOJAMIENTO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SISTENCIA ÓRGANOS COLEGIADOS Y SOCIALE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OTROS</text:p>
          </table:table-cell>
          <table:table-cell table:style-name="ce11" office:value-type="float" office:value="45.7" calcext:value-type="float">
            <text:p><text:s/>45,7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5" office:value-type="float" office:value="286.1" calcext:value-type="float">
            <text:p><text:s/>286,10 €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OTROS (ALQUILER COCHE, PEAJE, HOTEL, MINIBAR, TAXIS, GUAGUA/METRO)</text:p>
          </table:table-cell>
          <table:table-cell table:number-columns-repeated="16381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UNDO_SEMESTRE_AÑO_2019_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>
            <draw:frame draw:z-index="0" draw:name="1 Imagen 1" draw:style-name="gr1" draw:text-style-name="P1" svg:width="4.259cm" svg:height="1.216cm" svg:x="0.926cm" svg:y="0.45cm">
              <draw:image>
                <text:p/>
              </draw:image>
            </draw:frame>
          </table:table-cell>
          <table:table-cell table:number-columns-repeated="4"/>
          <table:table-cell>
            <draw:frame draw:z-index="1" draw:name="Imagen 1" draw:style-name="gr1" draw:text-style-name="P1" svg:width="2.954cm" svg:height="1.295cm" svg:x="1.905cm" svg:y="0.291cm">
              <draw:image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ENTIDAD:</text:p>
          </table:table-cell>
          <table:table-cell table:style-name="ce4" office:value-type="string" calcext:value-type="string">
            <text:p>FUNDACIÓN CANARIA PARA EL FOMENTO DEL TRABAJO (FUNCATRA)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AÑO:</text:p>
          </table:table-cell>
          <table:table-cell table:style-name="ce4" office:value-type="string" calcext:value-type="string">
            <text:p>2º SEMESTRE 2019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SECCIÓN:</text:p>
          </table:table-cell>
          <table:table-cell table:style-name="ce4" office:value-type="string" calcext:value-type="string">
            <text:p>TRANSPARENCIA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CONCEPTO:</text:p>
          </table:table-cell>
          <table:table-cell table:style-name="ce4" office:value-type="string" calcext:value-type="string">
            <text:p>INDEMNIZACIONES PERCIBIDAS POR DIETAS Y GASTOS DE VIAJE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GASTOS SEGUNDO SEMESTRE AÑO 2019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IMPORTE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VIAJE</text:p>
          </table:table-cell>
          <table:table-cell table:style-name="ce11" office:value-type="float" office:value="1156.55" calcext:value-type="float">
            <text:p><text:s/>1.156,55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INDEMNIZACIONES POR DIETAS</text:p>
          </table:table-cell>
          <table:table-cell table:style-name="ce11" office:value-type="float" office:value="229.65" calcext:value-type="float">
            <text:p><text:s/>229,65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LOCOMOCIÓN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PARKING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LOJAMIENTO</text:p>
          </table:table-cell>
          <table:table-cell table:style-name="ce11" office:value-type="float" office:value="164.93" calcext:value-type="float">
            <text:p><text:s/>164,93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SISTENCIA ÓRGANOS COLEGIADOS Y SOCIALE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OTROS</text:p>
          </table:table-cell>
          <table:table-cell table:style-name="ce11" office:value-type="float" office:value="1892.85" calcext:value-type="float">
            <text:p><text:s/>1.892,85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5" office:value-type="float" office:value="3443.98" calcext:value-type="float">
            <text:p><text:s/>3.443,98 €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OTROS (ALQUILER COCHE, PEAJE, HOTEL, MINIBAR, TAXIS, GUAGUA/METRO)</text:p>
          </table:table-cell>
          <table:table-cell table:number-columns-repeated="16381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IMER_SEMESTRE_AÑO_2019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>
            <draw:frame draw:z-index="0" draw:name="1 Imagen" draw:style-name="gr1" draw:text-style-name="P1" svg:width="4.259cm" svg:height="1.216cm" svg:x="0.926cm" svg:y="0.45cm">
              <draw:image>
                <text:p/>
              </draw:image>
            </draw:frame>
          </table:table-cell>
          <table:table-cell table:number-columns-repeated="4"/>
          <table:table-cell>
            <draw:frame draw:z-index="1" draw:name="Imagen 4" draw:style-name="gr1" draw:text-style-name="P1" svg:width="2.954cm" svg:height="1.295cm" svg:x="1.905cm" svg:y="0.291cm">
              <draw:image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ENTIDAD:</text:p>
          </table:table-cell>
          <table:table-cell table:style-name="ce4" office:value-type="string" calcext:value-type="string">
            <text:p>FUNDACIÓN CANARIA PARA EL FOMENTO DEL TRABAJO (FUNCATRA)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AÑO:</text:p>
          </table:table-cell>
          <table:table-cell table:style-name="ce4" office:value-type="string" calcext:value-type="string">
            <text:p>1º SEMESTRE 2019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SECCIÓN:</text:p>
          </table:table-cell>
          <table:table-cell table:style-name="ce4" office:value-type="string" calcext:value-type="string">
            <text:p>TRANSPARENCIA</text:p>
          </table:table-cell>
          <table:table-cell table:number-columns-repeated="16381"/>
        </table:table-row>
        <table:table-row table:style-name="ro1">
          <table:table-cell/>
          <table:table-cell table:style-name="ce3" office:value-type="string" calcext:value-type="string">
            <text:p>CONCEPTO:</text:p>
          </table:table-cell>
          <table:table-cell table:style-name="ce4" office:value-type="string" calcext:value-type="string">
            <text:p>INDEMNIZACIONES PERCIBIDAS POR DIETAS Y GASTOS DE VIAJE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GASTOS PRIMER SEMESTRE AÑO 2019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IMPORTES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VIAJE</text:p>
          </table:table-cell>
          <table:table-cell table:style-name="ce11" table:formula="of:=107.8+378.44+363.94+256.41" office:value-type="float" office:value="1106.59" calcext:value-type="float">
            <text:p><text:s/>1.106,59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INDEMNIZACIONES POR DIETAS</text:p>
          </table:table-cell>
          <table:table-cell table:style-name="ce11" office:value-type="float" office:value="54.1" calcext:value-type="float">
            <text:p><text:s/>54,1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GASTOS DE LOCOMOCIÓN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PARKING</text:p>
          </table:table-cell>
          <table:table-cell table:style-name="ce11" office:value-type="float" office:value="5" calcext:value-type="float">
            <text:p><text:s/>5,00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LOJAMIENTO</text:p>
          </table:table-cell>
          <table:table-cell table:style-name="ce11" table:formula="of:=205.12+65.97+168.53" office:value-type="float" office:value="439.62" calcext:value-type="float">
            <text:p><text:s/>439,62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ASISTENCIA ÓRGANOS COLEGIADOS Y SOCIALES</text:p>
          </table:table-cell>
          <table:table-cell table:style-name="ce11" office:value-type="float" office:value="0" calcext:value-type="float">
            <text:p><text:s/>-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9" office:value-type="string" calcext:value-type="string">
            <text:p>OTROS</text:p>
          </table:table-cell>
          <table:table-cell table:style-name="ce11" table:formula="of:=0.95+10.3+1466.2+27.04" office:value-type="float" office:value="1504.49" calcext:value-type="float">
            <text:p><text:s/>1.504,49 € 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5" table:formula="of:=SUM([.D14:.D20])" office:value-type="float" office:value="3109.8" calcext:value-type="float">
            <text:p><text:s/>3.109,80 €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OTROS (ALQUILER COCHE, PEAJE, HOTEL, MINIBAR, TAXIS, GUAGUA/METRO)</text:p>
          </table:table-cell>
          <table:table-cell table:number-columns-repeated="16381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  <style:font-face style:name="Raleway" svg:font-family="Raleway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number-style style:name="N115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17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Calibri1" fo:font-family="Calibri" style:font-family-generic="swiss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1" fo:font-family="Calibri" style:font-family-generic="swiss" fo:font-size="11pt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1" fo:font-family="Calibri" style:font-family-generic="swiss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Calibri1" fo:font-family="Calibri" style:font-family-generic="swiss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1" fo:font-family="Calibri" style:font-family-generic="swiss" fo:font-size="11pt" style:font-name-asian="Calibri" style:font-family-asian="Calibri" style:font-size-asian="11pt" style:font-name-complex="Calibri" style:font-family-complex="Calibri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" style:font-family-generic="swiss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" style:font-family-generic="swiss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" style:font-family-generic="swiss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1" fo:font-family="Calibri" style:font-family-generic="swiss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style:vertical-align="automatic"/>
      <style:text-properties fo:color="#000000" style:font-name="Calibri1" fo:font-family="Calibri" style:font-family-generic="swiss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Currency_20_10" style:display-name="Excel Built-in Currency 10" style:family="table-cell" style:parent-style-name="Default" style:data-style-name="N116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name-asian="Calibri" style:font-family-asian="Calibri" style:font-name-complex="Calibri" style:font-family-complex="Calibri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name-asian="Calibri" style:font-family-asian="Calibri" style:font-name-complex="Calibri" style:font-family-complex="Calibri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.9cm" fo:margin-bottom="2.9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meta:initial-creator>Sebi</meta:initial-creator>
    <dc:creator>Noelia Miranda del Rosario</dc:creator>
    <meta:creation-date>2020-06-25T10:16:12Z</meta:creation-date>
    <dc:date>2023-10-31T13:11:54Z</dc:date>
    <meta:editing-cycles>2</meta:editing-cycles>
    <meta:document-statistic meta:table-count="10" meta:cell-count="304" meta:object-count="20"/>
    <meta:user-defined meta:name="AppVersion">16.0300</meta:user-defined>
    <meta:user-defined meta:name="ContentTypeId">0x0101003684E283B10BEB4885CCF8E2B458CE8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