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dddddd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fill="solid" draw:fill-color="#99ccff" draw:textarea-vertical-align="middle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draw:fill="solid" draw:fill-color="#ccccff" draw:textarea-vertical-align="middle"/>
    </style:style>
    <style:style style:name="gr6" style:family="graphic" style:parent-style-name="standard">
      <style:graphic-properties draw:fill="solid" draw:fill-color="#ffd320" draw:textarea-vertical-align="middle"/>
    </style:style>
    <style:style style:name="gr7" style:family="graphic" style:parent-style-name="standard">
      <style:graphic-properties draw:fill="solid" draw:fill-color="#ff950e" draw:textarea-vertical-align="middle"/>
    </style:style>
    <style:style style:name="gr8" style:family="graphic" style:parent-style-name="objectwithoutfill">
      <style:graphic-properties draw:fill="none" draw:fill-color="#ff950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3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rect draw:style-name="gr1" draw:text-style-name="P2" draw:layer="layout" svg:width="4.7cm" svg:height="1.9cm" svg:x="11.9cm" svg:y="2.228cm">
          <text:p text:style-name="P1"><text:span text:style-name="T1">Gerente</text:span></text:p>
        </draw:rect>
        <draw:line draw:style-name="gr2" draw:text-style-name="P1" draw:layer="layout" svg:x1="14.1cm" svg:y1="4.2cm" svg:x2="14.1cm" svg:y2="5.1cm">
          <text:p/>
        </draw:line>
        <draw:line draw:style-name="gr2" draw:text-style-name="P1" draw:layer="layout" svg:x1="10.7cm" svg:y1="5.1cm" svg:x2="17.7cm" svg:y2="5.1cm">
          <text:p/>
        </draw:line>
        <draw:rect draw:style-name="gr3" draw:text-style-name="P3" draw:layer="layout" svg:width="3.6cm" svg:height="1.8cm" svg:x="7.1cm" svg:y="4.2cm">
          <text:p text:style-name="P1"><text:span text:style-name="T2">Jefatura <text:s text:c="2"/></text:span></text:p>
          <text:p text:style-name="P1"><text:span text:style-name="T2">Económica-</text:span></text:p>
          <text:p text:style-name="P1"><text:span text:style-name="T2">Administrativa</text:span></text:p>
        </draw:rect>
        <draw:rect draw:style-name="gr3" draw:text-style-name="P3" draw:layer="layout" svg:width="3.704cm" svg:height="1.772cm" svg:x="17.7cm" svg:y="4.128cm">
          <text:p text:style-name="P1"><text:span text:style-name="T2">Jefatura de <text:s/></text:span></text:p>
          <text:p text:style-name="P1"><text:span text:style-name="T2">Recursos Humanos</text:span></text:p>
        </draw:rect>
        <draw:line draw:style-name="gr2" draw:text-style-name="P1" draw:layer="layout" svg:x1="8.6cm" svg:y1="6cm" svg:x2="8.6cm" svg:y2="6.5cm">
          <text:p/>
        </draw:line>
        <draw:line draw:style-name="gr2" draw:text-style-name="P1" draw:layer="layout" svg:x1="6.5cm" svg:y1="6.5cm" svg:x2="10.7cm" svg:y2="6.5cm">
          <text:p/>
        </draw:line>
        <draw:line draw:style-name="gr2" draw:text-style-name="P1" draw:layer="layout" svg:x1="6.5cm" svg:y1="6.503cm" svg:x2="6.5cm" svg:y2="7.2cm">
          <text:p/>
        </draw:line>
        <draw:line draw:style-name="gr2" draw:text-style-name="P1" draw:layer="layout" svg:x1="10.7cm" svg:y1="6.5cm" svg:x2="10.7cm" svg:y2="7.1cm">
          <text:p/>
        </draw:line>
        <draw:line draw:style-name="gr2" draw:text-style-name="P1" draw:layer="layout" svg:x1="19.6cm" svg:y1="5.9cm" svg:x2="19.6cm" svg:y2="6.6cm">
          <text:p/>
        </draw:line>
        <draw:line draw:style-name="gr2" draw:text-style-name="P1" draw:layer="layout" svg:x1="17.5cm" svg:y1="6.6cm" svg:x2="21.7cm" svg:y2="6.6cm">
          <text:p/>
        </draw:line>
        <draw:line draw:style-name="gr2" draw:text-style-name="P1" draw:layer="layout" svg:x1="17.5cm" svg:y1="6.603cm" svg:x2="17.5cm" svg:y2="7.3cm">
          <text:p/>
        </draw:line>
        <draw:line draw:style-name="gr2" draw:text-style-name="P1" draw:layer="layout" svg:x1="21.7cm" svg:y1="6.603cm" svg:x2="21.7cm" svg:y2="7.3cm">
          <text:p/>
        </draw:line>
        <draw:rect draw:style-name="gr4" draw:text-style-name="P1" draw:layer="layout" svg:width="3.4cm" svg:height="1.6cm" svg:x="4.913cm" svg:y="7.103cm">
          <text:p/>
        </draw:rect>
        <draw:rect draw:style-name="gr5" draw:text-style-name="P3" draw:layer="layout" svg:width="3.4cm" svg:height="1.6cm" svg:x="9cm" svg:y="7.1cm">
          <text:p text:style-name="P1"><text:span text:style-name="T2">Área Administrativa</text:span></text:p>
        </draw:rect>
        <draw:rect draw:style-name="gr5" draw:text-style-name="P3" draw:layer="layout" svg:width="3.4cm" svg:height="1.6cm" svg:x="4.913cm" svg:y="7.103cm">
          <text:p text:style-name="P1"><text:span text:style-name="T2">Área Económica</text:span></text:p>
        </draw:rect>
        <draw:rect draw:style-name="gr5" draw:text-style-name="P3" draw:layer="layout" svg:width="3.7cm" svg:height="1.6cm" svg:x="20.2cm" svg:y="7.3cm">
          <text:p text:style-name="P1"><text:span text:style-name="T2">Área Prevención/DPO</text:span></text:p>
          <text:p text:style-name="P1"><text:span text:style-name="T2">Control Horario y</text:span></text:p>
          <text:p text:style-name="P1"><text:span text:style-name="T2">Apoyo General</text:span></text:p>
        </draw:rect>
        <draw:rect draw:style-name="gr5" draw:text-style-name="P3" draw:layer="layout" svg:width="3.4cm" svg:height="1.6cm" svg:x="15.8cm" svg:y="7.3cm">
          <text:p text:style-name="P1"><text:span text:style-name="T2">Área Laboral</text:span></text:p>
        </draw:rect>
        <draw:line draw:style-name="gr2" draw:text-style-name="P1" draw:layer="layout" svg:x1="5.3cm" svg:y1="8.7cm" svg:x2="5.3cm" svg:y2="11.6cm">
          <text:p/>
        </draw:line>
        <draw:line draw:style-name="gr2" draw:text-style-name="P1" draw:layer="layout" svg:x1="5.3cm" svg:y1="9.6cm" svg:x2="5.8cm" svg:y2="9.6cm">
          <text:p/>
        </draw:line>
        <draw:rect draw:style-name="gr6" draw:text-style-name="P3" draw:layer="layout" svg:width="2.8cm" svg:height="1.5cm" svg:x="5.8cm" svg:y="8.9cm">
          <text:p text:style-name="P1"><text:span text:style-name="T2">Especialista</text:span></text:p>
          <text:p text:style-name="P1"><text:span text:style-name="T2">Contable</text:span></text:p>
        </draw:rect>
        <draw:line draw:style-name="gr2" draw:text-style-name="P1" draw:layer="layout" svg:x1="5.3cm" svg:y1="11.6cm" svg:x2="5.8cm" svg:y2="11.6cm">
          <text:p/>
        </draw:line>
        <draw:rect draw:style-name="gr6" draw:text-style-name="P3" draw:layer="layout" svg:width="2.8cm" svg:height="1.5cm" svg:x="5.8cm" svg:y="10.6cm">
          <text:p text:style-name="P1"><text:span text:style-name="T2">Secretaria</text:span></text:p>
          <text:p text:style-name="P1"><text:span text:style-name="T2">Dirección</text:span></text:p>
        </draw:rect>
        <draw:line draw:style-name="gr2" draw:text-style-name="P1" draw:layer="layout" svg:x1="9.2cm" svg:y1="8.7cm" svg:x2="9.2cm" svg:y2="11.6cm">
          <text:p/>
        </draw:line>
        <draw:line draw:style-name="gr2" draw:text-style-name="P1" draw:layer="layout" svg:x1="9.213cm" svg:y1="9.512cm" svg:x2="9.713cm" svg:y2="9.512cm">
          <text:p/>
        </draw:line>
        <draw:rect draw:style-name="gr6" draw:text-style-name="P3" draw:layer="layout" svg:width="2.8cm" svg:height="1.5cm" svg:x="9.7cm" svg:y="8.9cm">
          <text:p text:style-name="P1"><text:span text:style-name="T2">Técnico Medio</text:span></text:p>
          <text:p text:style-name="P1"><text:span text:style-name="T2">Administración</text:span></text:p>
        </draw:rect>
        <draw:line draw:style-name="gr2" draw:text-style-name="P1" draw:layer="layout" svg:x1="9.2cm" svg:y1="11.6cm" svg:x2="9.7cm" svg:y2="11.6cm">
          <text:p/>
        </draw:line>
        <draw:rect draw:style-name="gr6" draw:text-style-name="P3" draw:layer="layout" svg:width="2.8cm" svg:height="1.5cm" svg:x="9.7cm" svg:y="10.7cm">
          <text:p text:style-name="P1"><text:span text:style-name="T2">Técnico Medio</text:span></text:p>
          <text:p text:style-name="P1"><text:span text:style-name="T2">Administración</text:span></text:p>
        </draw:rect>
        <draw:line draw:style-name="gr2" draw:text-style-name="P1" draw:layer="layout" svg:x1="15.9cm" svg:y1="8.9cm" svg:x2="15.9cm" svg:y2="9.7cm">
          <text:p/>
        </draw:line>
        <draw:line draw:style-name="gr2" draw:text-style-name="P1" draw:layer="layout" svg:x1="20.4cm" svg:y1="8.9cm" svg:x2="20.4cm" svg:y2="9.7cm">
          <text:p/>
        </draw:line>
        <draw:rect draw:style-name="gr6" draw:text-style-name="P3" draw:layer="layout" svg:width="2.8cm" svg:height="1.5cm" svg:x="16.4cm" svg:y="9.1cm">
          <text:p text:style-name="P1"><text:span text:style-name="T2">Administrativa</text:span></text:p>
          <text:p text:style-name="P1"><text:span text:style-name="T2">Laboral</text:span></text:p>
        </draw:rect>
        <draw:line draw:style-name="gr2" draw:text-style-name="P1" draw:layer="layout" svg:x1="15.9cm" svg:y1="9.7cm" svg:x2="16.4cm" svg:y2="9.7cm">
          <text:p/>
        </draw:line>
        <draw:line draw:style-name="gr2" draw:text-style-name="P1" draw:layer="layout" svg:x1="20.4cm" svg:y1="9.7cm" svg:x2="20.9cm" svg:y2="9.7cm">
          <text:p/>
        </draw:line>
        <draw:rect draw:style-name="gr6" draw:text-style-name="P3" draw:layer="layout" svg:width="4.1cm" svg:height="1.5cm" svg:x="20.9cm" svg:y="9.1cm">
          <text:p text:style-name="P1"><text:span text:style-name="T2">Admtva. Administrativa</text:span></text:p>
          <text:p text:style-name="P1"><text:span text:style-name="T2">Laboral &amp; Apoyo</text:span></text:p>
          <text:p text:style-name="P1"><text:span text:style-name="T2">General</text:span></text:p>
        </draw:rect>
        <draw:line draw:style-name="gr2" draw:text-style-name="P1" draw:layer="layout" svg:x1="14.1cm" svg:y1="5.1cm" svg:x2="14.1cm" svg:y2="12.4cm">
          <text:p/>
        </draw:line>
        <draw:line draw:style-name="gr2" draw:text-style-name="P1" draw:layer="layout" svg:x1="3.3cm" svg:y1="12.4cm" svg:x2="25.2cm" svg:y2="12.4cm">
          <text:p/>
        </draw:line>
        <draw:line draw:style-name="gr2" draw:text-style-name="P1" draw:layer="layout" svg:x1="3.3cm" svg:y1="12.4cm" svg:x2="3.3cm" svg:y2="12.9cm">
          <text:p/>
        </draw:line>
        <draw:polygon draw:style-name="gr2" draw:text-style-name="P1" draw:layer="layout" svg:width="0cm" svg:height="0cm" svg:x="3.3cm" svg:y="12.4cm" svg:viewBox="0 0 0 0" draw:points="0,0">
          <text:p/>
        </draw:polygon>
        <draw:line draw:style-name="gr2" draw:text-style-name="P1" draw:layer="layout" svg:x1="25.2cm" svg:y1="12.4cm" svg:x2="25.2cm" svg:y2="12.9cm">
          <text:p/>
        </draw:line>
        <draw:rect draw:style-name="gr7" draw:text-style-name="P3" draw:layer="layout" svg:width="3.1cm" svg:height="1.5cm" svg:x="1.8cm" svg:y="12.9cm">
          <text:p text:style-name="P1"><text:span text:style-name="T2">Coordinador/a de</text:span></text:p>
          <text:p text:style-name="P1"><text:span text:style-name="T2">Informática</text:span></text:p>
        </draw:rect>
        <draw:line draw:style-name="gr2" draw:text-style-name="P1" draw:layer="layout" svg:x1="7.1cm" svg:y1="12.4cm" svg:x2="7.1cm" svg:y2="12.9cm">
          <text:p/>
        </draw:line>
        <draw:line draw:style-name="gr2" draw:text-style-name="P1" draw:layer="layout" svg:x1="10.9cm" svg:y1="12.4cm" svg:x2="10.9cm" svg:y2="12.9cm">
          <text:p/>
        </draw:line>
        <draw:line draw:style-name="gr2" draw:text-style-name="P1" draw:layer="layout" svg:x1="16.4cm" svg:y1="12.4cm" svg:x2="16.4cm" svg:y2="12.9cm">
          <text:p/>
        </draw:line>
        <draw:line draw:style-name="gr2" draw:text-style-name="P1" draw:layer="layout" svg:x1="21.2cm" svg:y1="12.4cm" svg:x2="21.2cm" svg:y2="12.9cm">
          <text:p/>
        </draw:line>
        <draw:rect draw:style-name="gr7" draw:text-style-name="P3" draw:layer="layout" svg:width="3.2cm" svg:height="1.5cm" svg:x="5.7cm" svg:y="12.9cm">
          <text:p text:style-name="P1"><text:span text:style-name="T2">Coordinador/a </text:span></text:p>
          <text:p text:style-name="P1"><text:span text:style-name="T2">de Oficina</text:span></text:p>
          <text:p text:style-name="P1"><text:span text:style-name="T2">Técnica</text:span></text:p>
        </draw:rect>
        <draw:rect draw:style-name="gr7" draw:text-style-name="P3" draw:layer="layout" svg:width="2.9cm" svg:height="1.5cm" svg:x="9.5cm" svg:y="12.9cm">
          <text:p text:style-name="P1"><text:span text:style-name="T2">Coordinador/a </text:span></text:p>
          <text:p text:style-name="P1"><text:span text:style-name="T2">de</text:span></text:p>
          <text:p text:style-name="P1"><text:span text:style-name="T2">Big Data</text:span></text:p>
        </draw:rect>
        <draw:rect draw:style-name="gr7" draw:text-style-name="P3" draw:layer="layout" svg:width="3.4cm" svg:height="1.5cm" svg:x="15.1cm" svg:y="12.9cm">
          <text:p text:style-name="P1"><text:span text:style-name="T2">Coordinador/a del</text:span></text:p>
          <text:p text:style-name="P1"><text:span text:style-name="T2">Obecan</text:span></text:p>
        </draw:rect>
        <draw:rect draw:style-name="gr7" draw:text-style-name="P3" draw:layer="layout" svg:width="3.1cm" svg:height="1.5cm" svg:x="19.9cm" svg:y="12.9cm">
          <text:p text:style-name="P1"><text:span text:style-name="T2">Coordinador/a de </text:span></text:p>
          <text:p text:style-name="P1"><text:span text:style-name="T2">Formación</text:span></text:p>
        </draw:rect>
        <draw:rect draw:style-name="gr7" draw:text-style-name="P3" draw:layer="layout" svg:width="3.2cm" svg:height="1.5cm" svg:x="23.8cm" svg:y="12.9cm">
          <text:p text:style-name="P1"><text:span text:style-name="T2">Coordinador/a de</text:span></text:p>
          <text:p text:style-name="P1"><text:span text:style-name="T2">Empleo</text:span></text:p>
        </draw:rect>
        <draw:line draw:style-name="gr2" draw:text-style-name="P1" draw:layer="layout" svg:x1="1.9cm" svg:y1="14.4cm" svg:x2="1.9cm" svg:y2="15.2cm">
          <text:p/>
        </draw:line>
        <draw:rect draw:style-name="gr6" draw:text-style-name="P3" draw:layer="layout" svg:width="2.8cm" svg:height="1.5cm" svg:x="2.4cm" svg:y="14.7cm">
          <text:p text:style-name="P1"><text:span text:style-name="T2">Técnico de</text:span></text:p>
          <text:p text:style-name="P1"><text:span text:style-name="T2">Sistemas</text:span></text:p>
        </draw:rect>
        <draw:line draw:style-name="gr2" draw:text-style-name="P1" draw:layer="layout" svg:x1="15.9cm" svg:y1="9.7cm" svg:x2="16.4cm" svg:y2="9.7cm">
          <text:p/>
        </draw:line>
        <draw:line draw:style-name="gr2" draw:text-style-name="P1" draw:layer="layout" svg:x1="1.912cm" svg:y1="15.172cm" svg:x2="2.412cm" svg:y2="15.172cm">
          <text:p/>
        </draw:line>
        <draw:line draw:style-name="gr2" draw:text-style-name="P1" draw:layer="layout" svg:x1="5.9cm" svg:y1="14.4cm" svg:x2="5.9cm" svg:y2="18.7cm">
          <text:p/>
        </draw:line>
        <draw:line draw:style-name="gr2" draw:text-style-name="P1" draw:layer="layout" svg:x1="5.9cm" svg:y1="15.1cm" svg:x2="6.4cm" svg:y2="15.1cm">
          <text:p/>
        </draw:line>
        <draw:line draw:style-name="gr2" draw:text-style-name="P1" draw:layer="layout" svg:x1="5.9cm" svg:y1="16.7cm" svg:x2="6.4cm" svg:y2="16.7cm">
          <text:p/>
        </draw:line>
        <draw:line draw:style-name="gr2" draw:text-style-name="P1" draw:layer="layout" svg:x1="5.9cm" svg:y1="18.7cm" svg:x2="6.4cm" svg:y2="18.7cm">
          <text:p/>
        </draw:line>
        <draw:rect draw:style-name="gr6" draw:text-style-name="P3" draw:layer="layout" svg:width="2.8cm" svg:height="1.5cm" svg:x="6.4cm" svg:y="14.6cm">
          <text:p text:style-name="P1"><text:span text:style-name="T2">Jefe de</text:span></text:p>
          <text:p text:style-name="P1"><text:span text:style-name="T2">Proyecto I</text:span></text:p>
        </draw:rect>
        <draw:rect draw:style-name="gr6" draw:text-style-name="P3" draw:layer="layout" svg:width="2.8cm" svg:height="1.5cm" svg:x="6.4cm" svg:y="16.3cm">
          <text:p text:style-name="P1"><text:span text:style-name="T2">Jefe de </text:span></text:p>
          <text:p text:style-name="P1"><text:span text:style-name="T2">Proyecto II</text:span></text:p>
        </draw:rect>
        <draw:rect draw:style-name="gr6" draw:text-style-name="P3" draw:layer="layout" svg:width="2.8cm" svg:height="1.5cm" svg:x="6.4cm" svg:y="18cm">
          <text:p text:style-name="P1"><text:span text:style-name="T2">Técnico de</text:span></text:p>
          <text:p text:style-name="P1"><text:span text:style-name="T2">Sistemas</text:span></text:p>
        </draw:rect>
        <draw:line draw:style-name="gr2" draw:text-style-name="P1" draw:layer="layout" svg:x1="9.8cm" svg:y1="14.4cm" svg:x2="9.8cm" svg:y2="17.3cm">
          <text:p/>
        </draw:line>
        <draw:line draw:style-name="gr2" draw:text-style-name="P1" draw:layer="layout" svg:x1="9.785cm" svg:y1="15.1cm" svg:x2="10.285cm" svg:y2="15.1cm">
          <text:p/>
        </draw:line>
        <draw:line draw:style-name="gr2" draw:text-style-name="P1" draw:layer="layout" svg:x1="9.8cm" svg:y1="17.3cm" svg:x2="10.3cm" svg:y2="17.3cm">
          <text:p/>
        </draw:line>
        <draw:rect draw:style-name="gr6" draw:text-style-name="P3" draw:layer="layout" svg:width="2.8cm" svg:height="1.5cm" svg:x="10.3cm" svg:y="14.6cm">
          <text:p text:style-name="P1"><text:span text:style-name="T2">Programador</text:span></text:p>
        </draw:rect>
        <draw:rect draw:style-name="gr6" draw:text-style-name="P3" draw:layer="layout" svg:width="2.8cm" svg:height="1.5cm" svg:x="10.3cm" svg:y="16.5cm">
          <text:p text:style-name="P1"><text:span text:style-name="T2">Analista</text:span></text:p>
          <text:p text:style-name="P1"><text:span text:style-name="T2">Programador</text:span></text:p>
        </draw:rect>
        <draw:line draw:style-name="gr2" draw:text-style-name="P1" draw:layer="layout" svg:x1="15.3cm" svg:y1="14.4cm" svg:x2="15.3cm" svg:y2="18.7cm">
          <text:p/>
        </draw:line>
        <draw:line draw:style-name="gr2" draw:text-style-name="P1" draw:layer="layout" svg:x1="15.3cm" svg:y1="15.1cm" svg:x2="15.8cm" svg:y2="15.1cm">
          <text:p/>
        </draw:line>
        <draw:line draw:style-name="gr2" draw:text-style-name="P1" draw:layer="layout" svg:x1="15.344cm" svg:y1="16.7cm" svg:x2="15.844cm" svg:y2="16.7cm">
          <text:p/>
        </draw:line>
        <draw:line draw:style-name="gr2" draw:text-style-name="P1" draw:layer="layout" svg:x1="15.3cm" svg:y1="18.7cm" svg:x2="15.8cm" svg:y2="18.7cm">
          <text:p/>
        </draw:line>
        <draw:rect draw:style-name="gr6" draw:text-style-name="P3" draw:layer="layout" svg:width="3.056cm" svg:height="1.5cm" svg:x="15.844cm" svg:y="14.572cm">
          <text:p text:style-name="P1"><text:span text:style-name="T2">Técnico de</text:span></text:p>
          <text:p text:style-name="P1"><text:span text:style-name="T2">Estructura de </text:span></text:p>
          <text:p text:style-name="P1"><text:span text:style-name="T2">Datos</text:span></text:p>
        </draw:rect>
        <draw:rect draw:style-name="gr6" draw:text-style-name="P3" draw:layer="layout" svg:width="3.028cm" svg:height="1.5cm" svg:x="15.872cm" svg:y="16.272cm">
          <text:p text:style-name="P1"><text:span text:style-name="T2">Técnico Analista</text:span></text:p>
          <text:p text:style-name="P1"><text:span text:style-name="T2">de Datos</text:span></text:p>
        </draw:rect>
        <draw:rect draw:style-name="gr6" draw:text-style-name="P3" draw:layer="layout" svg:width="3.028cm" svg:height="1.5cm" svg:x="15.872cm" svg:y="18.1cm">
          <text:p text:style-name="P1"><text:span text:style-name="T2">Técnico de BBDD</text:span></text:p>
          <text:p text:style-name="P1"><text:span text:style-name="T2">y BI</text:span></text:p>
        </draw:rect>
        <draw:line draw:style-name="gr8" draw:text-style-name="P1" draw:layer="layout" svg:x1="21.3cm" svg:y1="14.4cm" svg:x2="21.3cm" svg:y2="15.1cm">
          <text:p/>
        </draw:line>
        <draw:rect draw:style-name="gr6" draw:text-style-name="P3" draw:layer="layout" svg:width="3.028cm" svg:height="1.5cm" svg:x="19.772cm" svg:y="15.1cm">
          <text:p text:style-name="P1"><text:span text:style-name="T2">Técnicos de</text:span></text:p>
          <text:p text:style-name="P1"><text:span text:style-name="T2">Formación</text:span></text:p>
        </draw:rect>
        <draw:line draw:style-name="gr8" draw:text-style-name="P1" draw:layer="layout" svg:x1="20.3cm" svg:y1="16.6cm" svg:x2="20.3cm" svg:y2="17.6cm">
          <text:p/>
        </draw:line>
        <draw:line draw:style-name="gr2" draw:text-style-name="P1" draw:layer="layout" svg:x1="20.3cm" svg:y1="17.6cm" svg:x2="20.8cm" svg:y2="17.6cm">
          <text:p/>
        </draw:line>
        <draw:rect draw:style-name="gr6" draw:text-style-name="P3" draw:layer="layout" svg:width="2.8cm" svg:height="1.5cm" svg:x="20.8cm" svg:y="17.1cm">
          <text:p text:style-name="P1"><text:span text:style-name="T2">Administrativos</text:span></text:p>
          <text:p text:style-name="P1"><text:span text:style-name="T2">de Formación</text:span></text:p>
        </draw:rect>
        <draw:line draw:style-name="gr8" draw:text-style-name="P1" draw:layer="layout" svg:x1="24.3cm" svg:y1="14.4cm" svg:x2="24.3cm" svg:y2="15.4cm">
          <text:p/>
        </draw:line>
        <draw:line draw:style-name="gr2" draw:text-style-name="P1" draw:layer="layout" svg:x1="24.3cm" svg:y1="15.4cm" svg:x2="24.8cm" svg:y2="15.4cm">
          <text:p/>
        </draw:line>
        <draw:rect draw:style-name="gr6" draw:text-style-name="P3" draw:layer="layout" svg:width="3.028cm" svg:height="1.5cm" svg:x="24.8cm" svg:y="14.8cm">
          <text:p text:style-name="P1"><text:span text:style-name="T2">Técnicos de</text:span></text:p>
          <text:p text:style-name="P1"><text:span text:style-name="T2">Empleo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91" draw:display-name="Hatch 9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_20_1" svg:stroke-width="0cm" svg:stroke-color="#ff950e" draw:marker-start-width="0.22cm" draw:marker-end-width="0.22cm" draw:fill="none" draw:fill-gradient-name="Gradient_20_7" draw:fill-hatch-name="Hatch_20_91" draw:fill-image-name="Bitmape_20_1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stéfano González Medina</meta:initial-creator>
    <meta:creation-date>2022-10-24T09:14:07.78</meta:creation-date>
    <dc:date>2023-10-19T12:12:53.84</dc:date>
    <dc:creator>Estéfano González Medina</dc:creator>
    <meta:editing-duration>PT2H35M</meta:editing-duration>
    <meta:editing-cycles>15</meta:editing-cycles>
    <meta:generator>OpenOffice/4.1.13$Win32 OpenOffice.org_project/4113m1$Build-9810</meta:generator>
    <meta:document-statistic meta:object-count="80"/>
  </office:meta>
</office:document-meta>
</file>