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line-height="103%" fo:text-align="justify" style:justify-single-word="false"/>
      <style:text-properties style:font-name="Raleway" fo:font-size="12pt" officeooo:paragraph-rsid="001c9f48" style:font-size-asian="12pt" style:font-size-complex="12pt"/>
    </style:style>
    <style:style style:name="P5" style:family="paragraph" style:parent-style-name="Horizontal_20_Line">
      <style:text-properties style:font-name="Raleway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7" style:family="paragraph" style:parent-style-name="Heading_20_1" style:master-page-name="Standard">
      <style:paragraph-properties fo:line-height="103%" fo:text-align="justify" style:justify-single-word="false" style:page-number="auto"/>
      <style:text-properties style:font-name="Raleway" fo:font-size="12pt" officeooo:paragraph-rsid="001c9f48" style:font-size-asian="12pt" style:font-size-complex="12pt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b2c98"/>
    </style:style>
    <style:style style:name="T3" style:family="text">
      <style:text-properties style:font-name="Raleway" fo:font-size="12pt" style:font-size-asian="12pt" style:font-size-complex="12pt"/>
    </style:style>
    <style:style style:name="T4" style:family="text">
      <style:text-properties style:font-name="Raleway" fo:font-size="12pt" officeooo:rsid="002c4302" style:font-size-asian="12pt" style:font-size-complex="12pt"/>
    </style:style>
    <style:style style:name="T5" style:family="text">
      <style:text-properties officeooo:rsid="002be219"/>
    </style:style>
    <style:style style:name="T6" style:family="text">
      <style:text-properties officeooo:rsid="002c149d"/>
    </style:style>
    <style:style style:name="T7" style:family="text">
      <style:text-properties style:use-window-font-color="true" loext:opacity="0%" style:font-name="Raleway" fo:font-size="12pt" fo:language="es" fo:country="ES" officeooo:rsid="002c149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2">R</text:span>esoluciones denegatorias previa disociación de los datos de carácter general</text:h>
      <text:section text:style-name="Sect1" text:name="Sección1">
        <text:p text:style-name="P6">No constan Resoluciones Denegatorias en los años 2019, 2020, 2021, 2022 y lo que llevamos de 2023. Hasta la fecha, ni se han emitido Resoluciones Denegatorias durante los años 2019, 2020, 2021, 2022 y lo que llevamos de 2023, por las razones expuestas.</text:p>
        <text:p text:style-name="P5"/>
        <text:p text:style-name="Text_20_body"><text:span text:style-name="Strong_20_Emphasis"><text:span text:style-name="T3">Última revisión</text:span></text:span><text:span text:style-name="T3">: </text:span><text:span text:style-name="T4">Octubre</text:span><text:span text:style-name="T7"> 2023</text:span></text:p>
        <text:p text:style-name="Text_20_body"><text:span text:style-name="Strong_20_Emphasis"><text:span text:style-name="T3">Periodicidad</text:span></text:span><text:span text:style-name="T3">: Revisión semestral</text:span></text:p>
        <text:p text:style-name="Text_20_body"><text:span text:style-name="Strong_20_Emphasis"><text:span text:style-name="T3">Tipo de Información</text:span></text:span><text:span text:style-name="T3">: Derecho de acceso</text:span></text:p>
      </text:section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loext:num-list-format="%1%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loext:num-list-format="%1%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loext:num-list-format="%3%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loext:num-list-format="%4%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loext:num-list-format="%6%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loext:num-list-format="%7%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loext:num-list-format="%9%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2993af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<text:span text:style-name="Fuente_20_de_20_párrafo_20_predeter."><text:span text:style-name="MT1">C/. Los Ministerios nº 1, Ofra, 38009 – Santa Cruz de Tenerife Teléfono: 922598301 </text:span></text:span>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3-10-24T13:50:59.661714437</dc:date>
    <meta:print-date>2020-03-19T22:32:57.579065326</meta:print-date>
    <meta:editing-cycles>26</meta:editing-cycles>
    <meta:editing-duration>P1DT2H2M8S</meta:editing-duration>
    <meta:generator>LibreOffice/7.6.2.1$Linux_X86_64 LibreOffice_project/60$Build-1</meta:generator>
    <meta:document-statistic meta:table-count="0" meta:image-count="2" meta:object-count="0" meta:page-count="1" meta:paragraph-count="10" meta:word-count="97" meta:character-count="885" meta:non-whitespace-character-count="533"/>
  </office:meta>
</office:document-meta>
</file>