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36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 Narrow" style:font-name-asian="Arial Narrow" style:font-name-complex="Arial Narrow" fo:font-size="48pt" style:font-size-asian="48pt" style:font-size-complex="4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36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Inherit" style:font-name-asian="Inherit" style:font-name-complex="Inherit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Inherit" style:font-name-asian="Inherit" style:font-name-complex="Inheri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Inherit" style:font-name-asian="Inherit" style:font-name-complex="Inherit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8575cm" style:use-optimal-column-width="true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7.30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109in, -0.00037in, -0.00109in, -0.00037in)" draw:stroke="none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none" draw:luminance="0%" draw:contrast="0%" draw:image-opacity="100%"/>
    </style:style>
    <style:style style:family="graphic" style:name="a2" style:parent-style-name="Graphics">
      <style:graphic-properties draw:fill="solid" draw:fill-color="#ffffff" draw:opacity="0%" fo:clip="rect(-0.00109in, -0.00037in, -0.00109in, -0.00037in)" draw:stroke="none" draw:luminance="0%" draw:contrast="0%" draw:image-opacity="100%"/>
    </style:style>
    <style:style style:family="graphic" style:name="a3" style:parent-style-name="Graphics">
      <style:graphic-properties draw:fill="solid" draw:fill-color="#ffffff" draw:opacity="0%" fo:clip="rect(0in, 0in, 0in, 0in)" draw:stroke="none" draw:luminance="0%" draw:contrast="0%" draw:image-opacity="100%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3"/>
        <table:table-column table:style-name="co3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4"/>
        <table:table-column table:style-name="co17" table:default-cell-style-name="ce2"/>
        <table:table-column table:style-name="co18" table:default-cell-style-name="ce2"/>
        <table:table-column table:style-name="co5" table:number-columns-repeated="1000" table:default-cell-style-name="ce2"/>
        <table:table-column table:style-name="co1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1 Imagen" svg:x="0.55021in" svg:y="0.16774in" svg:width="2.41506in" svg:height="0.7246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2"/>
          <table:table-cell table:style-name="ce2">
            <draw:frame draw:z-index="2" draw:id="id1" draw:style-name="a1" draw:name="4 Imagen" svg:x="1.08389in" svg:y="0.08333in" svg:width="1.74724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ENTIDAD:</text:p>
          </table:table-cell>
          <table:table-cell table:style-name="ce5"/>
          <table:table-cell office:value-type="string" table:style-name="ce6">
            <text:p>FUNDACIÓN CANARIA PARA EL FOMENTO DEL TRABAJO (FUNCATRA)</text:p>
          </table:table-cell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AÑO: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SECCIÓN:</text:p>
          </table:table-cell>
          <table:table-cell table:style-name="ce5"/>
          <table:table-cell office:value-type="string" table:style-name="ce6">
            <text:p>TRANSPARENCIA</text:p>
          </table:table-cell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CONCEPTO:<text:s/></text:p>
          </table:table-cell>
          <table:table-cell table:style-name="ce5"/>
          <table:table-cell office:value-type="string" table:style-name="ce6">
            <text:p>ENCOMIENDAS</text:p>
          </table:table-cell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54">
            <text:p>ENCOMIENDAS 2023</text:p>
          </table:table-cell>
          <table:covered-table-cell table:number-columns-repeated="24"/>
          <table:table-cell table:number-columns-repeated="16359" table:style-name="ce15"/>
        </table:table-row>
        <table:table-row table:style-name="ro3">
          <table:table-cell office:value-type="string" table:number-columns-spanned="1" table:number-rows-spanned="5" table:style-name="ce54">
            <text:p>Entidad a la que se realiza el encago</text:p>
          </table:table-cell>
          <table:table-cell office:value-type="string" table:number-columns-spanned="1" table:number-rows-spanned="5" table:style-name="ce54">
            <text:p>Objeto del encargo</text:p>
          </table:table-cell>
          <table:table-cell office:value-type="string" table:number-columns-spanned="1" table:number-rows-spanned="5" table:style-name="ce54">
            <text:p>Acrónimo</text:p>
          </table:table-cell>
          <table:table-cell office:value-type="string" table:number-columns-spanned="1" table:number-rows-spanned="5" table:style-name="ce54">
            <text:p>Nº Encargo</text:p>
          </table:table-cell>
          <table:table-cell office:value-type="string" table:number-columns-spanned="3" table:number-rows-spanned="4" table:style-name="ce54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5" table:style-name="ce54">
            <text:p>Duración</text:p>
          </table:table-cell>
          <table:table-cell office:value-type="string" table:number-columns-spanned="7" table:number-rows-spanned="4" table:style-name="ce55">
            <text:p>Presupuesto del Encargo</text:p>
          </table:table-cell>
          <table:covered-table-cell table:number-columns-repeated="6"/>
          <table:table-cell office:value-type="string" table:number-columns-spanned="1" table:number-rows-spanned="5" table:style-name="ce54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54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54">
            <text:p>Tarifas o precios fijados (conforme artículo 32.7 Ley 4/2012, de 25 de junio).</text:p>
          </table:table-cell>
          <table:table-cell office:value-type="string" table:number-columns-spanned="1" table:number-rows-spanned="5" table:style-name="ce54">
            <text:p>Obligaciones Económicas</text:p>
          </table:table-cell>
          <table:table-cell office:value-type="string" table:number-columns-spanned="2" table:number-rows-spanned="4" table:style-name="ce54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4" table:style-name="ce54">
            <text:p><text:s/>Personas o entidades adjudicatarias de las subcontrataciones efectuadas.</text:p>
          </table:table-cell>
          <table:covered-table-cell/>
          <table:table-cell office:value-type="string" table:number-columns-spanned="1" table:number-rows-spanned="5" table:style-name="ce54">
            <text:p>Procedimiento seguido para las subcontrataciones efectuadas.</text:p>
          </table:table-cell>
          <table:table-cell office:value-type="string" table:number-columns-spanned="1" table:number-rows-spanned="5" table:style-name="ce54">
            <text:p>Responsable</text:p>
          </table:table-cell>
          <table:table-cell table:number-columns-repeated="1635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Nº Personas</text:p>
          </table:table-cell>
          <table:table-cell office:value-type="string" table:style-name="ce28">
            <text:p>Categorías</text:p>
          </table:table-cell>
          <table:table-cell office:value-type="string" table:style-name="ce29">
            <text:p>Presupuesto Personal</text:p>
          </table:table-cell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2">
            <text:p>2.022</text:p>
          </table:table-cell>
          <table:table-cell office:value-type="float" office:value="2023" table:style-name="ce32">
            <text:p>2.023</text:p>
          </table:table-cell>
          <table:table-cell office:value-type="string" table:style-name="ce29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Modificación</text:p>
          </table:table-cell>
          <table:table-cell office:value-type="string" table:style-name="ce28">
            <text:p>Liquidación Final</text:p>
          </table:table-cell>
          <table:table-cell office:value-type="string" table:style-name="ce34">
            <text:p>Persona / Entidad</text:p>
          </table:table-cell>
          <table:table-cell office:value-type="string" table:style-name="ce29">
            <text:p>Importe</text:p>
          </table:table-cell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5" table:style-name="ce46">
            <text:p>SERVICIO CANARIO DE EMPLEO</text:p>
          </table:table-cell>
          <table:table-cell office:value-type="string" table:number-columns-spanned="1" table:number-rows-spanned="5" table:style-name="ce50">
            <text:p>Gestión de los Programas de Formación destinada prioritariamente a ocupados, en el ámbito de la Formación Profesional para el Empleo</text:p>
          </table:table-cell>
          <table:table-cell office:value-type="string" table:number-columns-spanned="1" table:number-rows-spanned="5" table:style-name="ce46">
            <text:p>Formación Continua</text:p>
          </table:table-cell>
          <table:table-cell office:value-type="string" table:number-columns-spanned="1" table:number-rows-spanned="5" table:style-name="ce46">
            <text:p>11/0004</text:p>
          </table:table-cell>
          <table:table-cell office:value-type="float" office:value="12" table:number-columns-spanned="1" table:number-rows-spanned="5" table:style-name="ce46">
            <text:p>12</text:p>
          </table:table-cell>
          <table:table-cell office:value-type="string" table:style-name="ce22">
            <text:p>1 COOR</text:p>
          </table:table-cell>
          <table:table-cell office:value-type="string" table:number-columns-spanned="1" table:number-rows-spanned="5" table:style-name="ce51">
            <text:p>* Esta Resolución no contiene un presupuesto detallado</text:p>
          </table:table-cell>
          <table:table-cell office:value-type="string" table:number-columns-spanned="1" table:number-rows-spanned="5" table:style-name="ce52">
            <text:p>01/01/2023-31/12/2023</text:p>
          </table:table-cell>
          <table:table-cell office:value-type="float" office:value="682437" table:number-columns-spanned="1" table:number-rows-spanned="5" table:style-name="ce53">
            <text:p>682.437,00</text:p>
          </table:table-cell>
          <table:table-cell office:value-type="float" office:value="682737" table:number-columns-spanned="1" table:number-rows-spanned="5" table:style-name="ce53">
            <text:p>682.737,00</text:p>
          </table:table-cell>
          <table:table-cell office:value-type="float" office:value="682437" table:number-columns-spanned="1" table:number-rows-spanned="5" table:style-name="ce53">
            <text:p>682.437,00</text:p>
          </table:table-cell>
          <table:table-cell office:value-type="float" office:value="682437" table:number-columns-spanned="1" table:number-rows-spanned="5" table:style-name="ce53">
            <text:p>682.437,00</text:p>
          </table:table-cell>
          <table:table-cell office:value-type="float" office:value="682437" table:number-columns-spanned="1" table:number-rows-spanned="5" table:style-name="ce49">
            <text:p>682.437,00</text:p>
          </table:table-cell>
          <table:table-cell office:value-type="float" office:value="682437" table:number-columns-spanned="1" table:number-rows-spanned="5" table:style-name="ce49">
            <text:p>682.437,00</text:p>
          </table:table-cell>
          <table:table-cell office:value-type="float" office:value="4094922" table:formula="of:=SUM([.I16:.N20])" table:number-columns-spanned="1" table:number-rows-spanned="5" table:style-name="ce49">
            <text:p>4.094.922,00</text:p>
          </table:table-cell>
          <table:table-cell office:value-type="string" table:number-columns-spanned="1" table:number-rows-spanned="5" table:style-name="ce46">
            <text:p>Ninguno</text:p>
          </table:table-cell>
          <table:table-cell office:value-type="string" table:number-columns-spanned="1" table:number-rows-spanned="5" table:style-name="ce5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5" table:style-name="ce46">
            <text:p>El importe total presupuestado ascendió a 682.437 €</text:p>
          </table:table-cell>
          <table:table-cell office:value-type="string" table:number-columns-spanned="1" table:number-rows-spanned="5" table:style-name="ce46">
            <text:p>Ninguna</text:p>
          </table:table-cell>
          <table:table-cell office:value-type="string" table:number-columns-spanned="1" table:number-rows-spanned="5" table:style-name="ce46">
            <text:p>Esta ecomienda no sufrió modificación alguna durante el 2023</text:p>
          </table:table-cell>
          <table:table-cell office:value-type="string" table:number-columns-spanned="1" table:number-rows-spanned="3" table:style-name="ce45">
            <text:p>Ejecutado Personal: <text:s/>En ejecución</text:p>
          </table:table-cell>
          <table:table-cell office:value-type="string" table:number-columns-spanned="1" table:number-rows-spanned="5" table:style-name="ce46">
            <text:p>AVANTIC Estudios de Ingenieros, S.L.</text:p>
          </table:table-cell>
          <table:table-cell office:value-type="float" office:value="144343" table:number-columns-spanned="1" table:number-rows-spanned="5" table:style-name="ce47">
            <text:p>144.343,00 €</text:p>
          </table:table-cell>
          <table:table-cell office:value-type="string" table:number-columns-spanned="1" table:number-rows-spanned="5" table:style-name="ce46">
            <text:p>Procedimiento Abierto</text:p>
          </table:table-cell>
          <table:table-cell office:value-type="string" table:number-columns-spanned="1" table:number-rows-spanned="5" table:style-name="ce46">
            <text:p>GERENCIA / DPTO. FORMACIÓN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9 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2 A.ADM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jecutado O. Gastos: En ejecución</text:p>
          </table:table-cell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style-name="ce35"/>
          <table:table-cell table:number-columns-repeated="2"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number-columns-repeated="5" table:style-name="ce37"/>
          <table:table-cell table:number-columns-repeated="7" table:style-name="ce35"/>
          <table:table-cell table:style-name="ce38"/>
          <table:table-cell table:number-columns-repeated="2" table:style-name="ce35"/>
          <table:table-cell table:number-columns-repeated="16359"/>
        </table:table-row>
        <table:table-row table:style-name="ro3">
          <table:table-cell office:value-type="string" table:number-columns-spanned="25" table:number-rows-spanned="2" table:style-name="ce43">
            <text:p><text:span text:style-name="T3">NOTA Tarifas y precios fijados</text:span>. FUNCATRA determina el importe de las actuaciones objeto de encomiendas atendiendo a costes reales, tanto directos como indirectos, que son necesarios para su realización y que son reflejados en el informe de presupuestos de cada encomienda.</text:p>
          </table:table-cell>
          <table:covered-table-cell table:number-columns-repeated="24"/>
          <table:table-cell table:number-columns-repeated="16359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44">
            <text:p>Todo ello en base al artículo 32.7 de la ley 4/201,2 de 25 de junio, de medidas administrativas y fiscales.</text:p>
          </table:table-cell>
          <table:covered-table-cell table:number-columns-repeated="5"/>
          <table:table-cell table:style-name="ce37"/>
          <table:table-cell table:number-columns-repeated="3" table:style-name="ce35"/>
          <table:table-cell table:number-columns-repeated="5" table:style-name="ce37"/>
          <table:table-cell table:number-columns-repeated="7" table:style-name="ce35"/>
          <table:table-cell table:style-name="ce38"/>
          <table:table-cell table:number-columns-repeated="2" table:style-name="ce35"/>
          <table:table-cell table:number-columns-repeated="16359"/>
        </table:table-row>
        <table:table-row table:style-name="ro3">
          <table:table-cell table:style-name="ce39"/>
          <table:table-cell table:number-columns-repeated="2" table:style-name="ce25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3">
          <table:table-cell office:value-type="string" table:style-name="ce26">
            <text:p>Última revisión:</text:p>
          </table:table-cell>
          <table:table-cell office:value-type="string" table:style-name="ce27">
            <text:p>Octubre 2023.</text:p>
          </table:table-cell>
          <table:table-cell table:style-name="ce25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3">
          <table:table-cell office:value-type="string" table:style-name="ce26">
            <text:p>Periodicidad:</text:p>
          </table:table-cell>
          <table:table-cell office:value-type="string" table:style-name="ce27">
            <text:p>Semestral.</text:p>
          </table:table-cell>
          <table:table-cell table:style-name="ce25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number-rows-repeated="131" table:style-name="ro3">
          <table:table-cell table:style-name="ce2"/>
          <table:table-cell table:number-columns-repeated="2" table:style-name="ce25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1048409" table:style-name="ro1">
          <table:table-cell table:number-columns-repeated="16384"/>
        </table:table-row>
      </table:table>
      <table:table table:name="Encargos_20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default-cell-style-name="ce3"/>
        <table:table-column table:style-name="co3" table:default-cell-style-name="ce2"/>
        <table:table-column table:style-name="co7" table:number-columns-repeated="2" table:default-cell-style-name="ce2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10" table:default-cell-style-name="ce2"/>
        <table:table-column table:style-name="co11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6" table:default-cell-style-name="ce2"/>
        <table:table-column table:style-name="co4" table:default-cell-style-name="ce4"/>
        <table:table-column table:style-name="co17" table:default-cell-style-name="ce2"/>
        <table:table-column table:style-name="co18" table:default-cell-style-name="ce2"/>
        <table:table-column table:style-name="co5" table:number-columns-repeated="1000" table:default-cell-style-name="ce2"/>
        <table:table-column table:style-name="co19" table:number-columns-repeated="15358" table:default-cell-style-name="ce1"/>
        <table:table-row table:style-name="ro1">
          <table:table-cell table:style-name="ce2">
            <draw:frame draw:z-index="1" draw:id="id2" draw:style-name="a2" draw:name="3 Imagen" svg:x="0.57998in" svg:y="0.12508in" svg:width="2.20394in" svg:height="0.7476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ENTIDAD:</text:p>
          </table:table-cell>
          <table:table-cell office:value-type="string" table:style-name="ce6">
            <text:p>FUNDACIÓN CANARIA PARA EL FOMENTO DEL TRABAJO (FUNCATRA)</text:p>
          </table:table-cell>
          <table:table-cell table:number-columns-repeated="5" table:style-name="ce2"/>
          <table:table-cell table:style-name="ce4"/>
          <table:table-cell table:style-name="ce2">
            <draw:frame draw:z-index="2" draw:id="id3" draw:style-name="a3" draw:name="4 Imagen" svg:x="1.42361in" svg:y="0.03472in" svg:width="1.85468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1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AÑO:</text:p>
          </table:table-cell>
          <table:table-cell office:value-type="float" office:value="2021" table:style-name="ce6">
            <text:p>2021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SECCIÓN:</text:p>
          </table:table-cell>
          <table:table-cell office:value-type="string" table:style-name="ce6">
            <text:p>TRANSPARENCIA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CONCEPTO:<text:s/></text:p>
          </table:table-cell>
          <table:table-cell office:value-type="string" table:style-name="ce6">
            <text:p>ENCARGOS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9"/>
          <table:table-cell table:number-columns-repeated="11" table:style-name="ce7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11"/>
          <table:table-cell table:number-columns-repeated="16358"/>
        </table:table-row>
        <table:table-row table:style-name="ro7">
          <table:table-cell table:style-name="ce7"/>
          <table:table-cell office:value-type="string" table:style-name="ce13">
            <text:p>Actualización: mayo 2023</text:p>
          </table:table-cell>
          <table:table-cell table:style-name="ce7"/>
          <table:table-cell table:style-name="ce9"/>
          <table:table-cell table:number-columns-repeated="11" table:style-name="ce7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11"/>
          <table:table-cell table:number-columns-repeated="16358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9"/>
          <table:table-cell table:number-columns-repeated="11" table:style-name="ce7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54">
            <text:p>ENCARGOS 2022</text:p>
          </table:table-cell>
          <table:covered-table-cell table:number-columns-repeated="25"/>
          <table:table-cell table:number-columns-repeated="16358" table:style-name="ce15"/>
        </table:table-row>
        <table:table-row table:style-name="ro3">
          <table:table-cell office:value-type="string" table:number-columns-spanned="1" table:number-rows-spanned="5" table:style-name="ce54">
            <text:p>Entidad a la que se realiza el encago</text:p>
          </table:table-cell>
          <table:table-cell office:value-type="string" table:number-columns-spanned="1" table:number-rows-spanned="5" table:style-name="ce54">
            <text:p>Objeto del encargo</text:p>
          </table:table-cell>
          <table:table-cell office:value-type="string" table:number-columns-spanned="1" table:number-rows-spanned="5" table:style-name="ce54">
            <text:p>Acrónimo</text:p>
          </table:table-cell>
          <table:table-cell office:value-type="string" table:number-columns-spanned="1" table:number-rows-spanned="5" table:style-name="ce54">
            <text:p>Nº Encargo</text:p>
          </table:table-cell>
          <table:table-cell office:value-type="string" table:number-columns-spanned="3" table:number-rows-spanned="4" table:style-name="ce54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5" table:style-name="ce54">
            <text:p>Duración</text:p>
          </table:table-cell>
          <table:table-cell office:value-type="string" table:number-columns-spanned="8" table:number-rows-spanned="4" table:style-name="ce55">
            <text:p>Presupuesto del Encargo</text:p>
          </table:table-cell>
          <table:covered-table-cell table:number-columns-repeated="7"/>
          <table:table-cell office:value-type="string" table:number-columns-spanned="1" table:number-rows-spanned="5" table:style-name="ce54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54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54">
            <text:p>Tarifas o precios fijados (conforme artículo 32.7 Ley 4/2012, de 25 de junio).</text:p>
          </table:table-cell>
          <table:table-cell office:value-type="string" table:number-columns-spanned="1" table:number-rows-spanned="5" table:style-name="ce54">
            <text:p>Obligaciones Económicas</text:p>
          </table:table-cell>
          <table:table-cell office:value-type="string" table:number-columns-spanned="2" table:number-rows-spanned="4" table:style-name="ce54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4" table:style-name="ce54">
            <text:p><text:s/>Personas o entidades adjudicatarias de las subcontrataciones efectuadas.</text:p>
          </table:table-cell>
          <table:covered-table-cell/>
          <table:table-cell office:value-type="string" table:number-columns-spanned="1" table:number-rows-spanned="5" table:style-name="ce54">
            <text:p>Procedimiento seguido para las subcontrataciones efectuadas.</text:p>
          </table:table-cell>
          <table:table-cell office:value-type="string" table:number-columns-spanned="1" table:number-rows-spanned="5" table:style-name="ce54">
            <text:p>Responsable</text:p>
          </table:table-cell>
          <table:table-cell table:number-columns-repeated="1635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Nº Personas</text:p>
          </table:table-cell>
          <table:table-cell office:value-type="string" table:style-name="ce14">
            <text:p>Categorías</text:p>
          </table:table-cell>
          <table:table-cell office:value-type="string" table:style-name="ce16">
            <text:p>Presupuesto Personal</text:p>
          </table:table-cell>
          <table:covered-table-cell/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9">
            <text:p>2.022</text:p>
          </table:table-cell>
          <table:table-cell office:value-type="float" office:value="2023" table:style-name="ce19">
            <text:p>2.023</text:p>
          </table:table-cell>
          <table:table-cell office:value-type="float" office:value="2024" table:style-name="ce19">
            <text:p>2.024</text:p>
          </table:table-cell>
          <table:table-cell office:value-type="string" table:style-name="ce16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Modificación</text:p>
          </table:table-cell>
          <table:table-cell office:value-type="string" table:style-name="ce14">
            <text:p>Liquidación Final</text:p>
          </table:table-cell>
          <table:table-cell office:value-type="string" table:style-name="ce21">
            <text:p>Persona / Entidad</text:p>
          </table:table-cell>
          <table:table-cell office:value-type="string" table:style-name="ce16">
            <text:p>Importe</text:p>
          </table:table-cell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4" table:style-name="ce46">
            <text:p>SERVICIO CANARIO DE EMPLEO</text:p>
          </table:table-cell>
          <table:table-cell office:value-type="string" table:number-columns-spanned="1" table:number-rows-spanned="4" table:style-name="ce50">
            <text:p>Servicio de Oficina Técnica de Proyectos Informáticos en materia de políticas activas de empleo</text:p>
          </table:table-cell>
          <table:table-cell office:value-type="string" table:number-columns-spanned="1" table:number-rows-spanned="4" table:style-name="ce46">
            <text:p>OTP</text:p>
          </table:table-cell>
          <table:table-cell office:value-type="string" table:number-columns-spanned="1" table:number-rows-spanned="4" table:style-name="ce46">
            <text:p>8310/2022</text:p>
          </table:table-cell>
          <table:table-cell office:value-type="float" office:value="6" table:number-columns-spanned="1" table:number-rows-spanned="4" table:style-name="ce46">
            <text:p>6</text:p>
          </table:table-cell>
          <table:table-cell office:value-type="string" table:style-name="ce22">
            <text:p>1 DTOR</text:p>
          </table:table-cell>
          <table:table-cell office:value-type="float" office:value="396343.59" table:number-columns-spanned="1" table:number-rows-spanned="4" table:style-name="ce53">
            <text:p>396.343,59</text:p>
          </table:table-cell>
          <table:table-cell office:value-type="string" table:number-columns-spanned="1" table:number-rows-spanned="4" table:style-name="ce52">
            <text:p>12/11/2022 -11/11/2023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477170.2" table:number-columns-spanned="1" table:number-rows-spanned="4" table:style-name="ce65">
            <text:p>477.170,20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477170.2" table:formula="of:=+[.N18]" table:number-columns-spanned="1" table:number-rows-spanned="4" table:style-name="ce65">
            <text:p>477.170,20</text:p>
          </table:table-cell>
          <table:table-cell office:value-type="string" table:number-columns-spanned="1" table:number-rows-spanned="4" table:style-name="ce46">
            <text:p>Ninguno</text:p>
          </table:table-cell>
          <table:table-cell office:value-type="string" table:number-columns-spanned="1" table:number-rows-spanned="4" table:style-name="ce5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46">
            <text:p>El importe total presupuestado ascendió a 477.170,20 €</text:p>
          </table:table-cell>
          <table:table-cell office:value-type="string" table:number-columns-spanned="1" table:number-rows-spanned="4" table:style-name="ce46">
            <text:p>Ninguna</text:p>
          </table:table-cell>
          <table:table-cell table:number-columns-spanned="1" table:number-rows-spanned="4" table:style-name="ce46"/>
          <table:table-cell office:value-type="string" table:number-columns-spanned="1" table:number-rows-spanned="3" table:style-name="ce78">
            <text:p>Liquidación Final: En ejecución.</text:p>
          </table:table-cell>
          <table:table-cell office:value-type="string" table:number-columns-spanned="3" table:number-rows-spanned="4" table:style-name="ce61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46">
            <text:p>Gerencia/OTP</text:p>
          </table:table-cell>
          <table:table-cell table:number-columns-repeated="16358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 J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 T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 A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Ejecutado Personal: En ejecución.</text:p>
          </table:table-cell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3">
          <table:table-cell office:value-type="string" table:number-columns-spanned="1" table:number-rows-spanned="4" table:style-name="ce46">
            <text:p>SERVICIO CANARIO DE EMPLEO</text:p>
          </table:table-cell>
          <table:table-cell office:value-type="string" table:number-columns-spanned="1" table:number-rows-spanned="4" table:style-name="ce50">
            <text:p>Servicio de Oficina Técnica de Proyectos Informáticos en materia de políticas activas de empleo</text:p>
          </table:table-cell>
          <table:table-cell office:value-type="string" table:number-columns-spanned="1" table:number-rows-spanned="4" table:style-name="ce46">
            <text:p>OTP</text:p>
          </table:table-cell>
          <table:table-cell office:value-type="string" table:number-columns-spanned="1" table:number-rows-spanned="4" table:style-name="ce46">
            <text:p>6878/2023</text:p>
          </table:table-cell>
          <table:table-cell office:value-type="float" office:value="6" table:number-columns-spanned="1" table:number-rows-spanned="4" table:style-name="ce46">
            <text:p>6</text:p>
          </table:table-cell>
          <table:table-cell office:value-type="string" table:style-name="ce22">
            <text:p>1 DTOR</text:p>
          </table:table-cell>
          <table:table-cell office:value-type="float" office:value="396343.59" table:number-columns-spanned="1" table:number-rows-spanned="4" table:style-name="ce80">
            <text:p>396.343,59</text:p>
          </table:table-cell>
          <table:table-cell office:value-type="string" table:number-columns-spanned="1" table:number-rows-spanned="4" table:style-name="ce52">
            <text:p>12/11/2023 -11/11/2024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64948.29" table:number-columns-spanned="1" table:number-rows-spanned="4" table:style-name="ce65">
            <text:p>64.948,29</text:p>
          </table:table-cell>
          <table:table-cell office:value-type="float" office:value="412221.91" table:number-columns-spanned="1" table:number-rows-spanned="4" table:style-name="ce81">
            <text:p>412.221,91</text:p>
          </table:table-cell>
          <table:table-cell office:value-type="float" office:value="477170.19999999995" table:formula="of:=+[.N22]+[.O22]" table:number-columns-spanned="1" table:number-rows-spanned="4" table:style-name="ce65">
            <text:p>477.170,20</text:p>
          </table:table-cell>
          <table:table-cell office:value-type="string" table:number-columns-spanned="1" table:number-rows-spanned="4" table:style-name="ce46">
            <text:p>Ninguno</text:p>
          </table:table-cell>
          <table:table-cell office:value-type="string" table:number-columns-spanned="1" table:number-rows-spanned="4" table:style-name="ce5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46">
            <text:p>El importe total presupuestado ascendió a 477.170,20 €</text:p>
          </table:table-cell>
          <table:table-cell office:value-type="string" table:number-columns-spanned="1" table:number-rows-spanned="4" table:style-name="ce46">
            <text:p>Ninguna</text:p>
          </table:table-cell>
          <table:table-cell table:number-columns-spanned="1" table:number-rows-spanned="4" table:style-name="ce46"/>
          <table:table-cell office:value-type="string" table:number-columns-spanned="1" table:number-rows-spanned="3" table:style-name="ce78">
            <text:p>Liquidación Final: No iniciada la ejecución a fecha de publicación</text:p>
          </table:table-cell>
          <table:table-cell office:value-type="string" table:number-columns-spanned="3" table:number-rows-spanned="4" table:style-name="ce61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46">
            <text:p>Gerencia/OTP</text:p>
          </table:table-cell>
          <table:table-cell table:number-columns-repeated="16358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 J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 T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 A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Ejecutado Personal: No iniciada la ejecución a fecha de publicación.</text:p>
          </table:table-cell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3">
          <table:table-cell office:value-type="string" table:number-columns-spanned="1" table:number-rows-spanned="4" table:style-name="ce46">
            <text:p>SERVICIO CANARIO DE EMPLEO</text:p>
          </table:table-cell>
          <table:table-cell office:value-type="string" table:number-columns-spanned="1" table:number-rows-spanned="4" table:style-name="ce50">
            <text:p>Servicio de mantenimiento correctivo, adaptativo y evolutivo del sistema de gestión de inteligencia de negocio y Big Data para el control, evaluación y trazabilidad de las Políticas Activas de Empleo</text:p>
          </table:table-cell>
          <table:table-cell office:value-type="string" table:number-columns-spanned="1" table:number-rows-spanned="4" table:style-name="ce46">
            <text:p>BIG DATA</text:p>
          </table:table-cell>
          <table:table-cell office:value-type="string" table:number-columns-spanned="1" table:number-rows-spanned="4" table:style-name="ce46">
            <text:p>498/2022</text:p>
          </table:table-cell>
          <table:table-cell office:value-type="float" office:value="6" table:number-columns-spanned="1" table:number-rows-spanned="4" table:style-name="ce63">
            <text:p>6</text:p>
          </table:table-cell>
          <table:table-cell office:value-type="string" table:number-columns-spanned="1" table:number-rows-spanned="2" table:style-name="ce63">
            <text:p>2 AN PRO BI</text:p>
          </table:table-cell>
          <table:table-cell office:value-type="float" office:value="211367.25" table:number-columns-spanned="1" table:number-rows-spanned="4" table:style-name="ce49">
            <text:p>211.367,25</text:p>
          </table:table-cell>
          <table:table-cell office:value-type="string" table:number-columns-spanned="1" table:number-rows-spanned="4" table:style-name="ce69">
            <text:p>21/01/2022-20/01/2023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0" table:number-columns-spanned="1" table:number-rows-spanned="4" table:style-name="ce65">
            <text:p>0,00</text:p>
          </table:table-cell>
          <table:table-cell office:value-type="float" office:value="262008.89" table:number-columns-spanned="1" table:number-rows-spanned="4" table:style-name="ce65">
            <text:p>262.008,89</text:p>
          </table:table-cell>
          <table:table-cell office:value-type="float" office:value="15412.4" table:number-columns-spanned="1" table:number-rows-spanned="4" table:style-name="ce65">
            <text:p>15.412,40</text:p>
          </table:table-cell>
          <table:table-cell office:value-type="float" office:value="0" table:number-columns-spanned="1" table:number-rows-spanned="4" table:style-name="ce81">
            <text:p>0,00</text:p>
          </table:table-cell>
          <table:table-cell office:value-type="float" office:value="277421.29000000004" table:formula="of:=SUM([.M26:.N26])" table:number-columns-spanned="1" table:number-rows-spanned="4" table:style-name="ce65">
            <text:p>277.421,29</text:p>
          </table:table-cell>
          <table:table-cell office:value-type="string" table:number-columns-spanned="1" table:number-rows-spanned="4" table:style-name="ce46">
            <text:p>Ninguno</text:p>
          </table:table-cell>
          <table:table-cell office:value-type="string" table:number-columns-spanned="1" table:number-rows-spanned="4" table:style-name="ce5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46">
            <text:p>El importe total presupuestado ascendió a 277.421,29 €</text:p>
          </table:table-cell>
          <table:table-cell office:value-type="string" table:number-columns-spanned="1" table:number-rows-spanned="4" table:style-name="ce46">
            <text:p>Ninguna</text:p>
          </table:table-cell>
          <table:table-cell table:number-columns-spanned="1" table:number-rows-spanned="4" table:style-name="ce50"/>
          <table:table-cell office:value-type="string" table:number-columns-spanned="1" table:number-rows-spanned="3" table:style-name="ce60">
            <office:annotation draw:style-name="a4" svg:x="36.0625in" svg:y="8.65625in" svg:width="1.21875in" svg:height="2.98958333333333in">
              <dc:creator/>
              <text:p><text:span text:style-name="T1">[Comentario encadenado]</text:span></text:p>
              <text:p><text:span text:style-name="T1"/></text:p>
              <text:p><text:span text:style-name="T1">Su versión de Excel le permite leer este comentario encadenado; sin embargo, las ediciones que se apliquen se quitarán si el archivo se abre en una versión más reciente de Excel. Más información: https://go.microsoft.com/fwlink/?linkid=870924</text:span></text:p>
              <text:p><text:span text:style-name="T1"/></text:p>
              <text:p><text:span text:style-name="T1">Comentario:</text:span></text:p>
              <text:p><text:span text:style-name="T1"><text:s text:c="4"/>Estos importes corresponden a lo ejecutado en 2020, porque la anualidad del encargo se cumplió el 20/01/2021</text:span></text:p>
            </office:annotation>
            <text:p>Liquidación Final: 200.952,76 €</text:p>
          </table:table-cell>
          <table:table-cell office:value-type="string" table:number-columns-spanned="3" table:number-rows-spanned="4" table:style-name="ce61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46">
            <text:p>Gerencia/OTP</text:p>
          </table:table-cell>
          <table:table-cell table:number-columns-repeated="16358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4 PRO BI 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Ejecutado Personal: 183.799,21 €</text:p>
          </table:table-cell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3">
          <table:table-cell office:value-type="string" table:number-columns-spanned="1" table:number-rows-spanned="4" table:style-name="ce59">
            <text:p>SERVICIO CANARIO DE EMPLEO</text:p>
          </table:table-cell>
          <table:table-cell office:value-type="string" table:number-columns-spanned="1" table:number-rows-spanned="4" table:style-name="ce67">
            <text:p>Servicio de mantenimiento correctivo, adaptativo y evolutivo del sistema de gestión de inteligencia de negocio y Big Data para el control, evaluación y trazabilidad de las Políticas Activas de Empleo</text:p>
          </table:table-cell>
          <table:table-cell office:value-type="string" table:number-columns-spanned="1" table:number-rows-spanned="4" table:style-name="ce59">
            <text:p>BIG DATA</text:p>
          </table:table-cell>
          <table:table-cell office:value-type="string" table:number-columns-spanned="1" table:number-rows-spanned="4" table:style-name="ce59">
            <text:p>1362/2023</text:p>
          </table:table-cell>
          <table:table-cell office:value-type="float" office:value="6" table:number-columns-spanned="1" table:number-rows-spanned="4" table:style-name="ce64">
            <text:p>6</text:p>
          </table:table-cell>
          <table:table-cell office:value-type="string" table:number-columns-spanned="1" table:number-rows-spanned="2" table:style-name="ce63">
            <text:p>2 AN PRO BI</text:p>
          </table:table-cell>
          <table:table-cell office:value-type="float" office:value="211367.25" table:number-columns-spanned="1" table:number-rows-spanned="4" table:style-name="ce68">
            <text:p>211.367,25</text:p>
          </table:table-cell>
          <table:table-cell office:value-type="string" table:number-columns-spanned="1" table:number-rows-spanned="4" table:style-name="ce70">
            <text:p>25/02/2023-24/02/2024</text:p>
          </table:table-cell>
          <table:table-cell office:value-type="float" office:value="0" table:number-columns-spanned="1" table:number-rows-spanned="4" table:style-name="ce66">
            <text:p>0,00</text:p>
          </table:table-cell>
          <table:table-cell office:value-type="float" office:value="0" table:number-columns-spanned="1" table:number-rows-spanned="4" table:style-name="ce66">
            <text:p>0,00</text:p>
          </table:table-cell>
          <table:table-cell office:value-type="float" office:value="0" table:number-columns-spanned="1" table:number-rows-spanned="4" table:style-name="ce66">
            <text:p>0,00</text:p>
          </table:table-cell>
          <table:table-cell office:value-type="float" office:value="0" table:number-columns-spanned="1" table:number-rows-spanned="4" table:style-name="ce66">
            <text:p>0,00</text:p>
          </table:table-cell>
          <table:table-cell office:value-type="float" office:value="0" table:number-columns-spanned="1" table:number-rows-spanned="4" table:style-name="ce66">
            <text:p>0,00</text:p>
          </table:table-cell>
          <table:table-cell office:value-type="float" office:value="262008.89" table:number-columns-spanned="1" table:number-rows-spanned="4" table:style-name="ce66">
            <text:p>262.008,89</text:p>
          </table:table-cell>
          <table:table-cell office:value-type="float" office:value="15412.4" table:number-columns-spanned="1" table:number-rows-spanned="4" table:style-name="ce66">
            <text:p>15.412,40</text:p>
          </table:table-cell>
          <table:table-cell office:value-type="float" office:value="262008.89" table:formula="of:=SUM([.L30:.N30])" table:number-columns-spanned="1" table:number-rows-spanned="4" table:style-name="ce66">
            <text:p>262.008,89</text:p>
          </table:table-cell>
          <table:table-cell office:value-type="string" table:number-columns-spanned="1" table:number-rows-spanned="4" table:style-name="ce59">
            <text:p>Ninguno</text:p>
          </table:table-cell>
          <table:table-cell office:value-type="string" table:number-columns-spanned="1" table:number-rows-spanned="4" table:style-name="ce67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59">
            <text:p>El importe total presupuestado ascendió a 277.421,29 €</text:p>
          </table:table-cell>
          <table:table-cell office:value-type="string" table:number-columns-spanned="1" table:number-rows-spanned="4" table:style-name="ce59">
            <text:p>Ninguna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number-columns-spanned="1" table:number-rows-spanned="3" table:style-name="ce60">
            <office:annotation draw:style-name="a5" svg:x="36.0625in" svg:y="10.0833333333333in" svg:width="1.19791666666667in" svg:height="3.125in">
              <dc:creator/>
              <text:p><text:span text:style-name="T1">[Comentario encadenado]</text:span></text:p>
              <text:p><text:span text:style-name="T1"/></text:p>
              <text:p><text:span text:style-name="T1">Su versión de Excel le permite leer este comentario encadenado; sin embargo, las ediciones que se apliquen se quitarán si el archivo se abre en una versión más reciente de Excel. Más información: https://go.microsoft.com/fwlink/?linkid=870924</text:span></text:p>
              <text:p><text:span text:style-name="T1"/></text:p>
              <text:p><text:span text:style-name="T1">Comentario:</text:span></text:p>
              <text:p><text:span text:style-name="T1"><text:s text:c="4"/>Estos importes corresponden a lo ejecutado en 2020, porque la anualidad del encargo se cumplió el 20/01/2021</text:span></text:p>
            </office:annotation>
            <text:p>Liquidación Final: En ejecución.</text:p>
          </table:table-cell>
          <table:table-cell office:value-type="string" table:number-columns-spanned="3" table:number-rows-spanned="4" table:style-name="ce62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59">
            <text:p>Gerencia/OTP</text:p>
          </table:table-cell>
          <table:table-cell table:number-columns-repeated="16358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4 PRO BI 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Ejecutado Personal: En ejecución.<text:s/></text:p>
          </table:table-cell>
          <table:covered-table-cell/>
          <table:covered-table-cell table:number-columns-repeated="2"/>
          <table:covered-table-cell/>
          <table:table-cell table:number-columns-repeated="16358" table:style-name="ce23"/>
        </table:table-row>
        <table:table-row table:style-name="ro3">
          <table:table-cell office:value-type="string" table:number-columns-spanned="26" table:number-rows-spanned="2" table:style-name="ce56">
            <text:p>NOTA Tarifas y precios fijados. FUNCATRA determina el importe de las actuaciones objeto de encargo atendiendo a costes reales, tanto directos como indirectos, que son necesarios para su realización y que son reflejados en el informe de presupuestos de cada encargo.</text:p>
          </table:table-cell>
          <table:covered-table-cell table:number-columns-repeated="25"/>
          <table:table-cell table:number-columns-repeated="16358"/>
        </table:table-row>
        <table:table-row table:style-name="ro3">
          <table:covered-table-cell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58">
            <text:p>Todo ello en base al artículo 32.7 de la ley 4/201,2 de 25 de junio, de medidas administrativas y fiscales.</text:p>
          </table:table-cell>
          <table:covered-table-cell table:number-columns-repeated="5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table:style-name="ce2"/>
          <table:table-cell table:number-columns-repeated="2" table:style-name="ce25"/>
          <table:table-cell table:number-columns-repeated="16381" table:style-name="ce2"/>
        </table:table-row>
        <table:table-row table:style-name="ro3">
          <table:table-cell office:value-type="string" table:style-name="ce26">
            <text:p>Última revisión:</text:p>
          </table:table-cell>
          <table:table-cell office:value-type="string" table:style-name="ce27">
            <text:p>Mayo 2023.</text:p>
          </table:table-cell>
          <table:table-cell table:style-name="ce25"/>
          <table:table-cell table:number-columns-repeated="16381" table:style-name="ce2"/>
        </table:table-row>
        <table:table-row table:style-name="ro3">
          <table:table-cell office:value-type="string" table:style-name="ce26">
            <text:p>Periodicidad:</text:p>
          </table:table-cell>
          <table:table-cell office:value-type="string" table:style-name="ce27">
            <text:p>Semestral.</text:p>
          </table:table-cell>
          <table:table-cell table:style-name="ce25"/>
          <table:table-cell table:number-columns-repeated="16381" table:style-name="ce2"/>
        </table:table-row>
        <table:table-row table:number-rows-repeated="107" table:style-name="ro3">
          <table:table-cell table:style-name="ce2"/>
          <table:table-cell table:number-columns-repeated="2" table:style-name="ce25"/>
          <table:table-cell table:number-columns-repeated="16381" table:style-name="ce2"/>
        </table:table-row>
        <table:table-row table:number-rows-repeated="8" table:style-name="ro3">
          <table:table-cell table:style-name="ce2"/>
          <table:table-cell table:number-columns-repeated="16383" table:style-name="ce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ulalia García Silva</meta:initial-creator>
    <dc:creator>Francisco Javier Armada Estévez</dc:creator>
    <meta:creation-date>2023-05-31T14:12:44Z</meta:creation-date>
    <dc:date>2023-11-07T12:34:32Z</dc:date>
    <meta:print-date>2023-05-31T14:34:03Z</meta:print-date>
    <meta:user-defined meta:name="ContentTypeId">0x0101003684E283B10BEB4885CCF8E2B458CE8C</meta:user-defined>
    <meta:user-defined meta:name="MediaServiceImageTags"/>
  </office:meta>
</office:document-meta>
</file>