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4">
      <style:table-cell-properties fo:border="thin solid #000000"/>
      <style:text-properties style:font-name="Calibri" style:font-name-asian="Calibri" style:font-name-complex="Calibri"/>
    </style:style>
    <style:style style:name="ce5" style:family="table-cell" style:parent-style-name="Default" style:data-style-name="N4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automatic" fo:background-color="#DEEAF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fo:background-color="#DEEAF6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51.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G_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38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2" table:number-rows-spanned="1" table:style-name="ce8">
            <text:p>SERVICIO DE MANTENIMIENTO CORRECTIVO, ADAPTATIVO Y EVOLUTIVO DEL SISTEMA DE GESTIÓN DE INTELIGENCIA DE NEGOCIO Y BIG DATA PARA EL CONTROL, EVALUCIÓN Y TRAZABILIDAD DE LAS POLÍTICAS ACTIVAS DE EMPLEO (2022-2023)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CONCEPTO GASTO</text:p>
          </table:table-cell>
          <table:table-cell office:value-type="string" table:style-name="ce2">
            <text:p>IMPORTE PRESUESTAD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SALARIOS Y SEGUROS SOCIALES PERSONAL DIRECTO</text:p>
          </table:table-cell>
          <table:table-cell office:value-type="float" office:value="211367.25" table:style-name="ce4">
            <text:p>211.367,25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GESTIÓN DE ESTRUCTURA (DIRECTOS E INDIRECTOS)</text:p>
          </table:table-cell>
          <table:table-cell office:value-type="float" office:value="40782.18" table:style-name="ce4">
            <text:p>40.782,18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GASTOS DE FORMACIÓN PROFESIONAL</text:p>
          </table:table-cell>
          <table:table-cell office:value-type="float" office:value="13989.4" table:style-name="ce4">
            <text:p>13.989,40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EQUIPAMIENTO Y COMUNICACIONES</text:p>
          </table:table-cell>
          <table:table-cell office:value-type="float" office:value="11282.46" table:style-name="ce4">
            <text:p>11.282,46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77421.29000000004" table:formula="of:=SUM([.B3:.B6])" table:style-name="ce7">
            <text:p>277.421,29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9">
            <text:p>Resolución nº 498/2022 de 20/01/2022</text:p>
          </table:table-cell>
          <table:covered-table-cell/>
          <table:table-cell table:number-columns-repeated="16382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8">
            <text:p>SERVICIO DE MANTENIMIENTO CORRECTIVO, ADAPTATIVO Y EVOLUTIVO DEL SISTEMA DE GESTIÓN DE INTELIGENCIA DE NEGOCIO Y BIG DATA PARA EL CONTROL, EVALUCIÓN Y TRAZABILIDAD DE LAS POLÍTICAS ACTIVAS DE EMPLEO (2023-2024)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2">
            <text:p>CONCEPTO GASTO</text:p>
          </table:table-cell>
          <table:table-cell office:value-type="string" table:style-name="ce2">
            <text:p>IMPORTE PRESUESTAD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SALARIOS Y SEGUROS SOCIALES PERSONAL DIRECTO</text:p>
          </table:table-cell>
          <table:table-cell office:value-type="float" office:value="217048.97" table:style-name="ce4">
            <text:p>217.048,97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GESTIÓN DE ESTRUCTURA (DIRECTOS E INDIRECTOS)</text:p>
          </table:table-cell>
          <table:table-cell office:value-type="float" office:value="44860.39" table:style-name="ce4">
            <text:p>44.860,3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GASTOS DE FORMACIÓN PROFESIONAL</text:p>
          </table:table-cell>
          <table:table-cell office:value-type="float" office:value="10000" table:style-name="ce4">
            <text:p>10.000,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EQUIPAMIENTO Y COMUNICACIONES</text:p>
          </table:table-cell>
          <table:table-cell office:value-type="float" office:value="5511.93" table:style-name="ce4">
            <text:p>5.511,93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277421.28999999998" table:formula="of:=SUM([.B14:.B17])" table:style-name="ce7">
            <text:p>277.421,29</text:p>
          </table:table-cell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9">
            <text:p>Resolución nº 1362/2023 DE 24/02/2023</text:p>
          </table:table-cell>
          <table:covered-table-cell/>
          <table:table-cell table:number-columns-repeated="16382"/>
        </table:table-row>
        <table:table-row table:number-rows-repeated="13" table:style-name="ro5">
          <table:table-cell table:number-columns-repeated="16384" table:style-name="ce1"/>
        </table:table-row>
        <table:table-row table:number-rows-repeated="962" table:style-name="ro5">
          <table:table-cell table:number-columns-repeated="16384"/>
        </table:table-row>
        <table:table-row table:number-rows-repeated="1047582" table:style-name="ro3">
          <table:table-cell table:number-columns-repeated="16384"/>
        </table:table-row>
      </table:table>
      <table:table table:name="OTP_" table:style-name="ta1">
        <table:table-column table:style-name="co6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38" table:default-cell-style-name="ce1"/>
        <table:table-column table:style-name="co5" table:number-columns-repeated="16320" table:default-cell-style-name="ce1"/>
        <table:table-row table:style-name="ro3">
          <table:table-cell office:value-type="string" table:number-columns-spanned="2" table:number-rows-spanned="1" table:style-name="ce10">
            <text:p>OTP 2023-2024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CONCEPTO GASTO</text:p>
          </table:table-cell>
          <table:table-cell office:value-type="string" table:style-name="ce2">
            <text:p>IMPORTE PRESUESTAD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OSTES SALARIALES PERSONAL DIRECTO</text:p>
          </table:table-cell>
          <table:table-cell office:value-type="float" office:value="396343.59" table:style-name="ce4">
            <text:p>396.343,59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GESTIÓN DE ESTRUCTURA (DIRECTOS E INDIRECTOS)</text:p>
          </table:table-cell>
          <table:table-cell office:value-type="float" office:value="71112.73" table:style-name="ce4">
            <text:p>71.112,73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GASTOS DE FORMACIÓN PROFESIONAL</text:p>
          </table:table-cell>
          <table:table-cell office:value-type="float" office:value="8113.88" table:style-name="ce4">
            <text:p>8.113,88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EQUIPAMIENTO Y COMUNICACIONES</text:p>
          </table:table-cell>
          <table:table-cell office:value-type="float" office:value="1600" table:style-name="ce4">
            <text:p>1.600,00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477170.2" table:formula="of:=SUM([.B3:.B6])" table:style-name="ce7">
            <text:p>477.170,20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9">
            <text:p>Resolución nº 6878/2023 DE 02/10/2023</text:p>
          </table:table-cell>
          <table:covered-table-cell/>
          <table:table-cell table:number-columns-repeated="16382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0">
            <text:p>OTP 2022-2023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2">
            <text:p>CONCEPTO GASTO</text:p>
          </table:table-cell>
          <table:table-cell office:value-type="string" table:style-name="ce2">
            <text:p>IMPORTE PRESUESTAD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COSTES SALARIALES PERSONAL DIRECTO</text:p>
          </table:table-cell>
          <table:table-cell office:value-type="float" office:value="396343.59" table:style-name="ce4">
            <text:p>396.343,5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GESTIÓN DE ESTRUCTURA (DIRECTOS E INDIRECTOS)</text:p>
          </table:table-cell>
          <table:table-cell office:value-type="float" office:value="71112.73" table:style-name="ce4">
            <text:p>71.112,7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GASTOS DE FORMACIÓN PROFESIONAL</text:p>
          </table:table-cell>
          <table:table-cell office:value-type="float" office:value="8113.88" table:style-name="ce4">
            <text:p>8.113,88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EQUIPAMIENTO Y COMUNICACIONES</text:p>
          </table:table-cell>
          <table:table-cell office:value-type="float" office:value="1600" table:style-name="ce4">
            <text:p>1.600,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477170.2" table:formula="of:=SUM([.B13:.B16])" table:style-name="ce7">
            <text:p>477.170,20</text:p>
          </table:table-cell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9">
            <text:p>Resolución nº 8310/2022 de 22/08/2022</text:p>
          </table:table-cell>
          <table:covered-table-cell/>
          <table:table-cell table:number-columns-repeated="16382"/>
        </table:table-row>
        <table:table-row table:number-rows-repeated="14" table:style-name="ro5">
          <table:table-cell table:number-columns-repeated="16384" table:style-name="ce1"/>
        </table:table-row>
        <table:table-row table:number-rows-repeated="963" table:style-name="ro5">
          <table:table-cell table:number-columns-repeated="16384"/>
        </table:table-row>
        <table:table-row table:number-rows-repeated="1047581" table:style-name="ro3">
          <table:table-cell table:number-columns-repeated="16384"/>
        </table:table-row>
      </table:table>
      <table:table table:name="FORMACION_CONTINUA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62" table:default-cell-style-name="ce1"/>
        <table:table-column table:style-name="co5" table:number-columns-repeated="16320" table:default-cell-style-name="ce1"/>
        <table:table-row table:style-name="ro6">
          <table:table-cell office:value-type="string" table:number-columns-spanned="2" table:number-rows-spanned="1" table:style-name="ce10">
            <text:p>FORMACION CONTINUA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1">
            <text:p>CONCEPTO GASTO</text:p>
          </table:table-cell>
          <table:table-cell office:value-type="string" table:style-name="ce11">
            <text:p>IMPORTE PRESUESTAD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RSONAL</text:p>
          </table:table-cell>
          <table:table-cell office:value-type="float" office:value="499707" table:style-name="ce4">
            <text:p>499.707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ASTOS SOPORTE TECNOLOGICO</text:p>
          </table:table-cell>
          <table:table-cell office:value-type="float" office:value="95230" table:style-name="ce4">
            <text:p>95.23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ASTOS INDIRECTOS DE GESTIÓN (PERSONAL APOYO, OTROS)</text:p>
          </table:table-cell>
          <table:table-cell office:value-type="float" office:value="87500" table:style-name="ce4">
            <text:p>87.500,0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682437" table:formula="of:=SUM([.B3:.B5])" table:style-name="ce7">
            <text:p>682.437,00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9">
            <text:p>*La Resolución no contempla un presupuesto desglosado, los importes son una estimación aproximada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2">
            <text:p>**Resolución 11/0004 de 31/01/2011</text:p>
          </table:table-cell>
          <table:covered-table-cell/>
          <table:table-cell table:number-columns-repeated="16382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Noelia</meta:initial-creator>
    <dc:creator>Noelia Miranda del Rosario</dc:creator>
    <meta:creation-date>2021-07-02T11:15:42Z</meta:creation-date>
    <dc:date>2023-11-07T12:10:43Z</dc:date>
    <meta:editing-cycles>1</meta:editing-cycles>
    <meta:editing-duration>PT55S</meta:editing-duration>
    <meta:user-defined meta:name="AppVersion">16.0300</meta:user-defined>
    <meta:user-defined meta:name="ContentTypeId">0x0101003684E283B10BEB4885CCF8E2B458CE8C</meta:user-defined>
  </office:meta>
</office:document-meta>
</file>