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wrap-option="wrap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/>
    </style:style>
    <style:style style:name="ce10" style:family="table-cell" style:parent-style-name="Default" style:data-style-name="N4">
      <style:table-cell-properties fo:border-top="thin solid #000000" fo:border-bottom="none" fo:border-left="none" fo:border-right="2pt solid #000000" style:vertical-align="automatic" fo:wrap-option="wrap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7">
            <text:p>AÑO 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MES</text:p>
          </table:table-cell>
          <table:table-cell office:value-type="string" table:style-name="ce3">
            <text:p>Periodo Medio de Pago (en día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Enero</text:p>
          </table:table-cell>
          <table:table-cell office:value-type="float" office:value="8.0500000000000007" table:style-name="ce8">
            <text:p>8,0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8.09" table:style-name="ce9">
            <text:p>8,0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8.1" table:style-name="ce9">
            <text:p>8,1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8.0500000000000007" table:style-name="ce9">
            <text:p>8,0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office:value-type="float" office:value="8.0500000000000007" table:style-name="ce9">
            <text:p>8,0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office:value-type="float" office:value="8.0500000000000007" table:style-name="ce9">
            <text:p>8,0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office:value-type="float" office:value="8.02" table:style-name="ce9">
            <text:p>8,0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office:value-type="float" office:value="8.02" table:style-name="ce9">
            <text:p>8,0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office:value-type="float" office:value="8" table:style-name="ce10">
            <text:p>8,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office:value-type="float" office:value="8" table:style-name="ce11">
            <text:p>8,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6">
            <text:p>Diciembre</text:p>
          </table:table-cell>
          <table:table-cell table:style-name="ce13"/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ulalia García Silva</meta:initial-creator>
    <dc:creator>Noelia Miranda del Rosario</dc:creator>
    <meta:creation-date>2022-06-23T14:27:47Z</meta:creation-date>
    <dc:date>2023-11-10T08:58:54Z</dc:date>
    <meta:editing-cycles>2</meta:editing-cycles>
    <meta:editing-duration>PT1569S</meta:editing-duration>
    <meta:user-defined meta:name="ContentTypeId">0x0101003684E283B10BEB4885CCF8E2B458CE8C</meta:user-defined>
    <meta:user-defined meta:name="ProgId">Excel.Sheet</meta:user-defined>
  </office:meta>
</office:document-meta>
</file>