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BB80000056D9A5B681E.jpg" manifest:media-type="image/jpeg"/>
  <manifest:file-entry manifest:full-path="Pictures/1000000100000325000000DC9DF79FB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Raleway" svg:font-family="Raleway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P3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40%" fo:text-align="justify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40%" fo:text-align="start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40%" fo:text-align="start" style:justify-single-word="false" fo:orphans="2" fo:widows="2" fo:text-indent="0cm" style:auto-text-indent="false"/>
      <style:text-properties style:font-name="Raleway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Heading_20_1" style:master-page-name="Standard">
      <style:paragraph-properties fo:line-height="103%" fo:text-align="justify" style:justify-single-word="false" style:page-number="auto"/>
      <style:text-properties fo:text-transform="uppercase" fo:color="#000000" loext:opacity="100%" style:font-name="Raleway" fo:font-size="12pt" fo:letter-spacing="normal" fo:font-style="normal" fo:font-weight="normal" officeooo:paragraph-rsid="001c9f48" fo:background-color="#ffffff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40%" fo:text-align="justify" style:justify-single-word="false" fo:orphans="2" fo:widows="2" fo:text-indent="0cm" style:auto-text-indent="false"/>
      <style:text-properties officeooo:paragraph-rsid="00325abf"/>
    </style:style>
    <style:style style:name="P9" style:family="paragraph">
      <loext:graphic-properties draw:fill="solid" draw:fill-color="#3366ff"/>
      <style:paragraph-properties style:writing-mode="lr-tb"/>
    </style:style>
    <style:style style:name="T1" style:family="text">
      <style:text-properties fo:font-variant="normal" fo:text-transform="none" fo:color="#000000" loext:opacity="100%" style:font-name="Raleway" fo:font-size="12pt" fo:letter-spacing="normal" fo:font-style="normal" fo:font-weight="normal" fo:background-color="#ffffff" loext:char-shading-value="0" style:font-size-asian="12pt" style:font-size-complex="12pt"/>
    </style:style>
    <style:style style:name="T2" style:family="text">
      <style:text-properties fo:font-variant="normal" fo:text-transform="none" fo:color="#03a9f4" loext:opacity="100%" style:text-line-through-style="none" style:text-line-through-type="none" style:font-name="Raleway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3" style:family="text">
      <style:text-properties style:font-name="Raleway" fo:font-size="12pt" style:font-size-asian="12pt" style:font-size-complex="12pt"/>
    </style:style>
    <style:style style:name="T4" style:family="text">
      <style:text-properties style:font-name="Raleway" fo:font-size="12pt" officeooo:rsid="00311bcb" style:font-size-asian="12pt" style:font-size-complex="12pt"/>
    </style:style>
    <style:style style:name="T5" style:family="text">
      <style:text-properties style:font-name="Raleway" fo:font-size="12pt" officeooo:rsid="00325abf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ESTADÍSTICAS DE DERECHO DE ACCESO</text:h>
      <text:p text:style-name="P8"><text:span text:style-name="T1">Dado que el órgano competente es el Servicio Canario de Empleo, en FUNCATRA NO se han presentado solicitudes de acceso a la información pública, no existiendo por tanto estadísticas de derecho de acceso a la información durante los periodos 2020, 2021, 2022 y 2023.</text:span></text:p>
      <text:p text:style-name="P4"><text:span text:style-name="T1">Puede acceder al portal de transparencia del Servicio Canario de Empleo desde </text:span><text:a xlink:type="simple" xlink:href="https://www3.gobiernodecanarias.org/empleo/portal/web/sce/transparencia" text:style-name="Internet_20_link" text:visited-style-name="Visited_20_Internet_20_Link"><text:span text:style-name="T2">este enlace</text:span></text:a><text:span text:style-name="T1">.</text:span></text:p>
      <text:p text:style-name="P5"><text:span text:style-name="Strong_20_Emphasis"><text:span text:style-name="T3">Última revisión</text:span></text:span><text:span text:style-name="T3">: </text:span><text:span text:style-name="T5">Enero 2024</text:span></text:p>
      <text:p text:style-name="Text_20_body"><text:span text:style-name="Strong_20_Emphasis"><text:span text:style-name="T3">Periodicidad</text:span></text:span><text:span text:style-name="T3">: Revisión semestral</text:span></text:p>
      <text:p text:style-name="Text_20_body"><text:span text:style-name="Strong_20_Emphasis"><text:span text:style-name="T3">Tipo de Información</text:span></text:span><text:span text:style-name="T3">: Derecho de acceso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Raleway" svg:font-family="Raleway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ongti SC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" style:font-family-complex="'Droid Sans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style:line-height-at-least="0.176cm"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3" style:family="paragraph" style:parent-style-name="Standard">
      <style:paragraph-properties style:line-height-at-least="0.353cm" fo:text-align="start" style:justify-single-word="false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2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keep-together="auto" fo:orphans="2" fo:widows="2" fo:text-indent="0cm" style:auto-text-indent="false" fo:keep-with-next="auto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line-height="102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5" style:display-name="ListLabel 6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size-complex="10pt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5" loext:num-list-format="%1%" style:num-suffix="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66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67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68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69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0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71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72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73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4" loext:num-list-format="%1%" style:num-suffix="" text:bullet-char="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75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76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77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78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9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0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81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82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text:style-name="ListLabel_20_84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85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86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87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88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9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90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91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2" text:anchor-type="char" svg:x="0.325cm" svg:y="0.4cm" svg:width="5.025cm" svg:height="1.363cm" draw:z-index="2"><draw:image xlink:href="Pictures/1000000100000325000000DC9DF79FB0.png" xlink:type="simple" xlink:show="embed" xlink:actuate="onLoad" draw:mime-type="image/png"/></draw:frame><draw:frame draw:style-name="Mfr1" draw:name="Image3" text:anchor-type="char" svg:x="13.679cm" svg:y="0.028cm" svg:width="3.249cm" svg:height="1.505cm" draw:z-index="3"><draw:image xlink:href="Pictures/1000000000000BB80000056D9A5B681E.jpg" xlink:type="simple" xlink:show="embed" xlink:actuate="onLoad" draw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Avda. de Anaga, 7 – Edf. Bahía -, 2ª Planta. 38001 – Santa Cruz de Tenerife Teléfono: 922598301 Fax: 922597983</text:p>
        <text:p text:style-name="MP4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1</text:page-number></text:span></text:p>
      </style:footer>
    </style:master-page>
    <style:master-page style:name="MP0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bi</meta:initial-creator>
    <meta:creation-date>2020-03-19T22:01:00</meta:creation-date>
    <dc:date>2024-01-16T09:39:41.540334356</dc:date>
    <meta:print-date>2020-03-19T22:32:57.579065326</meta:print-date>
    <meta:editing-cycles>30</meta:editing-cycles>
    <meta:editing-duration>PT20H27M41S</meta:editing-duration>
    <meta:generator>LibreOffice/7.6.4.1$Linux_X86_64 LibreOffice_project/60$Build-1</meta:generator>
    <meta:document-statistic meta:table-count="0" meta:image-count="2" meta:object-count="0" meta:page-count="1" meta:paragraph-count="11" meta:word-count="112" meta:character-count="969" meta:non-whitespace-character-count="603"/>
  </office:meta>
</office:document-meta>
</file>