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BB80000056D9A5B681E.jpg" manifest:media-type="image/jpeg"/>
  <manifest:file-entry manifest:full-path="Pictures/100000000000049A000001512D54FF7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fo:margin-top="0cm" fo:margin-bottom="0.847cm" style:contextual-spacing="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Heading_20_1" style:master-page-name="MP0">
      <style:paragraph-properties style:page-number="1" fo:break-before="page"/>
    </style:style>
    <style:style style:name="P5" style:family="paragraph" style:parent-style-name="Heading_20_5">
      <style:paragraph-properties fo:margin-top="0.353cm" fo:margin-bottom="0.499cm" style:contextual-spacing="false"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text-properties fo:font-weight="bold"/>
    </style:style>
    <style:style style:name="T1" style:family="text">
      <style:text-properties fo:font-size="8pt" style:rfc-language-tag="es-ES-u-co-trad" fo:language="es" fo:country="ES" style:font-size-asian="8pt" style:language-asian="es" style:country-asian="ES" style:font-size-complex="8pt"/>
    </style:style>
    <style:style style:name="T2" style:family="text">
      <style:text-properties fo:font-size="8pt" style:font-size-asian="8pt" style:language-asian="es" style:country-asian="ES" style:font-size-complex="8pt"/>
    </style:style>
    <style:style style:name="T3" style:family="text">
      <style:text-properties style:font-name="Raleway"/>
    </style:style>
    <style:style style:name="T4" style:family="text">
      <style:text-properties officeooo:rsid="0012cc1b"/>
    </style:style>
    <style:style style:name="T5" style:family="text">
      <style:text-properties officeooo:rsid="001322f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Órganos de gobierno, de dirección o administración de la entidad indicando competencias y funciones</text:h>
      <text:section text:style-name="Sect1" text:name="cs-content">
        <text:h text:style-name="P5" text:outline-level="5">PATRONATO.</text:h>
        <text:p text:style-name="Text_20_body"><text:span text:style-name="Strong_20_Emphasis">Presidenta: : Excma. Sra. Doña Jéssica del Carmen de León Verdugo</text:span></text:p>
        <text:p text:style-name="P3">El gobierno y representación de la Fundación corresponde a su Patronato, siendo sus competencias:</text:p>
        <text:list text:style-name="L1">
          <text:list-item>
            <text:p text:style-name="P6">Representar a la Fundación en todos los asuntos y actos administrativos y judiciales, civiles, mercantiles y penales, ante la Administración General del Estado, Comunidades Autónomas, Entidades Locales, Corporaciones, institutos y toda clase de entes públicos, así como ante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text:p>
          </text:list-item>
          <text:list-item>
            <text:p text:style-name="P6">Velar por el cumplimiento de la voluntad del fundador, adoptando las decisiones necesarias al respecto. Para la mejor realización de los fines fundacionales y de su gestión, el Patronato podrá aprobar reglamentos internos.</text:p>
          </text:list-item>
          <text:list-item>
            <text:p text:style-name="P6">Modificar los Estatutos fundacionales, si fuese necesario para mejor cumplir la voluntad del fundador.</text:p>
          </text:list-item>
          <text:list-item>
            <text:p text:style-name="P6">Ejercer la alta dirección, inspección, vigilancia y control de la Fundación, sin perjuicio de las atribuciones legalmente asignadas al Protectorado de Fundaciones Canarias.</text:p>
          </text:list-item>
          <text:list-item>
            <text:p text:style-name="P6">Cambiar el domicilio de la Fundación.</text:p>
          </text:list-item>
          <text:list-item>
            <text:p text:style-name="P6">Acordar la fusión, federación y extinción de acuerdo a lo establecido en los presentes Estatutos y en la legislación reguladora de las fundaciones.</text:p>
          </text:list-item>
          <text:list-item>
            <text:p text:style-name="P6">Fijar los programas y planes de actividad, así como la aprobación y liquidación de los presupuestos anuales y su liquidación.</text:p>
          </text:list-item>
          <text:list-item>
            <text:p text:style-name="P6">La aprobación de la Memoria expresiva de las actividades fundacionales realizadas y del inventario, balances y cuenta de resultados anuales, dando cuenta de todo ello al Protectorado de las Fundaciones Canarias dentro de los seis primeros meses del ejercicio.</text:p>
          </text:list-item>
          <text:list-item>
            <text:p text:style-name="P6">Administrar la Fundación buscando el mejor rendimiento de los bienes y derechos que posea, manteniendo plenamente su rendimiento y utilidad y procurando su aumento. A este final establecerá normas de administración y funcionamiento de la misma, organizando y reglamentando sus diversos servicios, siempre respetando lo establecido en la legislación vigente.</text:p>
          </text:list-item>
          <text:list-item>
            <text:p text:style-name="P6">Celebrar toda clase de contratos sobre cualquier clase de bienes o derechos, mediante el precio o condiciones que juzgue más conveniente, y constituir o cancelar hipotecas y otros gravámenes y derechos reales sobre los bienes de la Fundación, así como renunciar, mediante pago o sin él, a toda clase de privilegios o derechos; todo ello en los términos y con las limitaciones establecidas en la legislación vigente.</text:p>
          </text:list-item>
          <text:list-item>
            <text:p text:style-name="P6">Cobrar y percibir las rentas, frutos, dividendos, intereses, utilidades y cualesquiera otros productos o beneficios de los bienes que integran el patrimonio de la Fundación, <text:soft-page-break/>así como cobrar o percibir ayudas y subvenciones u otras cantidades, de las que resulte acreedora la Fundación.</text:p>
          </text:list-item>
          <text:list-item>
            <text:p text:style-name="P6">Llevar la firma y actuar en nombre de la Fundación en toda clase de operaciones bancadas, abriendo y cerrando cuentas corrientes, disponiendo de ellas; interviniendo en letras de cambio como librador, aceptante, avalista, endosante, endosatario o tenedor de las mismas; abrir créditos con o sin garantías y cancelarlos; hacer transferencias de fondos, rentas, créditos o valores, usando cualquier procedimiento de giro o movimiento de dinero; aprobarlos saldos de las cuentas, finiquitar, constituir o retirar depósitos y fianzas, compensar cuentas, formalizar cambios, etc. todo ello realizable en el Banco de España como en bancos oficiales, entidades bancarias privadas o Cajas de Ahorros y cualesquiera organismos de las Administraciones públicas.</text:p>
          </text:list-item>
          <text:list-item>
            <text:p text:style-name="P6">Efectuar los pagos necesarios y los de los gastos precisos para recaudar, administrar o proteger los fondos con que cuente en cada momento la fundación.</text:p>
          </text:list-item>
          <text:list-item>
            <text:p text:style-name="P6">Ejercer directamente a través de los representantes que designe los derechos de carácter político o económico que correspondan a la Fundación, incluso como titular de acciones y demás valores mobiliarios de su pertenencia, y, en tal sentido concurrir, deliberar y votar, como a bien se tenga, en las Juntas Generales, Asambleas, Sindicatos, Asociaciones, Comunidades y demás organismos de las respectivas compañías o entidades emisoras, ejerciendo las facultades jurídicas atribuidas al referido titular, concretando, otorgando y suscribiendo los actos, contratos, convenios, proposiciones y documentos que juzgue convenientes.</text:p>
          </text:list-item>
          <text:list-item>
            <text:p text:style-name="P6">Aprobar el establecimiento de premios o ayudas a investigaciones, la edición y publicación de obras y folletos, así como los planes de trabajo y los reglamentos de régimen interior, de acuerdo a las directrices del Patronato.</text:p>
          </text:list-item>
          <text:list-item>
            <text:p text:style-name="P6">Decidir los términos de colaboración con otras Fundaciones y con cualquier institución que tenga fines análogos a los que constituyen el objeto fundacional.</text:p>
          </text:list-item>
          <text:list-item>
            <text:p text:style-name="P6">Realizar cuando mejor convenga para la buena marcha de la Fundación y el cumplimiento de sus fines.</text:p>
          </text:list-item>
          <text:list-item>
            <text:p text:style-name="P6">Contratar toda clase de servicios, suministros y obras necesarias para la buena marcha del objeto fundacional, así como contratar al personal necesario con el mismo fin.</text:p>
          </text:list-item>
          <text:list-item>
            <text:p text:style-name="P6">Ejercer cuantas facultades y funciones le correspondan como órgano supremo de la Fundación.</text:p>
          </text:list-item>
        </text:list>
        <text:p text:style-name="Text_20_body"/>
        <text:h text:style-name="P5" text:outline-level="5">GERENCIA.</text:h>
        <text:p text:style-name="P8">Gerente:<text:span text:style-name="T5"> </text:span>D. Óscar Mata Izquierdo</text:p>
        <text:p text:style-name="P3">La Fundación puede encomendar el ejercicio de la gerencia o gestión, o la realización de otras actividades en nombre de las Fundación, a personas físicas o jurídicas con acreditada solvencia técnica al respecto, con la remuneración adecuada a las funciones desempeñadas, debiendo notificarse al Protectorado de Fundaciones Canarias en los términos establecidos por la Ley.</text:p>
        <text:p text:style-name="P3">Con fecha <text:span text:style-name="T5">5</text:span> de <text:span text:style-name="T5">febr</text:span>ero de 202<text:span text:style-name="T5">4</text:span>, se acuerda encomendar el ejercicio de la Gerencia de la Fundación Canaria y se le delegan las siguientes facultades / competencias,</text:p>
        <text:list text:style-name="L2">
          <text:list-item>
            <text:p text:style-name="P7"><text:soft-page-break/>Representar a la Fundación en todos los asuntos y actos administrativos y judiciales, civiles, mercantiles o penales, ante la Administración General del Estado, Comunidades Autónomas, Entidades Locales, Corporaciones, Institutos y toda clase de entes públicos, así como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 todo ello sin perjuicio de las facultades de representación institucionales que corresponden al Presidente.</text:p>
          </text:list-item>
          <text:list-item>
            <text:p text:style-name="P7">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 en el marco de las facultades delegadas por el Patronato de la Fundación.</text:p>
          </text:list-item>
          <text:list-item>
            <text:p text:style-name="P7">Utilizar los certificados de firma electrónica oportunos ante la Administración General del Estado, Comunidades Autónomas, Entidades Locales y sus Organismos Públicos, Sociedades, Mancomunidades, Consorcios o cualesquiera otros entes con o sin personalidad jurídica vinculados o dependientes de las anteriores, incluyendo la administración institucional, territorial o periférica y órganos reguladores; también realizar trámites electrónicos ante Oficinas y Funcionarios Públicos de cualquier administración, Registros Públicos, Agencias Tributarias, Tribunales Económicos-Administrativos, de Competencia o de Cuentas, Notarías, Colegios Profesionales, Sindicatos, Autoridades Eclesiásticas, Organismos de la UE e internacionales, Órganos Jurisdiccionales, Fiscalías, Juntas y Jurados, Juntas Arbitrales, Cámaras de Comercio, Órganos Constitucionales y cualesquiera otros órganos, agencias, entes u organismos de cualquier administración y demás entidades creadas y por crear, en cualquiera de sus ramas, dependencias o servicios de cualesquiera administraciones nacionales, de la UE o internacionales, en el marco de las facultades delegadas por el Patronato de la Fundación.</text:p>
          </text:list-item>
          <text:list-item>
            <text:p text:style-name="P7">Actuar ante personas físicas, jurídicas, entidades, sociedades y comunidades con y sin personalidad jurídica, organismos, agrupaciones, asociaciones, fundaciones, ong's y demás entes de derecho privado previstos en el ordenamiento jurídico español, de la UE e internacionales, de forma electrónica, mediante la utilización del certificado de firma electrónica del poderdante y por su cuenta, en el marco de las facultades delegadas por el Patronato de la Fundación.</text:p>
          </text:list-item>
          <text:list-item>
            <text:p text:style-name="P7">Solicitar de las Administraciones Públicas ayudas, subvenciones, transferencias, bonificaciones, beneficios, suscribiendo y presentado solicitudes, instancias y escritos, aceptando y renunciando, justificando las recibidas, celebrar contratos, firmar los documentos necesarios y realizar los demás actos legalmente establecidos y los precisos a dichos efectos.</text:p>
          </text:list-item>
          <text:list-item>
            <text:p text:style-name="P7"><text:soft-page-break/>Celebrar en nombre y representación de la Fundación toda clase de contratos sobre cualquier clase de bienes o derechos, mediante el precio o condiciones que juzgue más conveniente, excepto en los supuestos en que de acuerdo con la ley y los Estatutos se requiera autorización del Protectorado de Fundaciones Canarias. – Cobrar y percibir las rentas, frutos, dividendos, intereses, utilidades y cualesquiera otros productos o beneficios de los bienes que integran el patrimonio de la fundación, así como cobrar o percibir ayudas y subvenciones u otras cantidades de las que resulte acreedora la Fundación.</text:p>
          </text:list-item>
          <text:list-item>
            <text:p text:style-name="P7">Llevar la firma y actuar en nombre de la Fundación en toda clase de operaciones bancarias, abriendo y cerrando cuentas corrientes a nombre de la misma, disponiendo de ellas con su firma, interviniendo letras de cambio, como librador/a, aceptante, endosante, endosatario/a o tenedor/a de las mismas; abrir créditos con o sin garantías y cancelarlos, hacer transferencias de fondos, movimiento de dinero, aprobar los saldos de las cuentas, finiquitar, constituir o retirar depósitos y fianzas, compensar cuentas, formalizar cambios, etc., todo ello realizable en el Banco de España como en bancos oficiales, entidades bancarias privadas o Cajas de Ahorro y cualesquiera organismos de las Administraciones Públicas.</text:p>
          </text:list-item>
          <text:list-item>
            <text:p text:style-name="P7">Efectuar los pagos necesarios y los de los gastos previos para recaudar, administrar, o proteger los fondos con que cuente en cada momento la Fundación.</text:p>
          </text:list-item>
          <text:list-item>
            <text:p text:style-name="P7">Contratar toda clase de servicios, suministros y obras necesarias para la buena marcha del objeto fundacional, así como contratar personal (a excepción de la persona titular del puesto de Dirección Gerencia).</text:p>
          </text:list-item>
        </text:list>
        <text:p text:style-name="Text_20_body"><text:a xlink:type="simple" xlink:href="http://www.funcatra.es/wp-content/uploads/2020/03/CV-Gerente-FUNCATRA-2020.pdf" office:target-frame-name="_blank" xlink:show="new" text:style-name="Internet_20_link" text:visited-style-name="Visited_20_Internet_20_Link"/></text:p>
        <text:p text:style-name="Text_20_body"><text:span text:style-name="Strong_20_Emphasis">Última revisión</text:span>: <text:span text:style-name="T5">Febrero</text:span> 202<text:span text:style-name="T5">4</text:span></text:p>
        <text:p text:style-name="Text_20_body"><text:span text:style-name="Strong_20_Emphasis">Periodicidad</text:span>: Revisión anual</text:p>
        <text:p text:style-name="Text_20_body"><text:span text:style-name="Strong_20_Emphasis">Tipo de Información</text:span>: Información en materia organizativa</text:p>
      </text:section>
      <text:p text:style-name="Standard"><text:span text:style-name="Fuente_20_de_20_párrafo_20_predeter."><text:span text:style-name="T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justify" style:justify-single-word="false"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keep-together="always" fo:hyphenation-ladder-count="no-limit" fo:keep-with-next="always"/>
      <style:text-properties fo:font-size="12pt" fo:font-weight="bold" style:font-name-asian="F" style:font-family-asian="F" style:font-family-generic-asian="system" style:font-pitch-asian="variable" style:font-size-asian="12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keep-together="always" fo:hyphenation-ladder-count="no-limit" fo:keep-with-next="always"/>
      <style:text-properties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text-align="start" style:justify-single-word="false" fo:orphans="0" fo:widows="0" fo:hyphenation-ladder-count="no-limit"/>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style:text-properties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212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12pt" fo:font-weight="bold" style:font-name-asian="F" style:font-family-asian="F" style:font-family-generic-asian="system" style:font-pitch-asian="variable" style:font-size-asian="12pt" style:font-weight-asian="bold" style:font-name-complex="F" style:font-family-complex="F" style:font-family-generic-complex="system" style:font-pitch-complex="variable" style:font-size-complex="16pt"/>
    </style:style>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Index_20_Link" style:display-name="Index Link" style:family="text"/>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ing_20_5_20_Char" style:display-name="Heading 5 Char" style:family="text" style:parent-style-name="Fuente_20_de_20_párrafo_20_predeter.">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1" style:display-name="WW_CharLFO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7LVL1" style:display-name="WW_CharLFO7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OUTLINELVL2" style:display-name="WW_CharOUTLINE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text:style-name="WW_5f_CharOUTLINELVL1" loext:num-list-format="%1%." style:num-suffix="." style:num-format="1">
        <style:list-level-properties text:list-level-position-and-space-mode="label-alignment" fo:text-align="end">
          <style:list-level-label-alignment text:label-followed-by="listtab"/>
        </style:list-level-properties>
      </text:outline-level-style>
      <text:outline-level-style text:level="2" text:style-name="WW_5f_CharOUTLINELVL2" loext:num-list-format="%2%." style:num-suffix="." style:num-format="1">
        <style:list-level-properties text:list-level-position-and-space-mode="label-alignment" fo:text-align="end">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text:style-name="WW_5f_CharLFO2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4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7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7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margin-top="0cm" fo:margin-bottom="0.847cm" style:contextual-spacing="false"/>
    </style:style>
    <style:style style:name="MP2" style:family="paragraph" style:parent-style-name="Footer">
      <style:paragraph-properties fo:text-align="center" style:justify-single-word="false"/>
    </style:style>
    <style:style style:name="MT1" style:family="text">
      <style:text-properties fo:font-size="8pt" style:rfc-language-tag="es-ES-u-co-trad" fo:language="es" fo:country="ES" style:font-size-asian="8pt" style:language-asian="es" style:country-asian="ES" style:font-size-complex="8pt"/>
    </style:style>
    <style:style style:name="MT2" style:family="text">
      <style:text-properties fo:font-size="8pt" style:font-size-asian="8pt" style:language-asian="es" style:country-asian="ES"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175cm" svg:y="0.155cm" svg:width="5.327cm" style:rel-width="scale" svg:height="1.524cm" style:rel-height="scale" draw:z-index="3"><draw:image xlink:href="Pictures/100000000000049A000001512D54FF7E.png" xlink:type="simple" xlink:show="embed" xlink:actuate="onLoad" draw:mime-type="image/png"/><svg:desc>Texto

Descripción generada automáticamente</svg:desc></draw:frame><draw:frame draw:style-name="Mfr1" draw:name="Imagen 16" text:anchor-type="paragraph" svg:x="13.635cm" svg:y="0.071cm" svg:width="3.246cm" style:rel-width="scale" svg:height="1.501cm" style:rel-height="scale" draw:z-index="7"><draw:image xlink:href="Pictures/1000000000000BB80000056D9A5B681E.jpg" xlink:type="simple" xlink:show="embed" xlink:actuate="onLoad" draw:mime-type="image/jpeg"/><svg:desc>Un dibujo con letras

Descripción generada automáticamente con confianza media</svg:desc></draw:frame></text:p>
        <text:p text:style-name="Encabezado"/>
        <text:p text:style-name="MP1"/>
      </style:header>
      <style:footer>
        <text:p text:style-name="MP2"><text:span text:style-name="Fuente_20_de_20_párrafo_20_predeter."><text:span text:style-name="MT1">C/. Los Ministerios nº 1, Ofra, 38009 – Santa Cruz de Tenerife Teléfono: 922598301</text:span></text:span></text:p>
        <text:p text:style-name="MP2"><text:span text:style-name="Fuente_20_de_20_párrafo_20_predeter."><text:span text:style-name="MT2">Calle Cebrián, nº 3, 4ª Planta, 35003, Las Palmas de Gran Canaria Teléfono: 928265968</text:span></text:span></text:p>
        <text:p text:style-name="MP2"><text:span text:style-name="Fuente_20_de_20_párrafo_20_predeter."><text:span text:style-name="MT2">C.I.F: G38528220</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initial-creator>Carolina Gil</meta:initial-creator>
    <meta:creation-date>2021-11-01T10:09:00Z</meta:creation-date>
    <dc:date>2024-02-08T07:34:34.477941983</dc:date>
    <meta:editing-cycles>9</meta:editing-cycles>
    <meta:editing-duration>PT10M22S</meta:editing-duration>
    <meta:document-statistic meta:table-count="0" meta:image-count="2" meta:object-count="0" meta:page-count="4" meta:paragraph-count="42" meta:word-count="1685" meta:character-count="11504" meta:non-whitespace-character-count="9888"/>
    <meta:user-defined meta:name="AppVersion">15.0000</meta:user-defined>
    <meta:template xlink:type="simple" xlink:actuate="onRequest" xlink:title="" xlink:href="../2.4-Organos-de-gobierno(2).odt/Normal"/>
  </office:meta>
</office:document-meta>
</file>