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Raleway" svg:font-family="Raleway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Raleway" fo:font-size="12pt" style:font-size-asian="12pt" style:font-size-complex="12pt"/>
    </style:style>
    <style:style style:name="P9" style:parent-style-name="Standard" style:family="paragraph">
      <style:text-properties style:font-name="Raleway" fo:font-size="12pt" style:font-size-asian="12pt" style:font-size-complex="12pt"/>
    </style:style>
    <style:style style:name="T10" style:parent-style-name="Hipervínculo" style:family="text">
      <style:text-properties style:font-name="Century Gothic" style:font-size-complex="12pt"/>
    </style:style>
    <style:style style:name="P11" style:parent-style-name="Textbody" style:family="paragraph">
      <style:text-properties style:font-name="Century Gothic" fo:font-size="12pt" style:font-size-asian="12pt" style:font-size-complex="12pt"/>
    </style:style>
    <style:style style:name="P12" style:parent-style-name="Título5" style:family="paragraph">
      <style:paragraph-properties fo:margin-bottom="0.1965in"/>
      <style:text-properties style:font-name="Century Gothic" fo:font-size="12pt" style:font-size-asian="12pt" style:font-size-complex="12pt"/>
    </style:style>
    <style:style style:name="P13" style:parent-style-name="Textbody" style:family="paragraph">
      <style:text-properties style:font-name="Century Gothic" fo:font-size="12pt" style:font-size-asian="12pt" style:font-size-complex="12pt"/>
    </style:style>
    <style:style style:name="T14" style:parent-style-name="Fuentedepárrafopredeter." style:family="text">
      <style:text-properties style:font-name="Century Gothic" fo:font-size="12pt" style:font-size-asian="12pt" style:font-size-complex="12pt"/>
    </style:style>
    <style:style style:name="T15" style:parent-style-name="Fuentedepárrafopredeter." style:family="text">
      <style:text-properties style:font-name="Century Gothic" fo:font-size="12pt" style:font-size-asian="12pt" style:font-size-complex="12pt"/>
    </style:style>
    <style:style style:name="T16" style:parent-style-name="Fuentedepárrafopredeter." style:family="text">
      <style:text-properties style:font-name="Century Gothic" fo:font-size="12pt" style:font-size-asian="12pt" style:font-size-complex="12pt"/>
    </style:style>
    <style:style style:name="T17" style:parent-style-name="Fuentedepárrafopredeter." style:family="text">
      <style:text-properties style:font-name="Century Gothic" fo:font-size="12pt" style:font-size-asian="12pt" style:font-size-complex="12pt"/>
    </style:style>
    <style:style style:name="P18" style:parent-style-name="HorizontalLine" style:family="paragraph">
      <style:text-properties style:font-name="Century Gothic" fo:font-size="12pt" style:font-size-asian="12pt" style:font-size-complex="12pt"/>
    </style:style>
    <style:style style:name="P19" style:parent-style-name="Standard" style:family="paragraph">
      <style:text-properties style:font-name="Century Gothic" fo:font-size="12pt" style:font-size-asian="12pt" style:font-size-complex="12pt"/>
    </style:style>
    <style:style style:name="P20" style:parent-style-name="NormalWeb" style:family="paragraph">
      <style:paragraph-properties fo:text-align="justify"/>
      <style:text-properties style:font-name="Century Gothic"/>
    </style:style>
    <style:style style:name="T21" style:parent-style-name="Textoennegrita" style:family="text">
      <style:text-properties style:font-name="Century Gothic"/>
    </style:style>
    <style:style style:name="T22" style:parent-style-name="Fuentedepárrafopredeter." style:family="text">
      <style:text-properties style:font-name="Century Gothic"/>
    </style:style>
    <style:style style:name="T23" style:parent-style-name="Fuentedepárrafopredeter." style:family="text">
      <style:text-properties style:font-name="Century Gothic"/>
    </style:style>
    <style:style style:name="T24" style:parent-style-name="Fuentedepárrafopredeter." style:family="text">
      <style:text-properties style:font-name="Century Gothic"/>
    </style:style>
    <style:style style:name="T25" style:parent-style-name="Textoennegrita" style:family="text">
      <style:text-properties style:font-name="Century Gothic"/>
    </style:style>
    <style:style style:name="T26" style:parent-style-name="Fuentedepárrafopredeter." style:family="text">
      <style:text-properties style:font-name="Century Gothic"/>
    </style:style>
    <style:style style:name="T27" style:parent-style-name="Textoennegrita" style:family="text">
      <style:text-properties style:font-name="Century Gothic"/>
    </style:style>
    <style:style style:name="T28" style:parent-style-name="Fuentedepárrafopredeter." style:family="text">
      <style:text-properties style:font-name="Century Gothic"/>
    </style:style>
  </office:automatic-styles>
  <office:body>
    <office:text text:use-soft-page-breaks="true">
      <text:p text:style-name="P1"/>
      <text:p text:style-name="P9"/>
      <text:h text:style-name="Título1" text:outline-level="1"><text:span text:style-name="T10">Órgano de contratación</text:span></text:h>
      <text:p text:style-name="P11">El órgano de contratación es la Gerencia de la Fundación</text:p>
      <text:h text:style-name="P12" text:outline-level="5">Datos de contacto:</text:h>
      <text:p text:style-name="P13">Dirección postal: Calle Los Ministerios nº 1 38009, Santa Cruz de Tenerife.</text:p>
      <text:p text:style-name="Textbody"><text:span text:style-name="T14">Teléfono: </text:span><text:a xlink:href="http://tel:922598301/" office:target-frame-name="_top" xlink:show="replace"><text:span text:style-name="T15">922 598 301</text:span></text:a></text:p>
      <text:p text:style-name="Textbody"><text:span text:style-name="T16">Correo electrónico: </text:span><text:a xlink:href="mailto:funcatra@funcatra.es" office:target-frame-name="_top" xlink:show="replace"><text:span text:style-name="T17">funcatra@funcatra.es</text:span></text:a></text:p>
      <text:p text:style-name="P18"/>
      <text:p text:style-name="P19"/>
      <text:p text:style-name="P20"/>
      <text:p text:style-name="NormalWeb"><text:span text:style-name="T21">Última revisión</text:span><text:span text:style-name="T22">:<text:s/></text:span><text:span text:style-name="T23">Diciembre</text:span><text:span text:style-name="T24"><text:s/>2024</text:span></text:p>
      <text:p text:style-name="NormalWeb"><text:span text:style-name="T25">Periodicidad</text:span><text:span text:style-name="T26">: Revisión trimestral</text:span></text:p>
      <text:p text:style-name="NormalWeb"><text:span text:style-name="T27">Tipo de Información</text:span><text:span text:style-name="T28">: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Raleway" svg:font-family="Raleway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Calibri" style:font-name-complex="Calibri"/>
    </style: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x-text-content-text-primary" style:display-name="x-text-content-text-primar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Heading3Char" style:display-name="Heading 3 Ch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alibri" style:font-name-complex="Calibri"/>
    </style: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/>
    </style: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4LVL1" style:num-suffix="." style:num-list-format-name="NLF1" style:num-format="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alibri" style:font-name-complex="Calibri"/>
    </style:style>
    <text:list-style style:name="WW_OutlineListStyle_3" style:display-name="WW_OutlineListStyle_3">
      <text:list-level-style-number text:level="1" text:style-name="WW_CharLFO5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6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7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8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10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/>
    </style:style>
    <text:outline-style style:name="WW_OutlineListStyle_7">
      <text:outline-level-style text:level="1" style:num-format=""/>
      <text:outline-level-style text:level="2" text:style-name="WW_CharOUTLINELVL2" style:num-suffix="." style:num-list-format-name="NLF4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/>
      <number:num-list-label text:level="5"/>
      <number:text>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60288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5"><text:span text:style-name="T6">Calle Cebrián, nº 3, 4ª Planta, 35003, Las Palmas de Gran Canaria Teléfono: 928265968</text:span></text:p>
        <text:p text:style-name="P7"><text:span text:style-name="T8">C.I.F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a Gil</meta:initial-creator>
    <dc:creator>Pilar Ramirez García</dc:creator>
    <meta:creation-date>2024-09-27T11:20:00Z</meta:creation-date>
    <dc:date>2025-01-12T10:42:00Z</dc:date>
    <meta:template xlink:href="Normal" xlink:type="simple"/>
    <meta:editing-cycles>5</meta:editing-cycles>
    <meta:editing-duration>PT300S</meta:editing-duration>
    <meta:user-defined meta:name="AppVersion">15.0000</meta:user-defined>
    <meta:document-statistic meta:page-count="1" meta:paragraph-count="13" meta:word-count="58" meta:character-count="413" meta:row-count="18" meta:non-whitespace-character-count="368"/>
  </office:meta>
</office:document-meta>
</file>