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2" style:family="paragraph" style:parent-style-name="Text_20_body">
      <style:text-properties officeooo:rsid="002b2648" officeooo:paragraph-rsid="002c4b64"/>
    </style:style>
    <style:style style:name="P3" style:family="paragraph" style:parent-style-name="Text_20_body">
      <style:text-properties officeooo:rsid="002b2648" officeooo:paragraph-rsid="002c4730"/>
    </style:style>
    <style:style style:name="P4" style:family="paragraph" style:parent-style-name="Text_20_body">
      <style:text-properties officeooo:rsid="002b2648" officeooo:paragraph-rsid="002b2648"/>
    </style:style>
    <style:style style:name="P5" style:family="paragraph" style:parent-style-name="Text_20_body">
      <style:text-properties officeooo:rsid="0029f1ed" officeooo:paragraph-rsid="0029f1ed"/>
    </style:style>
    <style:style style:name="P6" style:family="paragraph" style:parent-style-name="Text_20_body">
      <style:text-properties officeooo:rsid="0029f1ed" officeooo:paragraph-rsid="002b2648"/>
    </style:style>
    <style:style style:name="P7" style:family="paragraph" style:parent-style-name="Text_20_body">
      <style:text-properties officeooo:paragraph-rsid="0029f1ed"/>
    </style:style>
    <style:style style:name="P8" style:family="paragraph" style:parent-style-name="Text_20_body">
      <style:text-properties officeooo:paragraph-rsid="002b2648"/>
    </style:style>
    <style:style style:name="P9" style:family="paragraph" style:parent-style-name="Text_20_body">
      <style:paragraph-properties fo:text-align="justify" style:justify-single-word="false"/>
      <style:text-properties officeooo:rsid="0029f1ed" officeooo:paragraph-rsid="002b2648"/>
    </style:style>
    <style:style style:name="P10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c4b64"/>
    </style:style>
    <style:style style:name="T2" style:family="text">
      <style:text-properties officeooo:rsid="002c4730"/>
    </style:style>
    <style:style style:name="T3" style:family="text">
      <style:text-properties style:use-window-font-color="true" loext:opacity="0%" style:font-name="Times New Roman" fo:font-size="10pt" fo:language="es" fo:country="ES" officeooo:rsid="002b26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0pt" fo:language="es" fo:country="ES" officeooo:rsid="002c4b6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citaciones anuladas</text:h>
      <text:section text:style-name="Sect1" text:name="cs-content">
        <text:p text:style-name="P2">Año 202<text:span text:style-name="T1">4</text:span></text:p>
        <text:p text:style-name="P2">Durante el año 202<text:span text:style-name="T1">4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2">Año 202<text:span text:style-name="T2">3</text:span></text:p>
        <text:p text:style-name="P3">Durante el año 202<text:span text:style-name="T2">3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3">Año 2022</text:p>
        <text:p text:style-name="P4">Durante el año 202<text:span text:style-name="T2">2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5"/>
        <text:p text:style-name="P5">Año 2021</text:p>
        <text:p text:style-name="P6">Durante el año 2021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7"/>
        <text:p text:style-name="P5">Año 2020</text:p>
        <text:p text:style-name="P6"><text:bookmark text:name="panel-e3422-61"/>Durante el año 2020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8"/>
        <text:p text:style-name="P6">Año 2019</text:p>
        <text:p text:style-name="P9">Durante el año 2019 se anuló <text:span text:style-name="Strong_20_Emphasis">1</text:span>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Horizontal_20_Line"/>
        <text:p text:style-name="Text_20_body"><text:span text:style-name="Strong_20_Emphasis">Última revisión</text:span>: <text:span text:style-name="T1">Diciembre</text:span><text:span text:style-name="T3"> 202</text:span><text:span text:style-name="T4">4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hyphenation-keep="auto" loext:hyphenation-keep-type="column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hyphenation-keep="auto" loext:hyphenation-keep-type="column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612E5BEA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9A5B681E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5-01-27T11:05:16.391287520</dc:date>
    <meta:print-date>2020-03-19T22:32:57.579065326</meta:print-date>
    <meta:editing-cycles>24</meta:editing-cycles>
    <meta:editing-duration>PT18H28M49S</meta:editing-duration>
    <meta:generator>LibreOffice/24.8.4.2$Linux_X86_64 LibreOffice_project/480$Build-2</meta:generator>
    <meta:document-statistic meta:table-count="0" meta:image-count="2" meta:object-count="0" meta:page-count="1" meta:paragraph-count="21" meta:word-count="193" meta:character-count="1414" meta:non-whitespace-character-count="977"/>
  </office:meta>
</office:document-meta>
</file>