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2F0000000B5FE773D8C.png" manifest:media-type="image/png"/>
  <manifest:file-entry manifest:full-path="Pictures/100000000000017F000000B1F8E90A2B.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Raleway" svg:font-family="Raleway"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swiss"/>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swiss" style:font-pitch="variable"/>
  </office:font-face-decls>
  <office:automatic-styles>
    <style:style style:name="Tabla1" style:family="table">
      <style:table-properties style:width="8.652cm" fo:margin-left="-0.018cm" fo:margin-top="0cm" fo:margin-bottom="0cm" table:align="left" style:writing-mode="page"/>
    </style:style>
    <style:style style:name="Tabla1.A" style:family="table-column">
      <style:table-column-properties style:column-width="3.649cm"/>
    </style:style>
    <style:style style:name="Tabla1.B" style:family="table-column">
      <style:table-column-properties style:column-width="5.001cm"/>
    </style:style>
    <style:style style:name="Tabla1.1" style:family="table-row">
      <style:table-row-properties style:min-row-height="0.628cm" fo:keep-together="auto"/>
    </style:style>
    <style:style style:name="Tabla1.A1" style:family="table-cell">
      <style:table-cell-properties style:vertical-align="middle" fo:background-color="#00599d" fo:padding="0.049cm" fo:border="none">
        <style:background-image/>
      </style:table-cell-properties>
    </style:style>
    <style:style style:name="Tabla1.A2" style:family="table-cell">
      <style:table-cell-properties style:vertical-align="middle" fo:background-color="#dddddd" fo:padding="0.049cm" fo:border="none">
        <style:background-image/>
      </style:table-cell-properties>
    </style:style>
    <style:style style:name="Tabla2" style:family="table">
      <style:table-properties style:width="7.902cm" fo:margin-left="-0.018cm" fo:margin-top="0cm" fo:margin-bottom="0cm" table:align="left" style:writing-mode="page"/>
    </style:style>
    <style:style style:name="Tabla2.A" style:family="table-column">
      <style:table-column-properties style:column-width="3.986cm"/>
    </style:style>
    <style:style style:name="Tabla2.B" style:family="table-column">
      <style:table-column-properties style:column-width="3.914cm"/>
    </style:style>
    <style:style style:name="Tabla2.1" style:family="table-row">
      <style:table-row-properties fo:keep-together="auto"/>
    </style:style>
    <style:style style:name="Tabla2.A1" style:family="table-cell">
      <style:table-cell-properties style:vertical-align="middle" fo:background-color="#ffffff" fo:padding="0.127cm" fo:border="none">
        <style:background-image/>
      </style:table-cell-properties>
    </style:style>
    <style:style style:name="Tabla3" style:family="table">
      <style:table-properties style:width="5.981cm" fo:margin-left="-0.026cm" fo:margin-top="0cm" fo:margin-bottom="0cm" table:align="left" style:writing-mode="page"/>
    </style:style>
    <style:style style:name="Tabla3.A" style:family="table-column">
      <style:table-column-properties style:column-width="2.575cm"/>
    </style:style>
    <style:style style:name="Tabla3.B" style:family="table-column">
      <style:table-column-properties style:column-width="3.404cm"/>
    </style:style>
    <style:style style:name="Tabla3.1" style:family="table-row">
      <style:table-row-properties fo:keep-together="auto"/>
    </style:style>
    <style:style style:name="Tabla3.A1" style:family="table-cell">
      <style:table-cell-properties style:vertical-align="middle" fo:background-color="#ffffff" fo:padding="0.127cm" fo:border="none">
        <style:background-image/>
      </style:table-cell-properties>
    </style:style>
    <style:style style:name="Tabla4" style:family="table">
      <style:table-properties style:width="8.652cm" fo:margin-left="0.256cm" fo:margin-top="0cm" fo:margin-bottom="0cm" table:align="left" style:writing-mode="lr-tb"/>
    </style:style>
    <style:style style:name="Tabla4.A" style:family="table-column">
      <style:table-column-properties style:column-width="3.268cm"/>
    </style:style>
    <style:style style:name="Tabla4.B" style:family="table-column">
      <style:table-column-properties style:column-width="5.382cm"/>
    </style:style>
    <style:style style:name="Tabla4.1" style:family="table-row">
      <style:table-row-properties style:min-row-height="0.674cm" fo:keep-together="auto"/>
    </style:style>
    <style:style style:name="Tabla4.A1" style:family="table-cell">
      <style:table-cell-properties fo:background-color="#00589d" fo:padding="0cm" fo:border="none" style:writing-mode="lr-tb">
        <style:background-image/>
      </style:table-cell-properties>
    </style:style>
    <style:style style:name="Tabla4.B1" style:family="table-cell">
      <style:table-cell-properties fo:background-color="#00589d" fo:padding="0cm" fo:border-left="none" fo:border-right="none" fo:border-top="none" fo:border-bottom="1.5pt solid #00589d" style:writing-mode="lr-tb">
        <style:background-image/>
      </style:table-cell-properties>
    </style:style>
    <style:style style:name="Tabla4.2" style:family="table-row">
      <style:table-row-properties style:min-row-height="0.672cm" fo:keep-together="auto"/>
    </style:style>
    <style:style style:name="Tabla4.A2" style:family="table-cell">
      <style:table-cell-properties fo:background-color="#dddddd" fo:padding="0cm" fo:border="none" style:writing-mode="lr-tb">
        <style:background-image/>
      </style:table-cell-properties>
    </style:style>
    <style:style style:name="Tabla4.B2" style:family="table-cell">
      <style:table-cell-properties fo:background-color="#dddddd" fo:padding="0cm" fo:border-left="none" fo:border-right="none" fo:border-top="1.5pt solid #00589d" fo:border-bottom="1.5pt solid #dddddd" style:writing-mode="lr-tb">
        <style:background-image/>
      </style:table-cell-properties>
    </style:style>
    <style:style style:name="Tabla4.3" style:family="table-row">
      <style:table-row-properties style:min-row-height="0.607cm" fo:keep-together="auto"/>
    </style:style>
    <style:style style:name="Tabla4.A3" style:family="table-cell">
      <style:table-cell-properties fo:padding="0cm" fo:border="none" style:writing-mode="lr-tb"/>
    </style:style>
    <style:style style:name="Tabla4.B3" style:family="table-cell">
      <style:table-cell-properties fo:padding="0cm" fo:border-left="none" fo:border-right="none" fo:border-top="1.5pt solid #dddddd" fo:border-bottom="none" style:writing-mode="lr-tb"/>
    </style:style>
    <style:style style:name="Tabla5" style:family="table">
      <style:table-properties style:width="6.964cm" fo:margin-left="0.213cm" fo:margin-top="0cm" fo:margin-bottom="0cm" table:align="left" style:writing-mode="lr-tb"/>
    </style:style>
    <style:style style:name="Tabla5.A" style:family="table-column">
      <style:table-column-properties style:column-width="3.143cm"/>
    </style:style>
    <style:style style:name="Tabla5.B" style:family="table-column">
      <style:table-column-properties style:column-width="3.819cm"/>
    </style:style>
    <style:style style:name="Tabla5.1" style:family="table-row">
      <style:table-row-properties style:min-row-height="0.467cm" fo:keep-together="auto"/>
    </style:style>
    <style:style style:name="Tabla5.A1" style:family="table-cell">
      <style:table-cell-properties fo:padding="0cm" fo:border="none" style:writing-mode="lr-tb"/>
    </style:style>
    <style:style style:name="Tabla6" style:family="table">
      <style:table-properties style:width="6.936cm" fo:margin-left="0.213cm" fo:margin-top="0cm" fo:margin-bottom="0cm" table:align="left" style:writing-mode="lr-tb"/>
    </style:style>
    <style:style style:name="Tabla6.A" style:family="table-column">
      <style:table-column-properties style:column-width="3.129cm"/>
    </style:style>
    <style:style style:name="Tabla6.B" style:family="table-column">
      <style:table-column-properties style:column-width="3.805cm"/>
    </style:style>
    <style:style style:name="Tabla6.1" style:family="table-row">
      <style:table-row-properties style:min-row-height="0.467cm" fo:keep-together="auto"/>
    </style:style>
    <style:style style:name="Tabla6.A1" style:family="table-cell">
      <style:table-cell-properties fo:padding="0cm" fo:border="none" style:writing-mode="lr-tb"/>
    </style:style>
    <style:style style:name="Tabla7" style:family="table">
      <style:table-properties style:width="6.936cm" fo:margin-left="0.213cm" fo:margin-top="0cm" fo:margin-bottom="0cm" table:align="left" style:writing-mode="lr-tb"/>
    </style:style>
    <style:style style:name="Tabla7.A" style:family="table-column">
      <style:table-column-properties style:column-width="3.129cm"/>
    </style:style>
    <style:style style:name="Tabla7.B" style:family="table-column">
      <style:table-column-properties style:column-width="3.805cm"/>
    </style:style>
    <style:style style:name="Tabla7.1" style:family="table-row">
      <style:table-row-properties style:min-row-height="0.467cm" fo:keep-together="auto"/>
    </style:style>
    <style:style style:name="Tabla7.A1" style:family="table-cell">
      <style:table-cell-properties fo:padding="0cm" fo:border="none" style:writing-mode="lr-tb"/>
    </style:style>
    <style:style style:name="Tabla8" style:family="table">
      <style:table-properties style:width="6.936cm" fo:margin-left="0.213cm" fo:margin-top="0cm" fo:margin-bottom="0cm" table:align="left" style:writing-mode="lr-tb"/>
    </style:style>
    <style:style style:name="Tabla8.A" style:family="table-column">
      <style:table-column-properties style:column-width="3.129cm"/>
    </style:style>
    <style:style style:name="Tabla8.B" style:family="table-column">
      <style:table-column-properties style:column-width="3.805cm"/>
    </style:style>
    <style:style style:name="Tabla8.1" style:family="table-row">
      <style:table-row-properties style:min-row-height="0.467cm" fo:keep-together="auto"/>
    </style:style>
    <style:style style:name="Tabla8.A1" style:family="table-cell">
      <style:table-cell-properties fo:padding="0cm" fo:border="none" style:writing-mode="lr-tb"/>
    </style:style>
    <style:style style:name="Tabla9" style:family="table">
      <style:table-properties style:width="6.936cm" fo:margin-left="0.118cm" fo:margin-top="0cm" fo:margin-bottom="0cm" table:align="left" style:writing-mode="lr-tb"/>
    </style:style>
    <style:style style:name="Tabla9.A" style:family="table-column">
      <style:table-column-properties style:column-width="3.129cm"/>
    </style:style>
    <style:style style:name="Tabla9.B" style:family="table-column">
      <style:table-column-properties style:column-width="3.805cm"/>
    </style:style>
    <style:style style:name="Tabla9.1" style:family="table-row">
      <style:table-row-properties style:min-row-height="0.467cm" fo:keep-together="auto"/>
    </style:style>
    <style:style style:name="Tabla9.A1" style:family="table-cell">
      <style:table-cell-properties fo:padding="0cm" fo:border="none" style:writing-mode="lr-tb"/>
    </style:style>
    <style:style style:name="Tabla10" style:family="table">
      <style:table-properties style:width="10.557cm" fo:margin-left="0.256cm" fo:margin-top="0cm" fo:margin-bottom="0cm" table:align="left" style:writing-mode="lr-tb"/>
    </style:style>
    <style:style style:name="Tabla10.A" style:family="table-column">
      <style:table-column-properties style:column-width="4.374cm"/>
    </style:style>
    <style:style style:name="Tabla10.B" style:family="table-column">
      <style:table-column-properties style:column-width="6.181cm"/>
    </style:style>
    <style:style style:name="Tabla10.1" style:family="table-row">
      <style:table-row-properties style:min-row-height="0.727cm" fo:keep-together="auto"/>
    </style:style>
    <style:style style:name="Tabla10.A1" style:family="table-cell">
      <style:table-cell-properties fo:background-color="#00589d" fo:padding="0cm" fo:border="none" style:writing-mode="lr-tb">
        <style:background-image/>
      </style:table-cell-properties>
    </style:style>
    <style:style style:name="Tabla10.2" style:family="table-row">
      <style:table-row-properties style:min-row-height="0.723cm" fo:keep-together="auto"/>
    </style:style>
    <style:style style:name="Tabla10.A2" style:family="table-cell">
      <style:table-cell-properties fo:padding="0cm" fo:border="none" style:writing-mode="lr-tb"/>
    </style:style>
    <style:style style:name="Tabla10.B2" style:family="table-cell">
      <style:table-cell-properties fo:padding="0cm" fo:border="none" style:writing-mode="lr-tb"/>
    </style:style>
    <style:style style:name="Tabla10.3" style:family="table-row">
      <style:table-row-properties style:min-row-height="0.676cm" fo:keep-together="auto"/>
    </style:style>
    <style:style style:name="Tabla10.A3" style:family="table-cell">
      <style:table-cell-properties fo:background-color="#dddddd" fo:padding="0cm" fo:border="none" style:writing-mode="lr-tb">
        <style:background-image/>
      </style:table-cell-properties>
    </style:style>
    <style:style style:name="Tabla10.B3" style:family="table-cell">
      <style:table-cell-properties fo:background-color="#dddddd" fo:padding="0cm" fo:border-left="none" fo:border-right="none" fo:border-top="none" fo:border-bottom="1.5pt solid #dddddd" style:writing-mode="lr-tb">
        <style:background-image/>
      </style:table-cell-properties>
    </style:style>
    <style:style style:name="Tabla10.4" style:family="table-row">
      <style:table-row-properties style:min-row-height="0.609cm" fo:keep-together="auto"/>
    </style:style>
    <style:style style:name="Tabla10.A4" style:family="table-cell">
      <style:table-cell-properties fo:padding="0cm" fo:border="none" style:writing-mode="lr-tb"/>
    </style:style>
    <style:style style:name="Tabla10.B4" style:family="table-cell">
      <style:table-cell-properties fo:padding="0cm" fo:border-left="none" fo:border-right="none" fo:border-top="1.5pt solid #dddddd" fo:border-bottom="none" style:writing-mode="lr-tb"/>
    </style:style>
    <style:style style:name="Tabla11" style:family="table">
      <style:table-properties style:width="6.967cm" fo:margin-left="0.213cm" fo:margin-top="0cm" fo:margin-bottom="0cm" table:align="left" style:writing-mode="lr-tb"/>
    </style:style>
    <style:style style:name="Tabla11.A" style:family="table-column">
      <style:table-column-properties style:column-width="3.157cm"/>
    </style:style>
    <style:style style:name="Tabla11.B" style:family="table-column">
      <style:table-column-properties style:column-width="3.808cm"/>
    </style:style>
    <style:style style:name="Tabla11.1" style:family="table-row">
      <style:table-row-properties style:min-row-height="0.496cm" fo:keep-together="auto"/>
    </style:style>
    <style:style style:name="Tabla11.A1" style:family="table-cell">
      <style:table-cell-properties fo:padding="0cm" fo:border="none" style:writing-mode="lr-tb"/>
    </style:style>
    <style:style style:name="Tabla12" style:family="table">
      <style:table-properties style:width="7.045cm" fo:margin-left="0.213cm" fo:margin-top="0cm" fo:margin-bottom="0cm" table:align="left" style:writing-mode="lr-tb"/>
    </style:style>
    <style:style style:name="Tabla12.A" style:family="table-column">
      <style:table-column-properties style:column-width="3.21cm"/>
    </style:style>
    <style:style style:name="Tabla12.B" style:family="table-column">
      <style:table-column-properties style:column-width="3.833cm"/>
    </style:style>
    <style:style style:name="Tabla12.1" style:family="table-row">
      <style:table-row-properties style:min-row-height="0.496cm" fo:keep-together="auto"/>
    </style:style>
    <style:style style:name="Tabla12.A1" style:family="table-cell">
      <style:table-cell-properties fo:padding="0cm" fo:border="none" style:writing-mode="lr-tb"/>
    </style:style>
    <style:style style:name="Tabla13" style:family="table">
      <style:table-properties style:width="6.692cm" fo:margin-left="0.213cm" fo:margin-top="0cm" fo:margin-bottom="0cm" table:align="left" style:writing-mode="lr-tb"/>
    </style:style>
    <style:style style:name="Tabla13.A" style:family="table-column">
      <style:table-column-properties style:column-width="3.037cm"/>
    </style:style>
    <style:style style:name="Tabla13.B" style:family="table-column">
      <style:table-column-properties style:column-width="3.653cm"/>
    </style:style>
    <style:style style:name="Tabla13.1" style:family="table-row">
      <style:table-row-properties style:min-row-height="0.496cm" fo:keep-together="auto"/>
    </style:style>
    <style:style style:name="Tabla13.A1" style:family="table-cell">
      <style:table-cell-properties fo:padding="0cm" fo:border="none" style:writing-mode="lr-tb"/>
    </style:style>
    <style:style style:name="Tabla14" style:family="table">
      <style:table-properties style:width="6.369cm" fo:margin-left="0.213cm" fo:margin-top="0cm" fo:margin-bottom="0cm" table:align="left" style:writing-mode="lr-tb"/>
    </style:style>
    <style:style style:name="Tabla14.A" style:family="table-column">
      <style:table-column-properties style:column-width="2.879cm"/>
    </style:style>
    <style:style style:name="Tabla14.B" style:family="table-column">
      <style:table-column-properties style:column-width="3.489cm"/>
    </style:style>
    <style:style style:name="Tabla14.1" style:family="table-row">
      <style:table-row-properties style:min-row-height="0.496cm" fo:keep-together="auto"/>
    </style:style>
    <style:style style:name="Tabla14.A1" style:family="table-cell">
      <style:table-cell-properties fo:padding="0cm" fo:border="none" style:writing-mode="lr-tb"/>
    </style:style>
    <style:style style:name="Tabla15" style:family="table" style:master-page-name="Converted3">
      <style:table-properties style:width="6.509cm" fo:margin-left="0.213cm" fo:margin-top="0cm" fo:margin-bottom="0cm" style:page-number="auto" table:align="left" style:writing-mode="lr-tb"/>
    </style:style>
    <style:style style:name="Tabla15.A" style:family="table-column">
      <style:table-column-properties style:column-width="2.879cm"/>
    </style:style>
    <style:style style:name="Tabla15.B" style:family="table-column">
      <style:table-column-properties style:column-width="3.628cm"/>
    </style:style>
    <style:style style:name="Tabla15.1" style:family="table-row">
      <style:table-row-properties style:min-row-height="0.699cm" fo:keep-together="auto"/>
    </style:style>
    <style:style style:name="Tabla15.A1" style:family="table-cell">
      <style:table-cell-properties fo:padding="0cm" fo:border="none" style:writing-mode="lr-tb"/>
    </style:style>
    <style:style style:name="Tabla16" style:family="table">
      <style:table-properties style:width="7.034cm" fo:margin-left="0.213cm" fo:margin-top="0cm" fo:margin-bottom="0cm" table:align="left" style:writing-mode="lr-tb"/>
    </style:style>
    <style:style style:name="Tabla16.A" style:family="table-column">
      <style:table-column-properties style:column-width="3.171cm"/>
    </style:style>
    <style:style style:name="Tabla16.B" style:family="table-column">
      <style:table-column-properties style:column-width="3.861cm"/>
    </style:style>
    <style:style style:name="Tabla16.1" style:family="table-row">
      <style:table-row-properties style:min-row-height="0.496cm" fo:keep-together="auto"/>
    </style:style>
    <style:style style:name="Tabla16.A1" style:family="table-cell">
      <style:table-cell-properties fo:padding="0cm" fo:border="none" style:writing-mode="lr-tb"/>
    </style:style>
    <style:style style:name="Tabla17" style:family="table">
      <style:table-properties style:width="5.925cm" fo:margin-left="0.213cm" fo:margin-top="0cm" fo:margin-bottom="0cm" table:align="left" style:writing-mode="lr-tb"/>
    </style:style>
    <style:style style:name="Tabla17.A" style:family="table-column">
      <style:table-column-properties style:column-width="2.593cm"/>
    </style:style>
    <style:style style:name="Tabla17.B" style:family="table-column">
      <style:table-column-properties style:column-width="3.33cm"/>
    </style:style>
    <style:style style:name="Tabla17.1" style:family="table-row">
      <style:table-row-properties style:min-row-height="0.991cm" fo:keep-together="auto"/>
    </style:style>
    <style:style style:name="Tabla17.A1" style:family="table-cell">
      <style:table-cell-properties fo:padding="0cm" fo:border="none" style:writing-mode="lr-tb"/>
    </style:style>
    <style:style style:name="Tabla18" style:family="table">
      <style:table-properties style:width="6.465cm" fo:margin-left="0.213cm" fo:margin-top="0cm" fo:margin-bottom="0cm" table:align="left" style:writing-mode="lr-tb"/>
    </style:style>
    <style:style style:name="Tabla18.A" style:family="table-column">
      <style:table-column-properties style:column-width="2.972cm"/>
    </style:style>
    <style:style style:name="Tabla18.B" style:family="table-column">
      <style:table-column-properties style:column-width="3.491cm"/>
    </style:style>
    <style:style style:name="Tabla18.1" style:family="table-row">
      <style:table-row-properties style:min-row-height="0.496cm" fo:keep-together="auto"/>
    </style:style>
    <style:style style:name="Tabla18.A1" style:family="table-cell">
      <style:table-cell-properties fo:padding="0cm" fo:border="none" style:writing-mode="lr-tb"/>
    </style:style>
    <style:style style:name="Tabla19" style:family="table">
      <style:table-properties style:width="15.958cm" fo:margin-left="0.256cm" fo:margin-top="0cm" fo:margin-bottom="0cm" table:align="left" style:writing-mode="lr-tb"/>
    </style:style>
    <style:style style:name="Tabla19.A" style:family="table-column">
      <style:table-column-properties style:column-width="6.713cm"/>
    </style:style>
    <style:style style:name="Tabla19.B" style:family="table-column">
      <style:table-column-properties style:column-width="9.243cm"/>
    </style:style>
    <style:style style:name="Tabla19.1" style:family="table-row">
      <style:table-row-properties style:min-row-height="0.732cm" fo:keep-together="auto"/>
    </style:style>
    <style:style style:name="Tabla19.A1" style:family="table-cell">
      <style:table-cell-properties fo:background-color="#00589d" fo:padding="0cm" fo:border="none" style:writing-mode="lr-tb">
        <style:background-image/>
      </style:table-cell-properties>
    </style:style>
    <style:style style:name="Tabla19.2" style:family="table-row">
      <style:table-row-properties style:min-row-height="0.644cm" fo:keep-together="auto"/>
    </style:style>
    <style:style style:name="Tabla19.A2" style:family="table-cell">
      <style:table-cell-properties fo:padding="0cm" fo:border="none" style:writing-mode="lr-tb"/>
    </style:style>
    <style:style style:name="Tabla19.B2" style:family="table-cell">
      <style:table-cell-properties fo:padding="0cm" fo:border="none" style:writing-mode="lr-tb"/>
    </style:style>
    <style:style style:name="Tabla20" style:family="table">
      <style:table-properties style:width="15.954cm" fo:margin-left="0.256cm" fo:margin-top="0cm" fo:margin-bottom="0cm" table:align="left" style:writing-mode="lr-tb"/>
    </style:style>
    <style:style style:name="Tabla20.A" style:family="table-column">
      <style:table-column-properties style:column-width="8.386cm"/>
    </style:style>
    <style:style style:name="Tabla20.B" style:family="table-column">
      <style:table-column-properties style:column-width="7.567cm"/>
    </style:style>
    <style:style style:name="Tabla20.1" style:family="table-row">
      <style:table-row-properties style:min-row-height="0.15cm" fo:keep-together="auto"/>
    </style:style>
    <style:style style:name="Tabla20.A1" style:family="table-cell">
      <style:table-cell-properties fo:background-color="#dddddd" fo:padding="0cm" fo:border="none" style:writing-mode="lr-tb">
        <style:background-image/>
      </style:table-cell-properties>
    </style:style>
    <style:style style:name="Tabla20.2" style:family="table-row">
      <style:table-row-properties style:min-row-height="0.727cm" fo:keep-together="auto"/>
    </style:style>
    <style:style style:name="Tabla20.3" style:family="table-row">
      <style:table-row-properties style:min-row-height="0.723cm" fo:keep-together="auto"/>
    </style:style>
    <style:style style:name="Tabla20.A3" style:family="table-cell">
      <style:table-cell-properties fo:padding="0cm" fo:border="none" style:writing-mode="lr-tb"/>
    </style:style>
    <style:style style:name="Tabla20.B3" style:family="table-cell">
      <style:table-cell-properties fo:padding="0cm" fo:border="none" style:writing-mode="lr-tb"/>
    </style:style>
    <style:style style:name="Tabla20.4" style:family="table-row">
      <style:table-row-properties style:min-row-height="0.732cm" fo:keep-together="auto"/>
    </style:style>
    <style:style style:name="Tabla20.5" style:family="table-row">
      <style:table-row-properties style:min-row-height="0.644cm" fo:keep-together="auto"/>
    </style:style>
    <style:style style:name="Tabla20.A5" style:family="table-cell">
      <style:table-cell-properties fo:padding="0cm" fo:border="none" style:writing-mode="lr-tb"/>
    </style:style>
    <style:style style:name="Tabla20.B5" style:family="table-cell">
      <style:table-cell-properties fo:padding="0cm" fo:border="none" style:writing-mode="lr-tb"/>
    </style:style>
    <style:style style:name="Tabla21" style:family="table">
      <style:table-properties style:width="6.983cm" fo:margin-left="0.213cm" fo:margin-top="0cm" fo:margin-bottom="0cm" table:align="left" style:writing-mode="lr-tb"/>
    </style:style>
    <style:style style:name="Tabla21.A" style:family="table-column">
      <style:table-column-properties style:column-width="3.129cm"/>
    </style:style>
    <style:style style:name="Tabla21.B" style:family="table-column">
      <style:table-column-properties style:column-width="3.852cm"/>
    </style:style>
    <style:style style:name="Tabla21.1" style:family="table-row">
      <style:table-row-properties style:min-row-height="0.496cm" fo:keep-together="auto"/>
    </style:style>
    <style:style style:name="Tabla21.A1" style:family="table-cell">
      <style:table-cell-properties fo:padding="0cm" fo:border="none" style:writing-mode="lr-tb"/>
    </style:style>
    <style:style style:name="Tabla22" style:family="table">
      <style:table-properties style:width="6.433cm" fo:margin-left="0.213cm" fo:margin-top="0cm" fo:margin-bottom="0cm" table:align="left" style:writing-mode="lr-tb"/>
    </style:style>
    <style:style style:name="Tabla22.A" style:family="table-column">
      <style:table-column-properties style:column-width="2.895cm"/>
    </style:style>
    <style:style style:name="Tabla22.B" style:family="table-column">
      <style:table-column-properties style:column-width="3.537cm"/>
    </style:style>
    <style:style style:name="Tabla22.1" style:family="table-row">
      <style:table-row-properties style:min-row-height="0.496cm" fo:keep-together="auto"/>
    </style:style>
    <style:style style:name="Tabla22.A1" style:family="table-cell">
      <style:table-cell-properties fo:padding="0cm" fo:border="none" style:writing-mode="lr-tb"/>
    </style:style>
    <style:style style:name="Tabla23" style:family="table">
      <style:table-properties style:width="6.473cm" fo:margin-left="0.213cm" fo:margin-top="0cm" fo:margin-bottom="0cm" table:align="left" style:writing-mode="lr-tb"/>
    </style:style>
    <style:style style:name="Tabla23.A" style:family="table-column">
      <style:table-column-properties style:column-width="2.893cm"/>
    </style:style>
    <style:style style:name="Tabla23.B" style:family="table-column">
      <style:table-column-properties style:column-width="3.579cm"/>
    </style:style>
    <style:style style:name="Tabla23.1" style:family="table-row">
      <style:table-row-properties style:min-row-height="0.496cm" fo:keep-together="auto"/>
    </style:style>
    <style:style style:name="Tabla23.A1" style:family="table-cell">
      <style:table-cell-properties fo:padding="0cm" fo:border="none" style:writing-mode="lr-tb"/>
    </style:style>
    <style:style style:name="Tabla24" style:family="table">
      <style:table-properties style:width="6.398cm" fo:margin-left="0.213cm" fo:margin-top="0cm" fo:margin-bottom="0cm" table:align="left" style:writing-mode="lr-tb"/>
    </style:style>
    <style:style style:name="Tabla24.A" style:family="table-column">
      <style:table-column-properties style:column-width="2.893cm"/>
    </style:style>
    <style:style style:name="Tabla24.B" style:family="table-column">
      <style:table-column-properties style:column-width="3.503cm"/>
    </style:style>
    <style:style style:name="Tabla24.1" style:family="table-row">
      <style:table-row-properties style:min-row-height="0.496cm" fo:keep-together="auto"/>
    </style:style>
    <style:style style:name="Tabla24.A1" style:family="table-cell">
      <style:table-cell-properties fo:padding="0cm" fo:border="none" style:writing-mode="lr-tb"/>
    </style:style>
    <style:style style:name="Tabla25" style:family="table">
      <style:table-properties style:width="6.378cm" fo:margin-left="0.213cm" fo:margin-top="0cm" fo:margin-bottom="0cm" table:align="left" style:writing-mode="lr-tb"/>
    </style:style>
    <style:style style:name="Tabla25.A" style:family="table-column">
      <style:table-column-properties style:column-width="2.893cm"/>
    </style:style>
    <style:style style:name="Tabla25.B" style:family="table-column">
      <style:table-column-properties style:column-width="3.484cm"/>
    </style:style>
    <style:style style:name="Tabla25.1" style:family="table-row">
      <style:table-row-properties style:min-row-height="0.496cm" fo:keep-together="auto"/>
    </style:style>
    <style:style style:name="Tabla25.A1" style:family="table-cell">
      <style:table-cell-properties fo:padding="0cm" fo:border="none" style:writing-mode="lr-tb"/>
    </style:style>
    <style:style style:name="Tabla26" style:family="table">
      <style:table-properties style:width="6.35cm" fo:margin-left="0.213cm" fo:margin-top="0cm" fo:margin-bottom="0cm" table:align="left" style:writing-mode="lr-tb"/>
    </style:style>
    <style:style style:name="Tabla26.A" style:family="table-column">
      <style:table-column-properties style:column-width="2.852cm"/>
    </style:style>
    <style:style style:name="Tabla26.B" style:family="table-column">
      <style:table-column-properties style:column-width="3.496cm"/>
    </style:style>
    <style:style style:name="Tabla26.1" style:family="table-row">
      <style:table-row-properties style:min-row-height="0.496cm" fo:keep-together="auto"/>
    </style:style>
    <style:style style:name="Tabla26.A1" style:family="table-cell">
      <style:table-cell-properties fo:padding="0cm" fo:border="none" style:writing-mode="lr-tb"/>
    </style:style>
    <style:style style:name="Tabla27" style:family="table">
      <style:table-properties style:width="6.53cm" fo:margin-left="0.213cm" fo:margin-top="0cm" fo:margin-bottom="0cm" table:align="left" style:writing-mode="lr-tb"/>
    </style:style>
    <style:style style:name="Tabla27.A" style:family="table-column">
      <style:table-column-properties style:column-width="2.854cm"/>
    </style:style>
    <style:style style:name="Tabla27.B" style:family="table-column">
      <style:table-column-properties style:column-width="3.674cm"/>
    </style:style>
    <style:style style:name="Tabla27.1" style:family="table-row">
      <style:table-row-properties style:min-row-height="0.496cm" fo:keep-together="auto"/>
    </style:style>
    <style:style style:name="Tabla27.A1" style:family="table-cell">
      <style:table-cell-properties fo:padding="0cm" fo:border="none" style:writing-mode="lr-tb"/>
    </style:style>
    <style:style style:name="Tabla28" style:family="table">
      <style:table-properties style:width="6.313cm" fo:margin-left="0.213cm" fo:margin-top="0cm" fo:margin-bottom="0cm" table:align="left" style:writing-mode="lr-tb"/>
    </style:style>
    <style:style style:name="Tabla28.A" style:family="table-column">
      <style:table-column-properties style:column-width="2.893cm"/>
    </style:style>
    <style:style style:name="Tabla28.B" style:family="table-column">
      <style:table-column-properties style:column-width="3.418cm"/>
    </style:style>
    <style:style style:name="Tabla28.1" style:family="table-row">
      <style:table-row-properties style:min-row-height="0.496cm" fo:keep-together="auto"/>
    </style:style>
    <style:style style:name="Tabla28.A1" style:family="table-cell">
      <style:table-cell-properties fo:padding="0cm" fo:border="none" style:writing-mode="lr-tb"/>
    </style:style>
    <style:style style:name="Tabla29" style:family="table">
      <style:table-properties style:width="6.477cm" fo:margin-left="0.213cm" fo:margin-top="0cm" fo:margin-bottom="0cm" table:align="left" style:writing-mode="lr-tb"/>
    </style:style>
    <style:style style:name="Tabla29.A" style:family="table-column">
      <style:table-column-properties style:column-width="2.947cm"/>
    </style:style>
    <style:style style:name="Tabla29.B" style:family="table-column">
      <style:table-column-properties style:column-width="3.528cm"/>
    </style:style>
    <style:style style:name="Tabla29.1" style:family="table-row">
      <style:table-row-properties style:min-row-height="0.496cm" fo:keep-together="auto"/>
    </style:style>
    <style:style style:name="Tabla29.A1" style:family="table-cell">
      <style:table-cell-properties fo:padding="0cm" fo:border="none" style:writing-mode="lr-tb"/>
    </style:style>
    <style:style style:name="Tabla30" style:family="table">
      <style:table-properties style:width="6.63cm" fo:margin-left="0.213cm" fo:margin-top="0cm" fo:margin-bottom="0cm" table:align="left" style:writing-mode="lr-tb"/>
    </style:style>
    <style:style style:name="Tabla30.A" style:family="table-column">
      <style:table-column-properties style:column-width="2.946cm"/>
    </style:style>
    <style:style style:name="Tabla30.B" style:family="table-column">
      <style:table-column-properties style:column-width="3.683cm"/>
    </style:style>
    <style:style style:name="Tabla30.1" style:family="table-row">
      <style:table-row-properties style:min-row-height="0.496cm" fo:keep-together="auto"/>
    </style:style>
    <style:style style:name="Tabla30.A1" style:family="table-cell">
      <style:table-cell-properties fo:padding="0cm" fo:border="none" style:writing-mode="lr-tb"/>
    </style:style>
    <style:style style:name="Tabla31" style:family="table">
      <style:table-properties style:width="16.002cm" fo:margin-left="0.256cm" fo:margin-top="0cm" fo:margin-bottom="0cm" table:align="left" style:writing-mode="lr-tb"/>
    </style:style>
    <style:style style:name="Tabla31.A" style:family="table-column">
      <style:table-column-properties style:column-width="6.941cm"/>
    </style:style>
    <style:style style:name="Tabla31.B" style:family="table-column">
      <style:table-column-properties style:column-width="9.059cm"/>
    </style:style>
    <style:style style:name="Tabla31.1" style:family="table-row">
      <style:table-row-properties style:min-row-height="0.732cm" fo:keep-together="auto"/>
    </style:style>
    <style:style style:name="Tabla31.A1" style:family="table-cell">
      <style:table-cell-properties fo:background-color="#00589d" fo:padding="0cm" fo:border="none" style:writing-mode="lr-tb">
        <style:background-image/>
      </style:table-cell-properties>
    </style:style>
    <style:style style:name="Tabla31.2" style:family="table-row">
      <style:table-row-properties style:min-row-height="0.723cm" fo:keep-together="auto"/>
    </style:style>
    <style:style style:name="Tabla31.A2" style:family="table-cell">
      <style:table-cell-properties fo:padding="0cm" fo:border="none" style:writing-mode="lr-tb"/>
    </style:style>
    <style:style style:name="Tabla31.B2" style:family="table-cell">
      <style:table-cell-properties fo:padding="0cm" fo:border="none" style:writing-mode="lr-tb"/>
    </style:style>
    <style:style style:name="Tabla31.3" style:family="table-row">
      <style:table-row-properties style:min-row-height="0.676cm" fo:keep-together="auto"/>
    </style:style>
    <style:style style:name="Tabla31.A3" style:family="table-cell">
      <style:table-cell-properties fo:background-color="#dddddd" fo:padding="0cm" fo:border="none" style:writing-mode="lr-tb">
        <style:background-image/>
      </style:table-cell-properties>
    </style:style>
    <style:style style:name="Tabla31.B3" style:family="table-cell">
      <style:table-cell-properties fo:background-color="#dddddd" fo:padding="0cm" fo:border-left="none" fo:border-right="none" fo:border-top="none" fo:border-bottom="1.5pt solid #dddddd" style:writing-mode="lr-tb">
        <style:background-image/>
      </style:table-cell-properties>
    </style:style>
    <style:style style:name="Tabla31.4" style:family="table-row">
      <style:table-row-properties style:min-row-height="0.721cm" fo:keep-together="auto"/>
    </style:style>
    <style:style style:name="Tabla31.A4" style:family="table-cell">
      <style:table-cell-properties fo:padding="0cm" fo:border="none" style:writing-mode="lr-tb"/>
    </style:style>
    <style:style style:name="Tabla31.B4" style:family="table-cell">
      <style:table-cell-properties fo:padding="0cm" fo:border-left="none" fo:border-right="none" fo:border-top="1.5pt solid #dddddd" fo:border-bottom="none" style:writing-mode="lr-tb"/>
    </style:style>
    <style:style style:name="Tabla31.A6" style:family="table-cell">
      <style:table-cell-properties fo:padding="0cm" fo:border="none" style:writing-mode="lr-tb"/>
    </style:style>
    <style:style style:name="Tabla31.B6" style:family="table-cell">
      <style:table-cell-properties fo:padding="0cm" fo:border-left="none" fo:border-right="none" fo:border-top="1.5pt solid #dddddd" fo:border-bottom="none" style:writing-mode="lr-tb"/>
    </style:style>
    <style:style style:name="Tabla31.A8" style:family="table-cell">
      <style:table-cell-properties fo:padding="0cm" fo:border="none" style:writing-mode="lr-tb"/>
    </style:style>
    <style:style style:name="Tabla31.B8" style:family="table-cell">
      <style:table-cell-properties fo:padding="0cm" fo:border="none" style:writing-mode="lr-tb"/>
    </style:style>
    <style:style style:name="Tabla31.9" style:family="table-row">
      <style:table-row-properties style:min-row-height="0.727cm" fo:keep-together="auto"/>
    </style:style>
    <style:style style:name="Tabla32" style:family="table">
      <style:table-properties style:width="7.89cm" fo:margin-left="0.192cm" fo:margin-top="0cm" fo:margin-bottom="0cm" table:align="left" style:writing-mode="lr-tb"/>
    </style:style>
    <style:style style:name="Tabla32.A" style:family="table-column">
      <style:table-column-properties style:column-width="3.597cm"/>
    </style:style>
    <style:style style:name="Tabla32.B" style:family="table-column">
      <style:table-column-properties style:column-width="4.292cm"/>
    </style:style>
    <style:style style:name="Tabla32.1" style:family="table-row">
      <style:table-row-properties style:min-row-height="0.496cm" fo:keep-together="auto"/>
    </style:style>
    <style:style style:name="Tabla32.A1" style:family="table-cell">
      <style:table-cell-properties fo:padding="0cm" fo:border="none" style:writing-mode="lr-tb"/>
    </style:style>
    <style:style style:name="Tabla33" style:family="table">
      <style:table-properties style:width="7.842cm" fo:margin-left="0.192cm" fo:margin-top="0cm" fo:margin-bottom="0cm" table:align="left" style:writing-mode="lr-tb"/>
    </style:style>
    <style:style style:name="Tabla33.A" style:family="table-column">
      <style:table-column-properties style:column-width="3.595cm"/>
    </style:style>
    <style:style style:name="Tabla33.B" style:family="table-column">
      <style:table-column-properties style:column-width="4.246cm"/>
    </style:style>
    <style:style style:name="Tabla33.1" style:family="table-row">
      <style:table-row-properties style:min-row-height="0.496cm" fo:keep-together="auto"/>
    </style:style>
    <style:style style:name="Tabla33.A1" style:family="table-cell">
      <style:table-cell-properties fo:padding="0cm" fo:border="none" style:writing-mode="lr-tb"/>
    </style:style>
    <style:style style:name="Tabla34" style:family="table">
      <style:table-properties style:width="7.842cm" fo:margin-left="0.192cm" fo:margin-top="0cm" fo:margin-bottom="0cm" table:align="left" style:writing-mode="lr-tb"/>
    </style:style>
    <style:style style:name="Tabla34.A" style:family="table-column">
      <style:table-column-properties style:column-width="3.595cm"/>
    </style:style>
    <style:style style:name="Tabla34.B" style:family="table-column">
      <style:table-column-properties style:column-width="4.246cm"/>
    </style:style>
    <style:style style:name="Tabla34.1" style:family="table-row">
      <style:table-row-properties style:min-row-height="0.496cm" fo:keep-together="auto"/>
    </style:style>
    <style:style style:name="Tabla34.A1" style:family="table-cell">
      <style:table-cell-properties fo:padding="0cm" fo:border="none" style:writing-mode="lr-tb"/>
    </style:style>
    <style:style style:name="Tabla35" style:family="table">
      <style:table-properties style:width="7.913cm" fo:margin-left="0.192cm" fo:margin-top="0cm" fo:margin-bottom="0cm" table:align="left" style:writing-mode="lr-tb"/>
    </style:style>
    <style:style style:name="Tabla35.A" style:family="table-column">
      <style:table-column-properties style:column-width="3.597cm"/>
    </style:style>
    <style:style style:name="Tabla35.B" style:family="table-column">
      <style:table-column-properties style:column-width="4.314cm"/>
    </style:style>
    <style:style style:name="Tabla35.1" style:family="table-row">
      <style:table-row-properties style:min-row-height="0.496cm" fo:keep-together="auto"/>
    </style:style>
    <style:style style:name="Tabla35.A1" style:family="table-cell">
      <style:table-cell-properties fo:padding="0cm" fo:border="none" style:writing-mode="lr-tb"/>
    </style:style>
    <style:style style:name="Tabla36" style:family="table">
      <style:table-properties style:width="7.874cm" fo:margin-left="0.192cm" fo:margin-top="0cm" fo:margin-bottom="0cm" table:align="left" style:writing-mode="lr-tb"/>
    </style:style>
    <style:style style:name="Tabla36.A" style:family="table-column">
      <style:table-column-properties style:column-width="3.597cm"/>
    </style:style>
    <style:style style:name="Tabla36.B" style:family="table-column">
      <style:table-column-properties style:column-width="4.276cm"/>
    </style:style>
    <style:style style:name="Tabla36.1" style:family="table-row">
      <style:table-row-properties style:min-row-height="0.496cm" fo:keep-together="auto"/>
    </style:style>
    <style:style style:name="Tabla36.A1" style:family="table-cell">
      <style:table-cell-properties fo:padding="0cm" fo:border="none" style:writing-mode="lr-tb"/>
    </style:style>
    <style:style style:name="Tabla37" style:family="table">
      <style:table-properties style:width="7.89cm" fo:margin-left="0.192cm" fo:margin-top="0cm" fo:margin-bottom="0cm" table:align="left" style:writing-mode="lr-tb"/>
    </style:style>
    <style:style style:name="Tabla37.A" style:family="table-column">
      <style:table-column-properties style:column-width="3.597cm"/>
    </style:style>
    <style:style style:name="Tabla37.B" style:family="table-column">
      <style:table-column-properties style:column-width="4.292cm"/>
    </style:style>
    <style:style style:name="Tabla37.1" style:family="table-row">
      <style:table-row-properties style:min-row-height="0.496cm" fo:keep-together="auto"/>
    </style:style>
    <style:style style:name="Tabla37.A1" style:family="table-cell">
      <style:table-cell-properties fo:padding="0cm" fo:border="none" style:writing-mode="lr-tb"/>
    </style:style>
    <style:style style:name="Tabla38" style:family="table">
      <style:table-properties style:width="7.893cm" fo:margin-left="0.192cm" fo:margin-top="0cm" fo:margin-bottom="0cm" table:align="left" style:writing-mode="lr-tb"/>
    </style:style>
    <style:style style:name="Tabla38.A" style:family="table-column">
      <style:table-column-properties style:column-width="3.595cm"/>
    </style:style>
    <style:style style:name="Tabla38.B" style:family="table-column">
      <style:table-column-properties style:column-width="4.297cm"/>
    </style:style>
    <style:style style:name="Tabla38.1" style:family="table-row">
      <style:table-row-properties style:min-row-height="0.496cm" fo:keep-together="auto"/>
    </style:style>
    <style:style style:name="Tabla38.A1" style:family="table-cell">
      <style:table-cell-properties fo:padding="0cm" fo:border="none" style:writing-mode="lr-tb"/>
    </style:style>
    <style:style style:name="Tabla39" style:family="table">
      <style:table-properties style:width="7.893cm" fo:margin-left="0.192cm" fo:margin-top="0cm" fo:margin-bottom="0cm" table:align="left" style:writing-mode="lr-tb"/>
    </style:style>
    <style:style style:name="Tabla39.A" style:family="table-column">
      <style:table-column-properties style:column-width="3.595cm"/>
    </style:style>
    <style:style style:name="Tabla39.B" style:family="table-column">
      <style:table-column-properties style:column-width="4.297cm"/>
    </style:style>
    <style:style style:name="Tabla39.1" style:family="table-row">
      <style:table-row-properties style:min-row-height="0.496cm" fo:keep-together="auto"/>
    </style:style>
    <style:style style:name="Tabla39.A1" style:family="table-cell">
      <style:table-cell-properties fo:padding="0cm" fo:border="none" style:writing-mode="lr-tb"/>
    </style:style>
    <style:style style:name="Tabla40" style:family="table">
      <style:table-properties style:width="7.83cm" fo:margin-left="0.192cm" fo:margin-top="0cm" fo:margin-bottom="0cm" table:align="left" style:writing-mode="lr-tb"/>
    </style:style>
    <style:style style:name="Tabla40.A" style:family="table-column">
      <style:table-column-properties style:column-width="3.595cm"/>
    </style:style>
    <style:style style:name="Tabla40.B" style:family="table-column">
      <style:table-column-properties style:column-width="4.233cm"/>
    </style:style>
    <style:style style:name="Tabla40.1" style:family="table-row">
      <style:table-row-properties style:min-row-height="0.496cm" fo:keep-together="auto"/>
    </style:style>
    <style:style style:name="Tabla40.A1" style:family="table-cell">
      <style:table-cell-properties fo:padding="0cm" fo:border="none" style:writing-mode="lr-tb"/>
    </style:style>
    <style:style style:name="Tabla41" style:family="table">
      <style:table-properties style:width="7.835cm" fo:margin-left="0.192cm" fo:margin-top="0cm" fo:margin-bottom="0cm" table:align="left" style:writing-mode="lr-tb"/>
    </style:style>
    <style:style style:name="Tabla41.A" style:family="table-column">
      <style:table-column-properties style:column-width="3.595cm"/>
    </style:style>
    <style:style style:name="Tabla41.B" style:family="table-column">
      <style:table-column-properties style:column-width="4.239cm"/>
    </style:style>
    <style:style style:name="Tabla41.1" style:family="table-row">
      <style:table-row-properties style:min-row-height="0.496cm" fo:keep-together="auto"/>
    </style:style>
    <style:style style:name="Tabla41.A1" style:family="table-cell">
      <style:table-cell-properties fo:padding="0cm" fo:border="none" style:writing-mode="lr-tb"/>
    </style:style>
    <style:style style:name="Tabla42" style:family="table">
      <style:table-properties style:width="7.906cm" fo:margin-left="0.192cm" fo:margin-top="0cm" fo:margin-bottom="0cm" table:align="left" style:writing-mode="lr-tb"/>
    </style:style>
    <style:style style:name="Tabla42.A" style:family="table-column">
      <style:table-column-properties style:column-width="3.595cm"/>
    </style:style>
    <style:style style:name="Tabla42.B" style:family="table-column">
      <style:table-column-properties style:column-width="4.309cm"/>
    </style:style>
    <style:style style:name="Tabla42.1" style:family="table-row">
      <style:table-row-properties style:min-row-height="0.496cm" fo:keep-together="auto"/>
    </style:style>
    <style:style style:name="Tabla42.A1" style:family="table-cell">
      <style:table-cell-properties fo:padding="0cm" fo:border="none" style:writing-mode="lr-tb"/>
    </style:style>
    <style:style style:name="Tabla43" style:family="table">
      <style:table-properties style:width="7.983cm" fo:margin-left="0.192cm" fo:margin-top="0cm" fo:margin-bottom="0cm" table:align="left" style:writing-mode="lr-tb"/>
    </style:style>
    <style:style style:name="Tabla43.A" style:family="table-column">
      <style:table-column-properties style:column-width="3.595cm"/>
    </style:style>
    <style:style style:name="Tabla43.B" style:family="table-column">
      <style:table-column-properties style:column-width="4.387cm"/>
    </style:style>
    <style:style style:name="Tabla43.1" style:family="table-row">
      <style:table-row-properties style:min-row-height="0.496cm" fo:keep-together="auto"/>
    </style:style>
    <style:style style:name="Tabla43.A1" style:family="table-cell">
      <style:table-cell-properties fo:padding="0cm" fo:border="none" style:writing-mode="lr-tb"/>
    </style:style>
    <style:style style:name="Tabla44" style:family="table">
      <style:table-properties style:width="7.952cm" fo:margin-left="0.192cm" fo:margin-top="0cm" fo:margin-bottom="0cm" table:align="left" style:writing-mode="lr-tb"/>
    </style:style>
    <style:style style:name="Tabla44.A" style:family="table-column">
      <style:table-column-properties style:column-width="3.595cm"/>
    </style:style>
    <style:style style:name="Tabla44.B" style:family="table-column">
      <style:table-column-properties style:column-width="4.355cm"/>
    </style:style>
    <style:style style:name="Tabla44.1" style:family="table-row">
      <style:table-row-properties style:min-row-height="0.496cm" fo:keep-together="auto"/>
    </style:style>
    <style:style style:name="Tabla44.A1" style:family="table-cell">
      <style:table-cell-properties fo:padding="0cm" fo:border="none" style:writing-mode="lr-tb"/>
    </style:style>
    <style:style style:name="Tabla45" style:family="table">
      <style:table-properties style:width="8.024cm" fo:margin-left="0.192cm" fo:margin-top="0cm" fo:margin-bottom="0cm" table:align="left" style:writing-mode="lr-tb"/>
    </style:style>
    <style:style style:name="Tabla45.A" style:family="table-column">
      <style:table-column-properties style:column-width="3.595cm"/>
    </style:style>
    <style:style style:name="Tabla45.B" style:family="table-column">
      <style:table-column-properties style:column-width="4.427cm"/>
    </style:style>
    <style:style style:name="Tabla45.1" style:family="table-row">
      <style:table-row-properties style:min-row-height="0.496cm" fo:keep-together="auto"/>
    </style:style>
    <style:style style:name="Tabla45.A1" style:family="table-cell">
      <style:table-cell-properties fo:padding="0cm" fo:border="none" style:writing-mode="lr-tb"/>
    </style:style>
    <style:style style:name="Tabla46" style:family="table">
      <style:table-properties style:width="7.853cm" fo:margin-left="0.192cm" fo:margin-top="0cm" fo:margin-bottom="0cm" table:align="left" style:writing-mode="lr-tb"/>
    </style:style>
    <style:style style:name="Tabla46.A" style:family="table-column">
      <style:table-column-properties style:column-width="3.597cm"/>
    </style:style>
    <style:style style:name="Tabla46.B" style:family="table-column">
      <style:table-column-properties style:column-width="4.255cm"/>
    </style:style>
    <style:style style:name="Tabla46.1" style:family="table-row">
      <style:table-row-properties style:min-row-height="0.496cm" fo:keep-together="auto"/>
    </style:style>
    <style:style style:name="Tabla46.A1" style:family="table-cell">
      <style:table-cell-properties fo:padding="0cm" fo:border="none" style:writing-mode="lr-tb"/>
    </style:style>
    <style:style style:name="Tabla47" style:family="table">
      <style:table-properties style:width="7.92cm" fo:margin-left="0.192cm" fo:margin-top="0cm" fo:margin-bottom="0cm" table:align="left" style:writing-mode="lr-tb"/>
    </style:style>
    <style:style style:name="Tabla47.A" style:family="table-column">
      <style:table-column-properties style:column-width="3.597cm"/>
    </style:style>
    <style:style style:name="Tabla47.B" style:family="table-column">
      <style:table-column-properties style:column-width="4.322cm"/>
    </style:style>
    <style:style style:name="Tabla47.1" style:family="table-row">
      <style:table-row-properties style:min-row-height="0.496cm" fo:keep-together="auto"/>
    </style:style>
    <style:style style:name="Tabla47.A1" style:family="table-cell">
      <style:table-cell-properties fo:padding="0cm" fo:border="none" style:writing-mode="lr-tb"/>
    </style:style>
    <style:style style:name="Tabla48" style:family="table">
      <style:table-properties style:width="7.883cm" fo:margin-left="0.192cm" fo:margin-top="0cm" fo:margin-bottom="0cm" table:align="left" style:writing-mode="lr-tb"/>
    </style:style>
    <style:style style:name="Tabla48.A" style:family="table-column">
      <style:table-column-properties style:column-width="3.597cm"/>
    </style:style>
    <style:style style:name="Tabla48.B" style:family="table-column">
      <style:table-column-properties style:column-width="4.284cm"/>
    </style:style>
    <style:style style:name="Tabla48.1" style:family="table-row">
      <style:table-row-properties style:min-row-height="0.496cm" fo:keep-together="auto"/>
    </style:style>
    <style:style style:name="Tabla48.A1" style:family="table-cell">
      <style:table-cell-properties fo:padding="0cm" fo:border="none" style:writing-mode="lr-tb"/>
    </style:style>
    <style:style style:name="Tabla49" style:family="table">
      <style:table-properties style:width="8.006cm" fo:margin-left="0.192cm" fo:margin-top="0cm" fo:margin-bottom="0cm" table:align="left" style:writing-mode="lr-tb"/>
    </style:style>
    <style:style style:name="Tabla49.A" style:family="table-column">
      <style:table-column-properties style:column-width="3.595cm"/>
    </style:style>
    <style:style style:name="Tabla49.B" style:family="table-column">
      <style:table-column-properties style:column-width="4.41cm"/>
    </style:style>
    <style:style style:name="Tabla49.1" style:family="table-row">
      <style:table-row-properties style:min-row-height="0.496cm" fo:keep-together="auto"/>
    </style:style>
    <style:style style:name="Tabla49.A1" style:family="table-cell">
      <style:table-cell-properties fo:padding="0cm" fo:border="none" style:writing-mode="lr-tb"/>
    </style:style>
    <style:style style:name="Tabla50" style:family="table">
      <style:table-properties style:width="7.975cm" fo:margin-left="0.192cm" fo:margin-top="0cm" fo:margin-bottom="0cm" table:align="left" style:writing-mode="lr-tb"/>
    </style:style>
    <style:style style:name="Tabla50.A" style:family="table-column">
      <style:table-column-properties style:column-width="3.595cm"/>
    </style:style>
    <style:style style:name="Tabla50.B" style:family="table-column">
      <style:table-column-properties style:column-width="4.378cm"/>
    </style:style>
    <style:style style:name="Tabla50.1" style:family="table-row">
      <style:table-row-properties style:min-row-height="0.496cm" fo:keep-together="auto"/>
    </style:style>
    <style:style style:name="Tabla50.A1" style:family="table-cell">
      <style:table-cell-properties fo:padding="0cm" fo:border="none" style:writing-mode="lr-tb"/>
    </style:style>
    <style:style style:name="Tabla51" style:family="table">
      <style:table-properties style:width="7.865cm" fo:margin-left="0.192cm" fo:margin-top="0cm" fo:margin-bottom="0cm" table:align="left" style:writing-mode="lr-tb"/>
    </style:style>
    <style:style style:name="Tabla51.A" style:family="table-column">
      <style:table-column-properties style:column-width="3.597cm"/>
    </style:style>
    <style:style style:name="Tabla51.B" style:family="table-column">
      <style:table-column-properties style:column-width="4.267cm"/>
    </style:style>
    <style:style style:name="Tabla51.1" style:family="table-row">
      <style:table-row-properties style:min-row-height="0.496cm" fo:keep-together="auto"/>
    </style:style>
    <style:style style:name="Tabla51.A1" style:family="table-cell">
      <style:table-cell-properties fo:padding="0cm" fo:border="none" style:writing-mode="lr-tb"/>
    </style:style>
    <style:style style:name="Tabla52" style:family="table">
      <style:table-properties style:width="7.768cm" fo:margin-left="0.192cm" fo:margin-top="0cm" fo:margin-bottom="0cm" table:align="left" style:writing-mode="lr-tb"/>
    </style:style>
    <style:style style:name="Tabla52.A" style:family="table-column">
      <style:table-column-properties style:column-width="3.597cm"/>
    </style:style>
    <style:style style:name="Tabla52.B" style:family="table-column">
      <style:table-column-properties style:column-width="4.17cm"/>
    </style:style>
    <style:style style:name="Tabla52.1" style:family="table-row">
      <style:table-row-properties style:min-row-height="0.496cm" fo:keep-together="auto"/>
    </style:style>
    <style:style style:name="Tabla52.A1" style:family="table-cell">
      <style:table-cell-properties fo:padding="0cm" fo:border="none" style:writing-mode="lr-tb"/>
    </style:style>
    <style:style style:name="Tabla53" style:family="table">
      <style:table-properties style:width="7.788cm" fo:margin-left="0.192cm" fo:margin-top="0cm" fo:margin-bottom="0cm" table:align="left" style:writing-mode="lr-tb"/>
    </style:style>
    <style:style style:name="Tabla53.A" style:family="table-column">
      <style:table-column-properties style:column-width="3.595cm"/>
    </style:style>
    <style:style style:name="Tabla53.B" style:family="table-column">
      <style:table-column-properties style:column-width="4.191cm"/>
    </style:style>
    <style:style style:name="Tabla53.1" style:family="table-row">
      <style:table-row-properties style:min-row-height="0.496cm" fo:keep-together="auto"/>
    </style:style>
    <style:style style:name="Tabla53.A1" style:family="table-cell">
      <style:table-cell-properties fo:padding="0cm" fo:border="none" style:writing-mode="lr-tb"/>
    </style:style>
    <style:style style:name="Tabla54" style:family="table">
      <style:table-properties style:width="7.853cm" fo:margin-left="0.192cm" fo:margin-top="0cm" fo:margin-bottom="0cm" table:align="left" style:writing-mode="lr-tb"/>
    </style:style>
    <style:style style:name="Tabla54.A" style:family="table-column">
      <style:table-column-properties style:column-width="3.597cm"/>
    </style:style>
    <style:style style:name="Tabla54.B" style:family="table-column">
      <style:table-column-properties style:column-width="4.255cm"/>
    </style:style>
    <style:style style:name="Tabla54.1" style:family="table-row">
      <style:table-row-properties style:min-row-height="0.496cm" fo:keep-together="auto"/>
    </style:style>
    <style:style style:name="Tabla54.A1" style:family="table-cell">
      <style:table-cell-properties fo:padding="0cm" fo:border="none" style:writing-mode="lr-tb"/>
    </style:style>
    <style:style style:name="Tabla55" style:family="table">
      <style:table-properties style:width="7.682cm" fo:margin-left="0.192cm" fo:margin-top="0cm" fo:margin-bottom="0cm" table:align="left" style:writing-mode="lr-tb"/>
    </style:style>
    <style:style style:name="Tabla55.A" style:family="table-column">
      <style:table-column-properties style:column-width="3.597cm"/>
    </style:style>
    <style:style style:name="Tabla55.B" style:family="table-column">
      <style:table-column-properties style:column-width="4.083cm"/>
    </style:style>
    <style:style style:name="Tabla55.1" style:family="table-row">
      <style:table-row-properties style:min-row-height="0.496cm" fo:keep-together="auto"/>
    </style:style>
    <style:style style:name="Tabla55.A1" style:family="table-cell">
      <style:table-cell-properties fo:padding="0cm" fo:border="none" style:writing-mode="lr-tb"/>
    </style:style>
    <style:style style:name="Tabla56" style:family="table">
      <style:table-properties style:width="7.736cm" fo:margin-left="0.192cm" fo:margin-top="0cm" fo:margin-bottom="0cm" table:align="left" style:writing-mode="lr-tb"/>
    </style:style>
    <style:style style:name="Tabla56.A" style:family="table-column">
      <style:table-column-properties style:column-width="3.597cm"/>
    </style:style>
    <style:style style:name="Tabla56.B" style:family="table-column">
      <style:table-column-properties style:column-width="4.138cm"/>
    </style:style>
    <style:style style:name="Tabla56.1" style:family="table-row">
      <style:table-row-properties style:min-row-height="0.496cm" fo:keep-together="auto"/>
    </style:style>
    <style:style style:name="Tabla56.A1" style:family="table-cell">
      <style:table-cell-properties fo:padding="0cm" fo:border="none" style:writing-mode="lr-tb"/>
    </style:style>
    <style:style style:name="Tabla57" style:family="table">
      <style:table-properties style:width="7.659cm" fo:margin-left="0.192cm" fo:margin-top="0cm" fo:margin-bottom="0cm" table:align="left" style:writing-mode="lr-tb"/>
    </style:style>
    <style:style style:name="Tabla57.A" style:family="table-column">
      <style:table-column-properties style:column-width="3.597cm"/>
    </style:style>
    <style:style style:name="Tabla57.B" style:family="table-column">
      <style:table-column-properties style:column-width="4.06cm"/>
    </style:style>
    <style:style style:name="Tabla57.1" style:family="table-row">
      <style:table-row-properties style:min-row-height="0.496cm" fo:keep-together="auto"/>
    </style:style>
    <style:style style:name="Tabla57.A1" style:family="table-cell">
      <style:table-cell-properties fo:padding="0cm" fo:border="none" style:writing-mode="lr-tb"/>
    </style:style>
    <style:style style:name="Tabla58" style:family="table">
      <style:table-properties style:width="7.913cm" fo:margin-left="0.192cm" fo:margin-top="0cm" fo:margin-bottom="0cm" table:align="left" style:writing-mode="lr-tb"/>
    </style:style>
    <style:style style:name="Tabla58.A" style:family="table-column">
      <style:table-column-properties style:column-width="3.597cm"/>
    </style:style>
    <style:style style:name="Tabla58.B" style:family="table-column">
      <style:table-column-properties style:column-width="4.314cm"/>
    </style:style>
    <style:style style:name="Tabla58.1" style:family="table-row">
      <style:table-row-properties style:min-row-height="0.496cm" fo:keep-together="auto"/>
    </style:style>
    <style:style style:name="Tabla58.A1" style:family="table-cell">
      <style:table-cell-properties fo:padding="0cm" fo:border="none" style:writing-mode="lr-tb"/>
    </style:style>
    <style:style style:name="Tabla59" style:family="table">
      <style:table-properties style:width="7.65cm" fo:margin-left="0.192cm" fo:margin-top="0cm" fo:margin-bottom="0cm" table:align="left" style:writing-mode="lr-tb"/>
    </style:style>
    <style:style style:name="Tabla59.A" style:family="table-column">
      <style:table-column-properties style:column-width="3.595cm"/>
    </style:style>
    <style:style style:name="Tabla59.B" style:family="table-column">
      <style:table-column-properties style:column-width="4.053cm"/>
    </style:style>
    <style:style style:name="Tabla59.1" style:family="table-row">
      <style:table-row-properties style:min-row-height="0.496cm" fo:keep-together="auto"/>
    </style:style>
    <style:style style:name="Tabla59.A1" style:family="table-cell">
      <style:table-cell-properties fo:padding="0cm" fo:border="none" style:writing-mode="lr-tb"/>
    </style:style>
    <style:style style:name="Tabla60" style:family="table">
      <style:table-properties style:width="7.689cm" fo:margin-left="0.192cm" fo:margin-top="0cm" fo:margin-bottom="0cm" table:align="left" style:writing-mode="lr-tb"/>
    </style:style>
    <style:style style:name="Tabla60.A" style:family="table-column">
      <style:table-column-properties style:column-width="3.597cm"/>
    </style:style>
    <style:style style:name="Tabla60.B" style:family="table-column">
      <style:table-column-properties style:column-width="4.09cm"/>
    </style:style>
    <style:style style:name="Tabla60.1" style:family="table-row">
      <style:table-row-properties style:min-row-height="0.496cm" fo:keep-together="auto"/>
    </style:style>
    <style:style style:name="Tabla60.A1" style:family="table-cell">
      <style:table-cell-properties fo:padding="0cm" fo:border="none" style:writing-mode="lr-tb"/>
    </style:style>
    <style:style style:name="Tabla61" style:family="table">
      <style:table-properties style:width="7.904cm" fo:margin-left="0.192cm" fo:margin-top="0cm" fo:margin-bottom="0cm" table:align="left" style:writing-mode="lr-tb"/>
    </style:style>
    <style:style style:name="Tabla61.A" style:family="table-column">
      <style:table-column-properties style:column-width="3.595cm"/>
    </style:style>
    <style:style style:name="Tabla61.B" style:family="table-column">
      <style:table-column-properties style:column-width="4.307cm"/>
    </style:style>
    <style:style style:name="Tabla61.1" style:family="table-row">
      <style:table-row-properties style:min-row-height="0.496cm" fo:keep-together="auto"/>
    </style:style>
    <style:style style:name="Tabla61.A1" style:family="table-cell">
      <style:table-cell-properties fo:padding="0cm" fo:border="none" style:writing-mode="lr-tb"/>
    </style:style>
    <style:style style:name="Tabla9" style:family="table">
      <style:table-properties style:width="6.936cm" fo:margin-left="0.118cm" fo:margin-top="0cm" fo:margin-bottom="0cm" table:align="left" style:writing-mode="lr-tb"/>
    </style:style>
    <style:style style:name="Tabla9.A" style:family="table-column">
      <style:table-column-properties style:column-width="3.129cm"/>
    </style:style>
    <style:style style:name="Tabla9.B" style:family="table-column">
      <style:table-column-properties style:column-width="3.805cm"/>
    </style:style>
    <style:style style:name="Tabla9.1" style:family="table-row">
      <style:table-row-properties style:min-row-height="0.467cm" fo:keep-together="auto"/>
    </style:style>
    <style:style style:name="Tabla9.A1" style:family="table-cell">
      <style:table-cell-properties fo:padding="0cm" fo:border="none" style:writing-mode="lr-tb"/>
    </style:style>
    <style:style style:name="P1" style:family="paragraph" style:parent-style-name="Text_20_body">
      <style:paragraph-properties fo:margin-left="0cm" fo:margin-top="0.086cm" fo:margin-bottom="0cm" style:contextual-spacing="false"/>
      <style:text-properties style:font-name="Times New Roman"/>
    </style:style>
    <style:style style:name="P2" style:family="paragraph" style:parent-style-name="Heading_20_1">
      <style:paragraph-properties fo:margin-left="0cm"/>
    </style:style>
    <style:style style:name="P3" style:family="paragraph" style:parent-style-name="Heading_20_1">
      <style:text-properties style:font-name="Times New Roman" fo:font-size="14pt" style:font-size-asian="14pt" style:font-name-complex="Times New Roman2" style:font-size-complex="14pt"/>
    </style:style>
    <style:style style:name="P4" style:family="paragraph" style:parent-style-name="Standard_20__28_WW_29_">
      <style:paragraph-properties fo:margin-left="0.021cm" fo:line-height="140%" fo:text-align="justify" style:justify-single-word="false"/>
    </style:style>
    <style:style style:name="P5" style:family="paragraph" style:parent-style-name="Text_20_body_20__28_WW_29_">
      <style:paragraph-properties fo:text-align="justify" style:justify-single-word="false"/>
    </style:style>
    <style:style style:name="P6" style:family="paragraph" style:parent-style-name="Text_20_body_20__28_WW_29_">
      <style:text-properties fo:font-size="14pt" style:font-size-asian="14pt" style:font-size-complex="14pt"/>
    </style:style>
    <style:style style:name="P7" style:family="paragraph" style:parent-style-name="Table_20_Contents">
      <style:paragraph-properties fo:text-align="center" style:justify-single-word="false"/>
    </style:style>
    <style:style style:name="P8" style:family="paragraph" style:parent-style-name="Table_20_Contents">
      <style:text-properties fo:font-size="12pt" style:font-size-asian="12pt" style:font-size-complex="12pt"/>
    </style:style>
    <style:style style:name="P9" style:family="paragraph" style:parent-style-name="Table_20_Contents">
      <style:paragraph-properties fo:text-align="center" style:justify-single-word="false"/>
      <style:text-properties fo:font-size="12pt" style:font-size-asian="12pt" style:font-size-complex="12pt"/>
    </style:style>
    <style:style style:name="P10" style:family="paragraph" style:parent-style-name="Table_20_Contents">
      <style:text-properties style:font-name="Raleway" fo:font-size="12pt" fo:font-weight="bold" style:font-size-asian="12pt" style:font-weight-asian="bold" style:font-size-complex="12pt" style:font-weight-complex="bold"/>
    </style:style>
    <style:style style:name="P11" style:family="paragraph" style:parent-style-name="Standard">
      <style:paragraph-properties fo:orphans="2" fo:widows="2"/>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14"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5" style:family="paragraph" style:parent-style-name="Standard">
      <style:text-properties style:font-name="Times New Roman" fo:font-size="12pt" fo:font-weight="bold" style:font-size-asian="12pt" style:font-weight-asian="bold" style:font-name-complex="Times New Roman2" style:font-size-complex="12pt" style:font-weight-complex="bold"/>
    </style:style>
    <style:style style:name="P16" style:family="paragraph" style:parent-style-name="Standard">
      <style:text-properties style:font-name-complex="Mangal" style:font-size-complex="10.5pt"/>
    </style:style>
    <style:style style:name="P17" style:family="paragraph" style:parent-style-name="Heading_20_1">
      <style:paragraph-properties fo:text-align="justify" style:justify-single-word="false"/>
    </style:style>
    <style:style style:name="P18" style:family="paragraph" style:parent-style-name="Heading_20_1">
      <style:paragraph-properties fo:text-align="justify" style:justify-single-word="false"/>
      <style:text-properties style:font-name="Times New Roman" fo:font-weight="normal" style:font-weight-asian="normal" style:font-name-complex="Times New Roman2" style:font-weight-complex="normal"/>
    </style:style>
    <style:style style:name="P19" style:family="paragraph" style:parent-style-name="Heading_20_1">
      <style:paragraph-properties fo:margin-top="0cm" fo:margin-bottom="0cm" style:contextual-spacing="false" fo:text-align="justify" style:justify-single-word="false"/>
    </style:style>
    <style:style style:name="P20" style:family="paragraph" style:parent-style-name="Heading_20_1">
      <style:paragraph-properties fo:margin-top="0cm" fo:margin-bottom="0cm" style:contextual-spacing="false" fo:text-align="justify" style:justify-single-word="false"/>
      <style:text-properties style:font-name="Times New Roman" fo:font-weight="normal" style:font-weight-asian="normal" style:font-name-complex="Times New Roman2" style:font-weight-complex="normal"/>
    </style:style>
    <style:style style:name="P21" style:family="paragraph" style:parent-style-name="Heading_20_1">
      <style:paragraph-properties fo:margin-left="0cm" fo:margin-top="0cm" fo:margin-bottom="0cm" style:contextual-spacing="false" fo:text-align="justify" style:justify-single-word="false"/>
    </style:style>
    <style:style style:name="P22" style:family="paragraph" style:parent-style-name="Heading_20_1">
      <style:paragraph-properties fo:margin-top="0cm" fo:margin-bottom="0cm" style:contextual-spacing="false"/>
    </style:style>
    <style:style style:name="P23" style:family="paragraph" style:parent-style-name="Heading_20_1">
      <style:paragraph-properties fo:margin-top="0cm" fo:margin-bottom="0cm" style:contextual-spacing="false"/>
      <style:text-properties style:font-name="Times New Roman" fo:font-weight="normal" style:font-weight-asian="normal" style:font-name-complex="Times New Roman2" style:font-weight-complex="normal"/>
    </style:style>
    <style:style style:name="P24" style:family="paragraph" style:parent-style-name="Heading_20_1">
      <style:text-properties style:font-name="Times New Roman" fo:font-weight="normal" style:font-weight-asian="normal" style:font-name-complex="Times New Roman2" style:font-weight-complex="normal"/>
    </style:style>
    <style:style style:name="P25" style:family="paragraph" style:parent-style-name="Text_20_body">
      <style:text-properties style:text-scale="105%"/>
    </style:style>
    <style:style style:name="P26" style:family="paragraph" style:parent-style-name="Text_20_body">
      <style:paragraph-properties fo:margin-left="0cm"/>
      <style:text-properties fo:font-size="10pt" style:font-size-asian="10pt"/>
    </style:style>
    <style:style style:name="P27" style:family="paragraph" style:parent-style-name="Text_20_body">
      <style:paragraph-properties fo:margin-left="0cm" fo:margin-top="0.014cm" fo:margin-bottom="0cm" style:contextual-spacing="false"/>
      <style:text-properties fo:font-size="10pt" style:font-size-asian="10pt"/>
    </style:style>
    <style:style style:name="P28" style:family="paragraph" style:parent-style-name="Table_20_Paragraph">
      <style:paragraph-properties fo:margin-left="0.046cm" fo:margin-top="0.116cm" fo:margin-bottom="0cm" style:contextual-spacing="false" fo:line-height="10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left="0.381cm" fo:margin-right="0.005cm" fo:margin-top="0.116cm" fo:margin-bottom="0cm" style:contextual-spacing="false" fo:line-height="100%"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0.046cm" fo:margin-top="0.118cm" fo:margin-bottom="0cm" style:contextual-spacing="false" fo:line-height="10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1" style:family="paragraph" style:parent-style-name="Table_20_Paragraph">
      <style:paragraph-properties fo:margin-left="0.381cm" fo:margin-top="0.118cm" fo:margin-bottom="0cm" style:contextual-spacing="false" fo:line-height="100%"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046cm" fo:margin-top="0.12cm" fo:margin-bottom="0cm" style:contextual-spacing="false" fo:line-height="0.452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3" style:family="paragraph" style:parent-style-name="Table_20_Paragraph">
      <style:paragraph-properties fo:margin-left="0.381cm" fo:margin-top="0.12cm" fo:margin-bottom="0cm" style:contextual-spacing="false" fo:line-height="0.452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34" style:family="paragraph" style:parent-style-name="Text_20_body">
      <style:paragraph-properties fo:margin-left="0cm"/>
      <style:text-properties style:font-name="Times New Roman" fo:font-size="10pt" style:font-size-asian="10pt"/>
    </style:style>
    <style:style style:name="P35" style:family="paragraph" style:parent-style-name="Text_20_body">
      <style:paragraph-properties fo:margin-left="0cm" fo:margin-top="0.182cm" fo:margin-bottom="0cm" style:contextual-spacing="false"/>
      <style:text-properties style:font-name="Times New Roman" fo:font-size="10pt" style:font-size-asian="10pt"/>
    </style:style>
    <style:style style:name="P36" style:family="paragraph" style:parent-style-name="Text_20_body">
      <style:paragraph-properties fo:margin-left="0cm" fo:margin-top="0.012cm" fo:margin-bottom="0cm" style:contextual-spacing="false"/>
      <style:text-properties style:font-name="Times New Roman" fo:font-size="6.5pt" fo:font-weight="bold" style:font-size-asian="6.5pt" style:font-weight-asian="bold"/>
    </style:style>
    <style:style style:name="P37" style:family="paragraph" style:parent-style-name="Table_20_Paragraph">
      <style:paragraph-properties fo:margin-top="0cm" fo:margin-bottom="0cm" style:contextual-spacing="false" fo:line-height="0.434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8" style:family="paragraph" style:parent-style-name="Table_20_Paragraph">
      <style:paragraph-properties fo:margin-left="0.704cm" fo:margin-top="0cm" fo:margin-bottom="0cm" style:contextual-spacing="false" fo:line-height="0.434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39" style:family="paragraph" style:parent-style-name="Text_20_body">
      <style:paragraph-properties fo:margin-top="0.051cm" fo:margin-bottom="0cm" style:contextual-spacing="false"/>
    </style:style>
    <style:style style:name="P40" style:family="paragraph" style:parent-style-name="Text_20_body">
      <style:paragraph-properties fo:margin-left="0.242cm" fo:margin-right="3.531cm" fo:margin-top="0.212cm" fo:margin-bottom="0cm" style:contextual-spacing="false" fo:line-height="143%"/>
    </style:style>
    <style:style style:name="P41" style:family="paragraph" style:parent-style-name="Text_20_body">
      <style:paragraph-properties fo:margin-top="0.005cm" fo:margin-bottom="0cm" style:contextual-spacing="false"/>
    </style:style>
    <style:style style:name="P42" style:family="paragraph" style:parent-style-name="Text_20_body">
      <style:paragraph-properties fo:margin-left="0.242cm" fo:margin-right="0.347cm" fo:margin-top="0.212cm" fo:margin-bottom="0cm" style:contextual-spacing="false" fo:line-height="143%"/>
    </style:style>
    <style:style style:name="P43" style:family="paragraph" style:parent-style-name="Heading_20_1">
      <style:paragraph-properties fo:margin-top="0.005cm" fo:margin-bottom="0cm" style:contextual-spacing="false"/>
    </style:style>
    <style:style style:name="P44" style:family="paragraph" style:parent-style-name="Text_20_body">
      <style:paragraph-properties fo:margin-left="0cm" fo:margin-top="0.016cm" fo:margin-bottom="0cm" style:contextual-spacing="false"/>
      <style:text-properties style:font-name="Times New Roman" fo:font-size="6.5pt" fo:font-weight="bold" style:font-size-asian="6.5pt" style:font-weight-asian="bold"/>
    </style:style>
    <style:style style:name="P45" style:family="paragraph" style:parent-style-name="Table_20_Paragraph">
      <style:paragraph-properties fo:margin-left="0.691cm" fo:margin-top="0cm" fo:margin-bottom="0cm" style:contextual-spacing="false" fo:line-height="0.434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46" style:family="paragraph" style:parent-style-name="Text_20_body">
      <style:paragraph-properties fo:margin-top="0.048cm" fo:margin-bottom="0cm" style:contextual-spacing="false"/>
    </style:style>
    <style:style style:name="P47" style:family="paragraph" style:parent-style-name="Text_20_body">
      <style:paragraph-properties fo:margin-top="0.212cm" fo:margin-bottom="0cm" style:contextual-spacing="false"/>
    </style:style>
    <style:style style:name="P48" style:family="paragraph" style:parent-style-name="Heading_20_1">
      <style:paragraph-properties fo:margin-top="0.212cm" fo:margin-bottom="0cm" style:contextual-spacing="false"/>
    </style:style>
    <style:style style:name="P49" style:family="paragraph" style:parent-style-name="Text_20_body">
      <style:paragraph-properties fo:margin-top="0.12cm" fo:margin-bottom="0cm" style:contextual-spacing="false"/>
    </style:style>
    <style:style style:name="P50" style:family="paragraph" style:parent-style-name="Text_20_body">
      <style:paragraph-properties fo:margin-left="0.242cm" fo:margin-right="6.324cm" fo:margin-top="0.212cm" fo:margin-bottom="0cm" style:contextual-spacing="false" fo:line-height="143%"/>
    </style:style>
    <style:style style:name="P51" style:family="paragraph" style:parent-style-name="Text_20_body">
      <style:paragraph-properties fo:margin-left="0cm" fo:margin-top="0.213cm" fo:margin-bottom="0cm" style:contextual-spacing="false"/>
      <style:text-properties style:font-name="Times New Roman" fo:font-size="10pt" fo:font-weight="bold" style:font-size-asian="10pt" style:font-weight-asian="bold"/>
    </style:style>
    <style:style style:name="P52" style:family="paragraph" style:parent-style-name="Text_20_body">
      <style:paragraph-properties fo:margin-top="0.39cm" fo:margin-bottom="0cm" style:contextual-spacing="false"/>
    </style:style>
    <style:style style:name="P53" style:family="paragraph" style:parent-style-name="Text_20_body">
      <style:paragraph-properties fo:margin-top="0.212cm" fo:margin-bottom="0cm" style:contextual-spacing="false" fo:line-height="143%"/>
    </style:style>
    <style:style style:name="P54" style:family="paragraph" style:parent-style-name="Text_20_body">
      <style:paragraph-properties fo:margin-left="0.242cm" fo:margin-right="11.255cm" fo:margin-top="0.005cm" fo:margin-bottom="0cm" style:contextual-spacing="false" fo:line-height="143%"/>
    </style:style>
    <style:style style:name="P55" style:family="paragraph" style:parent-style-name="Text_20_body">
      <style:paragraph-properties fo:margin-left="0.242cm" fo:margin-right="7.832cm"/>
    </style:style>
    <style:style style:name="P56" style:family="paragraph" style:parent-style-name="Text_20_body">
      <style:paragraph-properties fo:margin-left="0.242cm" fo:margin-right="14.654cm"/>
    </style:style>
    <style:style style:name="P57" style:family="paragraph" style:parent-style-name="Text_20_body">
      <style:paragraph-properties fo:margin-left="0.242cm" fo:margin-right="7.832cm" fo:margin-top="0.212cm" fo:margin-bottom="0cm" style:contextual-spacing="false" fo:line-height="143%"/>
    </style:style>
    <style:style style:name="P58" style:family="paragraph" style:parent-style-name="Heading_20_1">
      <style:paragraph-properties fo:margin-left="0.242cm" fo:margin-right="11.255cm" fo:margin-top="0.007cm" fo:margin-bottom="0cm" style:contextual-spacing="false" fo:line-height="270%"/>
    </style:style>
    <style:style style:name="P59" style:family="paragraph" style:parent-style-name="Text_20_body">
      <style:paragraph-properties fo:margin-left="0cm"/>
    </style:style>
    <style:style style:name="P60" style:family="paragraph">
      <loext:graphic-properties draw:fill="none"/>
      <style:paragraph-properties fo:text-align="start"/>
      <style:text-properties fo:font-size="18pt"/>
    </style:style>
    <style:style style:name="P61" style:family="paragraph" style:parent-style-name="Text_20_body">
      <style:paragraph-properties fo:line-height="0.452cm"/>
    </style:style>
    <style:style style:name="P62" style:family="paragraph" style:parent-style-name="Text_20_body">
      <style:paragraph-properties fo:margin-left="0.242cm" fo:margin-right="0.273cm" fo:margin-top="0.212cm" fo:margin-bottom="0cm" style:contextual-spacing="false"/>
    </style:style>
    <style:style style:name="P63" style:family="paragraph" style:parent-style-name="Text_20_body" style:master-page-name="Converted1">
      <style:paragraph-properties fo:margin-top="0.12cm" fo:margin-bottom="0cm" style:contextual-spacing="false" style:page-number="auto"/>
    </style:style>
    <style:style style:name="P64" style:family="paragraph" style:parent-style-name="Text_20_body">
      <style:paragraph-properties fo:margin-left="0.242cm" fo:margin-right="10.354cm" fo:line-height="143%"/>
    </style:style>
    <style:style style:name="P65" style:family="paragraph" style:parent-style-name="Text_20_body">
      <style:paragraph-properties fo:margin-left="0cm" fo:margin-top="0.139cm" fo:margin-bottom="0cm" style:contextual-spacing="false"/>
      <style:text-properties style:font-name="Times New Roman"/>
    </style:style>
    <style:style style:name="P66" style:family="paragraph" style:parent-style-name="Text_20_body">
      <style:paragraph-properties fo:margin-left="0cm" fo:margin-top="0.106cm" fo:margin-bottom="0cm" style:contextual-spacing="false"/>
      <style:text-properties fo:font-size="10pt" style:font-size-asian="10pt"/>
    </style:style>
    <style:style style:name="P67" style:family="paragraph" style:parent-style-name="Table_20_Paragraph">
      <style:paragraph-properties fo:margin-left="0.046cm" fo:margin-top="0.115cm" fo:margin-bottom="0cm" style:contextual-spacing="false" fo:line-height="10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68" style:family="paragraph" style:parent-style-name="Table_20_Paragraph">
      <style:paragraph-properties fo:margin-left="0.889cm" fo:margin-right="0.004cm" fo:margin-top="0.115cm" fo:margin-bottom="0cm" style:contextual-spacing="false" fo:line-height="100%"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69" style:family="paragraph" style:parent-style-name="Table_20_Paragraph">
      <style:paragraph-properties fo:margin-left="0.889cm" fo:margin-top="0.115cm" fo:margin-bottom="0cm" style:contextual-spacing="false" fo:line-height="100%"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70" style:family="paragraph" style:parent-style-name="Table_20_Paragraph">
      <style:paragraph-properties fo:margin-left="0.046cm" fo:margin-top="0.113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1" style:family="paragraph" style:parent-style-name="Table_20_Paragraph">
      <style:paragraph-properties fo:margin-left="0.889cm" fo:margin-top="0.113cm" fo:margin-bottom="0cm" style:contextual-spacing="false"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72" style:family="paragraph" style:parent-style-name="Heading_20_1">
      <style:paragraph-properties fo:margin-top="0.122cm" fo:margin-bottom="0cm" style:contextual-spacing="false"/>
    </style:style>
    <style:style style:name="P73" style:family="paragraph" style:parent-style-name="Text_20_body">
      <style:paragraph-properties fo:margin-left="0cm" fo:margin-top="0.005cm" fo:margin-bottom="0cm" style:contextual-spacing="false"/>
      <style:text-properties fo:font-weight="bold" style:font-weight-asian="bold"/>
    </style:style>
    <style:style style:name="P74" style:family="paragraph" style:parent-style-name="Standard">
      <style:paragraph-properties fo:margin-left="0.242cm"/>
    </style:style>
    <style:style style:name="P75" style:family="paragraph" style:parent-style-name="Text_20_body">
      <style:paragraph-properties fo:margin-left="0cm" fo:margin-top="0.002cm" fo:margin-bottom="0.002cm" style:contextual-spacing="false"/>
      <style:text-properties fo:font-size="6.5pt" fo:font-weight="bold" style:font-size-asian="6.5pt" style:font-weight-asian="bold"/>
    </style:style>
    <style:style style:name="P76" style:family="paragraph" style:parent-style-name="Table_20_Paragraph">
      <style:paragraph-properties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7" style:family="paragraph" style:parent-style-name="Table_20_Paragraph">
      <style:paragraph-properties fo:margin-left="0.45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8" style:family="paragraph" style:parent-style-name="Text_20_body">
      <style:paragraph-properties fo:margin-left="0.242cm" fo:margin-right="0.347cm" fo:margin-top="0.051cm" fo:margin-bottom="0cm" style:contextual-spacing="false" fo:line-height="100%"/>
    </style:style>
    <style:style style:name="P79" style:family="paragraph" style:parent-style-name="Heading_20_1">
      <style:paragraph-properties fo:margin-top="0.213cm" fo:margin-bottom="0cm" style:contextual-spacing="false"/>
    </style:style>
    <style:style style:name="P80" style:family="paragraph" style:parent-style-name="Text_20_body">
      <style:paragraph-properties fo:margin-top="0.22cm" fo:margin-bottom="0cm" style:contextual-spacing="false"/>
    </style:style>
    <style:style style:name="P81" style:family="paragraph" style:parent-style-name="Text_20_body">
      <style:paragraph-properties fo:margin-left="0.242cm" fo:margin-right="5.32cm" fo:margin-top="0.215cm" fo:margin-bottom="0cm" style:contextual-spacing="false" fo:line-height="143%"/>
    </style:style>
    <style:style style:name="P82" style:family="paragraph" style:parent-style-name="Heading_20_1">
      <style:paragraph-properties fo:margin-top="0.004cm" fo:margin-bottom="0cm" style:contextual-spacing="false"/>
    </style:style>
    <style:style style:name="P83" style:family="paragraph" style:parent-style-name="Text_20_body">
      <style:paragraph-properties fo:margin-left="0cm" fo:margin-top="0.019cm" fo:margin-bottom="0cm" style:contextual-spacing="false"/>
      <style:text-properties fo:font-size="6pt" fo:font-weight="bold" style:font-size-asian="6pt" style:font-weight-asian="bold"/>
    </style:style>
    <style:style style:name="P84" style:family="paragraph" style:parent-style-name="Table_20_Paragraph">
      <style:paragraph-properties fo:margin-left="0.503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5" style:family="paragraph" style:parent-style-name="Text_20_body">
      <style:paragraph-properties fo:margin-left="0.242cm" fo:margin-right="0.273cm" fo:margin-top="0.051cm" fo:margin-bottom="0cm" style:contextual-spacing="false" fo:line-height="100%"/>
    </style:style>
    <style:style style:name="P86" style:family="paragraph" style:parent-style-name="Text_20_body">
      <style:paragraph-properties fo:margin-top="0.213cm" fo:margin-bottom="0cm" style:contextual-spacing="false"/>
    </style:style>
    <style:style style:name="P87" style:family="paragraph" style:parent-style-name="Heading_20_1">
      <style:paragraph-properties fo:margin-top="0.22cm" fo:margin-bottom="0cm" style:contextual-spacing="false"/>
    </style:style>
    <style:style style:name="P88" style:family="paragraph" style:parent-style-name="Text_20_body">
      <style:paragraph-properties fo:margin-top="0.215cm" fo:margin-bottom="0cm" style:contextual-spacing="false"/>
    </style:style>
    <style:style style:name="P89" style:family="paragraph" style:parent-style-name="Text_20_body" style:master-page-name="Converted2">
      <style:paragraph-properties fo:margin-left="0.242cm" fo:margin-right="0.273cm" fo:margin-top="0.123cm" fo:margin-bottom="0cm" style:contextual-spacing="false" fo:line-height="100%" style:page-number="auto"/>
    </style:style>
    <style:style style:name="P90" style:family="paragraph" style:parent-style-name="Text_20_body">
      <style:paragraph-properties fo:margin-top="0.217cm" fo:margin-bottom="0cm" style:contextual-spacing="false" fo:line-height="100%"/>
    </style:style>
    <style:style style:name="P91" style:family="paragraph" style:parent-style-name="Heading_20_1">
      <style:paragraph-properties fo:margin-top="0.215cm" fo:margin-bottom="0cm" style:contextual-spacing="false"/>
    </style:style>
    <style:style style:name="P92" style:family="paragraph" style:parent-style-name="Text_20_body">
      <style:paragraph-properties fo:margin-left="0cm"/>
      <style:text-properties fo:font-size="6.5pt" fo:font-weight="bold" style:font-size-asian="6.5pt" style:font-weight-asian="bold"/>
    </style:style>
    <style:style style:name="P93" style:family="paragraph" style:parent-style-name="Table_20_Paragraph">
      <style:paragraph-properties fo:margin-left="0.328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94" style:family="paragraph" style:parent-style-name="Text_20_body">
      <style:paragraph-properties fo:margin-left="0.242cm" fo:margin-right="0.273cm" fo:margin-top="0.051cm" fo:margin-bottom="0cm" style:contextual-spacing="false" fo:line-height="101%"/>
    </style:style>
    <style:style style:name="P95" style:family="paragraph" style:parent-style-name="Heading_20_1">
      <style:paragraph-properties fo:margin-top="0.203cm" fo:margin-bottom="0cm" style:contextual-spacing="false"/>
    </style:style>
    <style:style style:name="P96" style:family="paragraph" style:parent-style-name="Text_20_body">
      <style:paragraph-properties fo:margin-top="0.22cm" fo:margin-bottom="0cm" style:contextual-spacing="false" fo:text-align="justify" style:justify-single-word="false"/>
    </style:style>
    <style:style style:name="P97" style:family="paragraph" style:parent-style-name="Text_20_body">
      <style:paragraph-properties fo:margin-top="0.215cm" fo:margin-bottom="0cm" style:contextual-spacing="false" fo:text-align="justify" style:justify-single-word="false"/>
    </style:style>
    <style:style style:name="P98" style:family="paragraph" style:parent-style-name="Text_20_body">
      <style:paragraph-properties fo:margin-left="0.242cm" fo:margin-right="0.215cm" fo:margin-top="0.004cm" fo:margin-bottom="0cm" style:contextual-spacing="false" fo:line-height="100%" fo:text-align="justify" style:justify-single-word="false"/>
    </style:style>
    <style:style style:name="P99" style:family="paragraph" style:parent-style-name="Text_20_body">
      <style:paragraph-properties fo:margin-left="0.242cm" fo:margin-right="1.014cm" fo:margin-top="0.005cm" fo:margin-bottom="0cm" style:contextual-spacing="false" fo:line-height="100%" fo:text-align="justify" style:justify-single-word="false"/>
    </style:style>
    <style:style style:name="P100" style:family="paragraph" style:parent-style-name="Text_20_body">
      <style:paragraph-properties fo:margin-top="0.208cm" fo:margin-bottom="0cm" style:contextual-spacing="false" fo:text-align="justify" style:justify-single-word="false"/>
    </style:style>
    <style:style style:name="P101" style:family="paragraph" style:parent-style-name="Table_20_Paragraph">
      <style:paragraph-properties fo:margin-left="0.169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02" style:family="paragraph" style:parent-style-name="Text_20_body">
      <style:paragraph-properties fo:margin-top="0.051cm" fo:margin-bottom="0cm" style:contextual-spacing="false" fo:line-height="100%"/>
    </style:style>
    <style:style style:name="P103" style:family="paragraph" style:parent-style-name="Text_20_body">
      <style:paragraph-properties fo:margin-top="0.002cm" fo:margin-bottom="0cm" style:contextual-spacing="false" fo:line-height="100%"/>
    </style:style>
    <style:style style:name="P104" style:family="paragraph" style:parent-style-name="Text_20_body">
      <style:paragraph-properties fo:margin-top="0.219cm" fo:margin-bottom="0cm" style:contextual-spacing="false" fo:line-height="100%"/>
    </style:style>
    <style:style style:name="P105" style:family="paragraph" style:parent-style-name="Table_20_Paragraph">
      <style:paragraph-properties fo:margin-top="0.201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06" style:family="paragraph" style:parent-style-name="Table_20_Paragraph">
      <style:paragraph-properties fo:margin-left="0.169cm" fo:margin-top="0.201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07" style:family="paragraph" style:parent-style-name="Text_20_body">
      <style:paragraph-properties fo:margin-top="0.049cm" fo:margin-bottom="0cm" style:contextual-spacing="false"/>
    </style:style>
    <style:style style:name="P108" style:family="paragraph" style:parent-style-name="Text_20_body">
      <style:paragraph-properties fo:margin-left="0.242cm" fo:margin-right="0.169cm" fo:margin-top="0.219cm" fo:margin-bottom="0cm" style:contextual-spacing="false" fo:line-height="100%"/>
    </style:style>
    <style:style style:name="P109" style:family="paragraph" style:parent-style-name="Text_20_body">
      <style:paragraph-properties fo:margin-left="0.242cm" fo:margin-right="0.347cm" fo:margin-top="0.215cm" fo:margin-bottom="0cm" style:contextual-spacing="false" fo:line-height="100%"/>
    </style:style>
    <style:style style:name="P110" style:family="paragraph" style:parent-style-name="Text_20_body">
      <style:paragraph-properties fo:margin-left="0.242cm" fo:margin-right="0.402cm" fo:margin-top="0.213cm" fo:margin-bottom="0cm" style:contextual-spacing="false" fo:line-height="100%"/>
    </style:style>
    <style:style style:name="P111" style:family="paragraph" style:parent-style-name="Text_20_body">
      <style:paragraph-properties fo:margin-top="0.005cm" fo:margin-bottom="0cm" style:contextual-spacing="false" fo:line-height="100%"/>
    </style:style>
    <style:style style:name="P112" style:family="paragraph" style:parent-style-name="Standard">
      <style:paragraph-properties fo:margin-left="0.242cm" fo:margin-top="0.004cm" fo:margin-bottom="0cm" style:contextual-spacing="false"/>
    </style:style>
    <style:style style:name="P113" style:family="paragraph" style:parent-style-name="Text_20_body">
      <style:paragraph-properties fo:margin-left="0cm" fo:margin-top="0.002cm" fo:margin-bottom="0cm" style:contextual-spacing="false"/>
      <style:text-properties fo:font-size="6.5pt" fo:font-weight="bold" style:font-size-asian="6.5pt" style:font-weight-asian="bold"/>
    </style:style>
    <style:style style:name="P114" style:family="paragraph" style:parent-style-name="Table_20_Paragraph">
      <style:paragraph-properties fo:margin-left="0.464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15" style:family="paragraph" style:parent-style-name="List_20_Paragraph" style:list-style-name="WWNum8">
      <style:paragraph-properties fo:margin-left="0.242cm" fo:margin-right="1.411cm" fo:line-height="101%" fo:text-indent="0cm" style:auto-text-indent="false">
        <style:tab-stops>
          <style:tab-stop style:position="0.697cm"/>
        </style:tab-stops>
      </style:paragraph-properties>
    </style:style>
    <style:style style:name="P116" style:family="paragraph" style:parent-style-name="List_20_Paragraph" style:list-style-name="WWNum8">
      <style:paragraph-properties fo:margin-left="0.242cm" fo:margin-right="0.81cm" fo:margin-top="0cm" fo:margin-bottom="0cm" style:contextual-spacing="false" fo:line-height="100%" fo:text-indent="0cm" style:auto-text-indent="false">
        <style:tab-stops>
          <style:tab-stop style:position="0.725cm"/>
        </style:tab-stops>
      </style:paragraph-properties>
    </style:style>
    <style:style style:name="P117" style:family="paragraph" style:parent-style-name="Text_20_body">
      <style:paragraph-properties fo:margin-top="0.205cm" fo:margin-bottom="0cm" style:contextual-spacing="false"/>
    </style:style>
    <style:style style:name="P118" style:family="paragraph" style:parent-style-name="Heading_20_1">
      <style:paragraph-properties fo:margin-top="0.219cm" fo:margin-bottom="0cm" style:contextual-spacing="false"/>
    </style:style>
    <style:style style:name="P119" style:family="paragraph" style:parent-style-name="Text_20_body" style:master-page-name="Converted4">
      <style:paragraph-properties fo:margin-top="0.123cm" fo:margin-bottom="0cm" style:contextual-spacing="false" fo:line-height="100%" style:page-number="auto"/>
    </style:style>
    <style:style style:name="P120" style:family="paragraph" style:parent-style-name="Text_20_body">
      <style:paragraph-properties fo:margin-left="0.242cm" fo:margin-right="0.169cm" fo:margin-top="0.004cm" fo:margin-bottom="0cm" style:contextual-spacing="false" fo:line-height="100%"/>
    </style:style>
    <style:style style:name="P121" style:family="paragraph" style:parent-style-name="Text_20_body">
      <style:paragraph-properties fo:margin-top="0.21cm" fo:margin-bottom="0cm" style:contextual-spacing="false"/>
    </style:style>
    <style:style style:name="P122" style:family="paragraph" style:parent-style-name="Table_20_Paragraph">
      <style:paragraph-properties fo:margin-left="0.088cm" fo:margin-right="0.134cm" fo:margin-top="0cm" fo:margin-bottom="0cm" style:contextual-spacing="false" fo:line-height="0.494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23" style:family="paragraph" style:parent-style-name="Table_20_Paragraph">
      <style:paragraph-properties fo:margin-left="0.138cm" fo:margin-top="0.25cm" fo:margin-bottom="0cm" style:contextual-spacing="false" fo:line-height="10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24" style:family="paragraph" style:parent-style-name="List_20_Paragraph" style:list-style-name="WWNum7">
      <style:paragraph-properties fo:margin-left="0.242cm" fo:margin-right="0.33cm" fo:margin-top="0.009cm" fo:margin-bottom="0cm" style:contextual-spacing="false" fo:line-height="100%" fo:text-indent="0cm" style:auto-text-indent="false">
        <style:tab-stops>
          <style:tab-stop style:position="0.697cm"/>
        </style:tab-stops>
      </style:paragraph-properties>
    </style:style>
    <style:style style:name="P125" style:family="paragraph" style:parent-style-name="List_20_Paragraph" style:list-style-name="WWNum7">
      <style:paragraph-properties fo:margin-left="0.242cm" fo:margin-right="1.221cm" fo:margin-top="0cm" fo:margin-bottom="0cm" style:contextual-spacing="false" fo:line-height="101%" fo:text-indent="0cm" style:auto-text-indent="false">
        <style:tab-stops>
          <style:tab-stop style:position="0.725cm"/>
        </style:tab-stops>
      </style:paragraph-properties>
    </style:style>
    <style:style style:name="P126" style:family="paragraph" style:parent-style-name="List_20_Paragraph" style:list-style-name="WWNum7">
      <style:paragraph-properties fo:margin-left="0.242cm" fo:margin-right="1.279cm" fo:margin-top="0cm" fo:margin-bottom="0cm" style:contextual-spacing="false" fo:line-height="101%" fo:text-indent="0cm" style:auto-text-indent="false">
        <style:tab-stops>
          <style:tab-stop style:position="0.697cm"/>
        </style:tab-stops>
      </style:paragraph-properties>
    </style:style>
    <style:style style:name="P127" style:family="paragraph" style:parent-style-name="List_20_Paragraph" style:list-style-name="WWNum7">
      <style:paragraph-properties fo:margin-left="0.242cm" fo:margin-right="0.31cm" fo:margin-top="0cm" fo:margin-bottom="0cm" style:contextual-spacing="false" fo:line-height="100%" fo:text-indent="0cm" style:auto-text-indent="false">
        <style:tab-stops>
          <style:tab-stop style:position="0.725cm"/>
        </style:tab-stops>
      </style:paragraph-properties>
    </style:style>
    <style:style style:name="P128" style:family="paragraph" style:parent-style-name="Heading_20_1">
      <style:paragraph-properties fo:margin-top="0.199cm" fo:margin-bottom="0cm" style:contextual-spacing="false"/>
    </style:style>
    <style:style style:name="P129" style:family="paragraph" style:parent-style-name="List_20_Paragraph" style:list-style-name="WWNum6">
      <style:paragraph-properties fo:margin-left="0.242cm" fo:margin-right="0.33cm" fo:margin-top="0.215cm" fo:margin-bottom="0cm" style:contextual-spacing="false" fo:line-height="100%" fo:text-indent="0cm" style:auto-text-indent="false">
        <style:tab-stops>
          <style:tab-stop style:position="0.697cm"/>
        </style:tab-stops>
      </style:paragraph-properties>
    </style:style>
    <style:style style:name="P130" style:family="paragraph" style:parent-style-name="List_20_Paragraph" style:list-style-name="WWNum6">
      <style:paragraph-properties fo:margin-left="0.242cm" fo:margin-right="1.221cm" fo:margin-top="0.215cm" fo:margin-bottom="0cm" style:contextual-spacing="false" fo:line-height="100%" fo:text-indent="0cm" style:auto-text-indent="false">
        <style:tab-stops>
          <style:tab-stop style:position="0.725cm"/>
        </style:tab-stops>
      </style:paragraph-properties>
    </style:style>
    <style:style style:name="P131" style:family="paragraph" style:parent-style-name="List_20_Paragraph" style:list-style-name="WWNum6">
      <style:paragraph-properties fo:margin-left="0.242cm" fo:margin-right="1.279cm" fo:margin-top="0.217cm" fo:margin-bottom="0cm" style:contextual-spacing="false" fo:line-height="101%" fo:text-indent="0cm" style:auto-text-indent="false">
        <style:tab-stops>
          <style:tab-stop style:position="0.697cm"/>
        </style:tab-stops>
      </style:paragraph-properties>
    </style:style>
    <style:style style:name="P132" style:family="paragraph" style:parent-style-name="Text_20_body">
      <style:paragraph-properties fo:margin-left="0.242cm" fo:margin-right="0.586cm" fo:margin-top="0.203cm" fo:margin-bottom="0cm" style:contextual-spacing="false" fo:line-height="100%"/>
    </style:style>
    <style:style style:name="P133" style:family="paragraph" style:parent-style-name="List_20_Paragraph" style:list-style-name="WWNum6" style:master-page-name="Converted5">
      <style:paragraph-properties fo:margin-left="0.242cm" fo:margin-right="0.31cm" fo:margin-top="0.123cm" fo:margin-bottom="0cm" style:contextual-spacing="false" fo:line-height="100%" fo:text-indent="0cm" style:auto-text-indent="false" style:page-number="auto">
        <style:tab-stops>
          <style:tab-stop style:position="0.725cm"/>
        </style:tab-stops>
      </style:paragraph-properties>
    </style:style>
    <style:style style:name="P134" style:family="paragraph" style:parent-style-name="Table_20_Paragraph">
      <style:paragraph-properties fo:margin-left="0.265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35" style:family="paragraph" style:parent-style-name="Text_20_body">
      <style:paragraph-properties fo:margin-top="0.213cm" fo:margin-bottom="0cm" style:contextual-spacing="false" fo:line-height="100%"/>
    </style:style>
    <style:style style:name="P136" style:family="paragraph" style:parent-style-name="Text_20_body">
      <style:paragraph-properties fo:margin-top="0.002cm" fo:margin-bottom="0cm" style:contextual-spacing="false"/>
    </style:style>
    <style:style style:name="P137" style:family="paragraph" style:parent-style-name="Text_20_body">
      <style:paragraph-properties fo:margin-top="0.004cm" fo:margin-bottom="0cm" style:contextual-spacing="false"/>
    </style:style>
    <style:style style:name="P138" style:family="paragraph" style:parent-style-name="Text_20_body">
      <style:paragraph-properties fo:margin-top="0.004cm" fo:margin-bottom="0cm" style:contextual-spacing="false" fo:line-height="101%"/>
    </style:style>
    <style:style style:name="P139" style:family="paragraph" style:parent-style-name="Text_20_body">
      <style:paragraph-properties fo:margin-top="0.203cm" fo:margin-bottom="0cm" style:contextual-spacing="false"/>
    </style:style>
    <style:style style:name="P140" style:family="paragraph" style:parent-style-name="Text_20_body">
      <style:paragraph-properties fo:margin-left="0.242cm" fo:margin-right="0.273cm" fo:margin-top="0.22cm" fo:margin-bottom="0cm" style:contextual-spacing="false" fo:line-height="100%"/>
    </style:style>
    <style:style style:name="P141" style:family="paragraph" style:parent-style-name="Text_20_body">
      <style:paragraph-properties fo:line-height="101%"/>
    </style:style>
    <style:style style:name="P142" style:family="paragraph" style:parent-style-name="Text_20_body">
      <style:paragraph-properties fo:margin-left="0.242cm" fo:margin-right="15.326cm" fo:margin-top="0.196cm" fo:margin-bottom="0cm" style:contextual-spacing="false"/>
    </style:style>
    <style:style style:name="P143" style:family="paragraph" style:parent-style-name="Text_20_body">
      <style:paragraph-properties fo:margin-left="0cm" fo:margin-top="0.436cm" fo:margin-bottom="0cm" style:contextual-spacing="false"/>
    </style:style>
    <style:style style:name="P144" style:family="paragraph" style:parent-style-name="Text_20_body">
      <style:paragraph-properties fo:margin-left="0.242cm" fo:margin-right="15.326cm"/>
    </style:style>
    <style:style style:name="P145" style:family="paragraph" style:parent-style-name="Text_20_body">
      <style:paragraph-properties fo:margin-left="0cm" fo:margin-top="0.102cm" fo:margin-bottom="0cm" style:contextual-spacing="false"/>
      <style:text-properties fo:font-size="10pt" style:font-size-asian="10pt"/>
    </style:style>
    <style:style style:name="P146" style:family="paragraph" style:parent-style-name="Table_20_Paragraph">
      <style:paragraph-properties fo:margin-left="0.046cm" fo:margin-top="0.079cm" fo:margin-bottom="0cm" style:contextual-spacing="false" fo:line-height="10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47" style:family="paragraph" style:parent-style-name="Table_20_Paragraph">
      <style:paragraph-properties fo:margin-left="2.517cm" fo:margin-right="0.005cm" fo:margin-top="0.079cm" fo:margin-bottom="0cm" style:contextual-spacing="false" fo:line-height="100%"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48" style:family="paragraph" style:parent-style-name="Table_20_Paragraph">
      <style:paragraph-properties fo:margin-left="0.046cm" fo:margin-top="0.076cm" fo:margin-bottom="0cm" style:contextual-spacing="false" fo:line-height="0.533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49" style:family="paragraph" style:parent-style-name="Table_20_Paragraph">
      <style:paragraph-properties fo:margin-left="2.517cm" fo:margin-top="0.076cm" fo:margin-bottom="0cm" style:contextual-spacing="false" fo:line-height="0.533cm"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150" style:family="paragraph" style:parent-style-name="Table_20_Paragraph">
      <style:paragraph-properties fo:margin-left="0cm" fo:margin-top="0cm" fo:margin-bottom="0cm" style:contextual-spacing="false" fo:line-height="100%" fo:text-align="start" style:justify-single-word="false" fo:orphans="0" fo:widows="0"/>
      <style:text-properties style:font-name="Times New Roman" fo:font-size="1pt" style:letter-kerning="false" style:font-size-asian="1pt" style:language-asian="en" style:country-asian="US" style:font-size-complex="11pt" style:language-complex="ar" style:country-complex="SA"/>
    </style:style>
    <style:style style:name="P151" style:family="paragraph" style:parent-style-name="Table_20_Paragraph">
      <style:paragraph-properties fo:margin-left="0.046cm" fo:margin-top="0.053cm" fo:margin-bottom="0cm" style:contextual-spacing="false" fo:line-height="10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52" style:family="paragraph" style:parent-style-name="Table_20_Paragraph">
      <style:paragraph-properties fo:margin-left="0cm" fo:margin-right="3.231cm" fo:margin-top="0.053cm" fo:margin-bottom="0cm" style:contextual-spacing="false" fo:line-height="100%"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153" style:family="paragraph" style:parent-style-name="Table_20_Paragraph">
      <style:paragraph-properties fo:margin-left="0.046cm" fo:margin-top="0.056cm" fo:margin-bottom="0cm" style:contextual-spacing="false" fo:line-height="10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54" style:family="paragraph" style:parent-style-name="Table_20_Paragraph">
      <style:paragraph-properties fo:margin-left="0cm" fo:margin-right="3.231cm" fo:margin-top="0.056cm" fo:margin-bottom="0cm" style:contextual-spacing="false" fo:line-height="100%"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155" style:family="paragraph" style:parent-style-name="Table_20_Paragraph">
      <style:paragraph-properties fo:margin-left="0.046cm" fo:margin-top="0.048cm" fo:margin-bottom="0cm" style:contextual-spacing="false" fo:line-height="0.561cm"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56" style:family="paragraph" style:parent-style-name="Table_20_Paragraph">
      <style:paragraph-properties fo:margin-left="0cm" fo:margin-right="3.231cm" fo:margin-top="0.048cm" fo:margin-bottom="0cm" style:contextual-spacing="false" fo:line-height="0.561cm" fo:text-align="end" style:justify-single-word="false" fo:orphans="0" fo:widows="0"/>
      <style:text-properties fo:font-size="11pt" style:letter-kerning="false" style:font-size-asian="11pt" style:language-asian="en" style:country-asian="US" style:font-size-complex="11pt" style:language-complex="ar" style:country-complex="SA"/>
    </style:style>
    <style:style style:name="P157" style:family="paragraph" style:parent-style-name="Heading_20_1" style:master-page-name="Converted6">
      <style:paragraph-properties fo:margin-top="0.123cm" fo:margin-bottom="0cm" style:contextual-spacing="false" style:page-number="auto"/>
    </style:style>
    <style:style style:name="P158" style:family="paragraph" style:parent-style-name="Text_20_body">
      <style:paragraph-properties fo:margin-left="0cm" fo:margin-top="0.22cm" fo:margin-bottom="0cm" style:contextual-spacing="false"/>
      <style:text-properties fo:font-weight="bold" style:font-weight-asian="bold"/>
    </style:style>
    <style:style style:name="P159" style:family="paragraph" style:parent-style-name="Text_20_body">
      <style:paragraph-properties fo:margin-left="0cm" fo:margin-top="0.004cm" fo:margin-bottom="0cm" style:contextual-spacing="false"/>
      <style:text-properties fo:font-size="6.5pt" fo:font-weight="bold" style:font-size-asian="6.5pt" style:font-weight-asian="bold"/>
    </style:style>
    <style:style style:name="P160" style:family="paragraph" style:parent-style-name="Table_20_Paragraph">
      <style:paragraph-properties fo:margin-left="0.423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61" style:family="paragraph" style:parent-style-name="Text_20_body">
      <style:paragraph-properties fo:margin-left="0.242cm" fo:margin-right="0.586cm" fo:margin-top="0.215cm" fo:margin-bottom="0cm" style:contextual-spacing="false" fo:line-height="101%"/>
    </style:style>
    <style:style style:name="P162" style:family="paragraph" style:parent-style-name="Text_20_body">
      <style:paragraph-properties fo:margin-left="0.242cm" fo:margin-right="10.354cm" fo:margin-top="0.215cm" fo:margin-bottom="0cm" style:contextual-spacing="false" fo:line-height="145%"/>
    </style:style>
    <style:style style:name="P163" style:family="paragraph" style:parent-style-name="Heading_20_1">
      <style:paragraph-properties fo:margin-top="0cm" fo:margin-bottom="0cm" style:contextual-spacing="false" fo:line-height="0.485cm"/>
    </style:style>
    <style:style style:name="P164" style:family="paragraph" style:parent-style-name="Table_20_Paragraph">
      <style:paragraph-properties fo:margin-left="0.185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65" style:family="paragraph" style:parent-style-name="Text_20_body">
      <style:paragraph-properties fo:margin-top="0.219cm" fo:margin-bottom="0cm" style:contextual-spacing="false"/>
    </style:style>
    <style:style style:name="P166" style:family="paragraph" style:parent-style-name="Text_20_body">
      <style:paragraph-properties fo:margin-left="0.242cm" fo:margin-right="0.273cm" fo:margin-top="0.215cm" fo:margin-bottom="0cm" style:contextual-spacing="false" fo:line-height="100%"/>
    </style:style>
    <style:style style:name="P167" style:family="paragraph" style:parent-style-name="Text_20_body">
      <style:paragraph-properties fo:margin-left="0.242cm" fo:margin-right="1.598cm" fo:margin-top="0.215cm" fo:margin-bottom="0cm" style:contextual-spacing="false" fo:line-height="143%"/>
    </style:style>
    <style:style style:name="P168" style:family="paragraph" style:parent-style-name="Heading_20_1">
      <style:paragraph-properties fo:margin-top="0.002cm" fo:margin-bottom="0cm" style:contextual-spacing="false"/>
    </style:style>
    <style:style style:name="P169" style:family="paragraph" style:parent-style-name="Text_20_body">
      <style:paragraph-properties fo:margin-left="0.242cm" fo:margin-right="0.494cm" fo:margin-top="0.22cm" fo:margin-bottom="0cm" style:contextual-spacing="false" fo:line-height="100%" fo:text-align="justify" style:justify-single-word="false"/>
    </style:style>
    <style:style style:name="P170" style:family="paragraph" style:parent-style-name="Text_20_body">
      <style:paragraph-properties fo:margin-top="0.212cm" fo:margin-bottom="0cm" style:contextual-spacing="false" fo:text-align="justify" style:justify-single-word="false"/>
    </style:style>
    <style:style style:name="P171" style:family="paragraph" style:parent-style-name="Text_20_body" style:master-page-name="Converted7">
      <style:paragraph-properties fo:margin-top="0.123cm" fo:margin-bottom="0cm" style:contextual-spacing="false" style:page-number="auto"/>
    </style:style>
    <style:style style:name="P172" style:family="paragraph" style:parent-style-name="List_20_Paragraph" style:list-style-name="WWNum5">
      <style:paragraph-properties fo:margin-left="0.527cm" fo:margin-top="0.213cm" fo:margin-bottom="0cm" style:contextual-spacing="false" fo:text-indent="-0.286cm" style:auto-text-indent="false">
        <style:tab-stops>
          <style:tab-stop style:position="0.527cm"/>
        </style:tab-stops>
      </style:paragraph-properties>
    </style:style>
    <style:style style:name="P173" style:family="paragraph" style:parent-style-name="List_20_Paragraph" style:list-style-name="WWNum5">
      <style:paragraph-properties fo:margin-left="0.527cm" fo:margin-top="0.007cm" fo:margin-bottom="0cm" style:contextual-spacing="false" fo:text-indent="-0.286cm" style:auto-text-indent="false">
        <style:tab-stops>
          <style:tab-stop style:position="0.527cm"/>
        </style:tab-stops>
      </style:paragraph-properties>
    </style:style>
    <style:style style:name="P174" style:family="paragraph" style:parent-style-name="List_20_Paragraph" style:list-style-name="WWNum5">
      <style:paragraph-properties fo:margin-left="0.242cm" fo:margin-right="0.318cm" fo:line-height="100%" fo:text-indent="0cm" style:auto-text-indent="false">
        <style:tab-stops>
          <style:tab-stop style:position="0.527cm"/>
        </style:tab-stops>
      </style:paragraph-properties>
    </style:style>
    <style:style style:name="P175" style:family="paragraph" style:parent-style-name="Text_20_body">
      <style:paragraph-properties fo:margin-left="0.242cm" fo:margin-right="0.169cm" fo:margin-top="0.215cm" fo:margin-bottom="0cm" style:contextual-spacing="false" fo:line-height="100%"/>
    </style:style>
    <style:style style:name="P176" style:family="paragraph" style:parent-style-name="Text_20_body">
      <style:paragraph-properties fo:margin-left="0.242cm" fo:margin-right="0.383cm" fo:margin-top="0.215cm" fo:margin-bottom="0cm" style:contextual-spacing="false" fo:line-height="100%" fo:text-align="justify" style:justify-single-word="false"/>
    </style:style>
    <style:style style:name="P177" style:family="paragraph" style:parent-style-name="Text_20_body" style:master-page-name="Converted8">
      <style:paragraph-properties fo:margin-top="0.123cm" fo:margin-bottom="0cm" style:contextual-spacing="false" style:page-number="auto"/>
    </style:style>
    <style:style style:name="P178" style:family="paragraph" style:parent-style-name="Standard">
      <style:paragraph-properties fo:margin-left="0.242cm" fo:margin-top="0.217cm" fo:margin-bottom="0cm" style:contextual-spacing="false"/>
    </style:style>
    <style:style style:name="P179" style:family="paragraph" style:parent-style-name="Table_20_Paragraph">
      <style:paragraph-properties fo:margin-left="0.146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80" style:family="paragraph" style:parent-style-name="Text_20_body">
      <style:paragraph-properties fo:margin-left="0.242cm" fo:margin-right="0.483cm" fo:line-height="100%"/>
    </style:style>
    <style:style style:name="P181" style:family="paragraph" style:parent-style-name="Heading_20_1">
      <style:paragraph-properties fo:margin-top="0.206cm" fo:margin-bottom="0cm" style:contextual-spacing="false"/>
    </style:style>
    <style:style style:name="P182" style:family="paragraph" style:parent-style-name="Text_20_body">
      <style:paragraph-properties fo:margin-left="0.242cm" fo:margin-right="0.586cm" fo:margin-top="0.22cm" fo:margin-bottom="0cm" style:contextual-spacing="false" fo:line-height="100%"/>
    </style:style>
    <style:style style:name="P183" style:family="paragraph" style:parent-style-name="Text_20_body">
      <style:paragraph-properties fo:margin-left="0.242cm" fo:margin-right="0.739cm" fo:margin-top="0.051cm" fo:margin-bottom="0cm" style:contextual-spacing="false" fo:line-height="100%" fo:text-align="justify" style:justify-single-word="false"/>
    </style:style>
    <style:style style:name="P184" style:family="paragraph" style:parent-style-name="Text_20_body">
      <style:paragraph-properties fo:margin-left="0.242cm" fo:margin-right="0.628cm" fo:margin-top="0.22cm" fo:margin-bottom="0cm" style:contextual-spacing="false" fo:line-height="100%" fo:text-align="justify" style:justify-single-word="false"/>
    </style:style>
    <style:style style:name="P185" style:family="paragraph" style:parent-style-name="Text_20_body">
      <style:paragraph-properties fo:margin-left="0.242cm" fo:margin-right="0.483cm" fo:margin-top="0.208cm" fo:margin-bottom="0cm" style:contextual-spacing="false" fo:line-height="100%"/>
    </style:style>
    <style:style style:name="P186" style:family="paragraph" style:parent-style-name="Text_20_body">
      <style:paragraph-properties fo:margin-left="0.242cm" fo:margin-right="0.586cm" fo:margin-top="0.051cm" fo:margin-bottom="0cm" style:contextual-spacing="false" fo:line-height="100%"/>
    </style:style>
    <style:style style:name="P187" style:family="paragraph" style:parent-style-name="Text_20_body" style:master-page-name="Converted9">
      <style:paragraph-properties fo:margin-top="0.123cm" fo:margin-bottom="0cm" style:contextual-spacing="false" style:page-number="auto"/>
    </style:style>
    <style:style style:name="P188" style:family="paragraph" style:parent-style-name="Standard">
      <style:paragraph-properties fo:margin-left="0.242cm" fo:margin-top="0.005cm" fo:margin-bottom="0cm" style:contextual-spacing="false"/>
    </style:style>
    <style:style style:name="P189" style:family="paragraph" style:parent-style-name="Table_20_Paragraph">
      <style:paragraph-properties fo:margin-left="0.238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190" style:family="paragraph" style:parent-style-name="Text_20_body">
      <style:paragraph-properties fo:margin-left="0.242cm" fo:margin-right="0.25cm" fo:margin-top="0.051cm" fo:margin-bottom="0cm" style:contextual-spacing="false" fo:line-height="100%"/>
    </style:style>
    <style:style style:name="P191" style:family="paragraph" style:parent-style-name="Text_20_body">
      <style:paragraph-properties fo:margin-left="0.242cm" fo:margin-right="0.347cm" fo:margin-top="0.215cm" fo:margin-bottom="0cm" style:contextual-spacing="false" fo:line-height="101%"/>
    </style:style>
    <style:style style:name="P192" style:family="paragraph" style:parent-style-name="Text_20_body">
      <style:paragraph-properties fo:margin-left="0.242cm" fo:margin-right="0.321cm" fo:margin-top="0.051cm" fo:margin-bottom="0cm" style:contextual-spacing="false" fo:line-height="100%"/>
    </style:style>
    <style:style style:name="P193" style:family="paragraph" style:parent-style-name="Heading_20_1">
      <style:paragraph-properties fo:margin-top="0.217cm" fo:margin-bottom="0cm" style:contextual-spacing="false"/>
    </style:style>
    <style:style style:name="P194" style:family="paragraph" style:parent-style-name="Text_20_body">
      <style:paragraph-properties fo:margin-left="0.242cm" fo:margin-right="0.347cm" fo:margin-top="0.219cm" fo:margin-bottom="0cm" style:contextual-spacing="false" fo:line-height="100%"/>
    </style:style>
    <style:style style:name="P195" style:family="paragraph" style:parent-style-name="Text_20_body">
      <style:paragraph-properties fo:margin-left="0.242cm" fo:margin-right="0.347cm" fo:margin-top="0.212cm" fo:margin-bottom="0cm" style:contextual-spacing="false" fo:line-height="101%"/>
    </style:style>
    <style:style style:name="P196" style:family="paragraph" style:parent-style-name="Text_20_body">
      <style:paragraph-properties fo:margin-left="0.242cm" fo:margin-right="0.347cm" fo:margin-top="0.205cm" fo:margin-bottom="0cm" style:contextual-spacing="false" fo:line-height="100%"/>
    </style:style>
    <style:style style:name="P197" style:family="paragraph" style:parent-style-name="Text_20_body" style:master-page-name="Converted10">
      <style:paragraph-properties fo:margin-left="0cm" style:page-number="auto"/>
    </style:style>
    <style:style style:name="P198" style:family="paragraph" style:parent-style-name="Text_20_body">
      <style:paragraph-properties fo:margin-left="0cm" fo:margin-top="0.134cm" fo:margin-bottom="0cm" style:contextual-spacing="false"/>
    </style:style>
    <style:style style:name="P199" style:family="paragraph" style:parent-style-name="Text_20_body">
      <style:paragraph-properties fo:margin-left="0cm" fo:margin-top="0.011cm" fo:margin-bottom="0cm" style:contextual-spacing="false"/>
      <style:text-properties fo:font-size="5pt" style:font-size-asian="5pt"/>
    </style:style>
    <style:style style:name="P200" style:family="paragraph" style:parent-style-name="Table_20_Paragraph">
      <style:paragraph-properties fo:margin-left="2.309cm" fo:margin-top="0.118cm" fo:margin-bottom="0cm" style:contextual-spacing="false" fo:line-height="100%"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01" style:family="paragraph" style:parent-style-name="Table_20_Paragraph">
      <style:paragraph-properties fo:margin-left="0.046cm" fo:margin-top="0.109cm" fo:margin-bottom="0cm" style:contextual-spacing="false" fo:line-height="10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02" style:family="paragraph" style:parent-style-name="Table_20_Paragraph">
      <style:paragraph-properties fo:margin-left="2.309cm" fo:margin-right="0.002cm" fo:margin-top="0.109cm" fo:margin-bottom="0cm" style:contextual-spacing="false" fo:line-height="100%"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03" style:family="paragraph" style:parent-style-name="Table_20_Paragraph">
      <style:paragraph-properties fo:margin-left="2.309cm" fo:margin-right="0.002cm" fo:margin-top="0.115cm" fo:margin-bottom="0cm" style:contextual-spacing="false" fo:line-height="100%"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04" style:family="paragraph" style:parent-style-name="Table_20_Paragraph">
      <style:paragraph-properties fo:margin-left="0.046cm" fo:margin-top="0.113cm" fo:margin-bottom="0cm" style:contextual-spacing="false" fo:line-height="100%"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05" style:family="paragraph" style:parent-style-name="Table_20_Paragraph">
      <style:paragraph-properties fo:margin-left="2.309cm" fo:margin-right="0.004cm" fo:margin-top="0.113cm" fo:margin-bottom="0cm" style:contextual-spacing="false" fo:line-height="100%"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06" style:family="paragraph" style:parent-style-name="Table_20_Paragraph">
      <style:paragraph-properties fo:margin-left="2.309cm" fo:margin-top="0.113cm" fo:margin-bottom="0cm" style:contextual-spacing="false" fo:line-height="100%"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07" style:family="paragraph" style:parent-style-name="Table_20_Paragraph">
      <style:paragraph-properties fo:margin-left="2.309cm" fo:margin-right="0.004cm" fo:margin-top="0.109cm" fo:margin-bottom="0cm" style:contextual-spacing="false" fo:line-height="100%"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08" style:family="paragraph" style:parent-style-name="Table_20_Paragraph">
      <style:paragraph-properties fo:margin-left="2.309cm" fo:margin-top="0.115cm" fo:margin-bottom="0cm" style:contextual-spacing="false" fo:line-height="100%"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209" style:family="paragraph" style:parent-style-name="Text_20_body" style:master-page-name="Converted11">
      <style:paragraph-properties fo:margin-left="0cm" style:page-number="auto"/>
    </style:style>
    <style:style style:name="P210" style:family="paragraph" style:parent-style-name="Text_20_body">
      <style:paragraph-properties fo:margin-left="0cm" fo:margin-top="0.49cm" fo:margin-bottom="0cm" style:contextual-spacing="false"/>
    </style:style>
    <style:style style:name="P211" style:family="paragraph" style:parent-style-name="Heading_20_1">
      <style:paragraph-properties fo:margin-left="0.242cm" fo:margin-right="10.354cm" fo:margin-top="0cm" fo:margin-bottom="0cm" style:contextual-spacing="false" fo:line-height="136%"/>
    </style:style>
    <style:style style:name="P212" style:family="paragraph" style:parent-style-name="Text_20_body">
      <style:paragraph-properties fo:margin-left="0cm" fo:margin-top="0.164cm" fo:margin-bottom="0cm" style:contextual-spacing="false"/>
      <style:text-properties fo:font-size="10pt" fo:font-weight="bold" style:font-size-asian="10pt" style:font-weight-asian="bold"/>
    </style:style>
    <style:style style:name="P213" style:family="paragraph" style:parent-style-name="Table_20_Paragraph">
      <style:paragraph-properties fo:margin-left="0.889cm" fo:margin-top="0cm" fo:margin-bottom="0cm"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214" style:family="paragraph" style:parent-style-name="Text_20_body">
      <style:paragraph-properties fo:margin-left="0.242cm" fo:margin-right="0.169cm" fo:margin-top="0.203cm" fo:margin-bottom="0cm" style:contextual-spacing="false" fo:line-height="101%"/>
    </style:style>
    <style:style style:name="P215" style:family="paragraph" style:parent-style-name="Text_20_body">
      <style:paragraph-properties fo:margin-left="0.242cm" fo:margin-right="0.273cm" fo:line-height="100%"/>
    </style:style>
    <style:style style:name="P216" style:family="paragraph" style:parent-style-name="Heading_20_1">
      <style:paragraph-properties fo:margin-top="0.173cm" fo:margin-bottom="0cm" style:contextual-spacing="false"/>
    </style:style>
    <style:style style:name="P217" style:family="paragraph" style:parent-style-name="Text_20_body">
      <style:paragraph-properties fo:margin-left="0.242cm" fo:margin-right="0.347cm" fo:margin-top="0.182cm" fo:margin-bottom="0cm" style:contextual-spacing="false" fo:line-height="100%"/>
    </style:style>
    <style:style style:name="P218" style:family="paragraph" style:parent-style-name="Text_20_body" style:master-page-name="Converted12">
      <style:paragraph-properties fo:margin-left="0cm" style:page-number="auto"/>
    </style:style>
    <style:style style:name="P219" style:family="paragraph" style:parent-style-name="Text_20_body">
      <style:paragraph-properties fo:margin-left="0cm" fo:margin-top="0.337cm" fo:margin-bottom="0cm" style:contextual-spacing="false"/>
    </style:style>
    <style:style style:name="P220" style:family="paragraph" style:parent-style-name="Heading_20_1">
      <style:paragraph-properties fo:margin-left="0.242cm" fo:margin-right="11.255cm" fo:margin-top="0cm" fo:margin-bottom="0cm" style:contextual-spacing="false" fo:line-height="143%"/>
    </style:style>
    <style:style style:name="P221" style:family="paragraph" style:parent-style-name="Text_20_body">
      <style:paragraph-properties fo:margin-left="0cm" fo:margin-top="0.131cm" fo:margin-bottom="0cm" style:contextual-spacing="false"/>
      <style:text-properties fo:font-size="10pt" fo:font-weight="bold" style:font-size-asian="10pt" style:font-weight-asian="bold"/>
    </style:style>
    <style:style style:name="P222" style:family="paragraph" style:parent-style-name="Text_20_body">
      <style:paragraph-properties fo:margin-left="0.242cm" fo:margin-right="0.383cm" fo:margin-top="0.206cm" fo:margin-bottom="0cm" style:contextual-spacing="false" fo:line-height="100%" fo:text-align="justify" style:justify-single-word="false"/>
    </style:style>
    <style:style style:name="P223" style:family="paragraph" style:parent-style-name="Heading_20_1">
      <style:paragraph-properties fo:margin-top="0.178cm" fo:margin-bottom="0cm" style:contextual-spacing="false"/>
    </style:style>
    <style:style style:name="P224" style:family="paragraph" style:parent-style-name="Text_20_body">
      <style:paragraph-properties fo:margin-left="0.242cm" fo:margin-right="0.483cm" fo:margin-top="0.182cm" fo:margin-bottom="0cm" style:contextual-spacing="false" fo:line-height="100%"/>
    </style:style>
    <style:style style:name="P225" style:family="paragraph" style:parent-style-name="Text_20_body">
      <style:paragraph-properties fo:margin-left="0.242cm" fo:margin-right="0.519cm" fo:margin-top="0.18cm" fo:margin-bottom="0cm" style:contextual-spacing="false" fo:line-height="100%" fo:text-align="justify" style:justify-single-word="false"/>
    </style:style>
    <style:style style:name="P226" style:family="paragraph" style:parent-style-name="Heading_20_1">
      <style:paragraph-properties fo:margin-top="0.176cm" fo:margin-bottom="0cm" style:contextual-spacing="false"/>
    </style:style>
    <style:style style:name="P227" style:family="paragraph" style:parent-style-name="Text_20_body">
      <style:paragraph-properties fo:margin-left="0cm" fo:margin-top="0.346cm" fo:margin-bottom="0cm" style:contextual-spacing="false"/>
      <style:text-properties fo:font-size="10pt" fo:font-weight="bold" style:font-size-asian="10pt" style:font-weight-asian="bold"/>
    </style:style>
    <style:style style:name="P228" style:family="paragraph" style:parent-style-name="Text_20_body">
      <style:paragraph-properties fo:margin-left="0.242cm" fo:margin-right="0.169cm" fo:margin-top="0.206cm" fo:margin-bottom="0cm" style:contextual-spacing="false" fo:line-height="100%"/>
    </style:style>
    <style:style style:name="P229" style:family="paragraph" style:parent-style-name="Heading_20_1">
      <style:paragraph-properties fo:margin-top="0.18cm" fo:margin-bottom="0cm" style:contextual-spacing="false"/>
    </style:style>
    <style:style style:name="P230" style:family="paragraph" style:parent-style-name="Text_20_body">
      <style:paragraph-properties fo:margin-left="0.242cm" fo:margin-right="0.169cm" fo:margin-top="0.182cm" fo:margin-bottom="0cm" style:contextual-spacing="false" fo:line-height="100%"/>
    </style:style>
    <style:style style:name="P231" style:family="paragraph" style:parent-style-name="Text_20_body">
      <style:paragraph-properties fo:margin-left="0.242cm" fo:margin-right="0.347cm" fo:margin-top="0.178cm" fo:margin-bottom="0cm" style:contextual-spacing="false" fo:line-height="100%"/>
    </style:style>
    <style:style style:name="P232" style:family="paragraph" style:parent-style-name="Text_20_body">
      <style:paragraph-properties fo:margin-left="0cm" fo:margin-top="0.347cm" fo:margin-bottom="0cm" style:contextual-spacing="false"/>
      <style:text-properties fo:font-size="10pt" fo:font-weight="bold" style:font-size-asian="10pt" style:font-weight-asian="bold"/>
    </style:style>
    <style:style style:name="P233" style:family="paragraph" style:parent-style-name="Text_20_body">
      <style:paragraph-properties fo:margin-top="0.206cm" fo:margin-bottom="0cm" style:contextual-spacing="false" fo:line-height="100%"/>
    </style:style>
    <style:style style:name="P234" style:family="paragraph" style:parent-style-name="Text_20_body" style:master-page-name="Converted13">
      <style:paragraph-properties fo:margin-top="0.123cm" fo:margin-bottom="0cm" style:contextual-spacing="false" fo:line-height="101%" style:page-number="auto"/>
    </style:style>
    <style:style style:name="P235" style:family="paragraph" style:parent-style-name="Heading_20_1">
      <style:paragraph-properties fo:margin-top="0.169cm" fo:margin-bottom="0cm" style:contextual-spacing="false"/>
    </style:style>
    <style:style style:name="P236" style:family="paragraph" style:parent-style-name="Text_20_body">
      <style:paragraph-properties fo:margin-top="0.187cm" fo:margin-bottom="0cm" style:contextual-spacing="false" fo:line-height="100%"/>
    </style:style>
    <style:style style:name="P237" style:family="paragraph" style:parent-style-name="Text_20_body" style:master-page-name="Converted14">
      <style:paragraph-properties fo:margin-left="0cm" style:page-number="auto"/>
    </style:style>
    <style:style style:name="P238" style:family="paragraph" style:parent-style-name="Heading_20_1">
      <style:paragraph-properties fo:margin-left="0.242cm" fo:margin-right="10.354cm" fo:margin-top="0cm" fo:margin-bottom="0cm" style:contextual-spacing="false" fo:line-height="143%"/>
    </style:style>
    <style:style style:name="P239" style:family="paragraph" style:parent-style-name="Text_20_body">
      <style:paragraph-properties fo:margin-left="0.242cm" fo:margin-right="0.273cm" fo:margin-top="0.206cm" fo:margin-bottom="0cm" style:contextual-spacing="false" fo:line-height="100%"/>
    </style:style>
    <style:style style:name="P240" style:family="paragraph" style:parent-style-name="Text_20_body">
      <style:paragraph-properties fo:margin-left="0.242cm" fo:margin-right="0.243cm" fo:margin-top="0.002cm" fo:margin-bottom="0cm" style:contextual-spacing="false" fo:line-height="100%" fo:text-align="justify" style:justify-single-word="false"/>
    </style:style>
    <style:style style:name="P241" style:family="paragraph" style:parent-style-name="Text_20_body">
      <style:paragraph-properties fo:margin-left="0.242cm" fo:margin-right="0.288cm" fo:margin-top="0.182cm" fo:margin-bottom="0cm" style:contextual-spacing="false" fo:line-height="100%"/>
    </style:style>
    <style:style style:name="P242" style:family="paragraph" style:parent-style-name="Text_20_body">
      <style:paragraph-properties fo:margin-left="0cm" fo:margin-top="0.351cm" fo:margin-bottom="0.002cm" style:contextual-spacing="false"/>
      <style:text-properties fo:font-size="10pt" fo:font-weight="bold" style:font-size-asian="10pt" style:font-weight-asian="bold"/>
    </style:style>
    <style:style style:name="P243" style:family="paragraph" style:parent-style-name="Text_20_body">
      <style:paragraph-properties fo:margin-top="0.009cm" fo:margin-bottom="0cm" style:contextual-spacing="false" fo:line-height="100%"/>
    </style:style>
    <style:style style:name="P244" style:family="paragraph" style:parent-style-name="Text_20_body">
      <style:paragraph-properties fo:line-height="0.489cm"/>
    </style:style>
    <style:style style:name="P245" style:family="paragraph" style:parent-style-name="Text_20_body">
      <style:paragraph-properties fo:margin-top="0.007cm" fo:margin-bottom="0cm" style:contextual-spacing="false" fo:line-height="100%"/>
    </style:style>
    <style:style style:name="P246" style:family="paragraph" style:parent-style-name="Text_20_body">
      <style:paragraph-properties fo:margin-top="0.182cm" fo:margin-bottom="0cm" style:contextual-spacing="false" fo:line-height="100%"/>
    </style:style>
    <style:style style:name="P247" style:family="paragraph" style:parent-style-name="Text_20_body" style:master-page-name="Converted15">
      <style:paragraph-properties fo:margin-left="0.242cm" fo:margin-right="0.169cm" fo:margin-top="0.123cm" fo:margin-bottom="0cm" style:contextual-spacing="false" fo:line-height="100%" style:page-number="auto"/>
    </style:style>
    <style:style style:name="P248" style:family="paragraph" style:parent-style-name="Heading_20_1">
      <style:paragraph-properties fo:margin-top="0.183cm" fo:margin-bottom="0cm" style:contextual-spacing="false"/>
    </style:style>
    <style:style style:name="P249" style:family="paragraph" style:parent-style-name="Text_20_body">
      <style:paragraph-properties fo:margin-top="0.206cm" fo:margin-bottom="0cm" style:contextual-spacing="false"/>
    </style:style>
    <style:style style:name="P250" style:family="paragraph" style:parent-style-name="Text_20_body">
      <style:paragraph-properties fo:margin-top="0.004cm" fo:margin-bottom="0cm" style:contextual-spacing="false" fo:line-height="100%"/>
    </style:style>
    <style:style style:name="P251" style:family="paragraph" style:parent-style-name="Text_20_body">
      <style:paragraph-properties fo:margin-top="0.007cm" fo:margin-bottom="0cm" style:contextual-spacing="false"/>
    </style:style>
    <style:style style:name="P252" style:family="paragraph" style:parent-style-name="Text_20_body">
      <style:paragraph-properties fo:margin-left="0.242cm" fo:margin-right="0.586cm" fo:margin-top="0.206cm" fo:margin-bottom="0cm" style:contextual-spacing="false" fo:line-height="100%"/>
    </style:style>
    <style:style style:name="P253" style:family="paragraph" style:parent-style-name="Text_20_body">
      <style:paragraph-properties fo:line-height="0.49cm"/>
    </style:style>
    <style:style style:name="P254" style:family="paragraph" style:parent-style-name="Text_20_body" style:master-page-name="Converted16">
      <style:paragraph-properties fo:margin-left="0.242cm" fo:margin-right="0.347cm" fo:margin-top="0.123cm" fo:margin-bottom="0cm" style:contextual-spacing="false" fo:line-height="101%" style:page-number="auto"/>
    </style:style>
    <style:style style:name="P255" style:family="paragraph" style:parent-style-name="Text_20_body">
      <style:paragraph-properties fo:margin-left="0.242cm" fo:margin-right="3.531cm" fo:margin-top="0.206cm" fo:margin-bottom="0cm" style:contextual-spacing="false" fo:line-height="135%"/>
    </style:style>
    <style:style style:name="P256" style:family="paragraph" style:parent-style-name="Heading_20_1">
      <style:paragraph-properties fo:margin-top="0.011cm" fo:margin-bottom="0cm" style:contextual-spacing="false"/>
    </style:style>
    <style:style style:name="P257" style:family="paragraph" style:parent-style-name="Text_20_body">
      <style:paragraph-properties fo:margin-left="0.242cm" fo:margin-right="0.586cm" fo:margin-top="0.18cm" fo:margin-bottom="0cm" style:contextual-spacing="false" fo:line-height="100%"/>
    </style:style>
    <style:style style:name="P258" style:family="paragraph" style:parent-style-name="Text_20_body" style:master-page-name="Converted17">
      <style:paragraph-properties fo:margin-left="0cm" style:page-number="auto"/>
    </style:style>
    <style:style style:name="P259" style:family="paragraph" style:parent-style-name="Text_20_body">
      <style:paragraph-properties fo:margin-left="0.242cm" fo:margin-right="0.552cm" fo:margin-top="0.206cm" fo:margin-bottom="0cm" style:contextual-spacing="false" fo:line-height="100%"/>
    </style:style>
    <style:style style:name="P260" style:family="paragraph" style:parent-style-name="Text_20_body" style:master-page-name="Converted18">
      <style:paragraph-properties fo:margin-left="0cm" style:page-number="auto"/>
    </style:style>
    <style:style style:name="P261" style:family="paragraph" style:parent-style-name="Text_20_body">
      <style:paragraph-properties fo:margin-top="0.182cm" fo:margin-bottom="0cm" style:contextual-spacing="false"/>
    </style:style>
    <style:style style:name="P262" style:family="paragraph" style:parent-style-name="Text_20_body">
      <style:paragraph-properties fo:margin-left="0cm"/>
      <style:text-properties fo:font-size="10pt" fo:font-weight="bold" style:font-size-asian="10pt" style:font-weight-asian="bold"/>
    </style:style>
    <style:style style:name="P263" style:family="paragraph" style:parent-style-name="Text_20_body">
      <style:paragraph-properties fo:margin-left="0cm" fo:margin-top="0.078cm" fo:margin-bottom="0cm" style:contextual-spacing="false"/>
      <style:text-properties fo:font-size="10pt" fo:font-weight="bold" style:font-size-asian="10pt" style:font-weight-asian="bold"/>
    </style:style>
    <style:style style:name="P264" style:family="paragraph" style:parent-style-name="Text_20_body">
      <style:paragraph-properties fo:margin-left="0cm" fo:margin-top="0.265cm" fo:margin-bottom="0cm" style:contextual-spacing="false"/>
      <style:text-properties fo:font-weight="bold" style:font-weight-asian="bold"/>
    </style:style>
    <style:style style:name="P265" style:family="paragraph" style:parent-style-name="Heading_20_1">
      <style:paragraph-properties fo:margin-top="0.185cm" fo:margin-bottom="0cm" style:contextual-spacing="false"/>
    </style:style>
    <style:style style:name="P266" style:family="paragraph" style:parent-style-name="Text_20_body">
      <style:paragraph-properties fo:margin-left="0.242cm" fo:margin-right="5.32cm" fo:margin-top="0.182cm" fo:margin-bottom="0cm" style:contextual-spacing="false" fo:line-height="136%"/>
    </style:style>
    <style:style style:name="P267" style:family="paragraph" style:parent-style-name="Heading_20_1">
      <style:paragraph-properties fo:margin-top="0cm" fo:margin-bottom="0cm" style:contextual-spacing="false" fo:line-height="0.49cm"/>
    </style:style>
    <style:style style:name="P268" style:family="paragraph" style:parent-style-name="Text_20_body">
      <style:paragraph-properties fo:margin-left="0.242cm" fo:margin-right="11.781cm" fo:margin-top="0.182cm" fo:margin-bottom="0cm" style:contextual-spacing="false" fo:line-height="138%"/>
    </style:style>
    <style:style style:name="P269" style:family="paragraph" style:parent-style-name="Text_20_body">
      <style:paragraph-properties fo:margin-left="0cm" fo:margin-top="0.346cm" fo:margin-bottom="0.002cm" style:contextual-spacing="false"/>
      <style:text-properties fo:font-size="10pt" fo:font-weight="bold" style:font-size-asian="10pt" style:font-weight-asian="bold"/>
    </style:style>
    <style:style style:name="P270" style:family="paragraph" style:parent-style-name="Text_20_body">
      <style:paragraph-properties fo:margin-top="0.203cm" fo:margin-bottom="0cm" style:contextual-spacing="false" fo:text-align="justify" style:justify-single-word="false"/>
    </style:style>
    <style:style style:name="P271" style:family="paragraph" style:parent-style-name="Text_20_body">
      <style:paragraph-properties fo:margin-left="0.242cm" fo:margin-right="0.792cm" fo:margin-top="0.182cm" fo:margin-bottom="0cm" style:contextual-spacing="false" fo:line-height="100%" fo:text-align="justify" style:justify-single-word="false"/>
    </style:style>
    <style:style style:name="P272" style:family="paragraph" style:parent-style-name="Text_20_body">
      <style:paragraph-properties fo:margin-left="0.242cm" fo:margin-right="0.497cm" fo:margin-top="0.178cm" fo:margin-bottom="0cm" style:contextual-spacing="false" fo:line-height="100%" fo:text-align="justify" style:justify-single-word="false"/>
    </style:style>
    <style:style style:name="P273" style:family="paragraph" style:parent-style-name="Text_20_body" style:master-page-name="Converted19">
      <style:paragraph-properties fo:margin-top="0.123cm" fo:margin-bottom="0cm" style:contextual-spacing="false" fo:line-height="100%" style:page-number="auto"/>
    </style:style>
    <style:style style:name="P274" style:family="paragraph" style:parent-style-name="Text_20_body">
      <style:paragraph-properties fo:margin-top="0.178cm" fo:margin-bottom="0cm" style:contextual-spacing="false" fo:line-height="101%"/>
    </style:style>
    <style:style style:name="P275" style:family="paragraph" style:parent-style-name="Text_20_body">
      <style:paragraph-properties fo:margin-top="0.169cm" fo:margin-bottom="0cm" style:contextual-spacing="false"/>
    </style:style>
    <style:style style:name="P276" style:family="paragraph" style:parent-style-name="Text_20_body">
      <style:paragraph-properties fo:margin-left="0cm" fo:margin-top="0.078cm" fo:margin-bottom="0.002cm" style:contextual-spacing="false"/>
      <style:text-properties fo:font-size="10pt" fo:font-weight="bold" style:font-size-asian="10pt" style:font-weight-asian="bold"/>
    </style:style>
    <style:style style:name="P277" style:family="paragraph" style:parent-style-name="Text_20_body">
      <style:paragraph-properties fo:margin-left="0.242cm" fo:margin-right="0.273cm" fo:margin-top="0.004cm" fo:margin-bottom="0cm" style:contextual-spacing="false" fo:line-height="100%"/>
    </style:style>
    <style:style style:name="P278" style:family="paragraph" style:parent-style-name="Text_20_body">
      <style:paragraph-properties fo:margin-left="0.242cm" fo:margin-right="12.922cm" fo:line-height="101%"/>
    </style:style>
    <style:style style:name="P279" style:family="paragraph" style:parent-style-name="Heading_20_1">
      <style:paragraph-properties fo:margin-top="0.168cm" fo:margin-bottom="0cm" style:contextual-spacing="false"/>
    </style:style>
    <style:style style:name="P280" style:family="paragraph" style:parent-style-name="Text_20_body">
      <style:paragraph-properties fo:margin-top="0.176cm" fo:margin-bottom="0cm" style:contextual-spacing="false"/>
    </style:style>
    <style:style style:name="P281" style:family="paragraph" style:parent-style-name="Text_20_body">
      <style:paragraph-properties fo:margin-left="0.242cm" fo:margin-right="8.569cm" fo:margin-top="0.185cm" fo:margin-bottom="0cm" style:contextual-spacing="false" fo:line-height="100%"/>
    </style:style>
    <style:style style:name="P282" style:family="paragraph" style:parent-style-name="Text_20_body">
      <style:paragraph-properties fo:margin-left="0.242cm" fo:margin-right="6.324cm" fo:line-height="136%"/>
    </style:style>
    <style:style style:name="P283" style:family="paragraph" style:parent-style-name="Text_20_body">
      <style:paragraph-properties fo:margin-left="0.242cm" fo:margin-right="3.531cm" fo:line-height="100%"/>
    </style:style>
    <style:style style:name="P284" style:family="paragraph" style:parent-style-name="Text_20_body">
      <style:paragraph-properties fo:margin-left="0.242cm" fo:margin-right="0.347cm" fo:line-height="101%"/>
    </style:style>
    <style:style style:name="P285" style:family="paragraph" style:parent-style-name="Text_20_body">
      <style:paragraph-properties fo:line-height="0.483cm"/>
    </style:style>
    <style:style style:name="P286" style:family="paragraph" style:parent-style-name="Text_20_body">
      <style:paragraph-properties fo:margin-top="0.166cm" fo:margin-bottom="0cm" style:contextual-spacing="false"/>
    </style:style>
    <style:style style:name="P287" style:family="paragraph" style:parent-style-name="Text_20_body" style:master-page-name="Converted20">
      <style:paragraph-properties fo:margin-top="0.123cm" fo:margin-bottom="0cm" style:contextual-spacing="false" style:page-number="auto"/>
    </style:style>
    <style:style style:name="P288" style:family="paragraph" style:parent-style-name="Text_20_body">
      <style:paragraph-properties fo:margin-left="0cm" fo:margin-top="0.081cm" fo:margin-bottom="0cm" style:contextual-spacing="false"/>
      <style:text-properties fo:font-size="10pt" fo:font-weight="bold" style:font-size-asian="10pt" style:font-weight-asian="bold"/>
    </style:style>
    <style:style style:name="P289" style:family="paragraph" style:parent-style-name="Text_20_body">
      <style:paragraph-properties fo:margin-top="0.175cm" fo:margin-bottom="0cm" style:contextual-spacing="false"/>
    </style:style>
    <style:style style:name="P290" style:family="paragraph" style:parent-style-name="Heading_20_1">
      <style:paragraph-properties fo:margin-top="0.187cm" fo:margin-bottom="0cm" style:contextual-spacing="false"/>
    </style:style>
    <style:style style:name="P291" style:family="paragraph" style:parent-style-name="Text_20_body">
      <style:paragraph-properties fo:margin-top="0.178cm" fo:margin-bottom="0cm" style:contextual-spacing="false"/>
    </style:style>
    <style:style style:name="P292" style:family="paragraph" style:parent-style-name="Text_20_body">
      <style:paragraph-properties fo:margin-left="0.242cm" fo:margin-right="0.332cm" fo:margin-top="0.203cm" fo:margin-bottom="0cm" style:contextual-spacing="false" fo:line-height="100%"/>
    </style:style>
    <style:style style:name="P293" style:family="paragraph" style:parent-style-name="Text_20_body">
      <style:paragraph-properties fo:margin-left="0.242cm" fo:margin-right="0.347cm" fo:margin-top="0.18cm" fo:margin-bottom="0cm" style:contextual-spacing="false" fo:line-height="100%"/>
    </style:style>
    <style:style style:name="P294" style:family="paragraph" style:parent-style-name="Text_20_body" style:master-page-name="Converted21">
      <style:paragraph-properties fo:margin-top="0.123cm" fo:margin-bottom="0cm" style:contextual-spacing="false" fo:line-height="101%" style:page-number="auto"/>
    </style:style>
    <style:style style:name="P295" style:family="paragraph" style:parent-style-name="Text_20_body">
      <style:paragraph-properties fo:margin-left="0.242cm" fo:margin-right="0.22cm" fo:margin-top="0.169cm" fo:margin-bottom="0cm" style:contextual-spacing="false" fo:line-height="100%"/>
    </style:style>
    <style:style style:name="P296" style:family="paragraph" style:parent-style-name="Text_20_body">
      <style:paragraph-properties fo:margin-top="0.178cm" fo:margin-bottom="0cm" style:contextual-spacing="false" fo:line-height="100%"/>
    </style:style>
    <style:style style:name="P297" style:family="paragraph" style:parent-style-name="Text_20_body">
      <style:paragraph-properties fo:margin-left="0.242cm" fo:margin-right="0.554cm" fo:margin-top="0.182cm" fo:margin-bottom="0cm" style:contextual-spacing="false" fo:line-height="100%" fo:text-align="justify" style:justify-single-word="false"/>
    </style:style>
    <style:style style:name="P298" style:family="paragraph" style:parent-style-name="Text_20_body">
      <style:paragraph-properties fo:margin-left="0.242cm" fo:margin-right="5.32cm" fo:margin-top="0.004cm" fo:margin-bottom="0cm" style:contextual-spacing="false" style:line-height-at-least="0.67cm"/>
    </style:style>
    <style:style style:name="P299" style:family="paragraph" style:parent-style-name="Text_20_body">
      <style:paragraph-properties fo:margin-top="0.011cm" fo:margin-bottom="0cm" style:contextual-spacing="false"/>
    </style:style>
    <style:style style:name="P300" style:family="paragraph" style:parent-style-name="Text_20_body" style:master-page-name="Converted22">
      <style:paragraph-properties fo:margin-left="0cm" style:page-number="auto"/>
    </style:style>
    <style:style style:name="P301" style:family="paragraph" style:parent-style-name="Text_20_body">
      <style:paragraph-properties fo:margin-left="0.242cm" fo:margin-right="0.347cm" fo:margin-top="0.176cm" fo:margin-bottom="0cm" style:contextual-spacing="false" fo:line-height="100%"/>
    </style:style>
    <style:style style:name="P302" style:family="paragraph" style:parent-style-name="List_20_Paragraph" style:list-style-name="WWNum4">
      <style:paragraph-properties fo:margin-left="0.242cm" fo:margin-right="0.515cm" fo:margin-top="0.178cm" fo:margin-bottom="0cm" style:contextual-spacing="false" fo:line-height="100%" fo:text-indent="0cm" style:auto-text-indent="false">
        <style:tab-stops>
          <style:tab-stop style:position="0.503cm"/>
        </style:tab-stops>
      </style:paragraph-properties>
    </style:style>
    <style:style style:name="P303" style:family="paragraph" style:parent-style-name="List_20_Paragraph" style:list-style-name="WWNum4">
      <style:paragraph-properties fo:margin-left="0.242cm" fo:margin-right="0.478cm" fo:margin-top="0.178cm" fo:margin-bottom="0cm" style:contextual-spacing="false" fo:line-height="100%" fo:text-align="justify" style:justify-single-word="false" fo:text-indent="0cm" style:auto-text-indent="false">
        <style:tab-stops>
          <style:tab-stop style:position="0.649cm"/>
        </style:tab-stops>
      </style:paragraph-properties>
    </style:style>
    <style:style style:name="P304" style:family="paragraph" style:parent-style-name="Text_20_body">
      <style:paragraph-properties fo:margin-left="0.242cm" fo:margin-right="0.434cm" fo:margin-top="0.178cm" fo:margin-bottom="0cm" style:contextual-spacing="false" fo:line-height="100%" fo:text-align="justify" style:justify-single-word="false"/>
    </style:style>
    <style:style style:name="P305" style:family="paragraph" style:parent-style-name="Text_20_body">
      <style:paragraph-properties fo:margin-top="0.176cm" fo:margin-bottom="0cm" style:contextual-spacing="false" fo:text-align="justify" style:justify-single-word="false"/>
    </style:style>
    <style:style style:name="P306" style:family="paragraph" style:parent-style-name="Text_20_body">
      <style:paragraph-properties fo:margin-top="0.185cm" fo:margin-bottom="0cm" style:contextual-spacing="false" fo:line-height="100%"/>
    </style:style>
    <style:style style:name="P307" style:family="paragraph" style:parent-style-name="Text_20_body">
      <style:paragraph-properties fo:margin-left="0.242cm" fo:margin-right="0.347cm" fo:margin-top="0.203cm" fo:margin-bottom="0cm" style:contextual-spacing="false" fo:line-height="100%"/>
    </style:style>
    <style:style style:name="P308" style:family="paragraph" style:parent-style-name="Text_20_body">
      <style:paragraph-properties fo:margin-top="0.182cm" fo:margin-bottom="0cm" style:contextual-spacing="false" fo:text-align="justify" style:justify-single-word="false"/>
    </style:style>
    <style:style style:name="P309" style:family="paragraph" style:parent-style-name="Text_20_body">
      <style:paragraph-properties fo:margin-left="0.242cm" fo:margin-right="0.261cm" fo:margin-top="0.182cm" fo:margin-bottom="0cm" style:contextual-spacing="false" fo:line-height="100%" fo:text-align="justify" style:justify-single-word="false"/>
    </style:style>
    <style:style style:name="P310" style:family="paragraph" style:parent-style-name="Text_20_body" style:master-page-name="Converted23">
      <style:paragraph-properties fo:margin-top="0.123cm" fo:margin-bottom="0cm" style:contextual-spacing="false" fo:line-height="101%" style:page-number="auto"/>
    </style:style>
    <style:style style:name="P311" style:family="paragraph" style:parent-style-name="Text_20_body">
      <style:paragraph-properties fo:margin-left="0.242cm" fo:margin-right="0.379cm" fo:margin-top="0.169cm" fo:margin-bottom="0cm" style:contextual-spacing="false" fo:line-height="100%"/>
    </style:style>
    <style:style style:name="P312" style:family="paragraph" style:parent-style-name="Heading_20_1">
      <style:paragraph-properties fo:margin-top="0.175cm" fo:margin-bottom="0cm" style:contextual-spacing="false"/>
    </style:style>
    <style:style style:name="P313" style:family="paragraph" style:parent-style-name="Text_20_body">
      <style:paragraph-properties fo:margin-left="0.242cm" fo:margin-right="0.347cm" fo:margin-top="0.182cm" fo:margin-bottom="0cm" style:contextual-spacing="false" fo:line-height="101%"/>
    </style:style>
    <style:style style:name="P314" style:family="paragraph" style:parent-style-name="Text_20_body" style:master-page-name="Converted24">
      <style:paragraph-properties fo:margin-left="0cm" style:page-number="auto"/>
    </style:style>
    <style:style style:name="P315" style:family="paragraph" style:parent-style-name="Text_20_body">
      <style:paragraph-properties fo:margin-top="0.18cm" fo:margin-bottom="0cm" style:contextual-spacing="false"/>
    </style:style>
    <style:style style:name="P316" style:family="paragraph" style:parent-style-name="Text_20_body">
      <style:paragraph-properties fo:margin-left="0.242cm" fo:margin-right="0.347cm" fo:margin-top="0.18cm" fo:margin-bottom="0cm" style:contextual-spacing="false" fo:line-height="101%"/>
    </style:style>
    <style:style style:name="P317" style:family="paragraph" style:parent-style-name="Text_20_body">
      <style:paragraph-properties fo:margin-top="0.171cm" fo:margin-bottom="0cm" style:contextual-spacing="false"/>
    </style:style>
    <style:style style:name="P318" style:family="paragraph" style:parent-style-name="Text_20_body">
      <style:paragraph-properties fo:margin-left="0.242cm" fo:margin-right="2.895cm" fo:margin-top="0.206cm" fo:margin-bottom="0cm" style:contextual-spacing="false" fo:line-height="135%"/>
    </style:style>
    <style:style style:name="P319" style:family="paragraph" style:parent-style-name="Text_20_body">
      <style:paragraph-properties fo:margin-top="0.005cm" fo:margin-bottom="0cm" style:contextual-spacing="false" fo:line-height="101%"/>
    </style:style>
    <style:style style:name="P320" style:family="paragraph" style:parent-style-name="Text_20_body" style:master-page-name="Converted25">
      <style:paragraph-properties fo:margin-left="0.242cm" fo:margin-right="2.185cm" fo:margin-top="0.123cm" fo:margin-bottom="0cm" style:contextual-spacing="false" fo:line-height="101%" style:page-number="auto"/>
    </style:style>
    <style:style style:name="P321" style:family="paragraph" style:parent-style-name="Text_20_body">
      <style:paragraph-properties fo:margin-left="0.242cm" fo:margin-right="0.273cm" fo:margin-top="0.182cm" fo:margin-bottom="0cm" style:contextual-spacing="false" fo:line-height="100%"/>
    </style:style>
    <style:style style:name="P322" style:family="paragraph" style:parent-style-name="Text_20_body">
      <style:paragraph-properties fo:margin-left="0.242cm" fo:margin-right="0.169cm" fo:margin-top="0.203cm" fo:margin-bottom="0cm" style:contextual-spacing="false" fo:line-height="100%"/>
    </style:style>
    <style:style style:name="P323" style:family="paragraph" style:parent-style-name="Text_20_body">
      <style:paragraph-properties fo:margin-left="0.242cm" fo:margin-right="0.596cm" fo:margin-top="0.182cm" fo:margin-bottom="0cm" style:contextual-spacing="false" fo:line-height="100%" fo:text-align="justify" style:justify-single-word="false"/>
    </style:style>
    <style:style style:name="P324" style:family="paragraph" style:parent-style-name="Text_20_body">
      <style:paragraph-properties fo:margin-top="0.178cm" fo:margin-bottom="0cm" style:contextual-spacing="false" fo:text-align="justify" style:justify-single-word="false"/>
    </style:style>
    <style:style style:name="P325" style:family="paragraph" style:parent-style-name="Text_20_body" style:master-page-name="Converted26">
      <style:paragraph-properties fo:margin-left="0cm" style:page-number="auto"/>
    </style:style>
    <style:style style:name="P326" style:family="paragraph" style:parent-style-name="Text_20_body">
      <style:paragraph-properties fo:margin-top="0.206cm" fo:margin-bottom="0cm" style:contextual-spacing="false" fo:text-align="justify" style:justify-single-word="false"/>
    </style:style>
    <style:style style:name="P327" style:family="paragraph" style:parent-style-name="Text_20_body">
      <style:paragraph-properties fo:margin-left="0.242cm" fo:margin-right="0.349cm" fo:margin-top="0.004cm" fo:margin-bottom="0cm" style:contextual-spacing="false" fo:line-height="100%" fo:text-align="justify" style:justify-single-word="false"/>
    </style:style>
    <style:style style:name="P328" style:family="paragraph" style:parent-style-name="Text_20_body">
      <style:paragraph-properties fo:margin-left="0.242cm" fo:margin-right="0.586cm" fo:margin-top="0.005cm" fo:margin-bottom="0cm" style:contextual-spacing="false" fo:line-height="100%"/>
    </style:style>
    <style:style style:name="P329" style:family="paragraph" style:parent-style-name="Text_20_body">
      <style:paragraph-properties fo:margin-left="0.242cm" fo:margin-right="0.407cm" fo:margin-top="0.182cm" fo:margin-bottom="0cm" style:contextual-spacing="false" fo:line-height="100%" fo:text-align="justify" style:justify-single-word="false"/>
    </style:style>
    <style:style style:name="P330" style:family="paragraph" style:parent-style-name="Text_20_body">
      <style:paragraph-properties fo:margin-left="0.242cm" fo:margin-right="7.142cm" fo:margin-top="0.002cm" fo:margin-bottom="0cm" style:contextual-spacing="false" fo:line-height="101%"/>
    </style:style>
    <style:style style:name="P331" style:family="paragraph" style:parent-style-name="Text_20_body">
      <style:paragraph-properties fo:margin-left="0cm" fo:margin-top="0.353cm" fo:margin-bottom="0cm" style:contextual-spacing="false"/>
      <style:text-properties fo:font-size="10pt" fo:font-weight="bold" style:font-size-asian="10pt" style:font-weight-asian="bold"/>
    </style:style>
    <style:style style:name="P332" style:family="paragraph" style:parent-style-name="Text_20_body" style:master-page-name="Converted27">
      <style:paragraph-properties fo:margin-top="0.127cm" fo:margin-bottom="0cm" style:contextual-spacing="false" fo:line-height="100%" style:page-number="auto"/>
    </style:style>
    <style:style style:name="P333" style:family="paragraph" style:parent-style-name="List_20_Paragraph" style:list-style-name="WWNum3">
      <style:paragraph-properties fo:margin-left="1.316cm" fo:margin-top="0.007cm" fo:margin-bottom="0cm" style:contextual-spacing="false" fo:text-indent="-1.074cm" style:auto-text-indent="false">
        <style:tab-stops>
          <style:tab-stop style:position="1.316cm"/>
        </style:tab-stops>
      </style:paragraph-properties>
    </style:style>
    <style:style style:name="P334" style:family="paragraph" style:parent-style-name="List_20_Paragraph" style:list-style-name="WWNum3">
      <style:paragraph-properties fo:margin-left="0.242cm" fo:margin-right="0.954cm" fo:line-height="100%" fo:text-indent="0cm" style:auto-text-indent="false">
        <style:tab-stops>
          <style:tab-stop style:position="1.355cm"/>
        </style:tab-stops>
      </style:paragraph-properties>
    </style:style>
    <style:style style:name="P335" style:family="paragraph" style:parent-style-name="List_20_Paragraph" style:list-style-name="WWNum3">
      <style:paragraph-properties fo:margin-left="1.363cm" fo:text-indent="-1.122cm" style:auto-text-indent="false">
        <style:tab-stops>
          <style:tab-stop style:position="1.363cm"/>
        </style:tab-stops>
      </style:paragraph-properties>
    </style:style>
    <style:style style:name="P336" style:family="paragraph" style:parent-style-name="List_20_Paragraph" style:list-style-name="WWNum3">
      <style:paragraph-properties fo:margin-left="1.367cm" fo:text-indent="-1.125cm" style:auto-text-indent="false">
        <style:tab-stops>
          <style:tab-stop style:position="1.367cm"/>
        </style:tab-stops>
      </style:paragraph-properties>
    </style:style>
    <style:style style:name="P337" style:family="paragraph" style:parent-style-name="List_20_Paragraph" style:list-style-name="WWNum3">
      <style:paragraph-properties fo:margin-left="1.365cm" fo:margin-top="0.007cm" fo:margin-bottom="0cm" style:contextual-spacing="false" fo:text-indent="-1.124cm" style:auto-text-indent="false">
        <style:tab-stops>
          <style:tab-stop style:position="1.365cm"/>
        </style:tab-stops>
      </style:paragraph-properties>
    </style:style>
    <style:style style:name="P338" style:family="paragraph" style:parent-style-name="List_20_Paragraph" style:list-style-name="WWNum3">
      <style:paragraph-properties fo:margin-left="1.392cm" fo:text-indent="-1.15cm" style:auto-text-indent="false">
        <style:tab-stops>
          <style:tab-stop style:position="1.392cm"/>
        </style:tab-stops>
      </style:paragraph-properties>
    </style:style>
    <style:style style:name="P339" style:family="paragraph" style:parent-style-name="List_20_Paragraph" style:list-style-name="WWNum3">
      <style:paragraph-properties fo:margin-left="1.362cm" fo:text-indent="-1.12cm" style:auto-text-indent="false">
        <style:tab-stops>
          <style:tab-stop style:position="1.362cm"/>
        </style:tab-stops>
      </style:paragraph-properties>
    </style:style>
    <style:style style:name="P340" style:family="paragraph" style:parent-style-name="Text_20_body">
      <style:paragraph-properties fo:margin-top="0.187cm" fo:margin-bottom="0cm" style:contextual-spacing="false"/>
    </style:style>
    <style:style style:name="P341" style:family="paragraph" style:parent-style-name="List_20_Paragraph" style:list-style-name="WWNum2">
      <style:paragraph-properties fo:margin-left="0.533cm" fo:text-indent="-0.291cm" style:auto-text-indent="false">
        <style:tab-stops>
          <style:tab-stop style:position="0.533cm"/>
        </style:tab-stops>
      </style:paragraph-properties>
    </style:style>
    <style:style style:name="P342" style:family="paragraph" style:parent-style-name="List_20_Paragraph" style:list-style-name="WWNum2">
      <style:paragraph-properties fo:margin-left="0.57cm" fo:margin-top="0.009cm" fo:margin-bottom="0cm" style:contextual-spacing="false" fo:text-indent="-0.328cm" style:auto-text-indent="false">
        <style:tab-stops>
          <style:tab-stop style:position="0.57cm"/>
        </style:tab-stops>
      </style:paragraph-properties>
    </style:style>
    <style:style style:name="P343" style:family="paragraph" style:parent-style-name="Text_20_body">
      <style:paragraph-properties fo:margin-left="0.242cm" fo:margin-right="12.922cm" fo:margin-top="0.004cm" fo:margin-bottom="0cm" style:contextual-spacing="false" fo:line-height="101%"/>
    </style:style>
    <style:style style:name="P344" style:family="paragraph" style:parent-style-name="Text_20_body">
      <style:paragraph-properties fo:line-height="100%"/>
    </style:style>
    <style:style style:name="P345" style:family="paragraph" style:parent-style-name="List_20_Paragraph" style:list-style-name="WWNum1">
      <style:paragraph-properties fo:margin-left="0.584cm" fo:margin-top="0cm" fo:margin-bottom="0cm" style:contextual-spacing="false" fo:text-indent="-0.342cm" style:auto-text-indent="false">
        <style:tab-stops>
          <style:tab-stop style:position="0.584cm"/>
        </style:tab-stops>
      </style:paragraph-properties>
    </style:style>
    <style:style style:name="P346" style:family="paragraph" style:parent-style-name="List_20_Paragraph" style:list-style-name="WWNum1">
      <style:paragraph-properties fo:margin-left="0.584cm" fo:margin-top="0.005cm" fo:margin-bottom="0cm" style:contextual-spacing="false" fo:text-indent="-0.342cm" style:auto-text-indent="false">
        <style:tab-stops>
          <style:tab-stop style:position="0.584cm"/>
        </style:tab-stops>
      </style:paragraph-properties>
    </style:style>
    <style:style style:name="P347" style:family="paragraph" style:parent-style-name="Text_20_body">
      <style:paragraph-properties fo:margin-top="0.182cm" fo:margin-bottom="0cm" style:contextual-spacing="false" fo:line-height="101%"/>
    </style:style>
    <style:style style:name="P348" style:family="paragraph" style:parent-style-name="Text_20_body">
      <style:paragraph-properties fo:margin-left="0.242cm" fo:margin-right="10.354cm" fo:margin-top="0.169cm" fo:margin-bottom="0cm" style:contextual-spacing="false" fo:line-height="100%"/>
    </style:style>
    <style:style style:name="P349" style:family="paragraph" style:parent-style-name="Text_20_body">
      <style:paragraph-properties fo:margin-left="0.242cm" fo:margin-right="7.832cm" fo:margin-top="0.002cm" fo:margin-bottom="0cm" style:contextual-spacing="false" fo:line-height="100%"/>
    </style:style>
    <style:style style:name="P350" style:family="paragraph" style:parent-style-name="Text_20_body">
      <style:paragraph-properties fo:margin-left="0.242cm" fo:margin-right="0.273cm" fo:line-height="101%"/>
    </style:style>
    <style:style style:name="P351" style:family="paragraph" style:parent-style-name="Text_20_body" style:master-page-name="Converted28">
      <style:paragraph-properties fo:margin-left="0.242cm" fo:margin-right="0.347cm" fo:margin-top="0.123cm" fo:margin-bottom="0cm" style:contextual-spacing="false" fo:line-height="101%" style:page-number="auto"/>
    </style:style>
    <style:style style:name="P352" style:family="paragraph" style:parent-style-name="Text_20_body">
      <style:paragraph-properties fo:margin-left="0.242cm" fo:margin-right="8.569cm" fo:margin-top="0.169cm" fo:margin-bottom="0cm" style:contextual-spacing="false" fo:line-height="136%"/>
    </style:style>
    <style:style style:name="P353" style:family="paragraph" style:parent-style-name="Text_20_body">
      <style:paragraph-properties fo:margin-left="0cm" fo:margin-top="0.011cm" fo:margin-bottom="0cm" style:contextual-spacing="false"/>
    </style:style>
    <style:style style:name="P354" style:family="paragraph" style:parent-style-name="Standard">
      <style:paragraph-properties fo:margin-left="0.242cm" fo:margin-right="10.354cm" fo:line-height="143%"/>
    </style:style>
    <style:style style:name="P355" style:family="paragraph" style:parent-style-name="Frame_20_contents">
      <style:paragraph-properties fo:margin-left="0.106cm" fo:margin-top="0.018cm" fo:margin-bottom="0cm" style:contextual-spacing="false"/>
    </style:style>
    <style:style style:name="P356" style:family="paragraph" style:parent-style-name="Frame_20_contents">
      <style:paragraph-properties fo:margin-left="0.035cm" fo:margin-top="0.018cm" fo:margin-bottom="0cm" style:contextual-spacing="false" fo:line-height="0.406cm"/>
    </style:style>
    <style:style style:name="P357" style:family="paragraph" style:parent-style-name="Frame_20_contents">
      <style:paragraph-properties fo:margin-left="0.617cm" fo:line-height="0.325cm" fo:text-align="center" style:justify-single-word="false"/>
    </style:style>
    <style:style style:name="P358" style:family="paragraph" style:parent-style-name="Frame_20_contents">
      <style:paragraph-properties fo:margin-left="0.617cm" fo:margin-right="1.919cm" fo:margin-top="0.002cm" fo:margin-bottom="0cm" style:contextual-spacing="false" fo:text-align="center" style:justify-single-word="false"/>
    </style:style>
    <style:style style:name="P359" style:family="paragraph">
      <loext:graphic-properties draw:fill="solid" draw:fill-color="#3366ff"/>
      <style:paragraph-properties fo:text-align="start"/>
      <style:text-properties fo:font-size="11pt"/>
    </style:style>
    <style:style style:name="P360" style:family="paragraph">
      <loext:graphic-properties draw:fill="none"/>
      <style:paragraph-properties fo:text-align="start"/>
      <style:text-properties fo:font-size="11pt"/>
    </style:style>
    <style:style style:name="P361" style:family="paragraph" style:parent-style-name="Frame_20_contents">
      <style:paragraph-properties fo:margin-left="0.035cm" fo:margin-top="0.018cm" fo:margin-bottom="0cm" style:contextual-spacing="false"/>
    </style:style>
    <style:style style:name="T1" style:family="text">
      <style:text-properties style:font-name="Times New Roman"/>
    </style:style>
    <style:style style:name="T2" style:family="text">
      <style:text-properties fo:text-transform="uppercase" fo:color="#000000" loext:opacity="100%" style:font-name="Times New Roman" fo:font-size="14pt" style:font-size-asian="14pt" style:font-name-complex="Times New Roman2" style:font-size-complex="14pt" style:font-weight-complex="normal"/>
    </style:style>
    <style:style style:name="T3" style:family="text">
      <style:text-properties style:font-name="Times New Roman" fo:font-size="14pt" style:font-size-asian="14pt" style:font-name-complex="Times New Roman2" style:font-size-complex="14pt"/>
    </style:style>
    <style:style style:name="T4" style:family="text">
      <style:text-properties fo:font-size="14pt" style:font-size-asian="14pt" style:font-size-complex="14pt"/>
    </style:style>
    <style:style style:name="T5" style:family="text">
      <style:text-properties fo:color="#000000" loext:opacity="100%" fo:font-size="14pt" style:font-size-asian="14pt" style:font-size-complex="14pt"/>
    </style:style>
    <style:style style:name="T6" style:family="text">
      <style:text-properties fo:color="#ffffff" loext:opacity="100%"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style:font-name="Raleway" fo:font-size="12pt" fo:font-weight="bold" style:font-size-asian="12pt" style:font-weight-asian="bold" style:font-size-complex="12pt" style:font-weight-complex="bold"/>
    </style:style>
    <style:style style:name="T9" style:family="text">
      <style:text-properties style:font-name="Verdana" fo:font-size="8.5pt" fo:font-weight="bold" style:font-name-asian="Times New Roman2" style:font-size-asian="8.5pt" style:language-asian="es" style:country-asian="ES" style:font-weight-asian="bold" style:font-name-complex="Times New Roman2" style:font-size-complex="8.5pt" style:font-weight-complex="bold"/>
    </style:style>
    <style:style style:name="T10" style:family="text">
      <style:text-properties style:font-name="Times New Roman" fo:font-size="12pt" style:font-size-asian="12pt" style:font-name-complex="Times New Roman2" style:font-size-complex="12pt"/>
    </style:style>
    <style:style style:name="T11" style:family="text">
      <style:text-properties style:font-name="Times New Roman" fo:font-size="12pt" fo:font-weight="bold" style:font-size-asian="12pt" style:font-weight-asian="bold" style:font-name-complex="Times New Roman2" style:font-size-complex="12pt" style:font-weight-complex="bold"/>
    </style:style>
    <style:style style:name="T12" style:family="text">
      <style:text-properties style:font-name-complex="Mangal" style:font-size-complex="10.5pt"/>
    </style:style>
    <style:style style:name="T13" style:family="text">
      <style:text-properties style:font-name="Times New Roman" fo:font-weight="normal" style:font-weight-asian="normal" style:font-name-complex="Times New Roman2" style:font-weight-complex="normal"/>
    </style:style>
    <style:style style:name="T14" style:family="text">
      <style:text-properties style:font-name="Times New Roman" style:font-name-complex="Times New Roman2"/>
    </style:style>
    <style:style style:name="T15" style:family="text">
      <style:text-properties style:font-name="Verdana" fo:font-size="10pt" style:font-name-asian="Times New Roman2" style:font-size-asian="10pt" style:language-asian="es" style:country-asian="ES" style:font-name-complex="Times New Roman2" style:font-size-complex="10pt"/>
    </style:style>
    <style:style style:name="T16" style:family="text">
      <style:text-properties style:font-name="Verdana" fo:font-size="10pt" fo:font-weight="bold" style:font-name-asian="Times New Roman2" style:font-size-asian="10pt" style:language-asian="es" style:country-asian="ES" style:font-weight-asian="bold" style:font-name-complex="Times New Roman2" style:font-size-complex="10pt" style:font-weight-complex="bold"/>
    </style:style>
    <style:style style:name="T17" style:family="text">
      <style:text-properties style:text-scale="105%"/>
    </style:style>
    <style:style style:name="T18" style:family="text">
      <style:text-properties style:font-name="Times New Roman" style:font-name-complex="Times New Roman2" style:text-scale="105%"/>
    </style:style>
    <style:style style:name="T19" style:family="text">
      <style:text-properties style:font-name="Times New Roman" fo:letter-spacing="0.011cm" style:font-name-complex="Times New Roman2" style:text-scale="105%"/>
    </style:style>
    <style:style style:name="T20" style:family="text">
      <style:text-properties style:font-name="Times New Roman" fo:letter-spacing="-0.007cm" style:font-name-complex="Times New Roman2" style:text-scale="105%"/>
    </style:style>
    <style:style style:name="T21" style:family="text">
      <style:text-properties fo:font-size="10pt" style:font-size-asian="10pt"/>
    </style:style>
    <style:style style:name="T22" style:family="text">
      <style:text-properties style:font-name="Times New Roman" fo:font-size="12pt" fo:font-weight="bold" style:font-size-asian="12pt" style:font-weight-asian="bold"/>
    </style:style>
    <style:style style:name="T23" style:family="text">
      <style:text-properties fo:color="#ffffff" loext:opacity="100%" style:font-name="Times New Roman" fo:font-size="12pt" fo:letter-spacing="-0.004cm" fo:font-weight="bold" style:font-size-asian="12pt" style:font-weight-asian="bold"/>
    </style:style>
    <style:style style:name="T24" style:family="text">
      <style:text-properties fo:color="#ffffff" loext:opacity="100%" style:font-name="Times New Roman" fo:font-size="12pt" fo:font-weight="bold" style:font-size-asian="12pt" style:font-weight-asian="bold"/>
    </style:style>
    <style:style style:name="T25" style:family="text">
      <style:text-properties fo:color="#ffffff" loext:opacity="100%" style:font-name="Times New Roman" fo:font-size="12pt" fo:letter-spacing="-0.011cm" fo:font-weight="bold" style:font-size-asian="12pt" style:font-weight-asian="bold"/>
    </style:style>
    <style:style style:name="T26" style:family="text">
      <style:text-properties fo:color="#ffffff" loext:opacity="100%" style:font-name="Times New Roman" fo:font-size="12pt" fo:letter-spacing="-0.009cm" fo:font-weight="bold" style:font-size-asian="12pt" style:font-weight-asian="bold"/>
    </style:style>
    <style:style style:name="T27" style:family="text">
      <style:text-properties style:font-name="Times New Roman" fo:font-size="12pt" style:font-size-asian="12pt"/>
    </style:style>
    <style:style style:name="T28" style:family="text">
      <style:text-properties style:font-name="Times New Roman" fo:font-size="12pt" fo:letter-spacing="-0.004cm" style:font-size-asian="12pt"/>
    </style:style>
    <style:style style:name="T29" style:family="text">
      <style:text-properties style:font-name="Times New Roman" fo:font-size="12pt" fo:letter-spacing="-0.018cm" style:font-size-asian="12pt"/>
    </style:style>
    <style:style style:name="T30" style:family="text">
      <style:text-properties style:font-name="Times New Roman" fo:font-size="10pt" style:font-size-asian="10pt"/>
    </style:style>
    <style:style style:name="T31" style:family="text">
      <style:text-properties style:font-name="Times New Roman" fo:letter-spacing="-0.004cm"/>
    </style:style>
    <style:style style:name="T32" style:family="text">
      <style:text-properties style:font-name="Times New Roman" fo:font-size="6.5pt" fo:font-weight="bold" style:font-size-asian="6.5pt" style:font-weight-asian="bold"/>
    </style:style>
    <style:style style:name="T33" style:family="text">
      <style:text-properties style:font-name="Times New Roman" fo:font-size="12pt" fo:letter-spacing="-0.021cm" style:font-size-asian="12pt"/>
    </style:style>
    <style:style style:name="T34" style:family="text">
      <style:text-properties style:font-name="Times New Roman" fo:letter-spacing="-0.005cm"/>
    </style:style>
    <style:style style:name="T35" style:family="text">
      <style:text-properties style:font-name="Times New Roman" fo:letter-spacing="-0.007cm"/>
    </style:style>
    <style:style style:name="T36" style:family="text">
      <style:text-properties style:font-name="Times New Roman" fo:letter-spacing="-0.002cm"/>
    </style:style>
    <style:style style:name="T37" style:family="text">
      <style:text-properties style:font-name="Times New Roman" fo:letter-spacing="-0.025cm"/>
    </style:style>
    <style:style style:name="T38" style:family="text">
      <style:text-properties style:font-name="Times New Roman" fo:letter-spacing="-0.011cm"/>
    </style:style>
    <style:style style:name="T39" style:family="text">
      <style:text-properties style:font-name="Times New Roman" fo:letter-spacing="-0.009cm"/>
    </style:style>
    <style:style style:name="T40" style:family="text">
      <style:text-properties style:font-name="Times New Roman" fo:font-size="10pt" fo:font-weight="bold" style:font-size-asian="10pt" style:font-weight-asian="bold"/>
    </style:style>
    <style:style style:name="T41" style:family="text">
      <style:text-properties style:font-name="Times New Roman" fo:letter-spacing="0.002cm"/>
    </style:style>
    <style:style style:name="T42" style:family="text">
      <style:text-properties style:font-name="Times New Roman" fo:letter-spacing="-0.014cm"/>
    </style:style>
    <style:style style:name="T43" style:family="text">
      <style:text-properties style:font-name="Times New Roman" fo:letter-spacing="-0.016cm"/>
    </style:style>
    <style:style style:name="T44" style:family="text">
      <style:text-properties style:font-name="Times New Roman" fo:letter-spacing="-0.026cm"/>
    </style:style>
    <style:style style:name="T45" style:family="text">
      <style:text-properties fo:letter-spacing="-0.004cm" style:text-scale="105%"/>
    </style:style>
    <style:style style:name="T46" style:family="text">
      <style:text-properties style:font-name="Times New Roman" fo:letter-spacing="-0.018cm"/>
    </style:style>
    <style:style style:name="T47" style:family="text">
      <style:text-properties fo:letter-spacing="0.011cm" style:text-scale="105%"/>
    </style:style>
    <style:style style:name="T48" style:family="text">
      <style:text-properties fo:letter-spacing="-0.007cm" style:text-scale="105%"/>
    </style:style>
    <style:style style:name="T49" style:family="text">
      <style:text-properties fo:font-size="12pt" style:font-size-asian="12pt"/>
    </style:style>
    <style:style style:name="T50" style:family="text">
      <style:text-properties fo:color="#ffffff" loext:opacity="100%" fo:font-size="12pt" fo:letter-spacing="-0.004cm" style:font-size-asian="12pt" style:text-scale="110%"/>
    </style:style>
    <style:style style:name="T51" style:family="text">
      <style:text-properties fo:color="#ffffff" loext:opacity="100%" fo:font-size="12pt" style:font-size-asian="12pt" style:text-scale="105%"/>
    </style:style>
    <style:style style:name="T52" style:family="text">
      <style:text-properties fo:color="#ffffff" loext:opacity="100%" fo:font-size="12pt" fo:letter-spacing="-0.011cm" style:font-size-asian="12pt" style:text-scale="105%"/>
    </style:style>
    <style:style style:name="T53" style:family="text">
      <style:text-properties fo:color="#ffffff" loext:opacity="100%" fo:font-size="12pt" fo:letter-spacing="-0.004cm" style:font-size-asian="12pt" style:text-scale="105%"/>
    </style:style>
    <style:style style:name="T54" style:family="text">
      <style:text-properties fo:font-size="12pt" fo:letter-spacing="-0.004cm" style:font-size-asian="12pt" style:text-scale="110%"/>
    </style:style>
    <style:style style:name="T55" style:family="text">
      <style:text-properties fo:font-size="12pt" fo:letter-spacing="-0.018cm" style:font-size-asian="12pt" style:text-scale="115%"/>
    </style:style>
    <style:style style:name="T56" style:family="text">
      <style:text-properties fo:font-size="12pt" fo:letter-spacing="-0.018cm" style:font-size-asian="12pt" style:text-scale="105%"/>
    </style:style>
    <style:style style:name="T57" style:family="text">
      <style:text-properties fo:font-size="12pt" fo:letter-spacing="-0.004cm" style:font-size-asian="12pt" style:text-scale="105%"/>
    </style:style>
    <style:style style:name="T58" style:family="text">
      <style:text-properties fo:font-size="12pt" fo:letter-spacing="-0.018cm" style:font-size-asian="12pt"/>
    </style:style>
    <style:style style:name="T59" style:family="text">
      <style:text-properties fo:letter-spacing="0.011cm"/>
    </style:style>
    <style:style style:name="T60" style:family="text">
      <style:text-properties fo:letter-spacing="0.016cm"/>
    </style:style>
    <style:style style:name="T61" style:family="text">
      <style:text-properties fo:letter-spacing="-0.004cm"/>
    </style:style>
    <style:style style:name="T62" style:family="text">
      <style:text-properties fo:font-weight="bold" style:font-weight-asian="bold"/>
    </style:style>
    <style:style style:name="T63" style:family="text">
      <style:text-properties fo:font-size="10pt" fo:font-weight="bold" style:font-size-asian="10pt" style:font-weight-asian="bold"/>
    </style:style>
    <style:style style:name="T64" style:family="text">
      <style:text-properties fo:font-size="10pt" fo:letter-spacing="-0.004cm" fo:font-weight="bold" style:font-size-asian="10pt" style:font-weight-asian="bold" style:text-scale="105%"/>
    </style:style>
    <style:style style:name="T65" style:family="text">
      <style:text-properties fo:font-size="6.5pt" fo:font-weight="bold" style:font-size-asian="6.5pt" style:font-weight-asian="bold"/>
    </style:style>
    <style:style style:name="T66" style:family="text">
      <style:text-properties fo:font-size="12pt" fo:letter-spacing="-0.004cm" style:font-size-asian="12pt"/>
    </style:style>
    <style:style style:name="T67" style:family="text">
      <style:text-properties fo:font-size="12pt" fo:letter-spacing="0.048cm" style:font-size-asian="12pt"/>
    </style:style>
    <style:style style:name="T68" style:family="text">
      <style:text-properties fo:font-size="12pt" fo:letter-spacing="-0.007cm" style:font-size-asian="12pt"/>
    </style:style>
    <style:style style:name="T69" style:family="text">
      <style:text-properties fo:letter-spacing="0.071cm"/>
    </style:style>
    <style:style style:name="T70" style:family="text">
      <style:text-properties fo:letter-spacing="0.058cm"/>
    </style:style>
    <style:style style:name="T71" style:family="text">
      <style:text-properties fo:letter-spacing="0.062cm"/>
    </style:style>
    <style:style style:name="T72" style:family="text">
      <style:text-properties fo:letter-spacing="0.055cm"/>
    </style:style>
    <style:style style:name="T73" style:family="text">
      <style:text-properties fo:letter-spacing="0.064cm"/>
    </style:style>
    <style:style style:name="T74" style:family="text">
      <style:text-properties fo:letter-spacing="0.067cm"/>
    </style:style>
    <style:style style:name="T75" style:family="text">
      <style:text-properties fo:letter-spacing="-0.004cm" style:text-scale="110%"/>
    </style:style>
    <style:style style:name="T76" style:family="text">
      <style:text-properties fo:letter-spacing="0.049cm" style:text-scale="105%"/>
    </style:style>
    <style:style style:name="T77" style:family="text">
      <style:text-properties fo:letter-spacing="-0.002cm"/>
    </style:style>
    <style:style style:name="T78" style:family="text">
      <style:text-properties fo:font-size="6pt" fo:font-weight="bold" style:font-size-asian="6pt" style:font-weight-asian="bold"/>
    </style:style>
    <style:style style:name="T79" style:family="text">
      <style:text-properties fo:letter-spacing="-0.005cm" style:text-scale="105%"/>
    </style:style>
    <style:style style:name="T80" style:family="text">
      <style:text-properties fo:letter-spacing="-0.014cm" style:text-scale="105%"/>
    </style:style>
    <style:style style:name="T81" style:family="text">
      <style:text-properties fo:letter-spacing="-0.011cm" style:text-scale="105%"/>
    </style:style>
    <style:style style:name="T82" style:family="text">
      <style:text-properties fo:letter-spacing="-0.012cm" style:text-scale="105%"/>
    </style:style>
    <style:style style:name="T83" style:family="text">
      <style:text-properties fo:letter-spacing="-0.016cm" style:text-scale="105%"/>
    </style:style>
    <style:style style:name="T84" style:family="text">
      <style:text-properties fo:letter-spacing="-0.018cm" style:text-scale="105%"/>
    </style:style>
    <style:style style:name="T85" style:family="text">
      <style:text-properties fo:letter-spacing="-0.021cm" style:text-scale="105%"/>
    </style:style>
    <style:style style:name="T86" style:family="text">
      <style:text-properties fo:letter-spacing="-0.026cm" style:text-scale="105%"/>
    </style:style>
    <style:style style:name="T87" style:family="text">
      <style:text-properties fo:letter-spacing="-0.023cm" style:text-scale="105%"/>
    </style:style>
    <style:style style:name="T88" style:family="text">
      <style:text-properties fo:letter-spacing="-0.025cm" style:text-scale="105%"/>
    </style:style>
    <style:style style:name="T89" style:family="text">
      <style:text-properties fo:letter-spacing="-0.028cm" style:text-scale="105%"/>
    </style:style>
    <style:style style:name="T90" style:family="text">
      <style:text-properties fo:letter-spacing="-0.019cm" style:text-scale="105%"/>
    </style:style>
    <style:style style:name="T91" style:family="text">
      <style:text-properties fo:letter-spacing="0.048cm"/>
    </style:style>
    <style:style style:name="T92" style:family="text">
      <style:text-properties fo:letter-spacing="0.037cm"/>
    </style:style>
    <style:style style:name="T93" style:family="text">
      <style:text-properties fo:letter-spacing="0.042cm"/>
    </style:style>
    <style:style style:name="T94" style:family="text">
      <style:text-properties fo:letter-spacing="0.039cm"/>
    </style:style>
    <style:style style:name="T95" style:family="text">
      <style:text-properties fo:letter-spacing="0.046cm"/>
    </style:style>
    <style:style style:name="T96" style:family="text">
      <style:text-properties fo:letter-spacing="0.034cm"/>
    </style:style>
    <style:style style:name="T97" style:family="text">
      <style:text-properties fo:letter-spacing="0.049cm"/>
    </style:style>
    <style:style style:name="T98" style:family="text">
      <style:text-properties fo:letter-spacing="0.005cm" style:text-scale="105%"/>
    </style:style>
    <style:style style:name="T99" style:family="text">
      <style:text-properties fo:font-size="12pt" fo:letter-spacing="-0.002cm" style:font-size-asian="12pt"/>
    </style:style>
    <style:style style:name="T100" style:family="text">
      <style:text-properties fo:letter-spacing="-0.034cm" style:text-scale="105%"/>
    </style:style>
    <style:style style:name="T101" style:family="text">
      <style:text-properties fo:letter-spacing="-0.032cm" style:text-scale="105%"/>
    </style:style>
    <style:style style:name="T102" style:family="text">
      <style:text-properties fo:letter-spacing="-0.03cm" style:text-scale="105%"/>
    </style:style>
    <style:style style:name="T103" style:family="text">
      <style:text-properties fo:letter-spacing="-0.002cm" style:text-scale="105%"/>
    </style:style>
    <style:style style:name="T104" style:family="text">
      <style:text-properties fo:letter-spacing="-0.009cm" style:text-scale="105%"/>
    </style:style>
    <style:style style:name="T105" style:family="text">
      <style:text-properties fo:font-size="12pt" style:font-size-asian="12pt" style:text-scale="105%"/>
    </style:style>
    <style:style style:name="T106" style:family="text">
      <style:text-properties fo:font-size="12pt" fo:letter-spacing="0.032cm" style:font-size-asian="12pt" style:text-scale="105%"/>
    </style:style>
    <style:style style:name="T107" style:family="text">
      <style:text-properties fo:font-size="12pt" fo:letter-spacing="-0.007cm" style:font-size-asian="12pt" style:text-scale="105%"/>
    </style:style>
    <style:style style:name="T108" style:family="text">
      <style:text-properties fo:letter-spacing="0.035cm" style:text-scale="105%"/>
    </style:style>
    <style:style style:name="T109" style:family="text">
      <style:text-properties fo:letter-spacing="-0.016cm"/>
    </style:style>
    <style:style style:name="T110" style:family="text">
      <style:text-properties fo:letter-spacing="-0.019cm"/>
    </style:style>
    <style:style style:name="T111" style:family="text">
      <style:text-properties fo:letter-spacing="-0.021cm"/>
    </style:style>
    <style:style style:name="T112" style:family="text">
      <style:text-properties fo:letter-spacing="-0.018cm"/>
    </style:style>
    <style:style style:name="T113" style:family="text">
      <style:text-properties fo:letter-spacing="-0.012cm"/>
    </style:style>
    <style:style style:name="T114" style:family="text">
      <style:text-properties fo:letter-spacing="-0.014cm"/>
    </style:style>
    <style:style style:name="T115" style:family="text">
      <style:text-properties fo:font-size="12pt" fo:letter-spacing="0.044cm" style:font-size-asian="12pt"/>
    </style:style>
    <style:style style:name="T116" style:family="text">
      <style:text-properties fo:font-size="12pt" fo:letter-spacing="-0.019cm" style:font-size-asian="12pt" style:text-scale="105%"/>
    </style:style>
    <style:style style:name="T117" style:family="text">
      <style:text-properties fo:font-size="12pt" fo:letter-spacing="-0.014cm" style:font-size-asian="12pt" style:text-scale="105%"/>
    </style:style>
    <style:style style:name="T118" style:family="text">
      <style:text-properties fo:letter-spacing="0.067cm" style:text-scale="105%"/>
    </style:style>
    <style:style style:name="T119" style:family="text">
      <style:text-properties fo:font-size="12pt" fo:letter-spacing="0.021cm" style:font-size-asian="12pt"/>
    </style:style>
    <style:style style:name="T120" style:family="text">
      <style:text-properties fo:font-size="12pt" fo:letter-spacing="-0.004cm" style:font-size-asian="12pt" style:text-scale="90%"/>
    </style:style>
    <style:style style:name="T121" style:family="text">
      <style:text-properties fo:letter-spacing="0.032cm"/>
    </style:style>
    <style:style style:name="T122" style:family="text">
      <style:text-properties fo:letter-spacing="0.03cm"/>
    </style:style>
    <style:style style:name="T123" style:family="text">
      <style:text-properties fo:font-size="12pt" fo:letter-spacing="0.055cm" style:font-size-asian="12pt"/>
    </style:style>
    <style:style style:name="T124" style:family="text">
      <style:text-properties fo:font-size="12pt" fo:letter-spacing="0.071cm" style:font-size-asian="12pt"/>
    </style:style>
    <style:style style:name="T125" style:family="text">
      <style:text-properties fo:font-size="12pt" fo:letter-spacing="-0.016cm" style:font-size-asian="12pt" style:text-scale="105%"/>
    </style:style>
    <style:style style:name="T126" style:family="text">
      <style:text-properties fo:font-size="12pt" fo:letter-spacing="-0.023cm" style:font-size-asian="12pt" style:text-scale="105%"/>
    </style:style>
    <style:style style:name="T127" style:family="text">
      <style:text-properties fo:font-size="12pt" fo:letter-spacing="-0.002cm" style:font-size-asian="12pt" style:text-scale="105%"/>
    </style:style>
    <style:style style:name="T128" style:family="text">
      <style:text-properties fo:font-size="12pt" fo:letter-spacing="-0.009cm" style:font-size-asian="12pt" style:text-scale="105%"/>
    </style:style>
    <style:style style:name="T129" style:family="text">
      <style:text-properties fo:font-size="12pt" fo:letter-spacing="-0.005cm" style:font-size-asian="12pt" style:text-scale="105%"/>
    </style:style>
    <style:style style:name="T130" style:family="text">
      <style:text-properties fo:font-size="12pt" fo:letter-spacing="-0.026cm" style:font-size-asian="12pt" style:text-scale="105%"/>
    </style:style>
    <style:style style:name="T131" style:family="text">
      <style:text-properties fo:font-size="12pt" fo:letter-spacing="-0.025cm" style:font-size-asian="12pt" style:text-scale="105%"/>
    </style:style>
    <style:style style:name="T132" style:family="text">
      <style:text-properties fo:font-size="12pt" fo:letter-spacing="-0.028cm" style:font-size-asian="12pt" style:text-scale="105%"/>
    </style:style>
    <style:style style:name="T133" style:family="text">
      <style:text-properties fo:font-size="12pt" fo:letter-spacing="-0.021cm" style:font-size-asian="12pt" style:text-scale="105%"/>
    </style:style>
    <style:style style:name="T134" style:family="text">
      <style:text-properties fo:font-size="12pt" fo:letter-spacing="-0.03cm" style:font-size-asian="12pt" style:text-scale="105%"/>
    </style:style>
    <style:style style:name="T135" style:family="text">
      <style:text-properties fo:letter-spacing="0.002cm"/>
    </style:style>
    <style:style style:name="T136" style:family="text">
      <style:text-properties fo:letter-spacing="0.028cm"/>
    </style:style>
    <style:style style:name="T137" style:family="text">
      <style:text-properties fo:font-size="12pt" fo:letter-spacing="0.004cm" style:font-size-asian="12pt"/>
    </style:style>
    <style:style style:name="T138" style:family="text">
      <style:text-properties fo:font-size="12pt" fo:letter-spacing="-0.012cm" style:font-size-asian="12pt"/>
    </style:style>
    <style:style style:name="T139" style:family="text">
      <style:text-properties fo:letter-spacing="0.021cm"/>
    </style:style>
    <style:style style:name="T140" style:family="text">
      <style:text-properties fo:letter-spacing="0.019cm"/>
    </style:style>
    <style:style style:name="T141" style:family="text">
      <style:text-properties fo:letter-spacing="0.018cm"/>
    </style:style>
    <style:style style:name="T142" style:family="text">
      <style:text-properties fo:letter-spacing="0.026cm"/>
    </style:style>
    <style:style style:name="T143" style:family="text">
      <style:text-properties fo:letter-spacing="0.023cm"/>
    </style:style>
    <style:style style:name="T144" style:family="text">
      <style:text-properties fo:letter-spacing="0.014cm"/>
    </style:style>
    <style:style style:name="T145" style:family="text">
      <style:text-properties fo:letter-spacing="-0.007cm"/>
    </style:style>
    <style:style style:name="T146" style:family="text">
      <style:text-properties fo:letter-spacing="0.041cm"/>
    </style:style>
    <style:style style:name="T147" style:family="text">
      <style:text-properties style:font-name="Times New Roman" fo:font-size="14pt" fo:font-weight="bold" style:font-size-asian="14pt" style:font-weight-asian="bold"/>
    </style:style>
    <style:style style:name="T148" style:family="text">
      <style:text-properties fo:color="#ffffff" loext:opacity="100%" style:font-name="Times New Roman" fo:font-size="14pt" fo:letter-spacing="-0.004cm" fo:font-weight="bold" style:font-size-asian="14pt" style:font-weight-asian="bold"/>
    </style:style>
    <style:style style:name="T149" style:family="text">
      <style:text-properties fo:color="#ffffff" loext:opacity="100%" style:font-name="Times New Roman" fo:font-size="14pt" fo:font-weight="bold" style:font-size-asian="14pt" style:font-weight-asian="bold"/>
    </style:style>
    <style:style style:name="T150" style:family="text">
      <style:text-properties fo:color="#ffffff" loext:opacity="100%" style:font-name="Times New Roman" fo:font-size="14pt" fo:letter-spacing="-0.012cm" fo:font-weight="bold" style:font-size-asian="14pt" style:font-weight-asian="bold"/>
    </style:style>
    <style:style style:name="T151" style:family="text">
      <style:text-properties fo:color="#ffffff" loext:opacity="100%" style:font-name="Times New Roman" fo:font-size="14pt" fo:letter-spacing="-0.014cm" fo:font-weight="bold" style:font-size-asian="14pt" style:font-weight-asian="bold"/>
    </style:style>
    <style:style style:name="T152" style:family="text">
      <style:text-properties style:font-name="Times New Roman" fo:font-size="14pt" style:font-size-asian="14pt"/>
    </style:style>
    <style:style style:name="T153" style:family="text">
      <style:text-properties style:font-name="Times New Roman" fo:font-size="14pt" fo:letter-spacing="-0.004cm" style:font-size-asian="14pt"/>
    </style:style>
    <style:style style:name="T154" style:family="text">
      <style:text-properties style:font-name="Times New Roman" fo:font-size="14pt" fo:letter-spacing="-0.018cm" style:font-size-asian="14pt"/>
    </style:style>
    <style:style style:name="T155" style:family="text">
      <style:text-properties style:font-name="Times New Roman" fo:font-size="1pt" style:font-size-asian="1pt"/>
    </style:style>
    <style:style style:name="T156" style:family="text">
      <style:text-properties style:font-name="Times New Roman" fo:font-size="14pt" fo:letter-spacing="-0.007cm" style:font-size-asian="14pt"/>
    </style:style>
    <style:style style:name="T157" style:family="text">
      <style:text-properties fo:letter-spacing="-0.028cm"/>
    </style:style>
    <style:style style:name="T158" style:family="text">
      <style:text-properties fo:letter-spacing="-0.025cm"/>
    </style:style>
    <style:style style:name="T159" style:family="text">
      <style:text-properties fo:font-size="12pt" fo:letter-spacing="0.086cm" style:font-size-asian="12pt"/>
    </style:style>
    <style:style style:name="T160" style:family="text">
      <style:text-properties style:text-scale="90%"/>
    </style:style>
    <style:style style:name="T161" style:family="text">
      <style:text-properties fo:letter-spacing="-0.005cm" style:text-scale="90%"/>
    </style:style>
    <style:style style:name="T162" style:family="text">
      <style:text-properties fo:letter-spacing="-0.005cm"/>
    </style:style>
    <style:style style:name="T163" style:family="text">
      <style:text-properties fo:letter-spacing="-0.009cm"/>
    </style:style>
    <style:style style:name="T164" style:family="text">
      <style:text-properties fo:font-size="12pt" fo:letter-spacing="0.035cm" style:font-size-asian="12pt"/>
    </style:style>
    <style:style style:name="T165" style:family="text">
      <style:text-properties fo:font-size="12pt" style:font-size-asian="12pt" style:text-scale="110%"/>
    </style:style>
    <style:style style:name="T166" style:family="text">
      <style:text-properties fo:font-size="12pt" fo:letter-spacing="0.004cm" style:font-size-asian="12pt" style:text-scale="110%"/>
    </style:style>
    <style:style style:name="T167" style:family="text">
      <style:text-properties fo:font-size="12pt" fo:letter-spacing="0.007cm" style:font-size-asian="12pt" style:text-scale="110%"/>
    </style:style>
    <style:style style:name="T168" style:family="text">
      <style:text-properties fo:font-size="12pt" fo:letter-spacing="0.005cm" style:font-size-asian="12pt" style:text-scale="110%"/>
    </style:style>
    <style:style style:name="T169" style:family="text">
      <style:text-properties fo:font-size="12pt" fo:letter-spacing="-0.005cm" style:font-size-asian="12pt" style:text-scale="110%"/>
    </style:style>
    <style:style style:name="T170" style:family="text">
      <style:text-properties fo:font-size="12pt" fo:letter-spacing="-0.002cm" style:font-size-asian="12pt" style:text-scale="110%"/>
    </style:style>
    <style:style style:name="T171" style:family="text">
      <style:text-properties fo:font-size="12pt" fo:letter-spacing="0.002cm" style:font-size-asian="12pt" style:text-scale="110%"/>
    </style:style>
    <style:style style:name="T172" style:family="text">
      <style:text-properties fo:letter-spacing="0.014cm" style:text-scale="105%"/>
    </style:style>
    <style:style style:name="T173" style:family="text">
      <style:text-properties fo:letter-spacing="0.016cm" style:text-scale="105%"/>
    </style:style>
    <style:style style:name="T174" style:family="text">
      <style:text-properties fo:font-size="12pt" fo:letter-spacing="-0.023cm" style:font-size-asian="12pt" style:text-scale="110%"/>
    </style:style>
    <style:style style:name="T175" style:family="text">
      <style:text-properties fo:font-size="12pt" fo:letter-spacing="-0.018cm" style:font-size-asian="12pt" style:text-scale="110%"/>
    </style:style>
    <style:style style:name="T176" style:family="text">
      <style:text-properties fo:font-size="12pt" fo:letter-spacing="-0.014cm" style:font-size-asian="12pt" style:text-scale="110%"/>
    </style:style>
    <style:style style:name="T177" style:family="text">
      <style:text-properties fo:font-size="12pt" fo:letter-spacing="-0.019cm" style:font-size-asian="12pt" style:text-scale="110%"/>
    </style:style>
    <style:style style:name="T178" style:family="text">
      <style:text-properties fo:font-size="12pt" fo:letter-spacing="-0.016cm" style:font-size-asian="12pt" style:text-scale="110%"/>
    </style:style>
    <style:style style:name="T179" style:family="text">
      <style:text-properties fo:font-size="12pt" fo:letter-spacing="0.053cm" style:font-size-asian="12pt" style:text-scale="105%"/>
    </style:style>
    <style:style style:name="T180" style:family="text">
      <style:text-properties fo:font-size="12pt" fo:letter-spacing="0.058cm" style:font-size-asian="12pt" style:text-scale="105%"/>
    </style:style>
    <style:style style:name="T181" style:family="text">
      <style:text-properties fo:font-size="12pt" fo:letter-spacing="0.065cm" style:font-size-asian="12pt" style:text-scale="105%"/>
    </style:style>
    <style:style style:name="T182" style:family="text">
      <style:text-properties fo:font-size="12pt" fo:letter-spacing="0.062cm" style:font-size-asian="12pt" style:text-scale="105%"/>
    </style:style>
    <style:style style:name="T183" style:family="text">
      <style:text-properties fo:font-size="12pt" fo:letter-spacing="0.056cm" style:font-size-asian="12pt" style:text-scale="105%"/>
    </style:style>
    <style:style style:name="T184" style:family="text">
      <style:text-properties fo:letter-spacing="0.035cm"/>
    </style:style>
    <style:style style:name="T185" style:family="text">
      <style:text-properties fo:letter-spacing="0.012cm"/>
    </style:style>
    <style:style style:name="T186" style:family="text">
      <style:text-properties fo:font-size="12pt" fo:letter-spacing="0.083cm" style:font-size-asian="12pt"/>
    </style:style>
    <style:style style:name="T187" style:family="text">
      <style:text-properties fo:font-size="12pt" fo:letter-spacing="0.074cm" style:font-size-asian="12pt"/>
    </style:style>
    <style:style style:name="T188" style:family="text">
      <style:text-properties fo:letter-spacing="0.071cm" style:text-scale="105%"/>
    </style:style>
    <style:style style:name="T189" style:family="text">
      <style:text-properties fo:font-size="12pt" fo:letter-spacing="0.025cm" style:font-size-asian="12pt"/>
    </style:style>
    <style:style style:name="T190" style:family="text">
      <style:text-properties fo:font-size="12pt" fo:letter-spacing="-0.016cm" style:font-size-asian="12pt"/>
    </style:style>
    <style:style style:name="T191" style:family="text">
      <style:text-properties fo:letter-spacing="0.044cm"/>
    </style:style>
    <style:style style:name="T192" style:family="text">
      <style:text-properties style:text-scale="110%"/>
    </style:style>
    <style:style style:name="T193" style:family="text">
      <style:text-properties fo:letter-spacing="-0.023cm" style:text-scale="110%"/>
    </style:style>
    <style:style style:name="T194" style:family="text">
      <style:text-properties fo:letter-spacing="0.051cm"/>
    </style:style>
    <style:style style:name="T195" style:family="text">
      <style:text-properties fo:letter-spacing="0.007cm"/>
    </style:style>
    <style:style style:name="T196" style:family="text">
      <style:text-properties fo:letter-spacing="0.053cm"/>
    </style:style>
    <style:style style:name="T197" style:family="text">
      <style:text-properties fo:letter-spacing="-0.03cm" style:text-scale="110%"/>
    </style:style>
    <style:style style:name="T198" style:family="text">
      <style:text-properties fo:letter-spacing="-0.007cm" style:text-scale="110%"/>
    </style:style>
    <style:style style:name="T199" style:family="text">
      <style:text-properties fo:font-size="5pt" style:font-size-asian="5pt"/>
    </style:style>
    <style:style style:name="T200" style:family="text">
      <style:text-properties fo:font-size="12pt" fo:font-weight="bold" style:font-size-asian="12pt" style:font-weight-asian="bold"/>
    </style:style>
    <style:style style:name="T201" style:family="text">
      <style:text-properties fo:color="#ffffff" loext:opacity="100%" fo:font-size="12pt" fo:letter-spacing="-0.004cm" fo:font-weight="bold" style:font-size-asian="12pt" style:font-weight-asian="bold" style:text-scale="105%"/>
    </style:style>
    <style:style style:name="T202" style:family="text">
      <style:text-properties fo:color="#ffffff" loext:opacity="100%" fo:font-size="12pt" fo:font-weight="bold" style:font-size-asian="12pt" style:font-weight-asian="bold" style:text-scale="105%"/>
    </style:style>
    <style:style style:name="T203" style:family="text">
      <style:text-properties fo:color="#ffffff" loext:opacity="100%" fo:font-size="12pt" fo:letter-spacing="-0.03cm" fo:font-weight="bold" style:font-size-asian="12pt" style:font-weight-asian="bold" style:text-scale="105%"/>
    </style:style>
    <style:style style:name="T204" style:family="text">
      <style:text-properties fo:color="#ffffff" loext:opacity="100%" fo:font-size="12pt" fo:letter-spacing="-0.025cm" fo:font-weight="bold" style:font-size-asian="12pt" style:font-weight-asian="bold" style:text-scale="105%"/>
    </style:style>
    <style:style style:name="T205" style:family="text">
      <style:text-properties fo:font-size="12pt" fo:letter-spacing="-0.018cm" style:font-size-asian="12pt" style:text-scale="90%"/>
    </style:style>
    <style:style style:name="T206" style:family="text">
      <style:text-properties fo:font-size="12pt" fo:letter-spacing="-0.004cm" style:font-size-asian="12pt" style:text-scale="115%"/>
    </style:style>
    <style:style style:name="T207" style:family="text">
      <style:text-properties style:text-underline-style="solid" style:text-underline-width="auto" style:text-underline-color="font-color" style:text-scale="105%"/>
    </style:style>
    <style:style style:name="T208" style:family="text">
      <style:text-properties fo:letter-spacing="-0.035cm" style:text-underline-style="solid" style:text-underline-width="auto" style:text-underline-color="font-color" style:text-scale="105%"/>
    </style:style>
    <style:style style:name="T209" style:family="text">
      <style:text-properties fo:letter-spacing="-0.034cm" style:text-underline-style="solid" style:text-underline-width="auto" style:text-underline-color="font-color" style:text-scale="105%"/>
    </style:style>
    <style:style style:name="T210" style:family="text">
      <style:text-properties fo:letter-spacing="0.019cm" style:text-scale="105%"/>
    </style:style>
    <style:style style:name="T211" style:family="text">
      <style:text-properties fo:letter-spacing="0.018cm" style:text-scale="105%"/>
    </style:style>
    <style:style style:name="T212" style:family="text">
      <style:text-properties fo:letter-spacing="0.021cm" style:text-scale="105%"/>
    </style:style>
    <style:style style:name="T213" style:family="text">
      <style:text-properties fo:letter-spacing="0.069cm"/>
    </style:style>
    <style:style style:name="T214" style:family="text">
      <style:text-properties fo:letter-spacing="0.065cm"/>
    </style:style>
    <style:style style:name="T215" style:family="text">
      <style:text-properties fo:letter-spacing="0.056cm"/>
    </style:style>
    <style:style style:name="T216" style:family="text">
      <style:text-properties fo:letter-spacing="-0.004cm" style:text-underline-style="solid" style:text-underline-width="auto" style:text-underline-color="font-color" style:text-scale="105%"/>
    </style:style>
    <style:style style:name="T217" style:family="text">
      <style:text-properties fo:letter-spacing="-0.026cm" style:text-underline-style="solid" style:text-underline-width="auto" style:text-underline-color="font-color" style:text-scale="105%"/>
    </style:style>
    <style:style style:name="T218" style:family="text">
      <style:text-properties fo:letter-spacing="-0.021cm" style:text-underline-style="solid" style:text-underline-width="auto" style:text-underline-color="font-color" style:text-scale="105%"/>
    </style:style>
    <style:style style:name="T219" style:family="text">
      <style:text-properties fo:font-size="12pt" fo:letter-spacing="0.085cm" style:font-size-asian="12pt"/>
    </style:style>
    <style:style style:name="T220" style:family="text">
      <style:text-properties fo:font-size="12pt" fo:letter-spacing="-0.011cm" style:font-size-asian="12pt"/>
    </style:style>
    <style:style style:name="T221" style:family="text">
      <style:text-properties fo:letter-spacing="0.141cm"/>
    </style:style>
    <style:style style:name="T222" style:family="text">
      <style:text-properties fo:font-size="12pt" fo:letter-spacing="0.007cm" style:font-size-asian="12pt"/>
    </style:style>
    <style:style style:name="T223" style:family="text">
      <style:text-properties fo:font-size="12pt" fo:letter-spacing="-0.009cm" style:font-size-asian="12pt"/>
    </style:style>
    <style:style style:name="T224" style:family="text">
      <style:text-properties fo:letter-spacing="-0.011cm"/>
    </style:style>
    <style:style style:name="T225" style:family="text">
      <style:text-properties fo:font-size="12pt" fo:letter-spacing="0.011cm" style:font-size-asian="12pt"/>
    </style:style>
    <style:style style:name="T226" style:family="text">
      <style:text-properties fo:letter-spacing="0.06cm"/>
    </style:style>
    <style:style style:name="T227" style:family="text">
      <style:text-properties fo:letter-spacing="0.025cm"/>
    </style:style>
    <style:style style:name="T228" style:family="text">
      <style:text-properties fo:letter-spacing="-0.035cm" style:text-scale="105%"/>
    </style:style>
    <style:style style:name="T229" style:family="text">
      <style:text-properties fo:letter-spacing="0.009cm"/>
    </style:style>
    <style:style style:name="T230" style:family="text">
      <style:text-properties fo:letter-spacing="0.004cm"/>
    </style:style>
    <style:style style:name="T231" style:family="text">
      <style:text-properties fo:font-size="12pt" fo:letter-spacing="0.079cm" style:font-size-asian="12pt"/>
    </style:style>
    <style:style style:name="T232" style:family="text">
      <style:text-properties style:text-underline-style="solid" style:text-underline-width="auto" style:text-underline-color="font-color"/>
    </style:style>
    <style:style style:name="T233" style:family="text">
      <style:text-properties fo:font-size="12pt" fo:letter-spacing="0.064cm" style:font-size-asian="12pt" style:text-scale="105%"/>
    </style:style>
    <style:style style:name="T234" style:family="text">
      <style:text-properties fo:font-size="12pt" fo:letter-spacing="0.069cm" style:font-size-asian="12pt"/>
    </style:style>
    <style:style style:name="T235" style:family="text">
      <style:text-properties fo:letter-spacing="-0.034cm" style:text-scale="110%"/>
    </style:style>
    <style:style style:name="T236" style:family="text">
      <style:text-properties fo:font-size="12pt" fo:letter-spacing="0.076cm" style:font-size-asian="12pt" style:text-scale="105%"/>
    </style:style>
    <style:style style:name="T237" style:family="text">
      <style:text-properties fo:font-size="12pt" fo:letter-spacing="0.081cm" style:font-size-asian="12pt"/>
    </style:style>
    <style:style style:name="T238" style:family="text">
      <style:text-properties fo:letter-spacing="-0.032cm" style:text-underline-style="solid" style:text-underline-width="auto" style:text-underline-color="font-color" style:text-scale="105%"/>
    </style:style>
    <style:style style:name="T239" style:family="text">
      <style:text-properties fo:font-size="12pt" fo:letter-spacing="0.002cm" style:font-size-asian="12pt"/>
    </style:style>
    <style:style style:name="T240" style:family="text">
      <style:text-properties fo:font-size="12pt" fo:letter-spacing="-0.005cm" style:font-size-asian="12pt"/>
    </style:style>
    <style:style style:name="T241" style:family="text">
      <style:text-properties fo:font-size="12pt" fo:letter-spacing="0.141cm" style:font-size-asian="12pt"/>
    </style:style>
    <style:style style:name="T242" style:family="text">
      <style:text-properties fo:letter-spacing="0.065cm" style:text-scale="105%"/>
    </style:style>
    <style:style style:name="T243" style:family="text">
      <style:text-properties fo:font-size="12pt" fo:letter-spacing="0.078cm" style:font-size-asian="12pt"/>
    </style:style>
    <style:style style:name="T244" style:family="text">
      <style:text-properties fo:font-size="12pt" fo:letter-spacing="-0.019cm" style:font-size-asian="12pt"/>
    </style:style>
    <style:style style:name="T245" style:family="text">
      <style:text-properties fo:letter-spacing="-0.025cm" style:text-scale="110%"/>
    </style:style>
    <style:style style:name="T246" style:family="text">
      <style:text-properties fo:font-size="12pt" fo:letter-spacing="0.026cm" style:font-size-asian="12pt"/>
    </style:style>
    <style:style style:name="T247" style:family="text">
      <style:text-properties fo:font-size="12pt" fo:letter-spacing="-0.007cm" style:font-size-asian="12pt" style:text-scale="115%"/>
    </style:style>
    <style:style style:name="T248" style:family="text">
      <style:text-properties fo:font-size="12pt" fo:letter-spacing="0.009cm" style:font-size-asian="12pt"/>
    </style:style>
    <style:style style:name="T249" style:family="text">
      <style:text-properties fo:font-size="12pt" fo:letter-spacing="-0.012cm" style:font-size-asian="12pt" style:text-scale="105%"/>
    </style:style>
    <style:style style:name="T250" style:family="text">
      <style:text-properties fo:font-size="12pt" fo:letter-spacing="-0.011cm" style:font-size-asian="12pt" style:text-scale="105%"/>
    </style:style>
    <style:style style:name="T251" style:family="text">
      <style:text-properties fo:font-size="12pt" fo:letter-spacing="0.018cm" style:font-size-asian="12pt"/>
    </style:style>
    <style:style style:name="T252" style:family="text">
      <style:text-properties fo:font-size="12pt" fo:letter-spacing="0.019cm" style:font-size-asian="12pt"/>
    </style:style>
    <style:style style:name="T253" style:family="text">
      <style:text-properties fo:font-size="12pt" fo:letter-spacing="0.023cm" style:font-size-asian="12pt"/>
    </style:style>
    <style:style style:name="T254" style:family="text">
      <style:text-properties fo:letter-spacing="-0.023cm"/>
    </style:style>
    <style:style style:name="T255" style:family="text">
      <style:text-properties fo:font-size="12pt" fo:letter-spacing="0.032cm" style:font-size-asian="12pt"/>
    </style:style>
    <style:style style:name="T256" style:family="text">
      <style:text-properties fo:font-size="12pt" fo:letter-spacing="0.028cm" style:font-size-asian="12pt"/>
    </style:style>
    <style:style style:name="T257" style:family="text">
      <style:text-properties fo:font-size="12pt" fo:letter-spacing="-0.004cm" style:font-size-asian="12pt" style:text-scale="120%"/>
    </style:style>
    <style:style style:name="T258" style:family="text">
      <style:text-properties fo:font-size="12pt" fo:letter-spacing="-0.032cm" style:font-size-asian="12pt" style:text-scale="120%"/>
    </style:style>
    <style:style style:name="T259" style:family="text">
      <style:text-properties fo:font-size="12pt" fo:letter-spacing="0.053cm" style:font-size-asian="12pt"/>
    </style:style>
    <style:style style:name="T260" style:family="text">
      <style:text-properties fo:font-size="12pt" fo:letter-spacing="0.065cm" style:font-size-asian="12pt"/>
    </style:style>
    <style:style style:name="T261" style:family="text">
      <style:text-properties fo:font-size="12pt" fo:letter-spacing="0.056cm" style:font-size-asian="12pt"/>
    </style:style>
    <style:style style:name="T262" style:family="text">
      <style:text-properties fo:font-size="12pt" fo:letter-spacing="0.064cm" style:font-size-asian="12pt"/>
    </style:style>
    <style:style style:name="T263" style:family="text">
      <style:text-properties style:font-name="Times New Roman" fo:font-size="10pt" fo:letter-spacing="-0.009cm" style:font-size-asian="10pt"/>
    </style:style>
    <style:style style:name="T264" style:family="text">
      <style:text-properties style:font-name="Times New Roman" fo:font-size="10pt" fo:letter-spacing="-0.011cm" style:font-size-asian="10pt"/>
    </style:style>
    <style:style style:name="T265" style:family="text">
      <style:text-properties style:font-name="Times New Roman" fo:font-size="10pt" fo:letter-spacing="-0.012cm" style:font-size-asian="10pt"/>
    </style:style>
    <style:style style:name="T266" style:family="text">
      <style:text-properties style:font-name="Times New Roman" fo:font-size="10pt" fo:letter-spacing="-0.014cm" style:font-size-asian="10pt"/>
    </style:style>
    <style:style style:name="T267" style:family="text">
      <style:text-properties style:font-name="Times New Roman" fo:font-size="10pt" fo:letter-spacing="-0.019cm" style:font-size-asian="10pt"/>
    </style:style>
    <style:style style:name="T268" style:family="text">
      <style:text-properties style:font-name="Times New Roman" fo:font-size="10pt" fo:letter-spacing="-0.004cm" style:font-size-asian="10pt"/>
    </style:style>
    <style:style style:name="T269" style:family="text">
      <style:text-properties style:font-name="Times New Roman" fo:font-size="8pt" style:font-size-asian="8pt"/>
    </style:style>
    <style:style style:name="T270" style:family="text">
      <style:text-properties style:font-name="Times New Roman" fo:font-size="8pt" fo:letter-spacing="-0.005cm" style:font-size-asian="8pt"/>
    </style:style>
    <style:style style:name="T271" style:family="text">
      <style:text-properties style:font-name="Times New Roman" fo:font-size="8pt" fo:letter-spacing="-0.009cm" style:font-size-asian="8pt"/>
    </style:style>
    <style:style style:name="T272" style:family="text">
      <style:text-properties style:font-name="Times New Roman" fo:font-size="8pt" fo:letter-spacing="0.055cm" style:font-size-asian="8pt"/>
    </style:style>
    <style:style style:name="T273" style:family="text">
      <style:text-properties style:font-name="Times New Roman" fo:font-size="8pt" fo:letter-spacing="-0.007cm" style:font-size-asian="8pt"/>
    </style:style>
    <style:style style:name="T274" style:family="text">
      <style:text-properties style:font-name="Times New Roman" fo:font-size="8pt" fo:letter-spacing="0.056cm" style:font-size-asian="8pt"/>
    </style:style>
    <style:style style:name="T275" style:family="text">
      <style:text-properties style:font-name="Times New Roman" fo:font-size="8pt" fo:letter-spacing="-0.012cm" style:font-size-asian="8pt"/>
    </style:style>
    <style:style style:name="T276" style:family="text">
      <style:text-properties style:font-name="Times New Roman" fo:font-size="8pt" fo:letter-spacing="-0.004cm" style:font-size-asian="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top" draw:auto-grow-height="false" fo:min-height="0.469cm" fo:min-width="7.151cm" fo:padding-top="0cm" fo:padding-bottom="0cm" fo:padding-left="0cm" fo:padding-right="0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462cm" fo:min-width="0.60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1.111cm" fo:min-width="12.21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solid" draw:fill-color="#3366ff" draw:textarea-vertical-align="top" draw:auto-grow-height="false" fo:min-height="0.076cm" fo:min-width="1.127cm" fo:padding-top="0cm" fo:padding-bottom="0cm" fo:padding-left="0cm" fo:padding-right="0cm" fo:wrap-option="wrap" loext:decorative="false" style:run-through="background"/>
    </style:style>
    <style:style style:name="gr6" style:family="graphic">
      <style:graphic-properties draw:stroke="solid" svg:stroke-width="0.026cm" svg:stroke-color="#000000" draw:fill="none" loext:fill-use-slide-background="false" draw:textarea-vertical-align="top" draw:auto-grow-height="false" fo:min-height="0.076cm" fo:min-width="1.127cm" fo:padding-top="0cm" fo:padding-bottom="0cm" fo:padding-left="0cm" fo:padding-right="0cm" fo:wrap-option="wrap" loext:decorative="false" style:run-through="background"/>
    </style:style>
    <style:style style:name="gr7" style:family="graphic">
      <style:graphic-properties draw:stroke="none" svg:stroke-width="0cm" draw:fill="solid" draw:fill-color="#3366ff" draw:textarea-vertical-align="top" draw:auto-grow-height="false" fo:min-height="0.058cm" fo:min-width="1.127cm" fo:padding-top="0cm" fo:padding-bottom="0cm" fo:padding-left="0cm" fo:padding-right="0cm" fo:wrap-option="wrap" loext:decorative="false" style:run-through="background"/>
    </style:style>
    <style:style style:name="gr8" style:family="graphic">
      <style:graphic-properties draw:stroke="solid" svg:stroke-width="0.026cm" svg:stroke-color="#000000" draw:fill="none" loext:fill-use-slide-background="false" draw:textarea-vertical-align="top" draw:auto-grow-height="false" fo:min-height="0.058cm" fo:min-width="1.127cm" fo:padding-top="0cm" fo:padding-bottom="0cm" fo:padding-left="0cm" fo:padding-right="0cm" fo:wrap-option="wrap" loext:decorative="false" style:run-through="background"/>
    </style:style>
    <style:style style:name="gr9" style:family="graphic">
      <style:graphic-properties draw:stroke="none" svg:stroke-width="0cm" draw:fill="none" loext:fill-use-slide-background="false" draw:textarea-vertical-align="top" draw:auto-grow-height="false" fo:min-height="0.462cm" fo:min-width="0.60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graphic-properties draw:stroke="none" svg:stroke-width="0cm" draw:fill="none" loext:fill-use-slide-background="false" draw:textarea-vertical-align="top" draw:auto-grow-height="false" fo:min-height="1.111cm" fo:min-width="12.21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loext:fill-use-slide-background="false" draw:textarea-vertical-align="top" draw:auto-grow-height="false" fo:min-height="0.462cm" fo:min-width="0.42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graphic-properties draw:stroke="none" svg:stroke-width="0cm" draw:fill="none" loext:fill-use-slide-background="false" draw:textarea-vertical-align="top" draw:auto-grow-height="false" fo:min-height="0.462cm" fo:min-width="0.42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h text:style-name="P2" text:outline-level="1" loext:marker-style-name="T2"><text:bookmark text:name="12.8_PREGUNTAS_Y_ACLARACIONES"/><text:span text:style-name="T2">PREGUNTAS Y ACLARACIONES</text:span><text:span text:style-name="T2"/></text:h>
      <text:h text:style-name="P3" text:outline-level="1" loext:marker-style-name="T3"/>
      <text:p text:style-name="P4" loext:marker-style-name="T4"><text:span text:style-name="T5">Las preguntas y aclaraciones se deben tramitar a través de la </text:span><text:a xlink:type="simple" xlink:href="https://contrataciondelestado.es/wps/poc?uri=deeplink%3AperfilContratante&amp;idBp=p%2F908nlHIqvnSoTX3z%2F7wA%3D%3D" text:style-name="ListLabel_20_73" text:visited-style-name="ListLabel_20_73"><text:span text:style-name="T4">plataforma de contratación del sector público</text:span></text:a><text:span text:style-name="T5"> del Estado.</text:span></text:p>
      <text:p text:style-name="P5" loext:marker-style-name="T4"><text:span text:style-name="T4">Durante el año 2019 no se ha realizado ninguna pregunta ni aclaración sobre los contratos.</text:span><text:span text:style-name="T4"/></text:p>
      <text:p text:style-name="P5" loext:marker-style-name="T4"><text:span text:style-name="T4">Durante el año 2020 se han realizado 30 consultas relativas a los contratos, todas ellas gestionadas a través de la </text:span><text:a xlink:type="simple" xlink:href="https://contrataciondelestado.es/wps/poc?uri=deeplink%3AperfilContratante&amp;idBp=p%2F908nlHIqvnSoTX3z%2F7wA%3D%3D" text:style-name="ListLabel_20_73" text:visited-style-name="ListLabel_20_73"><text:span text:style-name="T4">plataforma de contratación del sector público</text:span></text:a></text:p>
      <text:p text:style-name="P5" loext:marker-style-name="T4"><text:span text:style-name="T4">Durante el año 2021 se han realizado 10 consultas relativas a los contratos, todas ellas gestionadas a través de la </text:span><text:a xlink:type="simple" xlink:href="https://contrataciondelestado.es/wps/poc?uri=deeplink%3AperfilContratante&amp;idBp=p%2F908nlHIqvnSoTX3z%2F7wA%3D%3D" text:style-name="ListLabel_20_73" text:visited-style-name="ListLabel_20_73"><text:span text:style-name="T4">plataforma de contratación del sector público</text:span></text:a></text:p>
      <text:p text:style-name="P5" loext:marker-style-name="T4"><text:span text:style-name="T4">Durante el año 2022 se han realizado 8 consultas relativas a los contratos, todas ellas gestionadas a través de la </text:span><text:a xlink:type="simple" xlink:href="https://contrataciondelestado.es/wps/poc?uri=deeplink%3AperfilContratante&amp;idBp=p%2F908nlHIqvnSoTX3z%2F7wA%3D%3D" text:style-name="ListLabel_20_73" text:visited-style-name="ListLabel_20_73"><text:span text:style-name="T4">plataforma de contratación del sector público</text:span></text:a></text:p>
      <text:p text:style-name="P5" loext:marker-style-name="T4"><text:span text:style-name="T4">Durante el año 2023 se han realizado 5 consultas relativas a los contratos, todas ellas gestionadas a través de la </text:span><text:a xlink:type="simple" xlink:href="https://contrataciondelestado.es/wps/poc?uri=deeplink%3AperfilContratante&amp;idBp=p%2F908nlHIqvnSoTX3z%2F7wA%3D%3D" text:style-name="ListLabel_20_73" text:visited-style-name="ListLabel_20_73"><text:span text:style-name="T4">plataforma de contratación del sector público</text:span></text:a></text:p>
      <text:p text:style-name="P5" loext:marker-style-name="T4"><text:span text:style-name="T4">Durante el año 2024 se han realizado <text:s/>2 consultas relativas a los contratos, todas ellas gestionadas a través de la plataforma de contratación del sector público</text:span><text:span text:style-name="T4"/></text:p>
      <text:p text:style-name="P6" loext:marker-style-name="T4"/>
      <text:p text:style-name="Text_20_body_20__28_WW_29_" loext:marker-style-name="T4"><text:span text:style-name="T4">Año 2024</text:span><text:span text:style-name="T4"/></text:p>
      <text:p text:style-name="Text_20_body_20__28_WW_29_"/>
      <table:table table:name="Tabla1" table:style-name="Tabla1">
        <table:table-column table:style-name="Tabla1.A"/>
        <table:table-column table:style-name="Tabla1.B"/>
        <table:table-row table:style-name="Tabla1.1">
          <table:table-cell table:style-name="Tabla1.A1" office:value-type="string">
            <text:p text:style-name="Table_20_Contents"><text:span text:style-name="T6">LICITACIÓN</text:span></text:p>
          </table:table-cell>
          <table:table-cell table:style-name="Tabla1.A1" office:value-type="string">
            <text:p text:style-name="P7" loext:marker-style-name="T6"><text:span text:style-name="T6">Preguntas o aclaraciones</text:span><text:span text:style-name="T6"/></text:p>
          </table:table-cell>
        </table:table-row>
        <table:table-row table:style-name="Tabla1.1">
          <table:table-cell table:style-name="Tabla1.A2" office:value-type="string">
            <text:p text:style-name="Table_20_Contents" loext:marker-style-name="T7"><text:span text:style-name="T7">PRODAT2024</text:span><text:span text:style-name="T7"/></text:p>
          </table:table-cell>
          <table:table-cell table:style-name="Tabla1.A2" office:value-type="string">
            <text:p text:style-name="P7" loext:marker-style-name="T7"><text:span text:style-name="T7">1</text:span><text:span text:style-name="T7"/></text:p>
          </table:table-cell>
        </table:table-row>
        <table:table-row table:style-name="Tabla1.1">
          <table:table-cell table:style-name="Tabla1.A2" office:value-type="string">
            <text:p text:style-name="Table_20_Contents" loext:marker-style-name="T7"><text:span text:style-name="T7">OMIE2024</text:span></text:p>
          </table:table-cell>
          <table:table-cell table:style-name="Tabla1.A2" office:value-type="string">
            <text:p text:style-name="P7" loext:marker-style-name="T7"><text:span text:style-name="T7">1</text:span><text:span text:style-name="T7"/></text:p>
          </table:table-cell>
        </table:table-row>
        <table:table-row table:style-name="Tabla1.1">
          <table:table-cell table:style-name="Tabla1.A2" office:value-type="string">
            <text:p text:style-name="P8" loext:marker-style-name="T7"/>
          </table:table-cell>
          <table:table-cell table:style-name="Tabla1.A2" office:value-type="string">
            <text:p text:style-name="P9" loext:marker-style-name="T7"/>
          </table:table-cell>
        </table:table-row>
      </table:table>
      <text:p text:style-name="Table_20_Contents"><text:span text:style-name="T7"><text:s text:c="29"/></text:span></text:p>
      <text:p text:style-name="P10" loext:marker-style-name="T8"/>
      <text:p text:style-name="P10" loext:marker-style-name="T8"/>
      <text:p text:style-name="P10" loext:marker-style-name="T8"/>
      <text:p text:style-name="Table_20_Contents" loext:marker-style-name="T7"><text:span text:style-name="T7">PRODAT2024</text:span><text:span text:style-name="T7"/></text:p>
      <text:p text:style-name="P10" loext:marker-style-name="T8"/>
      <text:p text:style-name="Text_20_body_20__28_WW_29_"><text:span text:style-name="Strong_20_Emphasis_20__28_WW_29_"><text:span text:style-name="T7">PREGUNTA</text:span></text:span></text:p>
      <table:table table:name="Tabla2" table:style-name="Tabla2">
        <table:table-column table:style-name="Tabla2.A"/>
        <table:table-column table:style-name="Tabla2.B"/>
        <table:table-row table:style-name="Tabla2.1">
          <table:table-cell table:style-name="Tabla2.A1" office:value-type="string">
            <text:p text:style-name="P11"><text:span text:style-name="T9">Actualización</text:span></text:p>
          </table:table-cell>
          <table:table-cell table:style-name="Tabla2.A1" office:value-type="string">
            <text:p text:style-name="P11"><text:span text:style-name="T9">19-04-2024 09:20</text:span></text:p>
          </table:table-cell>
        </table:table-row>
      </table:table>
      <text:p text:style-name="Text_20_body_20__28_WW_29_"/>
      <text:p text:style-name="P12" loext:marker-style-name="T10"><text:span text:style-name="T10">Buenos días, </text:span><text:span text:style-name="T10"/></text:p>
      <text:p text:style-name="P12" loext:marker-style-name="T10"><text:span text:style-name="T10">Salvo error, hemos observado que, tal y como es preceptivo según el art. 2.3 del RD 311/2022, que emana del Real Decreto 3/2010, de 8 de enero, por el que se regula el Esquema Nacional de Seguridad en el ámbito de la Administración Electrónica, en los pliegos no se exige que el adjudicatario del servicio tenga el servicio de asistencia, consultoría o asesoría de en protección de datos certificado en </text:span><text:soft-page-break/><text:span text:style-name="T10">nivel Medio o Alto en ENS. </text:span><text:span text:style-name="T10"/></text:p>
      <text:p text:style-name="P12" loext:marker-style-name="T10"><text:span text:style-name="T10">Esta certificación es preceptiva dado que el adjudicatario de la licitación tendrá acceso a datos personales para la prestación del servicio de asesoramiento y/o consultoría en protección de datos personales.</text:span><text:span text:style-name="T10"/></text:p>
      <text:p text:style-name="P13" loext:marker-style-name="T10"/>
      <text:p text:style-name="P14" loext:marker-style-name="T11"/>
      <text:p text:style-name="P15" loext:marker-style-name="T11"/>
      <text:p text:style-name="Standard" loext:marker-style-name="T11"><text:span text:style-name="T11">RESPUESTA </text:span><text:span text:style-name="T11"/></text:p>
      <text:p text:style-name="P16" loext:marker-style-name="T12"/>
      <text:h text:style-name="P17" text:outline-level="1" loext:marker-style-name="T13"><text:span text:style-name="T13">Buenos días.</text:span><text:span text:style-name="T13"/></text:h>
      <text:h text:style-name="P18" text:outline-level="1" loext:marker-style-name="T13"/>
      <text:h text:style-name="P17" text:outline-level="1" loext:marker-style-name="T13"><text:span text:style-name="T13">En base a la consulta planteada, se indica que no se ha estipulado expresamente en el Pliego de Cláusulas Administrativas Particulares la obligación del contratista en fase de ejecución de disponer en el ámbito de protección y tratamiento de datos, la categoría como mínima básica de conformidad a lo establecido en el apartado I del preámbulo del Real Decreto 311/2022, de 3 de mayo, por el que se regula el Esquema Nacional de Seguridad en relación a la disposición adicional primera de la Ley Orgánica 3/2018, de 5 de diciembre, de Protección de Datos Personales y garantía de los derechos digitales.</text:span><text:span text:style-name="T13"/></text:h>
      <text:h text:style-name="P18" text:outline-level="1" loext:marker-style-name="T13"/>
      <text:h text:style-name="P17" text:outline-level="1" loext:marker-style-name="T13"><text:span text:style-name="T13">En este sentido, la Fundación Canaria para el Fomento del Trabajo confirma que el contratista, en fase de ejecución, deberá presentar la documentación que acredite la categoría como mínima básica en el ámbito de protección y tratamiento de datos de conformidad a la normativa anteriormente indicada. El contratista dispondrá de cuatro meses a contar desde la formalización del contrato para presentar dicha documentación, todo ello de conformidad al Informe 12/2020, de 2 de octubre, de la Junta Consultiva de Contratación Administrativa de la Generalitat de Catalunya y Resolución nº 228/2021 de 5 de marzo, del TACRC.</text:span><text:span text:style-name="T13"/></text:h>
      <text:h text:style-name="P18" text:outline-level="1" loext:marker-style-name="T13"/>
      <text:h text:style-name="P19" text:outline-level="1" loext:marker-style-name="T13"><text:span text:style-name="T13">Un saludo.</text:span><text:span text:style-name="T13"/></text:h>
      <text:h text:style-name="P20" text:outline-level="1" loext:marker-style-name="T13"/>
      <text:h text:style-name="P21" text:outline-level="1" loext:marker-style-name="T13"><text:span text:style-name="T13"><text:s/>OMIE2024 (1 pregunta)</text:span><text:span text:style-name="T13"/></text:h>
      <text:h text:style-name="P22" text:outline-level="1"/>
      <text:h text:style-name="P22" text:outline-level="1" loext:marker-style-name="T14"><text:span text:style-name="T14">PREGUNTA</text:span><text:span text:style-name="T14"/></text:h>
      <text:h text:style-name="P22" text:outline-level="1"/>
      <table:table table:name="Tabla3" table:style-name="Tabla3">
        <table:table-column table:style-name="Tabla3.A"/>
        <table:table-column table:style-name="Tabla3.B"/>
        <table:table-row table:style-name="Tabla3.1">
          <table:table-cell table:style-name="Tabla3.A1" office:value-type="string">
            <text:p text:style-name="P11" loext:marker-style-name="T15"><text:span text:style-name="T9">Actualización</text:span><text:span text:style-name="T16"/></text:p>
          </table:table-cell>
          <table:table-cell table:style-name="Tabla3.A1" office:value-type="string">
            <text:p text:style-name="P11" loext:marker-style-name="T15"><text:span text:style-name="T9">31-05-2024 08:56</text:span><text:span text:style-name="T16"/></text:p>
          </table:table-cell>
        </table:table-row>
      </table:table>
      <text:h text:style-name="P22" text:outline-level="1"/>
      <text:h text:style-name="P22" text:outline-level="1"/>
      <text:h text:style-name="Heading_20_1" text:outline-level="1" loext:marker-style-name="T13"><text:span text:style-name="T13">Buenos días, pueden confirmar que la presentación es mañana sábado 01/06/2024 23:59</text:span><text:span text:style-name="T13"/></text:h>
      <text:h text:style-name="P22" text:outline-level="1" loext:marker-style-name="T13"><text:span text:style-name="T13">muchas gracias</text:span><text:span text:style-name="T13"/></text:h>
      <text:h text:style-name="P23" text:outline-level="1" loext:marker-style-name="T13"/>
      <text:h text:style-name="P22" text:outline-level="1" loext:marker-style-name="T14"><text:span text:style-name="T14">RESPUESTA</text:span><text:span text:style-name="T14"/></text:h>
      <text:h text:style-name="P23" text:outline-level="1" loext:marker-style-name="T13"/>
      <text:h text:style-name="Heading_20_1" text:outline-level="1" loext:marker-style-name="T13"><text:span text:style-name="T13">Buenos días, si, esa sería la fecha y hora fin de presentación de ofertas</text:span><text:span text:style-name="T13"/></text:h>
      <text:h text:style-name="P24" text:outline-level="1" loext:marker-style-name="T13"/>
      <text:h text:style-name="P22" text:outline-level="1" loext:marker-style-name="T13"><text:span text:style-name="T13">Un saludo</text:span><text:span text:style-name="T13"/></text:h>
      <text:h text:style-name="P22" text:outline-level="1"/>
      <text:p text:style-name="P25" loext:marker-style-name="T17"><text:soft-page-break/></text:p>
      <text:p text:style-name="Text_20_body" loext:marker-style-name="T14"><text:span text:style-name="T18">Año</text:span><text:span text:style-name="T19"> </text:span><text:span text:style-name="T20">2023</text:span></text:p>
      <text:p text:style-name="P26" loext:marker-style-name="T21"/>
      <text:p text:style-name="P27" loext:marker-style-name="T21"/>
      <table:table table:name="Tabla4" table:style-name="Tabla4">
        <table:table-column table:style-name="Tabla4.A"/>
        <table:table-column table:style-name="Tabla4.B"/>
        <table:table-row table:style-name="Tabla4.1">
          <table:table-cell table:style-name="Tabla4.A1" office:value-type="string">
            <text:p text:style-name="P28" loext:marker-style-name="T22"><text:span text:style-name="T23">LICITACIÓN</text:span><text:span text:style-name="T23"/></text:p>
          </table:table-cell>
          <table:table-cell table:style-name="Tabla4.B1" office:value-type="string">
            <text:p text:style-name="P29" loext:marker-style-name="T22"><text:span text:style-name="T24">Preguntas</text:span><text:span text:style-name="T25"> </text:span><text:span text:style-name="T24">o</text:span><text:span text:style-name="T26"> </text:span><text:span text:style-name="T23">aclaraciones</text:span></text:p>
          </table:table-cell>
        </table:table-row>
        <table:table-row table:style-name="Tabla4.2">
          <table:table-cell table:style-name="Tabla4.A2" office:value-type="string">
            <text:p text:style-name="P30" loext:marker-style-name="T27"><text:span text:style-name="T28">SELIM2023</text:span><text:span text:style-name="T28"/></text:p>
          </table:table-cell>
          <table:table-cell table:style-name="Tabla4.B2" office:value-type="string">
            <text:p text:style-name="P31" loext:marker-style-name="T27"><text:span text:style-name="T29">4</text:span><text:span text:style-name="T29"/></text:p>
          </table:table-cell>
        </table:table-row>
        <table:table-row table:style-name="Tabla4.3">
          <table:table-cell table:style-name="Tabla4.A3" office:value-type="string">
            <text:p text:style-name="P32" loext:marker-style-name="T27"><text:span text:style-name="T28">SEGUR2023</text:span><text:span text:style-name="T28"/></text:p>
          </table:table-cell>
          <table:table-cell table:style-name="Tabla4.B3" office:value-type="string">
            <text:p text:style-name="P33" loext:marker-style-name="T27"><text:span text:style-name="T29">1</text:span><text:span text:style-name="T29"/></text:p>
          </table:table-cell>
        </table:table-row>
      </table:table>
      <text:p text:style-name="P34" loext:marker-style-name="T30"/>
      <text:p text:style-name="P35" loext:marker-style-name="T30"/>
      <text:h text:style-name="P22" text:outline-level="1" loext:marker-style-name="T1"><text:span text:style-name="T31">PREGUNTA</text:span><text:span text:style-name="T31"/></text:h>
      <text:p text:style-name="P36" loext:marker-style-name="T32"/>
      <table:table table:name="Tabla5" table:style-name="Tabla5">
        <table:table-column table:style-name="Tabla5.A"/>
        <table:table-column table:style-name="Tabla5.B"/>
        <table:table-row table:style-name="Tabla5.1">
          <table:table-cell table:style-name="Tabla5.A1" office:value-type="string">
            <text:p text:style-name="P37" loext:marker-style-name="T27"><text:span text:style-name="T28">Actualización</text:span><text:span text:style-name="T28"/></text:p>
          </table:table-cell>
          <table:table-cell table:style-name="Tabla5.A1" office:value-type="string">
            <text:p text:style-name="P38" loext:marker-style-name="T27"><text:span text:style-name="T27">11-10-2023</text:span><text:span text:style-name="T33"> </text:span><text:span text:style-name="T28">08:23</text:span></text:p>
          </table:table-cell>
        </table:table-row>
      </table:table>
      <text:p text:style-name="P39" loext:marker-style-name="T1"><text:span text:style-name="T31">Buenas,</text:span><text:span text:style-name="T31"/></text:p>
      <text:p text:style-name="P40" loext:marker-style-name="T1"><text:span text:style-name="T1">¿Podrian</text:span><text:span text:style-name="T34"> </text:span><text:span text:style-name="T1">confirmar</text:span><text:span text:style-name="T35"> </text:span><text:span text:style-name="T1">si</text:span><text:span text:style-name="T34"> </text:span><text:span text:style-name="T1">el</text:span><text:span text:style-name="T36"> </text:span><text:span text:style-name="T1">centro</text:span><text:span text:style-name="T34"> </text:span><text:span text:style-name="T1">correcpondiente</text:span><text:span text:style-name="T35"> </text:span><text:span text:style-name="T1">al</text:span><text:span text:style-name="T36"> </text:span><text:span text:style-name="T1">Lote</text:span><text:span text:style-name="T35"> </text:span><text:span text:style-name="T1">2</text:span><text:span text:style-name="T34"> </text:span><text:span text:style-name="T1">es</text:span><text:span text:style-name="T34"> </text:span><text:span text:style-name="T1">de</text:span><text:span text:style-name="T35"> </text:span><text:span text:style-name="T1">nueva</text:span><text:span text:style-name="T35"> </text:span><text:span text:style-name="T1">creación? </text:span><text:span text:style-name="T31">Saludos</text:span></text:p>
      <text:p text:style-name="P41" loext:marker-style-name="T1"><text:span text:style-name="T1">Buenos</text:span><text:span text:style-name="T34"> </text:span><text:span text:style-name="T31">días.</text:span></text:p>
      <text:p text:style-name="P42" loext:marker-style-name="T1"><text:span text:style-name="T1">El</text:span><text:span text:style-name="T34"> </text:span><text:span text:style-name="T1">centro</text:span><text:span text:style-name="T34"> </text:span><text:span text:style-name="T1">del</text:span><text:span text:style-name="T34"> </text:span><text:span text:style-name="T1">Lote</text:span><text:span text:style-name="T35"> </text:span><text:span text:style-name="T1">2</text:span><text:span text:style-name="T36"> </text:span><text:span text:style-name="T1">es</text:span><text:span text:style-name="T34"> </text:span><text:span text:style-name="T1">una</text:span><text:span text:style-name="T35"> </text:span><text:span text:style-name="T1">oficina</text:span><text:span text:style-name="T35"> </text:span><text:span text:style-name="T1">en</text:span><text:span text:style-name="T36"> </text:span><text:span text:style-name="T1">alquiler,</text:span><text:span text:style-name="T34"> </text:span><text:span text:style-name="T1">no</text:span><text:span text:style-name="T36"> </text:span><text:span text:style-name="T1">es</text:span><text:span text:style-name="T34"> </text:span><text:span text:style-name="T1">de</text:span><text:span text:style-name="T35"> </text:span><text:span text:style-name="T1">nueva</text:span><text:span text:style-name="T31"> </text:span><text:span text:style-name="T1">creación.</text:span><text:span text:style-name="T34"> </text:span><text:span text:style-name="T1">Lleva</text:span><text:span text:style-name="T35"> </text:span><text:span text:style-name="T1">alquilada</text:span><text:span text:style-name="T35"> </text:span><text:span text:style-name="T1">varios</text:span><text:span text:style-name="T34"> </text:span><text:span text:style-name="T1">años. Un saludo.</text:span></text:p>
      <text:h text:style-name="P43" text:outline-level="1" loext:marker-style-name="T1"><text:span text:style-name="T31">PREGUNTA</text:span><text:span text:style-name="T31"/></text:h>
      <text:p text:style-name="P44" loext:marker-style-name="T32"/>
      <table:table table:name="Tabla6" table:style-name="Tabla6">
        <table:table-column table:style-name="Tabla6.A"/>
        <table:table-column table:style-name="Tabla6.B"/>
        <table:table-row table:style-name="Tabla6.1">
          <table:table-cell table:style-name="Tabla6.A1" office:value-type="string">
            <text:p text:style-name="P37" loext:marker-style-name="T27"><text:span text:style-name="T28">Actualización</text:span><text:span text:style-name="T28"/></text:p>
          </table:table-cell>
          <table:table-cell table:style-name="Tabla6.A1" office:value-type="string">
            <text:p text:style-name="P45" loext:marker-style-name="T27"><text:span text:style-name="T27">11-10-2023</text:span><text:span text:style-name="T33"> </text:span><text:span text:style-name="T28">08:43</text:span></text:p>
          </table:table-cell>
        </table:table-row>
      </table:table>
      <text:p text:style-name="P46" loext:marker-style-name="T1"><text:span text:style-name="T1">Buenos</text:span><text:span text:style-name="T34"> </text:span><text:span text:style-name="T31">días,</text:span></text:p>
      <text:p text:style-name="P47" loext:marker-style-name="T1"><text:span text:style-name="T1">¿Y</text:span><text:span text:style-name="T37"> </text:span><text:span text:style-name="T1">no se</text:span><text:span text:style-name="T31"> </text:span><text:span text:style-name="T1">ha</text:span><text:span text:style-name="T36"> </text:span><text:span text:style-name="T1">venido</text:span><text:span text:style-name="T36"> </text:span><text:span text:style-name="T1">prestando servicio</text:span><text:span text:style-name="T36"> </text:span><text:span text:style-name="T1">de</text:span><text:span text:style-name="T36"> </text:span><text:span text:style-name="T1">limpieza</text:span><text:span text:style-name="T31"> </text:span><text:span text:style-name="T1">con </text:span><text:span text:style-name="T31">anterioridad?</text:span></text:p>
      <text:h text:style-name="P48" text:outline-level="1" loext:marker-style-name="T1"><text:span text:style-name="T31">RESPUESTA</text:span><text:span text:style-name="T31"/></text:h>
      <text:p text:style-name="P49" loext:marker-style-name="T1"><text:span text:style-name="T1">Buenos</text:span><text:span text:style-name="T34"> </text:span><text:span text:style-name="T31">días.</text:span></text:p>
      <text:p text:style-name="P50" loext:marker-style-name="T1"><text:span text:style-name="T1">Actualmente</text:span><text:span text:style-name="T38"> </text:span><text:span text:style-name="T1">cuenta</text:span><text:span text:style-name="T38"> </text:span><text:span text:style-name="T1">con</text:span><text:span text:style-name="T34"> </text:span><text:span text:style-name="T1">servicio</text:span><text:span text:style-name="T39"> </text:span><text:span text:style-name="T1">de</text:span><text:span text:style-name="T38"> </text:span><text:span text:style-name="T1">limpieza</text:span><text:span text:style-name="T38"> </text:span><text:span text:style-name="T1">y</text:span><text:span text:style-name="T39"> </text:span><text:span text:style-name="T1">mantenimiento. Un saludo.</text:span></text:p>
      <text:h text:style-name="P43" text:outline-level="1" loext:marker-style-name="T1"><text:span text:style-name="T31">PREGUNTA</text:span><text:span text:style-name="T31"/></text:h>
      <text:p text:style-name="P51" loext:marker-style-name="T40"/>
      <table:table table:name="Tabla7" table:style-name="Tabla7">
        <table:table-column table:style-name="Tabla7.A"/>
        <table:table-column table:style-name="Tabla7.B"/>
        <table:table-row table:style-name="Tabla7.1">
          <table:table-cell table:style-name="Tabla7.A1" office:value-type="string">
            <text:p text:style-name="P37" loext:marker-style-name="T27"><text:span text:style-name="T28">Actualización</text:span><text:span text:style-name="T28"/></text:p>
          </table:table-cell>
          <table:table-cell table:style-name="Tabla7.A1" office:value-type="string">
            <text:p text:style-name="P45" loext:marker-style-name="T27"><text:span text:style-name="T27">11-10-2023</text:span><text:span text:style-name="T33"> </text:span><text:span text:style-name="T28">10:38</text:span></text:p>
          </table:table-cell>
        </table:table-row>
      </table:table>
      <text:p text:style-name="P52" loext:marker-style-name="T1"><text:span text:style-name="T1">¿Que</text:span><text:span text:style-name="T31"> </text:span><text:span text:style-name="T1">empresa</text:span><text:span text:style-name="T31"> </text:span><text:span text:style-name="T1">presta</text:span><text:span text:style-name="T31"> </text:span><text:span text:style-name="T1">esos</text:span><text:span text:style-name="T36"> </text:span><text:span text:style-name="T1">servicios</text:span><text:span text:style-name="T36"> </text:span><text:span text:style-name="T1">y</text:span><text:span text:style-name="T36"> </text:span><text:span text:style-name="T1">desde</text:span><text:span text:style-name="T41"> </text:span><text:span text:style-name="T31">cuando?</text:span></text:p>
      <text:h text:style-name="P48" text:outline-level="1" loext:marker-style-name="T1"><text:span text:style-name="T31">RESPUESTA</text:span><text:span text:style-name="T31"/></text:h>
      <text:p text:style-name="P47" loext:marker-style-name="T1"><text:span text:style-name="T1">Buenos</text:span><text:span text:style-name="T34"> </text:span><text:span text:style-name="T31">días.</text:span></text:p>
      <text:p text:style-name="P53" loext:marker-style-name="T1"><text:span text:style-name="T1">La</text:span><text:span text:style-name="T34"> </text:span><text:span text:style-name="T1">actual empresa</text:span><text:span text:style-name="T34"> </text:span><text:span text:style-name="T1">que</text:span><text:span text:style-name="T34"> </text:span><text:span text:style-name="T1">desempeña</text:span><text:span text:style-name="T34"> </text:span><text:span text:style-name="T1">las</text:span><text:span text:style-name="T31"> </text:span><text:span text:style-name="T1">labores</text:span><text:span text:style-name="T31"> </text:span><text:span text:style-name="T1">de</text:span><text:span text:style-name="T34"> </text:span><text:span text:style-name="T1">limpieza</text:span><text:span text:style-name="T34"> </text:span><text:span text:style-name="T1">en</text:span><text:span text:style-name="T31"> </text:span><text:span text:style-name="T1">la</text:span><text:span text:style-name="T34"> </text:span><text:span text:style-name="T1">sede</text:span><text:span text:style-name="T34"> </text:span><text:span text:style-name="T1">de</text:span><text:span text:style-name="T34"> </text:span><text:span text:style-name="T1">C/Canalejas,</text:span><text:span text:style-name="T31"> </text:span><text:span text:style-name="T1">34-36 es: LIMPIEZAS MIRAMAR, S.L.</text:span></text:p>
      <text:p text:style-name="P54" loext:marker-style-name="T1"><text:span text:style-name="T1">y</text:span><text:span text:style-name="T42"> </text:span><text:span text:style-name="T1">tiene</text:span><text:span text:style-name="T43"> </text:span><text:span text:style-name="T1">contrato</text:span><text:span text:style-name="T42"> </text:span><text:span text:style-name="T1">desde</text:span><text:span text:style-name="T43"> </text:span><text:span text:style-name="T1">29/12/2021 Un saludo.</text:span></text:p>
      <text:h text:style-name="P43" text:outline-level="1" loext:marker-style-name="T1"><text:span text:style-name="T31">PREGUNTA</text:span><text:span text:style-name="T31"/></text:h>
      <text:p text:style-name="P36" loext:marker-style-name="T32"/>
      <table:table table:name="Tabla8" table:style-name="Tabla8">
        <table:table-column table:style-name="Tabla8.A"/>
        <table:table-column table:style-name="Tabla8.B"/>
        <table:table-row table:style-name="Tabla8.1">
          <table:table-cell table:style-name="Tabla8.A1" office:value-type="string">
            <text:p text:style-name="P37" loext:marker-style-name="T27"><text:span text:style-name="T28">Actualización</text:span><text:span text:style-name="T28"/></text:p>
          </table:table-cell>
          <table:table-cell table:style-name="Tabla8.A1" office:value-type="string">
            <text:p text:style-name="P45" loext:marker-style-name="T27"><text:span text:style-name="T27">11-10-2023</text:span><text:span text:style-name="T33"> </text:span><text:span text:style-name="T28">13:48</text:span></text:p>
          </table:table-cell>
        </table:table-row>
      </table:table>
      <text:p text:style-name="P39" loext:marker-style-name="T1"><text:soft-page-break/><text:span text:style-name="T1">Buenos</text:span><text:span text:style-name="T34"> </text:span><text:span text:style-name="T31">días,</text:span></text:p>
      <text:p text:style-name="P55" loext:marker-style-name="T1"><text:span text:style-name="T1">El</text:span><text:span text:style-name="T34"> </text:span><text:span text:style-name="T1">personal</text:span><text:span text:style-name="T34"> </text:span><text:span text:style-name="T1">a</text:span><text:span text:style-name="T35"> </text:span><text:span text:style-name="T1">subrogar</text:span><text:span text:style-name="T35"> </text:span><text:span text:style-name="T1">para</text:span><text:span text:style-name="T35"> </text:span><text:span text:style-name="T1">el</text:span><text:span text:style-name="T34"> </text:span><text:span text:style-name="T1">lote</text:span><text:span text:style-name="T35"> </text:span><text:span text:style-name="T1">1</text:span><text:span text:style-name="T34"> </text:span><text:span text:style-name="T1">es</text:span><text:span text:style-name="T34"> </text:span><text:span text:style-name="T1">de</text:span><text:span text:style-name="T35"> </text:span><text:span text:style-name="T1">2</text:span><text:span text:style-name="T34"> </text:span><text:span text:style-name="T1">personas? Para el lote 2 hay personal a subrogar?</text:span></text:p>
      <text:p text:style-name="P56" loext:marker-style-name="T1"><text:span text:style-name="T1">Muchas</text:span><text:span text:style-name="T44"> </text:span><text:span text:style-name="T1">gracias. </text:span><text:span text:style-name="T31">Saludos</text:span></text:p>
      <text:h text:style-name="P48" text:outline-level="1" loext:marker-style-name="T1"><text:span text:style-name="T31">RESPUESTA</text:span><text:span text:style-name="T31"/></text:h>
      <text:p text:style-name="P47" loext:marker-style-name="T1"><text:span text:style-name="T1">Buenos</text:span><text:span text:style-name="T34"> </text:span><text:span text:style-name="T31">días,</text:span></text:p>
      <text:p text:style-name="P57" loext:marker-style-name="T1"><text:span text:style-name="T1">Para</text:span><text:span text:style-name="T35"> </text:span><text:span text:style-name="T1">el</text:span><text:span text:style-name="T34"> </text:span><text:span text:style-name="T1">lote</text:span><text:span text:style-name="T35"> </text:span><text:span text:style-name="T1">2,</text:span><text:span text:style-name="T34"> </text:span><text:span text:style-name="T1">el</text:span><text:span text:style-name="T34"> </text:span><text:span text:style-name="T1">personal</text:span><text:span text:style-name="T36"> </text:span><text:span text:style-name="T1">a</text:span><text:span text:style-name="T35"> </text:span><text:span text:style-name="T1">subrogar</text:span><text:span text:style-name="T31"> </text:span><text:span text:style-name="T1">es</text:span><text:span text:style-name="T34"> </text:span><text:span text:style-name="T1">de</text:span><text:span text:style-name="T35"> </text:span><text:span text:style-name="T1">una</text:span><text:span text:style-name="T35"> </text:span><text:span text:style-name="T1">persona. Un saludo.</text:span></text:p>
      <text:h text:style-name="P58" text:outline-level="1"><draw:custom-shape text:anchor-type="char" draw:z-index="234" draw:name="Textbox 11" draw:style-name="gr1" draw:text-style-name="P60" svg:width="7.15cm" svg:height="0.468cm" svg:x="1.753cm" svg:y="2.108cm"><loext:table table:name="Tabla9" table:style-name="Tabla9"><loext:table-column table:style-name="Tabla9.A"/><loext:table-column table:style-name="Tabla9.B"/><loext:table-row table:style-name="Tabla9.1"><loext:table-cell table:style-name="Tabla9.A1" office:value-type="string"><text:p text:style-name="P37" loext:marker-style-name="T27"><text:span text:style-name="T28">Actualización</text:span><text:span text:style-name="T28"/></text:p></loext:table-cell><loext:table-cell table:style-name="Tabla9.A1" office:value-type="string"><text:p text:style-name="P45" loext:marker-style-name="T27"><text:span text:style-name="T27">19-10-2023</text:span><text:span text:style-name="T28"> 11:14</text:span></text:p></loext:table-cell></loext:table-row></loext:table><text:p text:style-name="P59"/><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SEGUR2023 (1 pregunta) <text:span text:style-name="T45">PREGUNTA</text:span></text:h>
      <text:p text:style-name="P61" loext:marker-style-name="T1"><text:span text:style-name="T1">Buenos</text:span><text:span text:style-name="T34"> </text:span><text:span text:style-name="T1">días</text:span><text:span text:style-name="T36"> </text:span><text:span text:style-name="T1">,</text:span><text:span text:style-name="T36"> </text:span><text:span text:style-name="T1">¿Nos</text:span><text:span text:style-name="T36"> </text:span><text:span text:style-name="T1">podría</text:span><text:span text:style-name="T31"> </text:span><text:span text:style-name="T1">indicar</text:span><text:span text:style-name="T31"> </text:span><text:span text:style-name="T1">si</text:span><text:span text:style-name="T36"> </text:span><text:span text:style-name="T1">actualmente</text:span><text:span text:style-name="T31"> </text:span><text:span text:style-name="T1">existe</text:span><text:span text:style-name="T31"> </text:span><text:span text:style-name="T1">empresa</text:span><text:span text:style-name="T31"> </text:span><text:span text:style-name="T1">que realiza el</text:span><text:span text:style-name="T36"> </text:span><text:span text:style-name="T1">servicio</text:span><text:span text:style-name="T36"> </text:span><text:span text:style-name="T1">?</text:span><text:span text:style-name="T31"> </text:span><text:span text:style-name="T1">y</text:span><text:span text:style-name="T36"> </text:span><text:span text:style-name="T1">si </text:span><text:span text:style-name="T39">así</text:span></text:p>
      <text:p text:style-name="Text_20_body" loext:marker-style-name="T1"><text:span text:style-name="T1">fuera</text:span><text:span text:style-name="T34"> </text:span><text:span text:style-name="T1">¿nos</text:span><text:span text:style-name="T36"> </text:span><text:span text:style-name="T1">podrá</text:span><text:span text:style-name="T34"> </text:span><text:span text:style-name="T1">proporcionar</text:span><text:span text:style-name="T31"> </text:span><text:span text:style-name="T1">el</text:span><text:span text:style-name="T31"> </text:span><text:span text:style-name="T1">correspondiente</text:span><text:span text:style-name="T31"> </text:span><text:span text:style-name="T1">listado</text:span><text:span text:style-name="T36"> </text:span><text:span text:style-name="T1">de</text:span><text:span text:style-name="T34"> </text:span><text:span text:style-name="T1">subrogación</text:span><text:span text:style-name="T36"> </text:span><text:span text:style-name="T1">del personal</text:span><text:span text:style-name="T36"> </text:span><text:span text:style-name="T1">?</text:span><text:span text:style-name="T31"> Gracias</text:span></text:p>
      <text:h text:style-name="P48" text:outline-level="1" loext:marker-style-name="T1"><text:span text:style-name="T31">RESPUESTA</text:span><text:span text:style-name="T31"/></text:h>
      <text:p text:style-name="P47" loext:marker-style-name="T1"><text:span text:style-name="T1">Buenos</text:span><text:span text:style-name="T34"> </text:span><text:span text:style-name="T31">días,</text:span></text:p>
      <text:p text:style-name="P47" loext:marker-style-name="T1"><text:span text:style-name="T1">La</text:span><text:span text:style-name="T34"> </text:span><text:span text:style-name="T1">empresa</text:span><text:span text:style-name="T34"> </text:span><text:span text:style-name="T1">que</text:span><text:span text:style-name="T34"> </text:span><text:span text:style-name="T1">actualmente</text:span><text:span text:style-name="T34"> </text:span><text:span text:style-name="T1">desempeña</text:span><text:span text:style-name="T36"> </text:span><text:span text:style-name="T1">el</text:span><text:span text:style-name="T31"> </text:span><text:span text:style-name="T1">servicio</text:span><text:span text:style-name="T31"> </text:span><text:span text:style-name="T1">es</text:span><text:span text:style-name="T31"> </text:span><text:span text:style-name="T1">Biservicus</text:span><text:span text:style-name="T31"> </text:span><text:span text:style-name="T1">y</text:span><text:span text:style-name="T31"> </text:span><text:span text:style-name="T1">este</text:span><text:span text:style-name="T34"> </text:span><text:span text:style-name="T1">sería</text:span><text:span text:style-name="T34"> </text:span><text:span text:style-name="T1">el</text:span><text:span text:style-name="T31"> </text:span><text:span text:style-name="T1">listado</text:span><text:span text:style-name="T31"> </text:span><text:span text:style-name="T1">de</text:span><text:span text:style-name="T34"> </text:span><text:span text:style-name="T1">personal a </text:span><text:span text:style-name="T31">subrogar:</text:span></text:p>
      <text:p text:style-name="P62" loext:marker-style-name="T1"><text:span text:style-name="T1">Nombre</text:span><text:span text:style-name="T39"> </text:span><text:span text:style-name="T1">empleado</text:span><text:span text:style-name="T31"> </text:span><text:span text:style-name="T1">Fecha</text:span><text:span text:style-name="T34"> </text:span><text:span text:style-name="T1">alta</text:span><text:span text:style-name="T39"> </text:span><text:span text:style-name="T1">Fecha</text:span><text:span text:style-name="T34"> </text:span><text:span text:style-name="T1">antigüedad</text:span><text:span text:style-name="T35"> </text:span><text:span text:style-name="T1">Código</text:span><text:span text:style-name="T35"> </text:span><text:span text:style-name="T1">contrato</text:span><text:span text:style-name="T35"> </text:span><text:span text:style-name="T1">Categoría</text:span><text:span text:style-name="T34"> </text:span><text:span text:style-name="T1">empleado</text:span><text:span text:style-name="T35"> </text:span><text:span text:style-name="T1">Porcentaje</text:span><text:span text:style-name="T39"> </text:span><text:span text:style-name="T1">de jornada Salario anual</text:span></text:p>
      <text:p text:style-name="Text_20_body" loext:marker-style-name="T1"><text:span text:style-name="T1">MR</text:span><text:span text:style-name="T44"> </text:span><text:span text:style-name="T1">A</text:span><text:span text:style-name="T44"> </text:span><text:span text:style-name="T1">06-10-2020</text:span><text:span text:style-name="T36"> </text:span><text:span text:style-name="T1">06-10-2020</text:span><text:span text:style-name="T36"> </text:span><text:span text:style-name="T1">100</text:span><text:span text:style-name="T39"> </text:span><text:span text:style-name="T1">VIG.SEGURI</text:span><text:span text:style-name="T31"> </text:span><text:span text:style-name="T1">100</text:span><text:span text:style-name="T36"> </text:span><text:span text:style-name="T1">18.835,20 </text:span><text:span text:style-name="T46">€</text:span></text:p>
      <text:p text:style-name="P63" loext:marker-style-name="T1"><text:span text:style-name="T1">Totales</text:span><text:span text:style-name="T46"> </text:span><text:span text:style-name="T1">18.835,20</text:span><text:span text:style-name="T43"> </text:span><text:span text:style-name="T46">€</text:span></text:p>
      <text:p text:style-name="P64" loext:marker-style-name="T1"><text:span text:style-name="T1">Total</text:span><text:span text:style-name="T42"> </text:span><text:span text:style-name="T1">Empresa</text:span><text:span text:style-name="T43"> </text:span><text:span text:style-name="T1">-</text:span><text:span text:style-name="T43"> </text:span><text:span text:style-name="T1">Código</text:span><text:span text:style-name="T38"> </text:span><text:span text:style-name="T1">1</text:span><text:span text:style-name="T42"> </text:span><text:span text:style-name="T1">:</text:span><text:span text:style-name="T42"> </text:span><text:span text:style-name="T1">1</text:span><text:span text:style-name="T42"> </text:span><text:span text:style-name="T1">empleados Un saludo.</text:span></text:p>
      <text:p text:style-name="P65" loext:marker-style-name="T1"/>
      <text:p text:style-name="Text_20_body"><text:span text:style-name="T17">Año</text:span><text:span text:style-name="T47"> </text:span><text:span text:style-name="T48">2022</text:span></text:p>
      <text:p text:style-name="P26" loext:marker-style-name="T21"/>
      <text:p text:style-name="P66" loext:marker-style-name="T21"/>
      <table:table table:name="Tabla10" table:style-name="Tabla10">
        <table:table-column table:style-name="Tabla10.A"/>
        <table:table-column table:style-name="Tabla10.B"/>
        <table:table-row table:style-name="Tabla10.1">
          <table:table-cell table:style-name="Tabla10.A1" office:value-type="string">
            <text:p text:style-name="P67" loext:marker-style-name="T49"><text:span text:style-name="T50">LICITACIÓN</text:span><text:span text:style-name="T50"/></text:p>
          </table:table-cell>
          <table:table-cell table:style-name="Tabla10.A1" office:value-type="string">
            <text:p text:style-name="P68" loext:marker-style-name="T49"><text:span text:style-name="T51">Preguntas</text:span><text:span text:style-name="T52"> </text:span><text:span text:style-name="T51">o</text:span><text:span text:style-name="T52"> </text:span><text:span text:style-name="T53">aclaraciones</text:span></text:p>
          </table:table-cell>
        </table:table-row>
        <table:table-row table:style-name="Tabla10.2">
          <table:table-cell table:style-name="Tabla10.A2" office:value-type="string">
            <text:p text:style-name="P67" loext:marker-style-name="T49"><text:span text:style-name="T54">SOPFORMA2022</text:span><text:span text:style-name="T54"/></text:p>
          </table:table-cell>
          <table:table-cell table:style-name="Tabla10.B2" office:value-type="string">
            <text:p text:style-name="P69" loext:marker-style-name="T49"><text:span text:style-name="T55">0</text:span><text:span text:style-name="T55"/></text:p>
          </table:table-cell>
        </table:table-row>
        <table:table-row table:style-name="Tabla10.3">
          <table:table-cell table:style-name="Tabla10.A3" office:value-type="string">
            <text:p text:style-name="P67" loext:marker-style-name="T49"><text:span text:style-name="T54">CONTRATA2022</text:span><text:span text:style-name="T54"/></text:p>
          </table:table-cell>
          <table:table-cell table:style-name="Tabla10.B3" office:value-type="string">
            <text:p text:style-name="P68" loext:marker-style-name="T49"><text:span text:style-name="T56">5</text:span><text:span text:style-name="T56"/></text:p>
          </table:table-cell>
        </table:table-row>
        <table:table-row table:style-name="Tabla10.4">
          <table:table-cell table:style-name="Tabla10.A4" office:value-type="string">
            <text:p text:style-name="P70" loext:marker-style-name="T49"><text:span text:style-name="T57">OMIE2022</text:span><text:span text:style-name="T57"/></text:p>
          </table:table-cell>
          <table:table-cell table:style-name="Tabla10.B4" office:value-type="string">
            <text:p text:style-name="P71" loext:marker-style-name="T49"><text:span text:style-name="T58">3</text:span><text:span text:style-name="T58"/></text:p>
          </table:table-cell>
        </table:table-row>
      </table:table>
      <text:h text:style-name="P72" text:outline-level="1">CONTRATA2022<text:span text:style-name="T59"> </text:span>(5<text:span text:style-name="T60"> </text:span><text:span text:style-name="T61">preguntas)</text:span></text:h>
      <text:p text:style-name="P73" loext:marker-style-name="T62"/>
      <text:p text:style-name="P74" loext:marker-style-name="T63"><text:span text:style-name="T64">PREGUNTA</text:span><text:span text:style-name="T64"/></text:p>
      <text:p text:style-name="P75" loext:marker-style-name="T65"/>
      <table:table table:name="Tabla11" table:style-name="Tabla11">
        <table:table-column table:style-name="Tabla11.A"/>
        <table:table-column table:style-name="Tabla11.B"/>
        <table:table-row table:style-name="Tabla11.1">
          <table:table-cell table:style-name="Tabla11.A1" office:value-type="string">
            <text:p text:style-name="P76" loext:marker-style-name="T49"><text:span text:style-name="T66">Actualización</text:span><text:span text:style-name="T66"/></text:p>
          </table:table-cell>
          <table:table-cell table:style-name="Tabla11.A1" office:value-type="string">
            <text:p text:style-name="P77" loext:marker-style-name="T49"><text:span text:style-name="T49">15-03-2022</text:span><text:span text:style-name="T67"> </text:span><text:span text:style-name="T68">15:50</text:span></text:p>
          </table:table-cell>
        </table:table-row>
      </table:table>
      <text:p text:style-name="P78">Buenos dias, en relación con la pregunta realizada, nos referimos al criterio de adjudicación (no al compromiso de adscripción de medios), en concreto, será valorable automáticamente por haber prestado servicios en departamentos de contratación del<text:span text:style-name="T69"> </text:span>sector<text:span text:style-name="T70"> </text:span>público<text:span text:style-name="T71"> </text:span>en<text:span text:style-name="T72"> </text:span>entidades<text:span text:style-name="T73"> </text:span>pública.<text:span text:style-name="T70"> </text:span>Esto<text:span text:style-name="T71"> </text:span>presumo<text:span text:style-name="T69"> </text:span>que<text:span text:style-name="T74"> </text:span>será<text:span text:style-name="T69"> </text:span>valido<text:span text:style-name="T69"> </text:span>certificados<text:span text:style-name="T73"> </text:span>de haber<text:span text:style-name="T69"> </text:span>prestado<text:span text:style-name="T69"> </text:span>asesoramiento<text:span text:style-name="T69"> </text:span>al<text:span text:style-name="T69"> </text:span>mismo,<text:span text:style-name="T69"> </text:span>incluso<text:span text:style-name="T69"> </text:span>sabiendo<text:span text:style-name="T69"> </text:span>que<text:span text:style-name="T69"> </text:span>hay<text:span text:style-name="T69"> </text:span>organismos que<text:span text:style-name="T69"> </text:span>ni tienen un departamento propio, por favor aclarar si es válido para el criterio de adjudicación certificados de buena ejecución de haber prestado asesoramiento en<text:span text:style-name="T69"> </text:span>contratación publica Saludos</text:p>
      <text:h text:style-name="P79" text:outline-level="1"><text:span text:style-name="T75">RESPUESTA</text:span></text:h>
      <text:p text:style-name="P80"><text:span text:style-name="T17">Buenos</text:span><text:span text:style-name="T76"> </text:span><text:span text:style-name="T45">días.</text:span></text:p>
      <text:p text:style-name="P81">Sí es válido, tal y<text:span text:style-name="T77"> </text:span>como le indicamos en la pregunta anterior. <text:span text:style-name="T17">Un saludo.</text:span></text:p>
      <text:h text:style-name="P82" text:outline-level="1"><text:span text:style-name="T45">PREGUNTA</text:span></text:h>
      <text:p text:style-name="P83" loext:marker-style-name="T78"/>
      <table:table table:name="Tabla12" table:style-name="Tabla12">
        <table:table-column table:style-name="Tabla12.A"/>
        <table:table-column table:style-name="Tabla12.B"/>
        <table:table-row table:style-name="Tabla12.1">
          <table:table-cell table:style-name="Tabla12.A1" office:value-type="string">
            <text:p text:style-name="P76" loext:marker-style-name="T49"><text:span text:style-name="T66">Actualización</text:span><text:span text:style-name="T66"/></text:p>
          </table:table-cell>
          <table:table-cell table:style-name="Tabla12.A1" office:value-type="string">
            <text:p text:style-name="P84" loext:marker-style-name="T49"><text:span text:style-name="T49">15-03-2022</text:span><text:span text:style-name="T67"> </text:span><text:span text:style-name="T68">10:01</text:span></text:p>
          </table:table-cell>
        </table:table-row>
      </table:table>
      <text:p text:style-name="P85">Buenos días, en relación con el criterio de adjudicación " Experiencia en Departamentos <text:span text:style-name="T17">de Contratación</text:span><text:span text:style-name="T45"> </text:span><text:span text:style-name="T17">del</text:span><text:span text:style-name="T48"> </text:span><text:span text:style-name="T17">Sector</text:span><text:span text:style-name="T48"> </text:span><text:span text:style-name="T17">Público"</text:span><text:span text:style-name="T45"> </text:span><text:span text:style-name="T17">se</text:span><text:span text:style-name="T79"> </text:span><text:span text:style-name="T17">hace constar</text:span><text:span text:style-name="T45"> </text:span><text:span text:style-name="T17">que</text:span><text:span text:style-name="T79"> </text:span><text:span text:style-name="T17">atendiendo a lo dispuesto</text:span><text:span text:style-name="T79"> </text:span><text:span text:style-name="T17">en la</text:span><text:span text:style-name="T48"> </text:span><text:span text:style-name="T17">DA</text:span><text:span text:style-name="T48"> </text:span><text:span text:style-name="T17">Tercera</text:span><text:span text:style-name="T80"> </text:span><text:span text:style-name="T17">de</text:span><text:span text:style-name="T81"> </text:span><text:span text:style-name="T17">la</text:span><text:span text:style-name="T48"> </text:span><text:span text:style-name="T17">LCSP,</text:span><text:span text:style-name="T48"> </text:span><text:span text:style-name="T17">únicamente</text:span><text:span text:style-name="T80"> </text:span><text:span text:style-name="T17">podrían</text:span><text:span text:style-name="T82"> </text:span><text:span text:style-name="T17">conseguir</text:span><text:span text:style-name="T83"> </text:span><text:span text:style-name="T17">puntuación</text:span><text:span text:style-name="T82"> </text:span><text:span text:style-name="T17">en</text:span><text:span text:style-name="T84"> </text:span><text:span text:style-name="T17">este</text:span><text:span text:style-name="T80"> </text:span><text:span text:style-name="T17">criterio aquellos</text:span><text:span text:style-name="T85"> </text:span><text:span text:style-name="T17">técnicos</text:span><text:span text:style-name="T86"> </text:span><text:span text:style-name="T17">con</text:span><text:span text:style-name="T86"> </text:span><text:span text:style-name="T17">funciones</text:span><text:span text:style-name="T85"> </text:span><text:span text:style-name="T17">en</text:span><text:span text:style-name="T86"> </text:span><text:span text:style-name="T17">Secretaría,</text:span><text:span text:style-name="T87"> </text:span><text:span text:style-name="T17">limitando</text:span><text:span text:style-name="T87"> </text:span><text:span text:style-name="T17">por</text:span><text:span text:style-name="T88"> </text:span><text:span text:style-name="T17">lo</text:span><text:span text:style-name="T87"> </text:span><text:span text:style-name="T17">tanto</text:span><text:span text:style-name="T84"> </text:span><text:span text:style-name="T17">la</text:span><text:span text:style-name="T87"> </text:span><text:span text:style-name="T17">concurrencia</text:span><text:span text:style-name="T84"> </text:span><text:span text:style-name="T17">y acceso</text:span><text:span text:style-name="T88"> </text:span><text:span text:style-name="T17">a</text:span><text:span text:style-name="T88"> </text:span><text:span text:style-name="T17">los</text:span><text:span text:style-name="T87"> </text:span><text:span text:style-name="T17">pymes.</text:span><text:span text:style-name="T85"> </text:span><text:span text:style-name="T17">Rogamos</text:span><text:span text:style-name="T87"> </text:span><text:span text:style-name="T17">que</text:span><text:span text:style-name="T88"> </text:span><text:span text:style-name="T17">aclaren</text:span><text:span text:style-name="T89"> </text:span><text:span text:style-name="T17">esta</text:span><text:span text:style-name="T88"> </text:span><text:span text:style-name="T17">cuestión,</text:span><text:span text:style-name="T88"> </text:span><text:span text:style-name="T17">a</text:span><text:span text:style-name="T84"> </text:span><text:span text:style-name="T17">efectos,</text:span><text:span text:style-name="T90"> </text:span><text:span text:style-name="T17">de</text:span><text:span text:style-name="T88"> </text:span><text:span text:style-name="T17">si</text:span><text:span text:style-name="T85"> </text:span><text:span text:style-name="T17">será</text:span><text:span text:style-name="T84"> </text:span><text:span text:style-name="T17">valorable certificados de AAPP o en su caso PANAP de haber prestado servicios de </text:span><text:span text:style-name="T45">asesoramiento</text:span><text:span text:style-name="T90"> </text:span><text:span text:style-name="T45">en</text:span><text:span text:style-name="T84"> </text:span><text:span text:style-name="T45">materia</text:span><text:span text:style-name="T90"> </text:span><text:span text:style-name="T45">pública,</text:span><text:span text:style-name="T90"> </text:span><text:span text:style-name="T45">de</text:span><text:span text:style-name="T83"> </text:span><text:span text:style-name="T45">lo</text:span><text:span text:style-name="T80"> </text:span><text:span text:style-name="T45">contrario</text:span><text:span text:style-name="T90"> </text:span><text:span text:style-name="T45">dicho</text:span><text:span text:style-name="T90"> </text:span><text:span text:style-name="T45">criterio</text:span><text:span text:style-name="T90"> </text:span><text:span text:style-name="T45">sería</text:span><text:span text:style-name="T80"> </text:span><text:span text:style-name="T45">contrario</text:span><text:span text:style-name="T90"> </text:span><text:span text:style-name="T45">a</text:span><text:span text:style-name="T90"> </text:span><text:span text:style-name="T45">los </text:span><text:span text:style-name="T17">principios inspiradores de la LCSP</text:span></text:p>
      <text:p text:style-name="P86"><text:span text:style-name="T61">Gracias</text:span></text:p>
      <text:h text:style-name="P87" text:outline-level="1"><text:span text:style-name="T75">RESPUESTA</text:span></text:h>
      <text:p text:style-name="P88"><text:span text:style-name="T17">Buenos</text:span><text:span text:style-name="T76"> </text:span><text:span text:style-name="T45">días.</text:span></text:p>
      <text:p text:style-name="P89">Entendemos que se refiere a la acreditación de la experiencia en el criterio de solvencia técnica y profesional, y tal y como se recoge en los pliegos Para acreditar la solvencia técnica y profesional se presentará una relación de los principales servicios o trabajos realizados en el año de mayor ejecución de los últimos tres años que incluya importe, fecha<text:span text:style-name="T91"> </text:span>y<text:span text:style-name="T92"> </text:span>el<text:span text:style-name="T93"> </text:span>destinatario,<text:span text:style-name="T91"> </text:span>público<text:span text:style-name="T94"> </text:span>o<text:span text:style-name="T94"> </text:span>privado<text:span text:style-name="T94"> </text:span>de<text:span text:style-name="T94"> </text:span>los<text:span text:style-name="T93"> </text:span>mismos.<text:span text:style-name="T95"> </text:span>En<text:span text:style-name="T93"> </text:span>los<text:span text:style-name="T96"> </text:span>casos<text:span text:style-name="T93"> </text:span>que<text:span text:style-name="T95"> </text:span>el destinatario sea una entidad del sector público, los servicios o trabajos se acreditarán mediante un<text:span text:style-name="T97"> </text:span>certificado<text:span text:style-name="T72"> </text:span>emitido por<text:span text:style-name="T97"> </text:span>el órgano<text:span text:style-name="T72"> </text:span>competente; cuando<text:span text:style-name="T72"> </text:span>el<text:span text:style-name="T97"> </text:span>destinatario sea un sujeto privado, mediante un certificado expedido por éste o, a falta de este certificado, mediante una declaración del empresario o empresaria…..</text:p>
      <text:p text:style-name="P90">Por tanto<text:span text:style-name="T77"> </text:span>la<text:span text:style-name="T77"> </text:span>experiencia contrastada<text:span text:style-name="T77"> </text:span>del licitador se<text:span text:style-name="T77"> </text:span>acreditará,<text:span text:style-name="T77"> </text:span>efectivamente, mediante certificados expedidos<text:span text:style-name="T69"> </text:span>por<text:span text:style-name="T69"> </text:span>los<text:span text:style-name="T69"> </text:span>órganos<text:span text:style-name="T69"> </text:span>competentes.</text:p>
      <text:p text:style-name="P86"><text:span text:style-name="T17">Un</text:span><text:span text:style-name="T98"> </text:span><text:span text:style-name="T45">saludo.</text:span></text:p>
      <text:h text:style-name="P91" text:outline-level="1"><text:span text:style-name="T45">PREGUNTA</text:span></text:h>
      <text:p text:style-name="P92" loext:marker-style-name="T65"/>
      <table:table table:name="Tabla13" table:style-name="Tabla13">
        <table:table-column table:style-name="Tabla13.A"/>
        <table:table-column table:style-name="Tabla13.B"/>
        <table:table-row table:style-name="Tabla13.1">
          <table:table-cell table:style-name="Tabla13.A1" office:value-type="string">
            <text:p text:style-name="P76" loext:marker-style-name="T49"><text:span text:style-name="T66">Actualización</text:span><text:span text:style-name="T66"/></text:p>
          </table:table-cell>
          <table:table-cell table:style-name="Tabla13.A1" office:value-type="string">
            <text:p text:style-name="P93" loext:marker-style-name="T49"><text:span text:style-name="T49">11-03-2022</text:span><text:span text:style-name="T99"> </text:span><text:span text:style-name="T68">08:51</text:span></text:p>
          </table:table-cell>
        </table:table-row>
      </table:table>
      <text:p text:style-name="P94">Buenos días. ¿Qué entiende el órgano de contratación por "Estrategia de Contratación"?<text:span text:style-name="T69"> </text:span>Muchas gracias de antemano. Un saludo.</text:p>
      <text:h text:style-name="P95" text:outline-level="1"><text:span text:style-name="T75">RESPUESTA</text:span></text:h>
      <text:p text:style-name="P96"><text:span text:style-name="T17">Buenos</text:span><text:span text:style-name="T76"> </text:span><text:span text:style-name="T45">días.</text:span></text:p>
      <text:p text:style-name="P97"><text:span text:style-name="T17">Son</text:span><text:span text:style-name="T88"> </text:span><text:span text:style-name="T17">los</text:span><text:span text:style-name="T88"> </text:span><text:span text:style-name="T17">licitadores</text:span><text:span text:style-name="T88"> </text:span><text:span text:style-name="T17">los</text:span><text:span text:style-name="T87"> </text:span><text:span text:style-name="T17">que</text:span><text:span text:style-name="T87"> </text:span><text:span text:style-name="T17">deben</text:span><text:span text:style-name="T88"> </text:span><text:span text:style-name="T17">hacer</text:span><text:span text:style-name="T87"> </text:span><text:span text:style-name="T17">una</text:span><text:span text:style-name="T86"> </text:span><text:span text:style-name="T17">propuesta</text:span><text:span text:style-name="T86"> </text:span><text:span text:style-name="T17">a</text:span><text:span text:style-name="T88"> </text:span><text:span text:style-name="T17">esta</text:span><text:span text:style-name="T85"> </text:span><text:span text:style-name="T45">Fundación.</text:span></text:p>
      <text:p text:style-name="P98">Definiciones de Estrategia: "conjunto de reglas que buscan una decisión óptima en cada momento",<text:span text:style-name="T91"> </text:span>"procedimiento<text:span text:style-name="T94"> </text:span>para<text:span text:style-name="T91"> </text:span>la<text:span text:style-name="T94"> </text:span>toma<text:span text:style-name="T91"> </text:span>de decisiones",<text:span text:style-name="T91"> </text:span>"serie<text:span text:style-name="T94"> </text:span>de acciones encaminadas a un fin"</text:p>
      <text:p text:style-name="P99">En el Artículo 334 de la Ley de Contratación del Sector Publico tienen las directrices como ejemplo de desarrollo de una estrategia de contratación.</text:p>
      <text:p text:style-name="P100"><text:span text:style-name="T17">Un</text:span><text:span text:style-name="T98"> </text:span><text:span text:style-name="T45">saludo.</text:span></text:p>
      <text:h text:style-name="P87" text:outline-level="1"><text:span text:style-name="T45">PREGUNTA</text:span></text:h>
      <text:p text:style-name="P83" loext:marker-style-name="T78"/>
      <table:table table:name="Tabla14" table:style-name="Tabla14">
        <table:table-column table:style-name="Tabla14.A"/>
        <table:table-column table:style-name="Tabla14.B"/>
        <table:table-row table:style-name="Tabla14.1">
          <table:table-cell table:style-name="Tabla14.A1" office:value-type="string">
            <text:p text:style-name="P76" loext:marker-style-name="T49"><text:span text:style-name="T66">Actualización</text:span><text:span text:style-name="T66"/></text:p>
          </table:table-cell>
          <table:table-cell table:style-name="Tabla14.A1" office:value-type="string">
            <text:p text:style-name="P101" loext:marker-style-name="T49"><text:span text:style-name="T49">11-03-2022</text:span><text:span text:style-name="T99"> </text:span><text:span text:style-name="T68">08:13</text:span></text:p>
          </table:table-cell>
        </table:table-row>
      </table:table>
      <text:p text:style-name="P102"><text:span text:style-name="T17">buenas</text:span><text:span text:style-name="T100"> </text:span><text:span text:style-name="T17">tardes,</text:span><text:span text:style-name="T86"> </text:span><text:span text:style-name="T17">como</text:span><text:span text:style-name="T100"> </text:span><text:span text:style-name="T17">se</text:span><text:span text:style-name="T89"> </text:span><text:span text:style-name="T17">acredita</text:span><text:span text:style-name="T101"> </text:span><text:span text:style-name="T17">años</text:span><text:span text:style-name="T100"> </text:span><text:span text:style-name="T17">de</text:span><text:span text:style-name="T101"> </text:span><text:span text:style-name="T17">experiencia</text:span><text:span text:style-name="T101"> </text:span><text:span text:style-name="T17">profesional</text:span><text:span text:style-name="T100"> </text:span><text:span text:style-name="T17">en</text:span><text:span text:style-name="T102"> </text:span><text:span text:style-name="T17">departamentos</text:span><text:span text:style-name="T102"> </text:span><text:span text:style-name="T17">de contratación de organismos del Sector</text:span></text:p>
      <text:p text:style-name="P103"><text:span text:style-name="T45">Público</text:span><text:span text:style-name="T83"> </text:span><text:span text:style-name="T45">en</text:span><text:span text:style-name="T88"> </text:span><text:span text:style-name="T45">elaboración</text:span><text:span text:style-name="T90"> </text:span><text:span text:style-name="T45">de</text:span><text:span text:style-name="T84"> </text:span><text:span text:style-name="T45">pliegos,</text:span><text:span text:style-name="T85"> </text:span><text:span text:style-name="T45">mesas</text:span><text:span text:style-name="T88"> </text:span><text:span text:style-name="T45">de</text:span><text:span text:style-name="T84"> </text:span><text:span text:style-name="T45">contratación,</text:span><text:span text:style-name="T83"> </text:span><text:span text:style-name="T45">resolución</text:span><text:span text:style-name="T90"> </text:span><text:span text:style-name="T45">de</text:span><text:span text:style-name="T85"> </text:span><text:span text:style-name="T45">recursos,</text:span><text:span text:style-name="T85"> </text:span><text:span text:style-name="T45">etc. </text:span><text:span text:style-name="T17">estipulado en la cláusula b21 del pcap</text:span></text:p>
      <text:p text:style-name="P86"><text:span text:style-name="T75">Saludos</text:span></text:p>
      <text:h text:style-name="P91" text:outline-level="1"><text:span text:style-name="T75">RESPUESTA</text:span></text:h>
      <text:p text:style-name="P88"><text:span text:style-name="T17">Buenos</text:span><text:span text:style-name="T76"> </text:span><text:span text:style-name="T45">días.</text:span></text:p>
      <text:p text:style-name="P104"><text:span text:style-name="T17">La</text:span><text:span text:style-name="T86"> </text:span><text:span text:style-name="T17">experiencia</text:span><text:span text:style-name="T101"> </text:span><text:span text:style-name="T17">profesional</text:span><text:span text:style-name="T102"> </text:span><text:span text:style-name="T17">en</text:span><text:span text:style-name="T102"> </text:span><text:span text:style-name="T17">departamentos</text:span><text:span text:style-name="T102"> </text:span><text:span text:style-name="T17">de</text:span><text:span text:style-name="T89"> </text:span><text:span text:style-name="T17">contratación</text:span><text:span text:style-name="T102"> </text:span><text:span text:style-name="T17">de</text:span><text:span text:style-name="T101"> </text:span><text:span text:style-name="T17">organismos</text:span><text:span text:style-name="T102"> </text:span><text:span text:style-name="T17">del</text:span><text:span text:style-name="T100"> </text:span><text:span text:style-name="T17">Sector Publico,</text:span><text:span text:style-name="T103"> </text:span><text:span text:style-name="T17">se</text:span><text:span text:style-name="T48"> </text:span><text:span text:style-name="T17">puede</text:span><text:span text:style-name="T48"> </text:span><text:span text:style-name="T17">acreditar</text:span><text:span text:style-name="T104"> </text:span><text:span text:style-name="T17">con</text:span><text:span text:style-name="T79"> </text:span><text:span text:style-name="T17">un</text:span><text:span text:style-name="T79"> </text:span><text:span text:style-name="T17">certificado</text:span><text:span text:style-name="T103"> </text:span><text:span text:style-name="T17">del</text:span><text:span text:style-name="T79"> </text:span><text:span text:style-name="T17">responsable</text:span><text:span text:style-name="T48"> </text:span><text:span text:style-name="T17">de</text:span><text:span text:style-name="T45"> </text:span><text:span text:style-name="T17">personal</text:span><text:span text:style-name="T79"> </text:span><text:span text:style-name="T17">del organismo o del propio responsable del organismo del sector público.</text:span></text:p>
      <text:p text:style-name="P86"><text:span text:style-name="T17">Un</text:span><text:span text:style-name="T98"> </text:span><text:span text:style-name="T45">saludo.</text:span></text:p>
      <text:h text:style-name="P91" text:outline-level="1"><text:span text:style-name="T45">PREGUNTA</text:span></text:h>
      <table:table table:name="Tabla15" table:style-name="Tabla15">
        <table:table-column table:style-name="Tabla15.A"/>
        <table:table-column table:style-name="Tabla15.B"/>
        <table:table-row table:style-name="Tabla15.1">
          <table:table-cell table:style-name="Tabla15.A1" office:value-type="string">
            <text:p text:style-name="P105" loext:marker-style-name="T49"><text:span text:style-name="T66">Actualización</text:span><text:span text:style-name="T66"/></text:p>
          </table:table-cell>
          <table:table-cell table:style-name="Tabla15.A1" office:value-type="string">
            <text:p text:style-name="P106" loext:marker-style-name="T49"><text:span text:style-name="T105">09-03-2022</text:span><text:span text:style-name="T106"> </text:span><text:span text:style-name="T107">18:36</text:span></text:p>
          </table:table-cell>
        </table:table-row>
      </table:table>
      <text:p text:style-name="P107"><text:span text:style-name="T17">Buenas</text:span><text:span text:style-name="T108"> </text:span><text:span text:style-name="T45">tardes:</text:span></text:p>
      <text:p text:style-name="P108"><text:span text:style-name="T17">Teniendo</text:span><text:span text:style-name="T82"> </text:span><text:span text:style-name="T17">en</text:span><text:span text:style-name="T85"> </text:span><text:span text:style-name="T17">cuenta</text:span><text:span text:style-name="T84"> </text:span><text:span text:style-name="T17">que</text:span><text:span text:style-name="T80"> </text:span><text:span text:style-name="T17">en</text:span><text:span text:style-name="T83"> </text:span><text:span text:style-name="T17">el</text:span><text:span text:style-name="T90"> </text:span><text:span text:style-name="T17">procedimiento</text:span><text:span text:style-name="T82"> </text:span><text:span text:style-name="T17">de</text:span><text:span text:style-name="T84"> </text:span><text:span text:style-name="T17">contratación</text:span><text:span text:style-name="T83"> </text:span><text:span text:style-name="T17">se</text:span><text:span text:style-name="T80"> </text:span><text:span text:style-name="T17">valora</text:span><text:span text:style-name="T84"> </text:span><text:span text:style-name="T17">la</text:span><text:span text:style-name="T84"> </text:span><text:span text:style-name="T17">experiencia del</text:span><text:span text:style-name="T101"> </text:span><text:span text:style-name="T17">equipo</text:span><text:span text:style-name="T86"> </text:span><text:span text:style-name="T17">propuesto</text:span><text:span text:style-name="T101"> </text:span><text:span text:style-name="T17">para</text:span><text:span text:style-name="T86"> </text:span><text:span text:style-name="T17">la</text:span><text:span text:style-name="T101"> </text:span><text:span text:style-name="T17">ejecución</text:span><text:span text:style-name="T102"> </text:span><text:span text:style-name="T17">del</text:span><text:span text:style-name="T100"> </text:span><text:span text:style-name="T17">contrato,</text:span><text:span text:style-name="T101"> </text:span><text:span text:style-name="T17">tanto</text:span><text:span text:style-name="T101"> </text:span><text:span text:style-name="T17">en</text:span><text:span text:style-name="T102"> </text:span><text:span text:style-name="T17">los</text:span><text:span text:style-name="T100"> </text:span><text:span text:style-name="T17">criterios</text:span><text:span text:style-name="T102"> </text:span><text:span text:style-name="T17">subjetivos </text:span><text:span text:style-name="T45">como</text:span><text:span text:style-name="T85"> </text:span><text:span text:style-name="T45">en</text:span><text:span text:style-name="T90"> </text:span><text:span text:style-name="T45">los</text:span><text:span text:style-name="T88"> </text:span><text:span text:style-name="T45">objetivos,</text:span><text:span text:style-name="T83"> </text:span><text:span text:style-name="T45">¿pueden</text:span><text:span text:style-name="T88"> </text:span><text:span text:style-name="T45">indicar</text:span><text:span text:style-name="T90"> </text:span><text:span text:style-name="T45">la</text:span><text:span text:style-name="T83"> </text:span><text:span text:style-name="T45">forma</text:span><text:span text:style-name="T83"> </text:span><text:span text:style-name="T45">de</text:span><text:span text:style-name="T85"> </text:span><text:span text:style-name="T45">introducción</text:span><text:span text:style-name="T90"> </text:span><text:span text:style-name="T45">de</text:span><text:span text:style-name="T84"> </text:span><text:span text:style-name="T45">la</text:span><text:span text:style-name="T85"> </text:span><text:span text:style-name="T45">información,</text:span><text:span text:style-name="T85"> </text:span><text:span text:style-name="T45">o</text:span><text:span text:style-name="T85"> </text:span><text:span text:style-name="T45">las </text:span><text:span text:style-name="T17">limitaciones</text:span><text:span text:style-name="T100"> </text:span><text:span text:style-name="T17">de</text:span><text:span text:style-name="T100"> </text:span><text:span text:style-name="T17">la</text:span><text:span text:style-name="T100"> </text:span><text:span text:style-name="T17">misma</text:span><text:span text:style-name="T100"> </text:span><text:span text:style-name="T17">en</text:span><text:span text:style-name="T100"> </text:span><text:span text:style-name="T17">cada</text:span><text:span text:style-name="T100"> </text:span><text:span text:style-name="T17">uno</text:span><text:span text:style-name="T100"> </text:span><text:span text:style-name="T17">de</text:span><text:span text:style-name="T100"> </text:span><text:span text:style-name="T17">los</text:span><text:span text:style-name="T100"> </text:span><text:span text:style-name="T17">sobres,</text:span><text:span text:style-name="T100"> </text:span><text:span text:style-name="T17">para</text:span><text:span text:style-name="T100"> </text:span><text:span text:style-name="T17">evitar</text:span><text:span text:style-name="T100"> </text:span><text:span text:style-name="T17">la</text:span><text:span text:style-name="T100"> </text:span><text:span text:style-name="T17">eventual</text:span><text:span text:style-name="T100"> </text:span><text:span text:style-name="T17">exclusión</text:span><text:span text:style-name="T100"> </text:span><text:span text:style-name="T17">de licitadores</text:span><text:span text:style-name="T87"> </text:span><text:span text:style-name="T17">al</text:span><text:span text:style-name="T86"> </text:span><text:span text:style-name="T17">anticipar</text:span><text:span text:style-name="T86"> </text:span><text:span text:style-name="T17">información</text:span><text:span text:style-name="T89"> </text:span><text:span text:style-name="T17">que</text:span><text:span text:style-name="T85"> </text:span><text:span text:style-name="T17">deba</text:span><text:span text:style-name="T90"> </text:span><text:span text:style-name="T17">ser</text:span><text:span text:style-name="T87"> </text:span><text:span text:style-name="T17">considerada</text:span><text:span text:style-name="T88"> </text:span><text:span text:style-name="T17">como</text:span><text:span text:style-name="T90"> </text:span><text:span text:style-name="T17">parte</text:span><text:span text:style-name="T85"> </text:span><text:span text:style-name="T17">de</text:span><text:span text:style-name="T88"> </text:span><text:span text:style-name="T17">la</text:span><text:span text:style-name="T88"> </text:span><text:span text:style-name="T17">oferta de</text:span><text:span text:style-name="T84"> </text:span><text:span text:style-name="T17">criterios</text:span><text:span text:style-name="T86"> </text:span><text:span text:style-name="T17">evaluables</text:span><text:span text:style-name="T90"> </text:span><text:span text:style-name="T17">automáticamente?</text:span><text:span text:style-name="T86"> </text:span><text:span text:style-name="T17">El</text:span><text:span text:style-name="T90"> </text:span><text:span text:style-name="T17">pliego</text:span><text:span text:style-name="T83"> </text:span><text:span text:style-name="T17">no</text:span><text:span text:style-name="T85"> </text:span><text:span text:style-name="T17">realiza</text:span><text:span text:style-name="T85"> </text:span><text:span text:style-name="T17">advertencias</text:span><text:span text:style-name="T90"> </text:span><text:span text:style-name="T17">y, valorándose</text:span><text:span text:style-name="T103"> </text:span><text:span text:style-name="T17">conceptos</text:span><text:span text:style-name="T45"> </text:span><text:span text:style-name="T17">muy</text:span><text:span text:style-name="T45"> </text:span><text:span text:style-name="T17">ligados</text:span><text:span text:style-name="T45"> </text:span><text:span text:style-name="T17">entre</text:span><text:span text:style-name="T79"> </text:span><text:span text:style-name="T17">sí, podría</text:span><text:span text:style-name="T79"> </text:span><text:span text:style-name="T17">resultar</text:span><text:span text:style-name="T45"> </text:span><text:span text:style-name="T17">un</text:span><text:span text:style-name="T104"> </text:span><text:span text:style-name="T17">aspecto</text:span><text:span text:style-name="T79"> </text:span><text:span text:style-name="T17">problemático para</text:span><text:span text:style-name="T81"> </text:span><text:span text:style-name="T17">la</text:span><text:span text:style-name="T81"> </text:span><text:span text:style-name="T17">introducción</text:span><text:span text:style-name="T104"> </text:span><text:span text:style-name="T17">de</text:span><text:span text:style-name="T48"> </text:span><text:span text:style-name="T17">las</text:span><text:span text:style-name="T80"> </text:span><text:span text:style-name="T17">ofertas.</text:span></text:p>
      <text:p text:style-name="P88"><text:span text:style-name="T61">Gracias.</text:span></text:p>
      <text:h text:style-name="P91" text:outline-level="1"><text:span text:style-name="T75">RESPUESTA</text:span></text:h>
      <text:p text:style-name="P80"><text:span text:style-name="T17">Buenas</text:span><text:span text:style-name="T108"> </text:span><text:span text:style-name="T45">tardes,</text:span></text:p>
      <text:p text:style-name="P109">En la última página del pliego de prescripciones técnicas, se realiza una advertencia (en <text:span text:style-name="T17">negrita)</text:span><text:span text:style-name="T100"> </text:span><text:span text:style-name="T17">sobre</text:span><text:span text:style-name="T100"> </text:span><text:span text:style-name="T17">el</text:span><text:span text:style-name="T100"> </text:span><text:span text:style-name="T17">no</text:span><text:span text:style-name="T100"> </text:span><text:span text:style-name="T17">incluir</text:span><text:span text:style-name="T100"> </text:span><text:span text:style-name="T17">“ningún</text:span><text:span text:style-name="T100"> </text:span><text:span text:style-name="T17">dato</text:span><text:span text:style-name="T100"> </text:span><text:span text:style-name="T17">o</text:span><text:span text:style-name="T100"> </text:span><text:span text:style-name="T17">valor</text:span><text:span text:style-name="T100"> </text:span><text:span text:style-name="T17">referido</text:span><text:span text:style-name="T100"> </text:span><text:span text:style-name="T17">a</text:span><text:span text:style-name="T100"> </text:span><text:span text:style-name="T17">los</text:span><text:span text:style-name="T100"> </text:span><text:span text:style-name="T17">criterios</text:span><text:span text:style-name="T100"> </text:span><text:span text:style-name="T17">evaluables mediante</text:span><text:span text:style-name="T100"> </text:span><text:span text:style-name="T17">fórmulas…”.</text:span><text:span text:style-name="T100"> </text:span><text:span text:style-name="T17">Además,</text:span><text:span text:style-name="T100"> </text:span><text:span text:style-name="T17">en</text:span><text:span text:style-name="T100"> </text:span><text:span text:style-name="T17">el</text:span><text:span text:style-name="T100"> </text:span><text:span text:style-name="T17">PCAP</text:span><text:span text:style-name="T100"> </text:span><text:span text:style-name="T17">indicamos</text:span><text:span text:style-name="T100"> </text:span><text:span text:style-name="T17">lo</text:span><text:span text:style-name="T100"> </text:span><text:span text:style-name="T17">siguiente</text:span><text:span text:style-name="T100"> </text:span><text:span text:style-name="T17">“La</text:span><text:span text:style-name="T100"> </text:span><text:span text:style-name="T17">inclusión</text:span><text:span text:style-name="T100"> </text:span><text:span text:style-name="T17">en</text:span><text:span text:style-name="T100"> </text:span><text:span text:style-name="T17">el Archivo</text:span><text:span text:style-name="T84"> </text:span><text:span text:style-name="T17">electrónico</text:span><text:span text:style-name="T84"> </text:span><text:span text:style-name="T17">n.º</text:span><text:span text:style-name="T90"> </text:span><text:span text:style-name="T17">2</text:span><text:span text:style-name="T85"> </text:span><text:span text:style-name="T17">de</text:span><text:span text:style-name="T87"> </text:span><text:span text:style-name="T17">datos</text:span><text:span text:style-name="T86"> </text:span><text:span text:style-name="T17">o</text:span><text:span text:style-name="T84"> </text:span><text:span text:style-name="T17">información</text:span><text:span text:style-name="T85"> </text:span><text:span text:style-name="T17">concernientes</text:span><text:span text:style-name="T86"> </text:span><text:span text:style-name="T17">al</text:span><text:span text:style-name="T88"> </text:span><text:span text:style-name="T17">Archivo</text:span><text:span text:style-name="T84"> </text:span><text:span text:style-name="T17">electrónico n.º</text:span><text:span text:style-name="T100"> </text:span><text:span text:style-name="T17">3,</text:span><text:span text:style-name="T100"> </text:span><text:span text:style-name="T17">criterios</text:span><text:span text:style-name="T100"> </text:span><text:span text:style-name="T17">valorables</text:span><text:span text:style-name="T100"> </text:span><text:span text:style-name="T17">mediante</text:span><text:span text:style-name="T100"> </text:span><text:span text:style-name="T17">la</text:span><text:span text:style-name="T100"> </text:span><text:span text:style-name="T17">aplicación</text:span><text:span text:style-name="T100"> </text:span><text:span text:style-name="T17">de</text:span><text:span text:style-name="T100"> </text:span><text:span text:style-name="T17">fórmulas,</text:span><text:span text:style-name="T100"> </text:span><text:span text:style-name="T17">dará</text:span><text:span text:style-name="T100"> </text:span><text:span text:style-name="T17">lugar</text:span><text:span text:style-name="T100"> </text:span><text:span text:style-name="T17">a</text:span><text:span text:style-name="T100"> </text:span><text:span text:style-name="T17">la</text:span><text:span text:style-name="T100"> </text:span><text:span text:style-name="T17">exclusión automática del licitador</text:span></text:p>
      <text:p text:style-name="P110"><text:span text:style-name="T17">Respondiendo</text:span><text:span text:style-name="T83"> </text:span><text:span text:style-name="T17">a</text:span><text:span text:style-name="T85"> </text:span><text:span text:style-name="T17">su</text:span><text:span text:style-name="T90"> </text:span><text:span text:style-name="T17">cuestión</text:span><text:span text:style-name="T90"> </text:span><text:span text:style-name="T17">concreta,</text:span><text:span text:style-name="T85"> </text:span><text:span text:style-name="T17">para</text:span><text:span text:style-name="T83"> </text:span><text:span text:style-name="T17">referir</text:span><text:span text:style-name="T90"> </text:span><text:span text:style-name="T17">la</text:span><text:span text:style-name="T85"> </text:span><text:span text:style-name="T17">experiencia</text:span><text:span text:style-name="T83"> </text:span><text:span text:style-name="T17">concreta</text:span><text:span text:style-name="T83"> </text:span><text:span text:style-name="T17">de</text:span><text:span text:style-name="T85"> </text:span><text:span text:style-name="T17">los </text:span>perfiles que ustedes adscriban al contrato, podrán relatar los trabajos realizados en las materias objeto de valoración, pero obviando incluir cualquier referencia al criterio <text:span text:style-name="T17">automático</text:span><text:span text:style-name="T100"> </text:span><text:span text:style-name="T17">que</text:span><text:span text:style-name="T100"> </text:span><text:span text:style-name="T17">son</text:span><text:span text:style-name="T100"> </text:span><text:span text:style-name="T17">los</text:span><text:span text:style-name="T100"> </text:span><text:span text:style-name="T17">“años</text:span><text:span text:style-name="T100"> </text:span><text:span text:style-name="T17">de</text:span><text:span text:style-name="T100"> </text:span><text:span text:style-name="T17">experiencia</text:span><text:span text:style-name="T100"> </text:span><text:span text:style-name="T17">profesional”.</text:span><text:span text:style-name="T100"> </text:span><text:span text:style-name="T17">En</text:span><text:span text:style-name="T100"> </text:span><text:span text:style-name="T17">concreto,</text:span><text:span text:style-name="T100"> </text:span><text:span text:style-name="T17">en</text:span><text:span text:style-name="T100"> </text:span><text:span text:style-name="T17">un</text:span><text:span text:style-name="T100"> </text:span><text:span text:style-name="T17">perfil “años</text:span><text:span text:style-name="T100"> </text:span><text:span text:style-name="T17">de</text:span><text:span text:style-name="T100"> </text:span><text:span text:style-name="T17">experiencia</text:span><text:span text:style-name="T100"> </text:span><text:span text:style-name="T17">profesional</text:span><text:span text:style-name="T100"> </text:span><text:span text:style-name="T17">en</text:span><text:span text:style-name="T100"> </text:span><text:span text:style-name="T17">departamentos</text:span><text:span text:style-name="T100"> </text:span><text:span text:style-name="T17">de</text:span><text:span text:style-name="T100"> </text:span><text:span text:style-name="T17">contratación</text:span><text:span text:style-name="T100"> </text:span><text:span text:style-name="T17">de</text:span><text:span text:style-name="T100"> </text:span><text:span text:style-name="T17">organismos</text:span><text:span text:style-name="T100"> </text:span><text:span text:style-name="T17">del </text:span>Sector<text:span text:style-name="T109"> </text:span>Público…”<text:span text:style-name="T109"> </text:span>y<text:span text:style-name="T110"> </text:span>en<text:span text:style-name="T111"> </text:span>otro<text:span text:style-name="T112"> </text:span>perfil<text:span text:style-name="T109"> </text:span>“experiencia<text:span text:style-name="T113"> </text:span>adicional<text:span text:style-name="T110"> </text:span>a<text:span text:style-name="T112"> </text:span>la<text:span text:style-name="T112"> </text:span>mínima<text:span text:style-name="T113"> </text:span>requerida…”.</text:p>
      <text:p text:style-name="P111"><text:span text:style-name="T17">Confiamos</text:span><text:span text:style-name="T81"> </text:span><text:span text:style-name="T17">que</text:span><text:span text:style-name="T82"> </text:span><text:span text:style-name="T17">su</text:span><text:span text:style-name="T81"> </text:span><text:span text:style-name="T17">consulta</text:span><text:span text:style-name="T48"> </text:span><text:span text:style-name="T17">haya</text:span><text:span text:style-name="T82"> </text:span><text:span text:style-name="T17">quedado</text:span><text:span text:style-name="T83"> </text:span><text:span text:style-name="T17">resuelta</text:span><text:span text:style-name="T48"> </text:span><text:span text:style-name="T17">y</text:span><text:span text:style-name="T80"> </text:span><text:span text:style-name="T17">agradecemos</text:span><text:span text:style-name="T81"> </text:span><text:span text:style-name="T17">su</text:span><text:span text:style-name="T81"> </text:span><text:span text:style-name="T17">interés</text:span><text:span text:style-name="T83"> </text:span><text:span text:style-name="T17">por</text:span><text:span text:style-name="T80"> </text:span><text:span text:style-name="T17">la </text:span><text:span text:style-name="T45">licitación.</text:span></text:p>
      <text:p text:style-name="P86"><text:span text:style-name="T17">Un</text:span><text:span text:style-name="T98"> </text:span><text:span text:style-name="T45">saludo.</text:span></text:p>
      <text:h text:style-name="P91" text:outline-level="1">OMIE2022<text:span text:style-name="T112"> </text:span>(3<text:span text:style-name="T114"> </text:span><text:span text:style-name="T61">preguntas)</text:span></text:h>
      <text:p text:style-name="P112" loext:marker-style-name="T63"><text:span text:style-name="T64">PREGUNTA</text:span><text:span text:style-name="T64"/></text:p>
      <text:p text:style-name="P113" loext:marker-style-name="T65"/>
      <table:table table:name="Tabla16" table:style-name="Tabla16">
        <table:table-column table:style-name="Tabla16.A"/>
        <table:table-column table:style-name="Tabla16.B"/>
        <table:table-row table:style-name="Tabla16.1">
          <table:table-cell table:style-name="Tabla16.A1" office:value-type="string">
            <text:p text:style-name="P76" loext:marker-style-name="T49"><text:span text:style-name="T66">Actualización</text:span><text:span text:style-name="T66"/></text:p>
          </table:table-cell>
          <table:table-cell table:style-name="Tabla16.A1" office:value-type="string">
            <text:p text:style-name="P114" loext:marker-style-name="T49"><text:span text:style-name="T49">25-01-2022</text:span><text:span text:style-name="T115"> </text:span><text:span text:style-name="T68">10:06</text:span></text:p>
          </table:table-cell>
        </table:table-row>
      </table:table>
      <text:p text:style-name="P39"><text:span text:style-name="T17">Buenos</text:span><text:span text:style-name="T85"> </text:span><text:span text:style-name="T17">días,</text:span><text:span text:style-name="T85"> </text:span><text:span text:style-name="T17">respecto</text:span><text:span text:style-name="T85"> </text:span><text:span text:style-name="T17">al</text:span><text:span text:style-name="T88"> </text:span><text:span text:style-name="T17">pliego</text:span><text:span text:style-name="T83"> </text:span><text:span text:style-name="T17">de</text:span><text:span text:style-name="T85"> </text:span><text:span text:style-name="T17">clausulas</text:span><text:span text:style-name="T85"> </text:span><text:span text:style-name="T45">administrativas:</text:span></text:p>
      <text:list text:style-name="WWNum8">
        <text:list-item>
          <text:p text:style-name="P115" loext:marker-style-name="T49"><text:span text:style-name="T49">El anexo I, solicita el dato del ratio entre activos y pasivos</text:span><text:span text:style-name="T99"> </text:span><text:span text:style-name="T49">(calculados), ¿podrían especificarme a cuál se refiere, circulante, de endeudamiento, etc.?</text:span></text:p>
        </text:list-item>
        <text:list-item>
          <text:p text:style-name="P116" loext:marker-style-name="T49"><text:span text:style-name="T105">Con</text:span><text:span text:style-name="T56"> </text:span><text:span text:style-name="T105">respecto</text:span><text:span text:style-name="T116"> </text:span><text:span text:style-name="T105">al</text:span><text:span text:style-name="T56"> </text:span><text:span text:style-name="T105">anexo</text:span><text:span text:style-name="T117"> </text:span><text:span text:style-name="T105">VII,</text:span><text:span text:style-name="T116"> </text:span><text:span text:style-name="T105">Contrato</text:span><text:span text:style-name="T117"> </text:span><text:span text:style-name="T105">de</text:span><text:span text:style-name="T116"> </text:span><text:span text:style-name="T105">encargado</text:span><text:span text:style-name="T116"> </text:span><text:span text:style-name="T105">de</text:span><text:span text:style-name="T116"> </text:span><text:span text:style-name="T105">tratamiento,</text:span><text:span text:style-name="T116"> </text:span><text:span text:style-name="T105">¿habría</text:span><text:span text:style-name="T116"> </text:span><text:span text:style-name="T105">que </text:span><text:span text:style-name="T49">entregarlo una vez adjudicado el contrato o en el momento de la presentación inicial </text:span><text:span text:style-name="T105">de la documentación?</text:span></text:p>
        </text:list-item>
      </text:list>
      <text:p text:style-name="P117"><text:span text:style-name="T17">Muchas</text:span><text:span text:style-name="T118"> </text:span><text:span text:style-name="T45">gracias,</text:span></text:p>
      <text:h text:style-name="P118" text:outline-level="1"><text:span text:style-name="T75">RESPUESTA</text:span></text:h>
      <text:p text:style-name="P88"><text:span text:style-name="T17">Buenos</text:span><text:span text:style-name="T76"> </text:span><text:span text:style-name="T45">días.</text:span></text:p>
      <text:p text:style-name="P119"><text:span text:style-name="T17">En</text:span><text:span text:style-name="T82"> </text:span><text:span text:style-name="T17">cuanto</text:span><text:span text:style-name="T80"> </text:span><text:span text:style-name="T17">a</text:span><text:span text:style-name="T80"> </text:span><text:span text:style-name="T17">su</text:span><text:span text:style-name="T82"> </text:span><text:span text:style-name="T17">primera</text:span><text:span text:style-name="T48"> </text:span><text:span text:style-name="T17">pregunta,</text:span><text:span text:style-name="T80"> </text:span><text:span text:style-name="T17">el</text:span><text:span text:style-name="T83"> </text:span><text:span text:style-name="T17">anexo</text:span><text:span text:style-name="T80"> </text:span><text:span text:style-name="T17">I</text:span><text:span text:style-name="T80"> </text:span><text:span text:style-name="T17">se</text:span><text:span text:style-name="T104"> </text:span><text:span text:style-name="T17">ajusta</text:span><text:span text:style-name="T80"> </text:span><text:span text:style-name="T17">al</text:span><text:span text:style-name="T82"> </text:span><text:span text:style-name="T17">modelo</text:span><text:span text:style-name="T80"> </text:span><text:span text:style-name="T17">de</text:span><text:span text:style-name="T104"> </text:span><text:span text:style-name="T17">Declaración</text:span><text:span text:style-name="T84"> </text:span><text:span text:style-name="T17">DEUC, no</text:span><text:span text:style-name="T87"> </text:span><text:span text:style-name="T17">obstante</text:span><text:span text:style-name="T88"> </text:span><text:span text:style-name="T17">le</text:span><text:span text:style-name="T89"> </text:span><text:span text:style-name="T17">aclaramos</text:span><text:span text:style-name="T86"> </text:span><text:span text:style-name="T17">que</text:span><text:span text:style-name="T89"> </text:span><text:span text:style-name="T17">el</text:span><text:span text:style-name="T86"> </text:span><text:span text:style-name="T17">ratio</text:span><text:span text:style-name="T87"> </text:span><text:span text:style-name="T17">de</text:span><text:span text:style-name="T89"> </text:span><text:span text:style-name="T17">solvencia</text:span><text:span text:style-name="T89"> </text:span><text:span text:style-name="T17">económica</text:span><text:span text:style-name="T89"> </text:span><text:span text:style-name="T17">se</text:span><text:span text:style-name="T88"> </text:span><text:span text:style-name="T17">calcula</text:span><text:span text:style-name="T89"> </text:span><text:span text:style-name="T17">sobre</text:span><text:span text:style-name="T89"> </text:span><text:span text:style-name="T17">el</text:span><text:span text:style-name="T102"> </text:span><text:span text:style-name="T17">activo total</text:span><text:span text:style-name="T81"> </text:span><text:span text:style-name="T17">y</text:span><text:span text:style-name="T80"> </text:span><text:span text:style-name="T17">el</text:span><text:span text:style-name="T81"> </text:span><text:span text:style-name="T17">pasivo</text:span><text:span text:style-name="T82"> </text:span><text:span text:style-name="T17">total.</text:span></text:p>
      <text:p text:style-name="P120"><text:span text:style-name="T17">En</text:span><text:span text:style-name="T85"> </text:span><text:span text:style-name="T17">cuanto</text:span><text:span text:style-name="T87"> </text:span><text:span text:style-name="T17">a</text:span><text:span text:style-name="T87"> </text:span><text:span text:style-name="T17">la</text:span><text:span text:style-name="T84"> </text:span><text:span text:style-name="T17">segunda</text:span><text:span text:style-name="T84"> </text:span><text:span text:style-name="T17">pregunta,</text:span><text:span text:style-name="T87"> </text:span><text:span text:style-name="T17">el</text:span><text:span text:style-name="T86"> </text:span><text:span text:style-name="T17">anexo</text:span><text:span text:style-name="T87"> </text:span><text:span text:style-name="T17">VII</text:span><text:span text:style-name="T90"> </text:span><text:span text:style-name="T17">habría</text:span><text:span text:style-name="T84"> </text:span><text:span text:style-name="T17">que</text:span><text:span text:style-name="T87"> </text:span><text:span text:style-name="T17">entregarlo</text:span><text:span text:style-name="T84"> </text:span><text:span text:style-name="T17">en</text:span><text:span text:style-name="T89"> </text:span><text:span text:style-name="T17">el</text:span><text:span text:style-name="T85"> </text:span><text:span text:style-name="T17">momento</text:span><text:span text:style-name="T84"> </text:span><text:span text:style-name="T17">de la</text:span><text:span text:style-name="T100"> </text:span><text:span text:style-name="T17">presentación</text:span><text:span text:style-name="T100"> </text:span><text:span text:style-name="T17">de</text:span><text:span text:style-name="T100"> </text:span><text:span text:style-name="T17">las</text:span><text:span text:style-name="T100"> </text:span><text:span text:style-name="T17">proposiciones</text:span><text:span text:style-name="T100"> </text:span><text:span text:style-name="T17">con</text:span><text:span text:style-name="T100"> </text:span><text:span text:style-name="T17">lo</text:span><text:span text:style-name="T100"> </text:span><text:span text:style-name="T17">cual</text:span><text:span text:style-name="T100"> </text:span><text:span text:style-name="T17">se</text:span><text:span text:style-name="T100"> </text:span><text:span text:style-name="T17">presenta</text:span><text:span text:style-name="T100"> </text:span><text:span text:style-name="T17">en</text:span><text:span text:style-name="T100"> </text:span><text:span text:style-name="T17">el</text:span><text:span text:style-name="T100"> </text:span><text:span text:style-name="T17">archivo</text:span><text:span text:style-name="T100"> </text:span><text:span text:style-name="T17">electrónico</text:span><text:span text:style-name="T100"> </text:span>1.</text:p>
      <text:p text:style-name="P121"><text:span text:style-name="T17">Un</text:span><text:span text:style-name="T98"> </text:span><text:span text:style-name="T45">saludo.</text:span></text:p>
      <text:h text:style-name="P87" text:outline-level="1"><text:span text:style-name="T45">PREGUNTA</text:span></text:h>
      <text:p text:style-name="P83" loext:marker-style-name="T78"/>
      <table:table table:name="Tabla17" table:style-name="Tabla17">
        <table:table-column table:style-name="Tabla17.A"/>
        <table:table-column table:style-name="Tabla17.B"/>
        <table:table-row table:style-name="Tabla17.1">
          <table:table-cell table:style-name="Tabla17.A1" office:value-type="string">
            <text:p text:style-name="P122" loext:marker-style-name="T49"><text:span text:style-name="T66">Actualizació </text:span><text:span text:style-name="T56">n</text:span></text:p>
          </table:table-cell>
          <table:table-cell table:style-name="Tabla17.A1" office:value-type="string">
            <text:p text:style-name="P123" loext:marker-style-name="T49"><text:span text:style-name="T49">18-01-2022</text:span><text:span text:style-name="T119"> </text:span><text:span text:style-name="T120">11:12</text:span></text:p>
          </table:table-cell>
        </table:table-row>
      </table:table>
      <text:p text:style-name="P107">Buenos<text:span text:style-name="T96"> </text:span>días,<text:span text:style-name="T121"> </text:span>respecto<text:span text:style-name="T121"> </text:span>al<text:span text:style-name="T122"> </text:span>pliego<text:span text:style-name="T121"> </text:span><text:span text:style-name="T61">técnico:</text:span></text:p>
      <text:list text:style-name="WWNum7">
        <text:list-item>
          <text:p text:style-name="P124" loext:marker-style-name="T49"><text:span text:style-name="T49">En el punto 3 "Contenido de la prestación objeto del contrato" sección b "Desarrollo y funcionalidades del servicio" donde se indica: "El servicio, deberá ser desplegado plenamente operativo por el proveedor adjudicatario, en un periodo máximo de 15 días desde de la formalización del contrato." Estos 15 días ¿son naturales o</text:span><text:span text:style-name="T123"> </text:span><text:span text:style-name="T49">hábiles?</text:span></text:p>
        </text:list-item>
        <text:list-item>
          <text:p text:style-name="P125" loext:marker-style-name="T49"><text:span text:style-name="T49">¿Cuántos usuarios internos van a utilizar los cuadros de mando para su análisis o</text:span><text:span text:style-name="T124"> </text:span><text:span text:style-name="T66">visualización?</text:span></text:p>
        </text:list-item>
        <text:list-item>
          <text:p text:style-name="P126" loext:marker-style-name="T49"><text:span text:style-name="T105">¿Se</text:span><text:span text:style-name="T116"> </text:span><text:span text:style-name="T105">dispone</text:span><text:span text:style-name="T116"> </text:span><text:span text:style-name="T105">ya</text:span><text:span text:style-name="T116"> </text:span><text:span text:style-name="T105">de</text:span><text:span text:style-name="T116"> </text:span><text:span text:style-name="T105">un</text:span><text:span text:style-name="T56"> </text:span><text:span text:style-name="T105">software</text:span><text:span text:style-name="T125"> </text:span><text:span text:style-name="T105">de</text:span><text:span text:style-name="T116"> </text:span><text:span text:style-name="T105">análisis</text:span><text:span text:style-name="T56"> </text:span><text:span text:style-name="T105">de</text:span><text:span text:style-name="T125"> </text:span><text:span text:style-name="T105">datos</text:span><text:span text:style-name="T126"> </text:span><text:span text:style-name="T105">o</text:span><text:span text:style-name="T117"> </text:span><text:span text:style-name="T105">similar</text:span><text:span text:style-name="T56"> </text:span><text:span text:style-name="T105">para</text:span><text:span text:style-name="T117"> </text:span><text:span text:style-name="T105">los</text:span><text:span text:style-name="T56"> </text:span><text:span text:style-name="T105">cuadros</text:span><text:span text:style-name="T56"> </text:span><text:span text:style-name="T105">de </text:span><text:span text:style-name="T57">mando?</text:span></text:p>
        </text:list-item>
        <text:list-item>
          <text:p text:style-name="P127" loext:marker-style-name="T49"><text:span text:style-name="T105">En</text:span><text:span text:style-name="T127"> </text:span><text:span text:style-name="T105">los</text:span><text:span text:style-name="T128"> </text:span><text:span text:style-name="T105">Acuerdos</text:span><text:span text:style-name="T127"> </text:span><text:span text:style-name="T105">de</text:span><text:span text:style-name="T57"> </text:span><text:span text:style-name="T105">nivel</text:span><text:span text:style-name="T127"> </text:span><text:span text:style-name="T105">de servicio se</text:span><text:span text:style-name="T57"> </text:span><text:span text:style-name="T105">indica en</text:span><text:span text:style-name="T129"> </text:span><text:span text:style-name="T105">el</text:span><text:span text:style-name="T127"> </text:span><text:span text:style-name="T105">punto 6</text:span><text:span text:style-name="T127"> </text:span><text:span text:style-name="T105">"Desarrollar</text:span><text:span text:style-name="T127"> </text:span><text:span text:style-name="T105">nuevas funcionalidades sobre empleo que se soliciten por FUNCATRA en el marco de este Servicio</text:span><text:span text:style-name="T130"> </text:span><text:span text:style-name="T105">deberán</text:span><text:span text:style-name="T131"> </text:span><text:span text:style-name="T105">ser</text:span><text:span text:style-name="T132"> </text:span><text:span text:style-name="T105">incorporadas</text:span><text:span text:style-name="T131"> </text:span><text:span text:style-name="T105">al</text:span><text:span text:style-name="T132"> </text:span><text:span text:style-name="T105">servicio</text:span><text:span text:style-name="T133"> </text:span><text:span text:style-name="T105">en</text:span><text:span text:style-name="T131"> </text:span><text:span text:style-name="T105">un</text:span><text:span text:style-name="T134"> </text:span><text:span text:style-name="T105">periodo</text:span><text:span text:style-name="T133"> </text:span><text:span text:style-name="T105">de</text:span><text:span text:style-name="T130"> </text:span><text:span text:style-name="T105">tiempo</text:span><text:span text:style-name="T133"> </text:span><text:span text:style-name="T105">de</text:span><text:span text:style-name="T130"> </text:span><text:span text:style-name="T105">10</text:span><text:span text:style-name="T131"> </text:span><text:span text:style-name="T105">días</text:span><text:span text:style-name="T131"> </text:span><text:span text:style-name="T105">desde la fecha</text:span><text:span text:style-name="T57"> </text:span><text:span text:style-name="T105">de solicitud</text:span><text:span text:style-name="T127"> </text:span><text:span text:style-name="T105">formal</text:span><text:span text:style-name="T127"> </text:span><text:span text:style-name="T105">de</text:span><text:span text:style-name="T57"> </text:span><text:span text:style-name="T105">FUNCATRA</text:span><text:span text:style-name="T107"> </text:span><text:span text:style-name="T105">de dicha nueva</text:span><text:span text:style-name="T57"> </text:span><text:span text:style-name="T105">funcionalidad." Necesitaríamos conocer las funcionalidades que se indican, al menos de forma aproximada para saber el impacto económico porque pueden ser desde pequeñas modificaciones a nuevos cuadros de mando. Muchas gracias.</text:span></text:p>
        </text:list-item>
      </text:list>
      <text:h text:style-name="P128" text:outline-level="1"><text:span text:style-name="T75">RESPUESTA</text:span></text:h>
      <text:p text:style-name="P88"><text:span text:style-name="T17">Buenos</text:span><text:span text:style-name="T76"> </text:span><text:span text:style-name="T45">días.</text:span></text:p>
      <text:p text:style-name="P80"><text:span text:style-name="T17">Procedemos</text:span><text:span text:style-name="T82"> </text:span><text:span text:style-name="T17">a</text:span><text:span text:style-name="T48"> </text:span><text:span text:style-name="T17">contestar</text:span><text:span text:style-name="T45"> </text:span><text:span text:style-name="T17">sus</text:span><text:span text:style-name="T79"> </text:span><text:span text:style-name="T45">preguntas.</text:span></text:p>
      <text:list text:style-name="WWNum6">
        <text:list-item>
          <text:p text:style-name="P129" loext:marker-style-name="T49"><text:span text:style-name="T49">En el punto 3 "Contenido de la prestación objeto del contrato" sección b "Desarrollo y funcionalidades del servicio" donde se indica: "El servicio, deberá ser desplegado plenamente operativo por el proveedor adjudicatario, en un periodo máximo de 15 días desde de la formalización del contrato." Estos 15 días ¿son naturales o</text:span><text:span text:style-name="T123"> </text:span><text:span text:style-name="T49">hábiles?</text:span></text:p>
        </text:list-item>
      </text:list>
      <text:p text:style-name="P88">Se refiere<text:span text:style-name="T61"> </text:span>a<text:span text:style-name="T135"> </text:span>días <text:span text:style-name="T61">naturales.</text:span></text:p>
      <text:list text:continue-numbering="true" text:style-name="WWNum6">
        <text:list-item>
          <text:p text:style-name="P130" loext:marker-style-name="T49"><text:span text:style-name="T49">¿Cuántos usuarios internos van a utilizar los cuadros de mando para su análisis o</text:span><text:span text:style-name="T124"> </text:span><text:span text:style-name="T66">visualización?</text:span></text:p>
        </text:list-item>
      </text:list>
      <text:p text:style-name="P86">El<text:span text:style-name="T122"> </text:span>número<text:span text:style-name="T92"> </text:span>máximo<text:span text:style-name="T136"> </text:span>previsto<text:span text:style-name="T92"> </text:span>sería<text:span text:style-name="T92"> </text:span>de<text:span text:style-name="T136"> </text:span>500<text:span text:style-name="T121"> </text:span>usuarios<text:span text:style-name="T122"> </text:span><text:span text:style-name="T61">concurrentes.</text:span></text:p>
      <text:list text:continue-numbering="true" text:style-name="WWNum6">
        <text:list-item>
          <text:p text:style-name="P131" loext:marker-style-name="T49"><text:span text:style-name="T105">¿Se</text:span><text:span text:style-name="T116"> </text:span><text:span text:style-name="T105">dispone</text:span><text:span text:style-name="T116"> </text:span><text:span text:style-name="T105">ya</text:span><text:span text:style-name="T116"> </text:span><text:span text:style-name="T105">de</text:span><text:span text:style-name="T116"> </text:span><text:span text:style-name="T105">un</text:span><text:span text:style-name="T56"> </text:span><text:span text:style-name="T105">software</text:span><text:span text:style-name="T125"> </text:span><text:span text:style-name="T105">de</text:span><text:span text:style-name="T116"> </text:span><text:span text:style-name="T105">análisis</text:span><text:span text:style-name="T56"> </text:span><text:span text:style-name="T105">de</text:span><text:span text:style-name="T125"> </text:span><text:span text:style-name="T105">datos</text:span><text:span text:style-name="T126"> </text:span><text:span text:style-name="T105">o</text:span><text:span text:style-name="T117"> </text:span><text:span text:style-name="T105">similar</text:span><text:span text:style-name="T56"> </text:span><text:span text:style-name="T105">para</text:span><text:span text:style-name="T117"> </text:span><text:span text:style-name="T105">los</text:span><text:span text:style-name="T56"> </text:span><text:span text:style-name="T105">cuadros</text:span><text:span text:style-name="T56"> </text:span><text:span text:style-name="T105">de </text:span><text:span text:style-name="T57">mando?</text:span></text:p>
        </text:list-item>
      </text:list>
      <text:p text:style-name="P132">Formaría parte de la solución que se ha de aportar: la representación de los datos, ya sea a través de tablas, gráficos o mapas ordenados en cuadros de mando, informes, y<text:span text:style-name="T69"> </text:span><text:soft-page-break/>cuadros de indicadores</text:p>
      <text:list text:continue-numbering="true" text:style-name="WWNum6">
        <text:list-item>
          <text:p text:style-name="P133" loext:marker-style-name="T49"><text:span text:style-name="T105">En</text:span><text:span text:style-name="T127"> </text:span><text:span text:style-name="T105">los</text:span><text:span text:style-name="T128"> </text:span><text:span text:style-name="T105">Acuerdos</text:span><text:span text:style-name="T127"> </text:span><text:span text:style-name="T105">de</text:span><text:span text:style-name="T57"> </text:span><text:span text:style-name="T105">nivel</text:span><text:span text:style-name="T127"> </text:span><text:span text:style-name="T105">de servicio se</text:span><text:span text:style-name="T57"> </text:span><text:span text:style-name="T105">indica en</text:span><text:span text:style-name="T129"> </text:span><text:span text:style-name="T105">el</text:span><text:span text:style-name="T127"> </text:span><text:span text:style-name="T105">punto 6</text:span><text:span text:style-name="T127"> </text:span><text:span text:style-name="T105">"Desarrollar</text:span><text:span text:style-name="T127"> </text:span><text:span text:style-name="T105">nuevas funcionalidades sobre empleo que se soliciten por FUNCATRA en el marco de este Servicio</text:span><text:span text:style-name="T130"> </text:span><text:span text:style-name="T105">deberán</text:span><text:span text:style-name="T131"> </text:span><text:span text:style-name="T105">ser</text:span><text:span text:style-name="T132"> </text:span><text:span text:style-name="T105">incorporadas</text:span><text:span text:style-name="T131"> </text:span><text:span text:style-name="T105">al</text:span><text:span text:style-name="T132"> </text:span><text:span text:style-name="T105">servicio</text:span><text:span text:style-name="T133"> </text:span><text:span text:style-name="T105">en</text:span><text:span text:style-name="T131"> </text:span><text:span text:style-name="T105">un</text:span><text:span text:style-name="T134"> </text:span><text:span text:style-name="T105">periodo</text:span><text:span text:style-name="T133"> </text:span><text:span text:style-name="T105">de</text:span><text:span text:style-name="T130"> </text:span><text:span text:style-name="T105">tiempo</text:span><text:span text:style-name="T133"> </text:span><text:span text:style-name="T105">de</text:span><text:span text:style-name="T130"> </text:span><text:span text:style-name="T105">10</text:span><text:span text:style-name="T131"> </text:span><text:span text:style-name="T105">días</text:span><text:span text:style-name="T131"> </text:span><text:span text:style-name="T105">desde la fecha</text:span><text:span text:style-name="T57"> </text:span><text:span text:style-name="T105">de solicitud</text:span><text:span text:style-name="T127"> </text:span><text:span text:style-name="T105">formal</text:span><text:span text:style-name="T127"> </text:span><text:span text:style-name="T105">de</text:span><text:span text:style-name="T57"> </text:span><text:span text:style-name="T105">FUNCATRA</text:span><text:span text:style-name="T107"> </text:span><text:span text:style-name="T105">de dicha nueva</text:span><text:span text:style-name="T57"> </text:span><text:span text:style-name="T105">funcionalidad." Necesitaríamos conocer las funcionalidades que se indican, al menos de forma aproximada para saber el impacto económico porque pueden ser desde pequeñas modificaciones a nuevos cuadros de mando. Muchas gracias.</text:span></text:p>
        </text:list-item>
      </text:list>
      <text:p text:style-name="P109"><text:span text:style-name="T17">Las</text:span><text:span text:style-name="T48"> </text:span><text:span text:style-name="T17">funcionalidades</text:span><text:span text:style-name="T80"> </text:span><text:span text:style-name="T17">a</text:span><text:span text:style-name="T81"> </text:span><text:span text:style-name="T17">las</text:span><text:span text:style-name="T48"> </text:span><text:span text:style-name="T17">que</text:span><text:span text:style-name="T81"> </text:span><text:span text:style-name="T17">se</text:span><text:span text:style-name="T79"> </text:span><text:span text:style-name="T17">refiere</text:span><text:span text:style-name="T81"> </text:span><text:span text:style-name="T17">sería</text:span><text:span text:style-name="T45"> </text:span><text:span text:style-name="T17">la</text:span><text:span text:style-name="T81"> </text:span><text:span text:style-name="T17">incorporación</text:span><text:span text:style-name="T48"> </text:span><text:span text:style-name="T17">de</text:span><text:span text:style-name="T80"> </text:span><text:span text:style-name="T17">nuevas</text:span><text:span text:style-name="T48"> </text:span><text:span text:style-name="T17">fuentes</text:span><text:span text:style-name="T48"> </text:span><text:span text:style-name="T17">de </text:span>datos (ertes, empresas,planes de igualdad, convenios colectivos, siniestralidad laboral, <text:span text:style-name="T17">etc) y su acceso a través de visualizadores de datos</text:span></text:p>
      <text:p text:style-name="P86"><text:span text:style-name="T17">Un</text:span><text:span text:style-name="T98"> </text:span><text:span text:style-name="T45">saludo.</text:span></text:p>
      <text:h text:style-name="P118" text:outline-level="1"><text:span text:style-name="T45">PREGUNTA</text:span></text:h>
      <text:p text:style-name="P92" loext:marker-style-name="T65"/>
      <table:table table:name="Tabla18" table:style-name="Tabla18">
        <table:table-column table:style-name="Tabla18.A"/>
        <table:table-column table:style-name="Tabla18.B"/>
        <table:table-row table:style-name="Tabla18.1">
          <table:table-cell table:style-name="Tabla18.A1" office:value-type="string">
            <text:p text:style-name="P76" loext:marker-style-name="T49"><text:span text:style-name="T66">Actualización</text:span><text:span text:style-name="T66"/></text:p>
          </table:table-cell>
          <table:table-cell table:style-name="Tabla18.A1" office:value-type="string">
            <text:p text:style-name="P134" loext:marker-style-name="T49"><text:span text:style-name="T49">14-01-2022</text:span><text:span text:style-name="T137"> </text:span><text:span text:style-name="T138">11:47</text:span></text:p>
          </table:table-cell>
        </table:table-row>
      </table:table>
      <text:p text:style-name="P102"><text:span text:style-name="T17">Buenos</text:span><text:span text:style-name="T89"> </text:span><text:span text:style-name="T17">días,</text:span><text:span text:style-name="T102"> </text:span><text:span text:style-name="T17">respecto</text:span><text:span text:style-name="T102"> </text:span><text:span text:style-name="T17">al</text:span><text:span text:style-name="T101"> </text:span><text:span text:style-name="T17">pliego</text:span><text:span text:style-name="T102"> </text:span><text:span text:style-name="T17">técnico,</text:span><text:span text:style-name="T102"> </text:span><text:span text:style-name="T17">indican</text:span><text:span text:style-name="T89"> </text:span><text:span text:style-name="T17">que</text:span><text:span text:style-name="T86"> </text:span><text:span text:style-name="T17">los</text:span><text:span text:style-name="T89"> </text:span><text:span text:style-name="T17">archivos</text:span><text:span text:style-name="T100"> </text:span><text:span text:style-name="T17">de</text:span><text:span text:style-name="T86"> </text:span><text:span text:style-name="T17">datos</text:span><text:span text:style-name="T89"> </text:span><text:span text:style-name="T17">serán suministrados por OBECAN.</text:span></text:p>
      <text:p text:style-name="P135"><text:span text:style-name="T17">¿Los</text:span><text:span text:style-name="T100"> </text:span><text:span text:style-name="T17">datos</text:span><text:span text:style-name="T100"> </text:span><text:span text:style-name="T17">iniciales</text:span><text:span text:style-name="T100"> </text:span><text:span text:style-name="T17">que</text:span><text:span text:style-name="T101"> </text:span><text:span text:style-name="T17">contemplan</text:span><text:span text:style-name="T100"> </text:span><text:span text:style-name="T17">el</text:span><text:span text:style-name="T101"> </text:span><text:span text:style-name="T17">histórico</text:span><text:span text:style-name="T100"> </text:span><text:span text:style-name="T17">nos</text:span><text:span text:style-name="T101"> </text:span><text:span text:style-name="T17">lo</text:span><text:span text:style-name="T100"> </text:span><text:span text:style-name="T17">facilitaría</text:span><text:span text:style-name="T100"> </text:span><text:span text:style-name="T17">también</text:span><text:span text:style-name="T101"> </text:span><text:span text:style-name="T17">OBECAN</text:span><text:span text:style-name="T100"> </text:span><text:span text:style-name="T17">al inicio del proyectos?</text:span></text:p>
      <text:p text:style-name="P136"><text:span text:style-name="T17">¿Cuál</text:span><text:span text:style-name="T102"> </text:span><text:span text:style-name="T17">será</text:span><text:span text:style-name="T101"> </text:span><text:span text:style-name="T17">el</text:span><text:span text:style-name="T101"> </text:span><text:span text:style-name="T17">tipo</text:span><text:span text:style-name="T86"> </text:span><text:span text:style-name="T17">de</text:span><text:span text:style-name="T102"> </text:span><text:span text:style-name="T17">archivos</text:span><text:span text:style-name="T102"> </text:span><text:span text:style-name="T45">suministrados?</text:span></text:p>
      <text:p text:style-name="P137"><text:span text:style-name="T17">¿Hay</text:span><text:span text:style-name="T80"> </text:span><text:span text:style-name="T17">una</text:span><text:span text:style-name="T80"> </text:span><text:span text:style-name="T17">estimación</text:span><text:span text:style-name="T87"> </text:span><text:span text:style-name="T17">de</text:span><text:span text:style-name="T81"> </text:span><text:span text:style-name="T17">cuántos</text:span><text:span text:style-name="T84"> </text:span><text:span text:style-name="T17">archivos</text:span><text:span text:style-name="T90"> </text:span><text:span text:style-name="T17">mensuales</text:span><text:span text:style-name="T82"> </text:span><text:span text:style-name="T17">serán</text:span><text:span text:style-name="T82"> </text:span><text:span text:style-name="T45">suministrados?</text:span></text:p>
      <text:p text:style-name="P138"><text:span text:style-name="T17">¿El</text:span><text:span text:style-name="T103"> </text:span><text:span text:style-name="T17">mecanismo de</text:span><text:span text:style-name="T45"> </text:span><text:span text:style-name="T17">envío de los</text:span><text:span text:style-name="T103"> </text:span><text:span text:style-name="T17">archivos</text:span><text:span text:style-name="T103"> </text:span><text:span text:style-name="T17">será propuesto por</text:span><text:span text:style-name="T79"> </text:span><text:span text:style-name="T17">el</text:span><text:span text:style-name="T103"> </text:span><text:span text:style-name="T17">OBECAN</text:span><text:span text:style-name="T79"> </text:span><text:span text:style-name="T17">o puede</text:span><text:span text:style-name="T45"> </text:span><text:span text:style-name="T17">ser propuesto por el proveedor?</text:span></text:p>
      <text:p text:style-name="P139"><text:span text:style-name="T61">Gracias</text:span></text:p>
      <text:h text:style-name="P87" text:outline-level="1"><text:span text:style-name="T75">RESPUESTA</text:span></text:h>
      <text:p text:style-name="P88"><text:span text:style-name="T17">Buenos</text:span><text:span text:style-name="T76"> </text:span><text:span text:style-name="T45">días.</text:span></text:p>
      <text:p text:style-name="P88"><text:span text:style-name="T17">Le</text:span><text:span text:style-name="T84"> </text:span><text:span text:style-name="T17">contesto</text:span><text:span text:style-name="T83"> </text:span><text:span text:style-name="T17">a</text:span><text:span text:style-name="T84"> </text:span><text:span text:style-name="T17">su</text:span><text:span text:style-name="T80"> </text:span><text:span text:style-name="T45">preguntas:</text:span></text:p>
      <text:p text:style-name="P140"><text:span text:style-name="T17">¿Los</text:span><text:span text:style-name="T104"> </text:span><text:span text:style-name="T17">datos</text:span><text:span text:style-name="T104"> </text:span><text:span text:style-name="T17">iniciales</text:span><text:span text:style-name="T104"> </text:span><text:span text:style-name="T17">que</text:span><text:span text:style-name="T48"> </text:span><text:span text:style-name="T17">contemplan</text:span><text:span text:style-name="T80"> </text:span><text:span text:style-name="T17">el</text:span><text:span text:style-name="T104"> </text:span><text:span text:style-name="T17">histórico</text:span><text:span text:style-name="T81"> </text:span><text:span text:style-name="T17">nos</text:span><text:span text:style-name="T104"> </text:span><text:span text:style-name="T17">lo</text:span><text:span text:style-name="T81"> </text:span><text:span text:style-name="T17">facilitaría</text:span><text:span text:style-name="T80"> </text:span><text:span text:style-name="T17">también</text:span><text:span text:style-name="T104"> </text:span><text:span text:style-name="T17">OBECAN</text:span><text:span text:style-name="T82"> </text:span><text:span text:style-name="T17">al inicio</text:span><text:span text:style-name="T104"> </text:span><text:span text:style-name="T17">del</text:span><text:span text:style-name="T83"> </text:span><text:span text:style-name="T17">proyectos?</text:span><text:span text:style-name="T80"> </text:span><text:span text:style-name="T17">El</text:span><text:span text:style-name="T82"> </text:span><text:span text:style-name="T17">OBECAN</text:span><text:span text:style-name="T82"> </text:span><text:span text:style-name="T17">dispone</text:span><text:span text:style-name="T80"> </text:span><text:span text:style-name="T17">de</text:span><text:span text:style-name="T81"> </text:span><text:span text:style-name="T17">los</text:span><text:span text:style-name="T82"> </text:span><text:span text:style-name="T17">datos</text:span><text:span text:style-name="T82"> </text:span><text:span text:style-name="T17">históricos</text:span><text:span text:style-name="T84"> </text:span><text:span text:style-name="T17">y</text:span><text:span text:style-name="T82"> </text:span><text:span text:style-name="T17">serían</text:span><text:span text:style-name="T82"> </text:span><text:span text:style-name="T17">suministrados al licitador seleccionado.</text:span></text:p>
      <text:p text:style-name="Text_20_body">¿Cuál<text:span text:style-name="T139"> </text:span>será<text:span text:style-name="T140"> </text:span>el<text:span text:style-name="T141"> </text:span>tipo<text:span text:style-name="T142"> </text:span>de<text:span text:style-name="T140"> </text:span>archivos<text:span text:style-name="T143"> </text:span>suministrados?<text:span text:style-name="T142"> </text:span>Los<text:span text:style-name="T139"> </text:span>ficheros<text:span text:style-name="T143"> </text:span>se<text:span text:style-name="T140"> </text:span>facilitarán<text:span text:style-name="T144"> </text:span>en<text:span text:style-name="T143"> </text:span>formato<text:span text:style-name="T140"> </text:span><text:span text:style-name="T145">CSV.</text:span></text:p>
      <text:p text:style-name="P138"><text:span text:style-name="T17">¿Hay una estimación de cuántos archivos mensuales serán suministrados? Sí. </text:span>Mensualmente se suministran cuatro ficheros con toda<text:span text:style-name="T146"> </text:span>la información relevante.</text:p>
      <text:p text:style-name="P141"><text:span text:style-name="T17">¿El mecanismo de envío de los archivos será propuesto por el OBECAN o puede ser propuesto</text:span><text:span text:style-name="T83"> </text:span><text:span text:style-name="T17">por</text:span><text:span text:style-name="T87"> </text:span><text:span text:style-name="T17">el</text:span><text:span text:style-name="T90"> </text:span><text:span text:style-name="T17">proveedor?</text:span><text:span text:style-name="T85"> </text:span><text:span text:style-name="T17">La</text:span><text:span text:style-name="T83"> </text:span><text:span text:style-name="T17">forma</text:span><text:span text:style-name="T85"> </text:span><text:span text:style-name="T17">de</text:span><text:span text:style-name="T85"> </text:span><text:span text:style-name="T17">envío</text:span><text:span text:style-name="T83"> </text:span><text:span text:style-name="T17">puede</text:span><text:span text:style-name="T84"> </text:span><text:span text:style-name="T17">ser</text:span><text:span text:style-name="T87"> </text:span><text:span text:style-name="T17">propuesto</text:span><text:span text:style-name="T85"> </text:span><text:span text:style-name="T17">por</text:span><text:span text:style-name="T87"> </text:span><text:span text:style-name="T17">el</text:span><text:span text:style-name="T87"> </text:span><text:span text:style-name="T17">proveedor.</text:span></text:p>
      <text:p text:style-name="P142"><text:span text:style-name="T17">Un</text:span><text:span text:style-name="T98"> </text:span><text:span text:style-name="T104">saludo.</text:span></text:p>
      <text:p text:style-name="P143"/>
      <text:p text:style-name="P144"><text:span text:style-name="T17">Año</text:span><text:span text:style-name="T47"> </text:span><text:span text:style-name="T48">2021</text:span></text:p>
      <text:p text:style-name="P26" loext:marker-style-name="T21"/>
      <text:p text:style-name="P145" loext:marker-style-name="T21"/>
      <table:table table:name="Tabla19" table:style-name="Tabla19">
        <table:table-column table:style-name="Tabla19.A"/>
        <table:table-column table:style-name="Tabla19.B"/>
        <table:table-row table:style-name="Tabla19.1">
          <table:table-cell table:style-name="Tabla19.A1" office:value-type="string">
            <text:p text:style-name="P146" loext:marker-style-name="T147"><text:span text:style-name="T148">LICITACIÓN</text:span><text:span text:style-name="T148"/></text:p>
          </table:table-cell>
          <table:table-cell table:style-name="Tabla19.A1" office:value-type="string">
            <text:p text:style-name="P147" loext:marker-style-name="T147"><text:span text:style-name="T149">Preguntas</text:span><text:span text:style-name="T150"> </text:span><text:span text:style-name="T149">o</text:span><text:span text:style-name="T151"> </text:span><text:span text:style-name="T148">aclaraciones</text:span></text:p>
          </table:table-cell>
        </table:table-row>
        <text:soft-page-break/>
        <table:table-row table:style-name="Tabla19.2">
          <table:table-cell table:style-name="Tabla19.A2" office:value-type="string">
            <text:p text:style-name="P148" loext:marker-style-name="T152"><text:span text:style-name="T153">EQPINFOR2021</text:span><text:span text:style-name="T153"/></text:p>
          </table:table-cell>
          <table:table-cell table:style-name="Tabla19.B2" office:value-type="string">
            <text:p text:style-name="P149" loext:marker-style-name="T152"><text:span text:style-name="T154">1</text:span><text:span text:style-name="T154"/></text:p>
          </table:table-cell>
        </table:table-row>
      </table:table>
      <text:section text:style-name="Sect1" text:name="TextSection">
        <table:table table:name="Tabla20" table:style-name="Tabla20">
          <table:table-column table:style-name="Tabla20.A"/>
          <table:table-column table:style-name="Tabla20.B"/>
          <table:table-row table:style-name="Tabla20.1">
            <table:table-cell table:style-name="Tabla20.A1" office:value-type="string">
              <text:p text:style-name="P150" loext:marker-style-name="T155"/>
            </table:table-cell>
            <table:table-cell table:style-name="Tabla20.A1" office:value-type="string">
              <text:p text:style-name="P150" loext:marker-style-name="T155"/>
            </table:table-cell>
          </table:table-row>
          <table:table-row table:style-name="Tabla20.2">
            <table:table-cell table:style-name="Tabla20.A1" office:value-type="string">
              <text:p text:style-name="P151" loext:marker-style-name="T152"><text:span text:style-name="T153">PRL2021</text:span><text:span text:style-name="T153"/></text:p>
            </table:table-cell>
            <table:table-cell table:style-name="Tabla20.A1" office:value-type="string">
              <text:p text:style-name="P152" loext:marker-style-name="T152"><text:span text:style-name="T154">4</text:span><text:span text:style-name="T154"/></text:p>
            </table:table-cell>
          </table:table-row>
          <table:table-row table:style-name="Tabla20.3">
            <table:table-cell table:style-name="Tabla20.A3" office:value-type="string">
              <text:p text:style-name="P151" loext:marker-style-name="T152"><text:span text:style-name="T153">SAL2021</text:span><text:span text:style-name="T153"/></text:p>
            </table:table-cell>
            <table:table-cell table:style-name="Tabla20.B3" office:value-type="string">
              <text:p text:style-name="P152" loext:marker-style-name="T152"><text:span text:style-name="T154">5</text:span><text:span text:style-name="T154"/></text:p>
            </table:table-cell>
          </table:table-row>
          <table:table-row table:style-name="Tabla20.4">
            <table:table-cell table:style-name="Tabla20.A1" office:value-type="string">
              <text:p text:style-name="P153" loext:marker-style-name="T152"><text:span text:style-name="T153">SEGUR2021</text:span><text:span text:style-name="T153"/></text:p>
            </table:table-cell>
            <table:table-cell table:style-name="Tabla20.A1" office:value-type="string">
              <text:p text:style-name="P154" loext:marker-style-name="T152"><text:span text:style-name="T154">1</text:span><text:span text:style-name="T154"/></text:p>
            </table:table-cell>
          </table:table-row>
          <table:table-row table:style-name="Tabla20.5">
            <table:table-cell table:style-name="Tabla20.A5" office:value-type="string">
              <text:p text:style-name="P155" loext:marker-style-name="T152"><text:span text:style-name="T153">EQP-ASISTEC-</text:span><text:span text:style-name="T156">2021</text:span></text:p>
            </table:table-cell>
            <table:table-cell table:style-name="Tabla20.B5" office:value-type="string">
              <text:p text:style-name="P156" loext:marker-style-name="T152"><text:span text:style-name="T154">8</text:span><text:span text:style-name="T154"/></text:p>
            </table:table-cell>
          </table:table-row>
        </table:table>
      </text:section>
      <text:h text:style-name="P157" text:outline-level="1">EQPINFOR2021<text:span text:style-name="T157"> </text:span>(1<text:span text:style-name="T158"> </text:span><text:span text:style-name="T61">PREGUNTA)</text:span></text:h>
      <text:p text:style-name="P158" loext:marker-style-name="T62"/>
      <text:p text:style-name="P74" loext:marker-style-name="T63"><text:span text:style-name="T64">PREGUNTA</text:span><text:span text:style-name="T64"/></text:p>
      <text:p text:style-name="P159" loext:marker-style-name="T65"/>
      <table:table table:name="Tabla21" table:style-name="Tabla21">
        <table:table-column table:style-name="Tabla21.A"/>
        <table:table-column table:style-name="Tabla21.B"/>
        <table:table-row table:style-name="Tabla21.1">
          <table:table-cell table:style-name="Tabla21.A1" office:value-type="string">
            <text:p text:style-name="P76" loext:marker-style-name="T49"><text:span text:style-name="T66">Actualización</text:span><text:span text:style-name="T66"/></text:p>
          </table:table-cell>
          <table:table-cell table:style-name="Tabla21.A1" office:value-type="string">
            <text:p text:style-name="P160" loext:marker-style-name="T49"><text:span text:style-name="T57">26-02-2021</text:span><text:span text:style-name="T129"> </text:span><text:span text:style-name="T107">20:20</text:span></text:p>
          </table:table-cell>
        </table:table-row>
      </table:table>
      <text:p text:style-name="P39"><text:span text:style-name="T17">Buenas</text:span><text:span text:style-name="T108"> </text:span><text:span text:style-name="T45">tardes</text:span></text:p>
      <text:p text:style-name="P161">Donde se refieren a alquiler, se refieren<text:span text:style-name="T77"> </text:span>a un renting o a una facturación de alquiler de la propia empresa</text:p>
      <text:p text:style-name="P139"><text:span text:style-name="T75">saludos</text:span></text:p>
      <text:h text:style-name="P91" text:outline-level="1"><text:span text:style-name="T75">RESPUESTA</text:span></text:h>
      <text:p text:style-name="P80"><text:span text:style-name="T17">Buenas</text:span><text:span text:style-name="T108"> </text:span><text:span text:style-name="T45">tardes.</text:span></text:p>
      <text:p text:style-name="P162"><text:span text:style-name="T45">Se</text:span><text:span text:style-name="T102"> </text:span><text:span text:style-name="T45">refiere</text:span><text:span text:style-name="T102"> </text:span><text:span text:style-name="T45">a</text:span><text:span text:style-name="T102"> </text:span><text:span text:style-name="T45">renting</text:span><text:span text:style-name="T102"> </text:span><text:span text:style-name="T45">de</text:span><text:span text:style-name="T102"> </text:span><text:span text:style-name="T45">los</text:span><text:span text:style-name="T102"> </text:span><text:span text:style-name="T45">equipos. </text:span><text:span text:style-name="T17">Un saludo.</text:span></text:p>
      <text:h text:style-name="P163" text:outline-level="1"><text:span text:style-name="T45">PREGUNTA</text:span></text:h>
      <text:p text:style-name="P92" loext:marker-style-name="T65"/>
      <table:table table:name="Tabla22" table:style-name="Tabla22">
        <table:table-column table:style-name="Tabla22.A"/>
        <table:table-column table:style-name="Tabla22.B"/>
        <table:table-row table:style-name="Tabla22.1">
          <table:table-cell table:style-name="Tabla22.A1" office:value-type="string">
            <text:p text:style-name="P76" loext:marker-style-name="T49"><text:span text:style-name="T66">Actualización</text:span><text:span text:style-name="T66"/></text:p>
          </table:table-cell>
          <table:table-cell table:style-name="Tabla22.A1" office:value-type="string">
            <text:p text:style-name="P164" loext:marker-style-name="T49"><text:span text:style-name="T49">26-02-2021</text:span><text:span text:style-name="T124"> </text:span><text:span text:style-name="T66">20:21</text:span></text:p>
          </table:table-cell>
        </table:table-row>
      </table:table>
      <text:p text:style-name="P39"><text:span text:style-name="T17">Buenas</text:span><text:span text:style-name="T108"> </text:span><text:span text:style-name="T45">tardes</text:span></text:p>
      <text:p text:style-name="P165">En<text:span text:style-name="T143"> </text:span>lo<text:span text:style-name="T122"> </text:span>referente<text:span text:style-name="T139"> </text:span>al<text:span text:style-name="T140"> </text:span>equipo<text:span text:style-name="T122"> </text:span>sobremesa,<text:span text:style-name="T139"> </text:span>donde<text:span text:style-name="T143"> </text:span>solicitan<text:span text:style-name="T143"> </text:span>soporte<text:span text:style-name="T143"> </text:span>para<text:span text:style-name="T139"> </text:span>doble<text:span text:style-name="T143"> </text:span><text:span text:style-name="T61">monitor,</text:span></text:p>
      <text:p text:style-name="P166"><text:span text:style-name="T17">Necesitan</text:span><text:span text:style-name="T88"> </text:span><text:span text:style-name="T17">un</text:span><text:span text:style-name="T90"> </text:span><text:span text:style-name="T17">soporte</text:span><text:span text:style-name="T88"> </text:span><text:span text:style-name="T17">por</text:span><text:span text:style-name="T90"> </text:span><text:span text:style-name="T17">cada</text:span><text:span text:style-name="T85"> </text:span><text:span text:style-name="T17">equipo</text:span><text:span text:style-name="T85"> </text:span><text:span text:style-name="T17">o</text:span><text:span text:style-name="T83"> </text:span><text:span text:style-name="T17">se</text:span><text:span text:style-name="T88"> </text:span><text:span text:style-name="T17">refieren</text:span><text:span text:style-name="T88"> </text:span><text:span text:style-name="T17">a</text:span><text:span text:style-name="T83"> </text:span><text:span text:style-name="T17">que</text:span><text:span text:style-name="T85"> </text:span><text:span text:style-name="T17">el</text:span><text:span text:style-name="T87"> </text:span><text:span text:style-name="T17">equipo</text:span><text:span text:style-name="T83"> </text:span><text:span text:style-name="T17">venga</text:span><text:span text:style-name="T83"> </text:span><text:span text:style-name="T17">preparado para dar video simultáneamente a dos monitores</text:span></text:p>
      <text:p text:style-name="P86"><text:span text:style-name="T45">gracias</text:span></text:p>
      <text:h text:style-name="P91" text:outline-level="1"><text:span text:style-name="T75">RESPUESTA</text:span></text:h>
      <text:p text:style-name="P80"><text:span text:style-name="T17">Buenas</text:span><text:span text:style-name="T108"> </text:span><text:span text:style-name="T45">tardes</text:span></text:p>
      <text:p text:style-name="P167">Se refiere a que tiene que tener salida para soportar dos monitores simultáneos. Un saludo.</text:p>
      <text:h text:style-name="P168" text:outline-level="1"><text:span text:style-name="T45">PREGUNTA</text:span></text:h>
      <text:p text:style-name="P92" loext:marker-style-name="T65"/>
      <table:table table:name="Tabla23" table:style-name="Tabla23">
        <table:table-column table:style-name="Tabla23.A"/>
        <table:table-column table:style-name="Tabla23.B"/>
        <table:table-row table:style-name="Tabla23.1">
          <table:table-cell table:style-name="Tabla23.A1" office:value-type="string">
            <text:p text:style-name="P76" loext:marker-style-name="T49"><text:span text:style-name="T66">Actualización</text:span><text:span text:style-name="T66"/></text:p>
          </table:table-cell>
          <table:table-cell table:style-name="Tabla23.A1" office:value-type="string">
            <text:p text:style-name="P164" loext:marker-style-name="T49"><text:span text:style-name="T49">05-03-2021</text:span><text:span text:style-name="T159"> </text:span><text:span text:style-name="T68">10:54</text:span></text:p>
          </table:table-cell>
        </table:table-row>
      </table:table>
      <text:p text:style-name="P102"><text:span text:style-name="T17">Buenos</text:span><text:span text:style-name="T87"> </text:span><text:span text:style-name="T17">días.</text:span><text:span text:style-name="T85"> </text:span><text:span text:style-name="T17">Necesitaríamos</text:span><text:span text:style-name="T89"> </text:span><text:span text:style-name="T17">que</text:span><text:span text:style-name="T85"> </text:span><text:span text:style-name="T17">nos</text:span><text:span text:style-name="T89"> </text:span><text:span text:style-name="T17">proporcionaran</text:span><text:span text:style-name="T87"> </text:span><text:span text:style-name="T17">la</text:span><text:span text:style-name="T90"> </text:span><text:span text:style-name="T17">siguiente</text:span><text:span text:style-name="T88"> </text:span><text:span text:style-name="T17">documentación</text:span><text:span text:style-name="T87"> </text:span><text:span text:style-name="T160">:</text:span><text:span text:style-name="T161"> </text:span><text:span text:style-name="T17">Dos últimos</text:span><text:span text:style-name="T89"> </text:span><text:span text:style-name="T17">impuestos</text:span><text:span text:style-name="T89"> </text:span><text:span text:style-name="T17">de</text:span><text:span text:style-name="T100"> </text:span><text:span text:style-name="T17">sociedades;</text:span><text:span text:style-name="T102"> </text:span><text:span text:style-name="T17">La</text:span><text:span text:style-name="T102"> </text:span><text:span text:style-name="T17">última</text:span><text:span text:style-name="T102"> </text:span><text:span text:style-name="T17">auditoría</text:span><text:span text:style-name="T102"> </text:span><text:span text:style-name="T17">si</text:span><text:span text:style-name="T86"> </text:span><text:span text:style-name="T17">la</text:span><text:span text:style-name="T102"> </text:span><text:span text:style-name="T17">tuvieran</text:span><text:span text:style-name="T89"> </text:span><text:span text:style-name="T17">que</text:span><text:span text:style-name="T86"> </text:span><text:span text:style-name="T17">presentar; Certificado</text:span><text:span text:style-name="T101"> </text:span><text:span text:style-name="T17">de</text:span><text:span text:style-name="T101"> </text:span><text:span text:style-name="T17">estar</text:span><text:span text:style-name="T100"> </text:span><text:span text:style-name="T17">al</text:span><text:span text:style-name="T100"> </text:span><text:span text:style-name="T17">corriente</text:span><text:span text:style-name="T89"> </text:span><text:span text:style-name="T17">de</text:span><text:span text:style-name="T101"> </text:span><text:span text:style-name="T17">pago</text:span><text:span text:style-name="T101"> </text:span><text:span text:style-name="T17">de</text:span><text:span text:style-name="T100"> </text:span><text:span text:style-name="T17">la</text:span><text:span text:style-name="T86"> </text:span><text:span text:style-name="T17">seguridad</text:span><text:span text:style-name="T102"> </text:span><text:span text:style-name="T17">social;</text:span><text:span text:style-name="T86"> </text:span><text:span text:style-name="T17">Certificado</text:span><text:span text:style-name="T86"> </text:span><text:span text:style-name="T17">de</text:span><text:span text:style-name="T89"> </text:span><text:span text:style-name="T17">estar</text:span><text:span text:style-name="T100"> </text:span><text:span text:style-name="T17">al corriente</text:span><text:span text:style-name="T84"> </text:span><text:span text:style-name="T17">de</text:span><text:span text:style-name="T84"> </text:span><text:span text:style-name="T17">pago</text:span><text:span text:style-name="T84"> </text:span><text:span text:style-name="T17">ante</text:span><text:span text:style-name="T80"> </text:span><text:span text:style-name="T17">la</text:span><text:span text:style-name="T84"> </text:span><text:span text:style-name="T17">AEAT;</text:span><text:span text:style-name="T84"> </text:span><text:span text:style-name="T17">Balance</text:span><text:span text:style-name="T80"> </text:span><text:span text:style-name="T17">y</text:span><text:span text:style-name="T86"> </text:span><text:span text:style-name="T17">cuenta</text:span><text:span text:style-name="T82"> </text:span><text:span text:style-name="T17">de</text:span><text:span text:style-name="T84"> </text:span><text:span text:style-name="T17">resultados</text:span><text:span text:style-name="T86"> </text:span><text:span text:style-name="T17">privada</text:span><text:span text:style-name="T82"> </text:span><text:span text:style-name="T17">del</text:span><text:span text:style-name="T90"> </text:span><text:span text:style-name="T17">ejercicio 2020</text:span><text:span text:style-name="T82"> </text:span><text:span text:style-name="T17">hasta</text:span><text:span text:style-name="T80"> </text:span><text:span text:style-name="T17">el</text:span><text:span text:style-name="T82"> </text:span><text:span text:style-name="T17">mes</text:span><text:span text:style-name="T90"> </text:span><text:span text:style-name="T17">que</text:span><text:span text:style-name="T81"> </text:span><text:span text:style-name="T17">la</text:span><text:span text:style-name="T80"> </text:span><text:span text:style-name="T17">hayan</text:span><text:span text:style-name="T82"> </text:span><text:span text:style-name="T17">realizado;</text:span><text:span text:style-name="T90"> </text:span><text:span text:style-name="T17">Detalle</text:span><text:span text:style-name="T81"> </text:span><text:span text:style-name="T17">de</text:span><text:span text:style-name="T80"> </text:span><text:span text:style-name="T17">los</text:span><text:span text:style-name="T82"> </text:span><text:span text:style-name="T17">riegos</text:span><text:span text:style-name="T87"> </text:span><text:span text:style-name="T17">bancarios.</text:span></text:p>
      <text:h text:style-name="P79" text:outline-level="1"><text:span text:style-name="T75">RESPUESTA</text:span></text:h>
      <text:p text:style-name="P97"><text:span text:style-name="T17">Buenos</text:span><text:span text:style-name="T76"> </text:span><text:span text:style-name="T45">días.</text:span></text:p>
      <text:p text:style-name="P169"><text:span text:style-name="T17">Lamentamos comunicarle que esa documentación no procede durante el proceso de </text:span>licitación. En<text:span text:style-name="T145"> </text:span>su caso<text:span text:style-name="T77"> </text:span>sería<text:span text:style-name="T77"> </text:span>aportada<text:span text:style-name="T77"> </text:span>al<text:span text:style-name="T162"> </text:span>adjudicatario,<text:span text:style-name="T77"> </text:span>para poder<text:span text:style-name="T162"> </text:span>proceder<text:span text:style-name="T162"> </text:span>a la firma del <text:span text:style-name="T45">renting.</text:span></text:p>
      <text:p text:style-name="P170"><text:span text:style-name="T17">Un</text:span><text:span text:style-name="T98"> </text:span><text:span text:style-name="T45">saludo.</text:span></text:p>
      <text:p text:style-name="P171">PRL2021<text:span text:style-name="T145"> </text:span>(2<text:span text:style-name="T163"> </text:span><text:span text:style-name="T61">PREGUNTAS)</text:span></text:p>
      <text:h text:style-name="P118" text:outline-level="1"><text:span text:style-name="T45">PREGUNTA</text:span></text:h>
      <text:p text:style-name="P92" loext:marker-style-name="T65"/>
      <table:table table:name="Tabla24" table:style-name="Tabla24">
        <table:table-column table:style-name="Tabla24.A"/>
        <table:table-column table:style-name="Tabla24.B"/>
        <table:table-row table:style-name="Tabla24.1">
          <table:table-cell table:style-name="Tabla24.A1" office:value-type="string">
            <text:p text:style-name="P76" loext:marker-style-name="T49"><text:span text:style-name="T66">Actualización</text:span><text:span text:style-name="T66"/></text:p>
          </table:table-cell>
          <table:table-cell table:style-name="Tabla24.A1" office:value-type="string">
            <text:p text:style-name="P164" loext:marker-style-name="T49"><text:span text:style-name="T49">16-03-2021</text:span><text:span text:style-name="T164"> </text:span><text:span text:style-name="T68">13:39</text:span></text:p>
          </table:table-cell>
        </table:table-row>
      </table:table>
      <text:p text:style-name="P78">Buenas tardes, ¿pueden indicarnos cuántos trabajadores tienen en cada centro de<text:span text:style-name="T69"> </text:span><text:span text:style-name="T61">trabajo?</text:span></text:p>
      <text:p text:style-name="P136"><text:span text:style-name="T61">Gracias,</text:span></text:p>
      <text:p text:style-name="P137"><text:span text:style-name="T17">Un</text:span><text:span text:style-name="T100"> </text:span><text:span text:style-name="T17">cordial</text:span><text:span text:style-name="T100"> </text:span><text:span text:style-name="T45">saludo</text:span></text:p>
      <text:h text:style-name="P118" text:outline-level="1"><text:span text:style-name="T75">RESPUESTA</text:span></text:h>
      <text:p text:style-name="P166">Hasta la fecha, y a la espera de próximas incorporaciones, la distribución de personas trabajadoras por centros es la siguiente:</text:p>
      <text:list text:style-name="WWNum5">
        <text:list-item>
          <text:p text:style-name="P172" loext:marker-style-name="T49"><text:span text:style-name="T165">SEDE</text:span><text:span text:style-name="T54"> </text:span><text:span text:style-name="T165">CENTRAL</text:span><text:span text:style-name="T166"> </text:span><text:span text:style-name="T165">FUNCATRA</text:span><text:span text:style-name="T167"> </text:span><text:span text:style-name="T165">LAS</text:span><text:span text:style-name="T168"> </text:span><text:span text:style-name="T165">PALMAS</text:span><text:span text:style-name="T168"> </text:span><text:span text:style-name="T165">C/</text:span><text:span text:style-name="T169"> </text:span><text:span text:style-name="T165">CEBRIAN</text:span><text:span text:style-name="T170"> </text:span><text:span text:style-name="T165">Nº</text:span><text:span text:style-name="T168"> </text:span><text:span text:style-name="T165">3, 4ª</text:span><text:span text:style-name="T171"> </text:span><text:span text:style-name="T165">PLANTA</text:span><text:span text:style-name="T167"> </text:span><text:span text:style-name="T165">LAS</text:span><text:span text:style-name="T171"> </text:span><text:span text:style-name="T54">PALMAS</text:span></text:p>
        </text:list-item>
      </text:list>
      <text:p text:style-name="P41"><text:span text:style-name="T17">DE</text:span><text:span text:style-name="T172"> </text:span><text:span text:style-name="T17">GRAN</text:span><text:span text:style-name="T47"> </text:span><text:span text:style-name="T17">CANARIA:</text:span><text:span text:style-name="T47"> </text:span><text:span text:style-name="T17">37</text:span><text:span text:style-name="T173"> </text:span><text:span text:style-name="T17">personas</text:span><text:span text:style-name="T98"> </text:span><text:span text:style-name="T45">trabajadoras.</text:span></text:p>
      <text:list text:continue-numbering="true" text:style-name="WWNum5">
        <text:list-item>
          <text:p text:style-name="P173" loext:marker-style-name="T49"><text:span text:style-name="T165">SEDE</text:span><text:span text:style-name="T174"> </text:span><text:span text:style-name="T165">CENTRAL</text:span><text:span text:style-name="T175"> </text:span><text:span text:style-name="T165">FUNCATRA</text:span><text:span text:style-name="T176"> </text:span><text:span text:style-name="T165">S/C</text:span><text:span text:style-name="T177"> </text:span><text:span text:style-name="T165">TENERIFE:</text:span><text:span text:style-name="T178"> </text:span><text:span text:style-name="T165">30</text:span><text:span text:style-name="T175"> </text:span><text:span text:style-name="T165">personas</text:span><text:span text:style-name="T175"> </text:span><text:span text:style-name="T54">trabajadoras.</text:span></text:p>
        </text:list-item>
        <text:list-item>
          <text:p text:style-name="P174" loext:marker-style-name="T49"><text:span text:style-name="T105">LOCAL</text:span><text:span text:style-name="T179"> </text:span><text:span text:style-name="T105">SITUADO</text:span><text:span text:style-name="T179"> </text:span><text:span text:style-name="T105">EN GRUPO</text:span><text:span text:style-name="T179"> </text:span><text:span text:style-name="T105">18 VIVIENDAS, CAMINO</text:span><text:span text:style-name="T179"> </text:span><text:span text:style-name="T105">LA HORNERA</text:span><text:span text:style-name="T180"> </text:span><text:span text:style-name="T105">2ª</text:span><text:span text:style-name="T179"> </text:span><text:span text:style-name="T105">FASE, EDIFICIO ARAUCARIA,</text:span><text:span text:style-name="T181"> </text:span><text:span text:style-name="T105">LOCALES</text:span><text:span text:style-name="T182"> </text:span><text:span text:style-name="T105">1</text:span><text:span text:style-name="T182"> </text:span><text:span text:style-name="T105">Y</text:span><text:span text:style-name="T179"> </text:span><text:span text:style-name="T105">2,</text:span><text:span text:style-name="T183"> </text:span><text:span text:style-name="T105">AVENIDA</text:span><text:span text:style-name="T183"> </text:span><text:span text:style-name="T105">LA</text:span><text:span text:style-name="T181"> </text:span><text:span text:style-name="T105">LIBERTAD,</text:span><text:span text:style-name="T181"> </text:span><text:span text:style-name="T105">38108</text:span><text:span text:style-name="T180"> </text:span><text:span text:style-name="T105">SAN CRISTÓBAL DE</text:span><text:span text:style-name="T179"> </text:span><text:span text:style-name="T105">LA</text:span></text:p>
        </text:list-item>
      </text:list>
      <text:p text:style-name="P136">LAGUNA.:<text:span text:style-name="T92"> </text:span>10<text:span text:style-name="T184"> </text:span>personas<text:span text:style-name="T93"> </text:span><text:span text:style-name="T61">trabajadoras.</text:span></text:p>
      <text:p text:style-name="P175"><text:span text:style-name="T17">Al</text:span><text:span text:style-name="T88"> </text:span><text:span text:style-name="T17">mismo</text:span><text:span text:style-name="T86"> </text:span><text:span text:style-name="T17">tiempo,</text:span><text:span text:style-name="T86"> </text:span><text:span text:style-name="T17">y</text:span><text:span text:style-name="T88"> </text:span><text:span text:style-name="T17">en</text:span><text:span text:style-name="T88"> </text:span><text:span text:style-name="T17">referencia</text:span><text:span text:style-name="T86"> </text:span><text:span text:style-name="T17">a</text:span><text:span text:style-name="T86"> </text:span><text:span text:style-name="T17">los</text:span><text:span text:style-name="T88"> </text:span><text:span text:style-name="T17">centros</text:span><text:span text:style-name="T88"> </text:span><text:span text:style-name="T17">de</text:span><text:span text:style-name="T86"> </text:span><text:span text:style-name="T17">trabajo,</text:span><text:span text:style-name="T85"> </text:span><text:span text:style-name="T17">se</text:span><text:span text:style-name="T86"> </text:span><text:span text:style-name="T17">hace</text:span><text:span text:style-name="T87"> </text:span><text:span text:style-name="T17">hincapié</text:span><text:span text:style-name="T86"> </text:span><text:span text:style-name="T17">en</text:span><text:span text:style-name="T88"> </text:span><text:span text:style-name="T17">la indicación que a este respecto recoge el Pliego de Prescripciones Técnicas en su apartado</text:span><text:span text:style-name="T79"> </text:span><text:span text:style-name="T17">2.</text:span><text:span text:style-name="T48"> </text:span><text:span text:style-name="T17">ÁMBITO</text:span><text:span text:style-name="T48"> </text:span><text:span text:style-name="T17">DE APLICACIÓN:</text:span><text:span text:style-name="T79"> </text:span><text:span text:style-name="T17">“Cabe</text:span><text:span text:style-name="T79"> </text:span><text:span text:style-name="T17">indicar</text:span><text:span text:style-name="T48"> </text:span><text:span text:style-name="T17">que la</text:span><text:span text:style-name="T79"> </text:span><text:span text:style-name="T17">relación</text:span><text:span text:style-name="T103"> </text:span><text:span text:style-name="T17">de enclaves detallados</text:span><text:span text:style-name="T48"> </text:span><text:span text:style-name="T17">no constituye numerus clausus, dado</text:span><text:span text:style-name="T103"> </text:span><text:span text:style-name="T17">que durante el</text:span><text:span text:style-name="T81"> </text:span><text:span text:style-name="T17">plazo de</text:span><text:span text:style-name="T103"> </text:span><text:span text:style-name="T17">vigencia del contrato</text:span><text:span text:style-name="T83"> </text:span><text:span text:style-name="T17">podrá</text:span><text:span text:style-name="T81"> </text:span><text:span text:style-name="T17">extenderse</text:span><text:span text:style-name="T82"> </text:span><text:span text:style-name="T17">el</text:span><text:span text:style-name="T90"> </text:span><text:span text:style-name="T17">objeto</text:span><text:span text:style-name="T81"> </text:span><text:span text:style-name="T17">del</text:span><text:span text:style-name="T90"> </text:span><text:span text:style-name="T17">presente</text:span><text:span text:style-name="T82"> </text:span><text:span text:style-name="T17">servicio</text:span><text:span text:style-name="T83"> </text:span><text:span text:style-name="T17">a</text:span><text:span text:style-name="T83"> </text:span><text:span text:style-name="T17">otros</text:span><text:span text:style-name="T80"> </text:span><text:span text:style-name="T17">locales</text:span><text:span text:style-name="T85"> </text:span><text:span text:style-name="T17">o dependencias</text:span><text:span text:style-name="T86"> </text:span><text:span text:style-name="T17">por</text:span><text:span text:style-name="T86"> </text:span><text:span text:style-name="T17">razón</text:span><text:span text:style-name="T86"> </text:span><text:span text:style-name="T17">de</text:span><text:span text:style-name="T89"> </text:span><text:span text:style-name="T17">ampliación</text:span><text:span text:style-name="T101"> </text:span><text:span text:style-name="T17">de</text:span><text:span text:style-name="T88"> </text:span><text:span text:style-name="T17">servicios.</text:span><text:span text:style-name="T102"> </text:span><text:span text:style-name="T17">Asimismo,</text:span><text:span text:style-name="T87"> </text:span><text:span text:style-name="T17">podrá</text:span><text:span text:style-name="T87"> </text:span><text:span text:style-name="T17">quedar</text:span><text:span text:style-name="T102"> </text:span><text:span text:style-name="T17">sin</text:span><text:span text:style-name="T86"> </text:span><text:span text:style-name="T17">efecto en cuanto a los locales o dependencias</text:span><text:span text:style-name="T103"> </text:span><text:span text:style-name="T17">que sean suprimidos, cesen en su actividad o se</text:span><text:span text:style-name="T48"> </text:span><text:span text:style-name="T17">modifique</text:span><text:span text:style-name="T48"> </text:span><text:span text:style-name="T17">la</text:span><text:span text:style-name="T81"> </text:span><text:span text:style-name="T17">forma</text:span><text:span text:style-name="T81"> </text:span><text:span text:style-name="T17">de</text:span><text:span text:style-name="T48"> </text:span><text:span text:style-name="T17">gestión</text:span><text:span text:style-name="T80"> </text:span><text:span text:style-name="T17">del</text:span><text:span text:style-name="T104"> </text:span><text:span text:style-name="T17">correspondiente</text:span><text:span text:style-name="T81"> </text:span><text:span text:style-name="T17">servicio.</text:span><text:span text:style-name="T82"> </text:span><text:span text:style-name="T17">Dichas</text:span><text:span text:style-name="T104"> </text:span><text:span text:style-name="T17">ampliaciones</text:span><text:span text:style-name="T104"> </text:span><text:span text:style-name="T17">y reducciones</text:span><text:span text:style-name="T103"> </text:span><text:span text:style-name="T17">serán</text:span><text:span text:style-name="T104"> </text:span><text:span text:style-name="T17">aprobadas</text:span><text:span text:style-name="T104"> </text:span><text:span text:style-name="T17">por</text:span><text:span text:style-name="T48"> </text:span><text:span text:style-name="T17">FUNCATRA de</text:span><text:span text:style-name="T45"> </text:span><text:span text:style-name="T17">acuerdo con</text:span><text:span text:style-name="T103"> </text:span><text:span text:style-name="T17">lo</text:span><text:span text:style-name="T45"> </text:span><text:span text:style-name="T17">previsto en</text:span><text:span text:style-name="T104"> </text:span><text:span text:style-name="T17">la cláusula reguladora</text:span><text:span text:style-name="T79"> </text:span><text:span text:style-name="T17">de</text:span><text:span text:style-name="T104"> </text:span><text:span text:style-name="T17">las</text:span><text:span text:style-name="T83"> </text:span><text:span text:style-name="T17">modificaciones</text:span><text:span text:style-name="T81"> </text:span><text:span text:style-name="T17">contractuales.”</text:span></text:p>
      <text:h text:style-name="P118" text:outline-level="1"><text:span text:style-name="T45">PREGUNTA</text:span></text:h>
      <text:p text:style-name="P83" loext:marker-style-name="T78"/>
      <table:table table:name="Tabla25" table:style-name="Tabla25">
        <table:table-column table:style-name="Tabla25.A"/>
        <table:table-column table:style-name="Tabla25.B"/>
        <table:table-row table:style-name="Tabla25.1">
          <table:table-cell table:style-name="Tabla25.A1" office:value-type="string">
            <text:p text:style-name="P76" loext:marker-style-name="T49"><text:span text:style-name="T66">Actualización</text:span><text:span text:style-name="T66"/></text:p>
          </table:table-cell>
          <table:table-cell table:style-name="Tabla25.A1" office:value-type="string">
            <text:p text:style-name="P164" loext:marker-style-name="T49"><text:span text:style-name="T49">16-03-2021</text:span><text:span text:style-name="T164"> </text:span><text:span text:style-name="T68">13:42</text:span></text:p>
          </table:table-cell>
        </table:table-row>
      </table:table>
      <text:p text:style-name="P39"><text:span text:style-name="T17">Buenos</text:span><text:span text:style-name="T76"> </text:span><text:span text:style-name="T45">días,</text:span></text:p>
      <text:p text:style-name="P104"><text:span text:style-name="T17">¿Podrían</text:span><text:span text:style-name="T104"> </text:span><text:span text:style-name="T17">indicarnos</text:span><text:span text:style-name="T104"> </text:span><text:span text:style-name="T17">por</text:span><text:span text:style-name="T104"> </text:span><text:span text:style-name="T17">favor</text:span><text:span text:style-name="T104"> </text:span><text:span text:style-name="T17">el</text:span><text:span text:style-name="T80"> </text:span><text:span text:style-name="T17">nº</text:span><text:span text:style-name="T48"> </text:span><text:span text:style-name="T17">de</text:span><text:span text:style-name="T48"> </text:span><text:span text:style-name="T17">varones</text:span><text:span text:style-name="T104"> </text:span><text:span text:style-name="T17">mayores</text:span><text:span text:style-name="T104"> </text:span><text:span text:style-name="T17">de</text:span><text:span text:style-name="T81"> </text:span><text:span text:style-name="T17">50</text:span><text:span text:style-name="T104"> </text:span><text:span text:style-name="T17">años</text:span><text:span text:style-name="T104"> </text:span><text:span text:style-name="T17">que</text:span><text:span text:style-name="T81"> </text:span><text:span text:style-name="T17">tienen?</text:span><text:span text:style-name="T81"> </text:span><text:span text:style-name="T17">Muchas gracias y saludos</text:span></text:p>
      <text:h text:style-name="P79" text:outline-level="1"><text:span text:style-name="T75">RESPUESTA</text:span></text:h>
      <text:p text:style-name="P176">Hasta la fecha, y sin tener conocimiento de la edad de los posibles trabajadores que se incorporen, la Fundación cuenta en la actualidad con 12 trabajadores varones mayores de 50 años.</text:p>
      <text:p text:style-name="P177">SAL2021<text:span text:style-name="T144"> </text:span>(3<text:span text:style-name="T185"> </text:span><text:span text:style-name="T61">PREGUNTAS)</text:span></text:p>
      <text:p text:style-name="P178" loext:marker-style-name="T63"><text:span text:style-name="T64">PREGUNTA</text:span><text:span text:style-name="T64"/></text:p>
      <text:p text:style-name="P83" loext:marker-style-name="T78"/>
      <table:table table:name="Tabla26" table:style-name="Tabla26">
        <table:table-column table:style-name="Tabla26.A"/>
        <table:table-column table:style-name="Tabla26.B"/>
        <table:table-row table:style-name="Tabla26.1">
          <table:table-cell table:style-name="Tabla26.A1" office:value-type="string">
            <text:p text:style-name="P76" loext:marker-style-name="T49"><text:span text:style-name="T66">Actualización</text:span><text:span text:style-name="T66"/></text:p>
          </table:table-cell>
          <table:table-cell table:style-name="Tabla26.A1" office:value-type="string">
            <text:p text:style-name="P179" loext:marker-style-name="T49"><text:span text:style-name="T49">30-07-2021</text:span><text:span text:style-name="T186"> </text:span><text:span text:style-name="T68">14:25</text:span></text:p>
          </table:table-cell>
        </table:table-row>
      </table:table>
      <text:p text:style-name="P94"><text:span text:style-name="T17">buenos</text:span><text:span text:style-name="T80"> </text:span><text:span text:style-name="T17">días,</text:span><text:span text:style-name="T84"> </text:span><text:span text:style-name="T17">he</text:span><text:span text:style-name="T84"> </text:span><text:span text:style-name="T17">accedido</text:span><text:span text:style-name="T81"> </text:span><text:span text:style-name="T17">a</text:span><text:span text:style-name="T84"> </text:span><text:span text:style-name="T17">la</text:span><text:span text:style-name="T84"> </text:span><text:span text:style-name="T17">comunicación</text:span><text:span text:style-name="T80"> </text:span><text:span text:style-name="T17">y</text:span><text:span text:style-name="T80"> </text:span><text:span text:style-name="T17">aun</text:span><text:span text:style-name="T80"> </text:span><text:span text:style-name="T17">así</text:span><text:span text:style-name="T84"> </text:span><text:span text:style-name="T17">me</text:span><text:span text:style-name="T84"> </text:span><text:span text:style-name="T17">sigue</text:span><text:span text:style-name="T82"> </text:span><text:span text:style-name="T17">saliendo</text:span><text:span text:style-name="T84"> </text:span><text:span text:style-name="T17">que</text:span><text:span text:style-name="T82"> </text:span><text:span text:style-name="T17">tengo</text:span><text:span text:style-name="T84"> </text:span><text:span text:style-name="T17">que leerla para</text:span><text:span text:style-name="T103"> </text:span><text:span text:style-name="T17">poder</text:span><text:span text:style-name="T79"> </text:span><text:span text:style-name="T17">acceder a</text:span><text:span text:style-name="T103"> </text:span><text:span text:style-name="T17">la</text:span><text:span text:style-name="T103"> </text:span><text:span text:style-name="T17">propuesta.</text:span></text:p>
      <text:p text:style-name="P180">Por otra parte en el anuncio de la licitación aparece tanto en el Pliego Prescripciones <text:span text:style-name="T17">Técnicas</text:span><text:span text:style-name="T80"> </text:span><text:span text:style-name="T17">como</text:span><text:span text:style-name="T84"> </text:span><text:span text:style-name="T17">en</text:span><text:span text:style-name="T80"> </text:span><text:span text:style-name="T17">Pliego</text:span><text:span text:style-name="T81"> </text:span><text:span text:style-name="T17">de</text:span><text:span text:style-name="T82"> </text:span><text:span text:style-name="T17">Cláusulas</text:span><text:span text:style-name="T80"> </text:span><text:span text:style-name="T17">Administrativas</text:span><text:span text:style-name="T80"> </text:span><text:span text:style-name="T17">el</text:span><text:span text:style-name="T90"> </text:span><text:span text:style-name="T17">mismo</text:span><text:span text:style-name="T81"> </text:span><text:span text:style-name="T17">documento.... faltaría</text:span><text:span text:style-name="T84"> </text:span><text:span text:style-name="T17">el</text:span><text:span text:style-name="T83"> </text:span><text:span text:style-name="T17">documento</text:span><text:span text:style-name="T85"> </text:span><text:span text:style-name="T17">PCAP</text:span><text:span text:style-name="T83"> </text:span><text:span text:style-name="T17">para</text:span><text:span text:style-name="T84"> </text:span><text:span text:style-name="T17">poder</text:span><text:span text:style-name="T90"> </text:span><text:span text:style-name="T17">acceder</text:span><text:span text:style-name="T83"> </text:span><text:span text:style-name="T17">a</text:span><text:span text:style-name="T84"> </text:span><text:span text:style-name="T17">la</text:span><text:span text:style-name="T84"> </text:span><text:span text:style-name="T17">documentación</text:span><text:span text:style-name="T83"> </text:span><text:span text:style-name="T17">necesaria</text:span><text:span text:style-name="T84"> </text:span><text:span text:style-name="T17">de</text:span><text:span text:style-name="T80"> </text:span><text:span text:style-name="T17">la </text:span><text:span text:style-name="T45">licitación.</text:span></text:p>
      <text:h text:style-name="P181" text:outline-level="1"><text:span text:style-name="T75">RESPUESTA</text:span></text:h>
      <text:p text:style-name="P88"><text:span text:style-name="T17">Buenos</text:span><text:span text:style-name="T76"> </text:span><text:span text:style-name="T45">días.</text:span></text:p>
      <text:p text:style-name="P182">Disculpa, pero efectivamente, se subió por error el mismo documento. Ya está corregido, procedemos a enviar las invitaciones nuevamente.</text:p>
      <text:p text:style-name="P121"><text:span text:style-name="T17">Un</text:span><text:span text:style-name="T98"> </text:span><text:span text:style-name="T45">saludo.</text:span></text:p>
      <text:h text:style-name="P118" text:outline-level="1"><text:span text:style-name="T45">PREGUNTA</text:span></text:h>
      <text:p text:style-name="P92" loext:marker-style-name="T65"/>
      <table:table table:name="Tabla27" table:style-name="Tabla27">
        <table:table-column table:style-name="Tabla27.A"/>
        <table:table-column table:style-name="Tabla27.B"/>
        <table:table-row table:style-name="Tabla27.1">
          <table:table-cell table:style-name="Tabla27.A1" office:value-type="string">
            <text:p text:style-name="P76" loext:marker-style-name="T49"><text:span text:style-name="T66">Actualización</text:span><text:span text:style-name="T66"/></text:p>
          </table:table-cell>
          <table:table-cell table:style-name="Tabla27.A1" office:value-type="string">
            <text:p text:style-name="P179" loext:marker-style-name="T49"><text:span text:style-name="T137">04-08-2021</text:span><text:span text:style-name="T187"> </text:span><text:span text:style-name="T66">08:08</text:span></text:p>
          </table:table-cell>
        </table:table-row>
      </table:table>
      <text:p text:style-name="P183"><text:span text:style-name="T17">buenos días, para cumplimentar el ANEXO V COMPROMISO PLAZO DE ENTREGA DE SERVICIOS,</text:span><text:span text:style-name="T100"> </text:span><text:span text:style-name="T17">el</text:span><text:span text:style-name="T100"> </text:span><text:span text:style-name="T17">plazo</text:span><text:span text:style-name="T100"> </text:span><text:span text:style-name="T17">maximo</text:span><text:span text:style-name="T100"> </text:span><text:span text:style-name="T17">aparece</text:span><text:span text:style-name="T100"> </text:span><text:span text:style-name="T17">en</text:span><text:span text:style-name="T100"> </text:span><text:span text:style-name="T17">el</text:span><text:span text:style-name="T100"> </text:span><text:span text:style-name="T17">apartado</text:span><text:span text:style-name="T100"> </text:span><text:span text:style-name="T17">26</text:span><text:span text:style-name="T100"> </text:span><text:span text:style-name="T17">del</text:span><text:span text:style-name="T100"> </text:span><text:span text:style-name="T17">cuadro</text:span><text:span text:style-name="T100"> </text:span><text:span text:style-name="T17">de</text:span><text:span text:style-name="T100"> </text:span><text:span text:style-name="T17">caracteristicas, me podria decir donde lo puedo encontrar?</text:span></text:p>
      <text:h text:style-name="P48" text:outline-level="1"><text:span text:style-name="T75">RESPUESTA</text:span></text:h>
      <text:p text:style-name="P184">Esta información está publicada al comienzo del PCAP, pero por error hace referencia<text:span text:style-name="T69"> </text:span>al apartado 26 cuando debería ser el apartado 28</text:p>
      <text:p text:style-name="P185"><text:span text:style-name="T17">PLAZO DE PRESENTACIÓN DE PROPOSICIONES Plazo de presentación de</text:span><text:span text:style-name="T188"> </text:span><text:span text:style-name="T17">proposiciones:</text:span><text:span text:style-name="T80"> </text:span><text:span text:style-name="T17">El</text:span><text:span text:style-name="T82"> </text:span><text:span text:style-name="T17">plazo</text:span><text:span text:style-name="T104"> </text:span><text:span text:style-name="T17">de</text:span><text:span text:style-name="T80"> </text:span><text:span text:style-name="T17">presentación</text:span><text:span text:style-name="T82"> </text:span><text:span text:style-name="T17">de</text:span><text:span text:style-name="T80"> </text:span><text:span text:style-name="T17">proposiciones</text:span><text:span text:style-name="T82"> </text:span><text:span text:style-name="T17">será</text:span><text:span text:style-name="T104"> </text:span><text:span text:style-name="T17">de</text:span><text:span text:style-name="T80"> </text:span><text:span text:style-name="T17">15</text:span><text:span text:style-name="T80"> </text:span><text:span text:style-name="T17">días</text:span><text:span text:style-name="T82"> </text:span><text:span text:style-name="T17">naturales, </text:span>contados a partir del día siguiente al del envío de la invitación<text:span text:style-name="T77"> </text:span>a través de la plataforma <text:span text:style-name="T17">electrónica de contratación del sector público</text:span></text:p>
      <text:h text:style-name="P91" text:outline-level="1"><text:span text:style-name="T45">PREGUNTA</text:span></text:h>
      <text:p text:style-name="P92" loext:marker-style-name="T65"/>
      <table:table table:name="Tabla28" table:style-name="Tabla28">
        <table:table-column table:style-name="Tabla28.A"/>
        <table:table-column table:style-name="Tabla28.B"/>
        <table:table-row table:style-name="Tabla28.1">
          <table:table-cell table:style-name="Tabla28.A1" office:value-type="string">
            <text:p text:style-name="P76" loext:marker-style-name="T49"><text:span text:style-name="T66">Actualización</text:span><text:span text:style-name="T66"/></text:p>
          </table:table-cell>
          <table:table-cell table:style-name="Tabla28.A1" office:value-type="string">
            <text:p text:style-name="P164" loext:marker-style-name="T49"><text:span text:style-name="T49">13-08-2021</text:span><text:span text:style-name="T189"> </text:span><text:span text:style-name="T190">11:18</text:span></text:p>
          </table:table-cell>
        </table:table-row>
      </table:table>
      <text:p text:style-name="P186">Reiteramos las dudas que nos ofrece la cumplimentación del Anexo<text:span text:style-name="T73"> </text:span>V referido “al<text:span text:style-name="T69"> </text:span>plazo”<text:span text:style-name="T93"> </text:span>de entrega de<text:span text:style-name="T191"> </text:span>los<text:span text:style-name="T93"> </text:span>servicios, y<text:span text:style-name="T93"> </text:span>de sus<text:span text:style-name="T93"> </text:span>contestación, puesto que<text:span text:style-name="T191"> </text:span>nos<text:span text:style-name="T93"> </text:span>remite al PPTT que en su apartado 4 “definición de los servicios” se enumeran los servicios en el que constan 57, de los cuales 24 tienen establecidos plazos si se refiere a alguno de<text:span text:style-name="T69"> </text:span>ellos ¿sobre cual se ha de ofertar?, en el apartado 5 “mitología en la prestación de servicios” se resumen los servicios descritos en el apartado 4 en 3, y todos ellos establecen diferentes plazos, un total de 4. ¿si hay que ofertar sobre alguno de estos, nos pueden indicar respecto al cual.</text:p>
      <text:h text:style-name="P79" text:outline-level="1"><text:span text:style-name="T192">SIN</text:span><text:span text:style-name="T193"> </text:span><text:span text:style-name="T75">RESPUESTA</text:span></text:h>
      <text:p text:style-name="P187"><text:span text:style-name="T17">SEGUR2021</text:span><text:span text:style-name="T100"> </text:span><text:span text:style-name="T17">(2</text:span><text:span text:style-name="T100"> </text:span><text:span text:style-name="T45">PREGUNTAS)</text:span></text:p>
      <text:p text:style-name="P188" loext:marker-style-name="T63"><text:span text:style-name="T64">PREGUNTA</text:span><text:span text:style-name="T64"/></text:p>
      <text:p text:style-name="P83" loext:marker-style-name="T78"/>
      <table:table table:name="Tabla29" table:style-name="Tabla29">
        <table:table-column table:style-name="Tabla29.A"/>
        <table:table-column table:style-name="Tabla29.B"/>
        <table:table-row table:style-name="Tabla29.1">
          <table:table-cell table:style-name="Tabla29.A1" office:value-type="string">
            <text:p text:style-name="P76" loext:marker-style-name="T49"><text:span text:style-name="T66">Actualización</text:span><text:span text:style-name="T66"/></text:p>
          </table:table-cell>
          <table:table-cell table:style-name="Tabla29.A1" office:value-type="string">
            <text:p text:style-name="P189" loext:marker-style-name="T49"><text:span text:style-name="T49">13-08-2021</text:span><text:span text:style-name="T189"> </text:span><text:span text:style-name="T66">11:40</text:span></text:p>
          </table:table-cell>
        </table:table-row>
      </table:table>
      <text:p text:style-name="P190"><text:span text:style-name="T17">Buenos</text:span><text:span text:style-name="T87"> </text:span><text:span text:style-name="T17">días,</text:span><text:span text:style-name="T88"> </text:span><text:span text:style-name="T17">estamos</text:span><text:span text:style-name="T89"> </text:span><text:span text:style-name="T17">preparando</text:span><text:span text:style-name="T88"> </text:span><text:span text:style-name="T17">oferta</text:span><text:span text:style-name="T88"> </text:span><text:span text:style-name="T17">para</text:span><text:span text:style-name="T90"> </text:span><text:span text:style-name="T17">esta</text:span><text:span text:style-name="T90"> </text:span><text:span text:style-name="T17">licitación,</text:span><text:span text:style-name="T90"> </text:span><text:span text:style-name="T17">y</text:span><text:span text:style-name="T87"> </text:span><text:span text:style-name="T17">revisando</text:span><text:span text:style-name="T90"> </text:span><text:span text:style-name="T17">los</text:span><text:span text:style-name="T89"> </text:span><text:span text:style-name="T17">pliegos</text:span><text:span text:style-name="T87"> </text:span><text:span text:style-name="T17">no vemos</text:span><text:span text:style-name="T100"> </text:span><text:span text:style-name="T17">el</text:span><text:span text:style-name="T100"> </text:span><text:span text:style-name="T17">apartado</text:span><text:span text:style-name="T100"> </text:span><text:span text:style-name="T17">de</text:span><text:span text:style-name="T100"> </text:span><text:span text:style-name="T17">personal</text:span><text:span text:style-name="T100"> </text:span><text:span text:style-name="T17">a</text:span><text:span text:style-name="T100"> </text:span><text:span text:style-name="T17">subrogar,</text:span><text:span text:style-name="T100"> </text:span><text:span text:style-name="T17">por</text:span><text:span text:style-name="T100"> </text:span><text:span text:style-name="T17">favor</text:span><text:span text:style-name="T100"> </text:span><text:span text:style-name="T17">se</text:span><text:span text:style-name="T100"> </text:span><text:span text:style-name="T17">nos</text:span><text:span text:style-name="T100"> </text:span><text:span text:style-name="T17">podría</text:span><text:span text:style-name="T100"> </text:span><text:span text:style-name="T17">facilitar</text:span><text:span text:style-name="T100"> </text:span><text:span text:style-name="T17">dicho</text:span><text:span text:style-name="T100"> </text:span><text:span text:style-name="T17">listado donde aparezca como mínimo tiempo de antigüedad, y pluses de los referidos trabajadores, gracias y saludos.</text:span></text:p>
      <text:h text:style-name="P91" text:outline-level="1"><text:span text:style-name="T75">RESPUESTA</text:span></text:h>
      <text:p text:style-name="P191">Consultada la actual empresa adjudicataria, y conforme al artículo 15 del vigente Convenio<text:span text:style-name="T93"> </text:span>Colectivo<text:span text:style-name="T93"> </text:span>de<text:span text:style-name="T91"> </text:span>aplicación,<text:span text:style-name="T93"> </text:span>le<text:span text:style-name="T91"> </text:span>informamos<text:span text:style-name="T92"> </text:span>que<text:span text:style-name="T91"> </text:span>no<text:span text:style-name="T93"> </text:span>procede<text:span text:style-name="T93"> </text:span>la<text:span text:style-name="T194"> </text:span>subrogación.</text:p>
      <text:h text:style-name="P95" text:outline-level="1"><text:span text:style-name="T45">PREGUNTA</text:span></text:h>
      <text:p text:style-name="P92" loext:marker-style-name="T65"/>
      <table:table table:name="Tabla30" table:style-name="Tabla30">
        <table:table-column table:style-name="Tabla30.A"/>
        <table:table-column table:style-name="Tabla30.B"/>
        <table:table-row table:style-name="Tabla30.1">
          <table:table-cell table:style-name="Tabla30.A1" office:value-type="string">
            <text:p text:style-name="P76" loext:marker-style-name="T49"><text:span text:style-name="T66">Actualización</text:span><text:span text:style-name="T66"/></text:p>
          </table:table-cell>
          <table:table-cell table:style-name="Tabla30.A1" office:value-type="string">
            <text:p text:style-name="P189" loext:marker-style-name="T49"><text:span text:style-name="T57">27-08-2021</text:span><text:span text:style-name="T128"> </text:span><text:span text:style-name="T107">08:54</text:span></text:p>
          </table:table-cell>
        </table:table-row>
      </table:table>
      <text:p text:style-name="P192"><text:span text:style-name="T17">Buenos</text:span><text:span text:style-name="T83"> </text:span><text:span text:style-name="T17">días,</text:span><text:span text:style-name="T84"> </text:span><text:span text:style-name="T17">esta</text:span><text:span text:style-name="T81"> </text:span><text:span text:style-name="T17">mañana</text:span><text:span text:style-name="T81"> </text:span><text:span text:style-name="T17">abrí</text:span><text:span text:style-name="T80"> </text:span><text:span text:style-name="T17">dos</text:span><text:span text:style-name="T83"> </text:span><text:span text:style-name="T17">email</text:span><text:span text:style-name="T83"> </text:span><text:span text:style-name="T17">enviados</text:span><text:span text:style-name="T83"> </text:span><text:span text:style-name="T17">por</text:span><text:span text:style-name="T90"> </text:span><text:span text:style-name="T17">vuestra</text:span><text:span text:style-name="T84"> </text:span><text:span text:style-name="T17">parte,</text:span><text:span text:style-name="T81"> </text:span><text:span text:style-name="T17">en</text:span><text:span text:style-name="T85"> </text:span><text:span text:style-name="T17">el</text:span><text:span text:style-name="T90"> </text:span><text:span text:style-name="T17">primero</text:span><text:span text:style-name="T84"> </text:span><text:span text:style-name="T17">se dice</text:span><text:span text:style-name="T100"> </text:span><text:span text:style-name="T17">que</text:span><text:span text:style-name="T100"> </text:span><text:span text:style-name="T17">se</text:span><text:span text:style-name="T100"> </text:span><text:span text:style-name="T17">repite</text:span><text:span text:style-name="T100"> </text:span><text:span text:style-name="T17">la</text:span><text:span text:style-name="T100"> </text:span><text:span text:style-name="T17">licitación,</text:span><text:span text:style-name="T100"> </text:span><text:span text:style-name="T17">en</text:span><text:span text:style-name="T100"> </text:span><text:span text:style-name="T17">el</text:span><text:span text:style-name="T100"> </text:span><text:span text:style-name="T17">segundo</text:span><text:span text:style-name="T100"> </text:span><text:span text:style-name="T17">que</text:span><text:span text:style-name="T100"> </text:span><text:span text:style-name="T17">somos</text:span><text:span text:style-name="T100"> </text:span><text:span text:style-name="T17">la</text:span><text:span text:style-name="T100"> </text:span><text:span text:style-name="T17">empresa</text:span><text:span text:style-name="T100"> </text:span><text:span text:style-name="T17">adjudicataria</text:span><text:span text:style-name="T100"> </text:span><text:span text:style-name="T17">de</text:span><text:span text:style-name="T100"> </text:span><text:span text:style-name="T17">la </text:span>licitación, ambos email fueron publicados en la Plataforma a fecha de ayer y al intentar <text:span text:style-name="T17">acceder</text:span><text:span text:style-name="T79"> </text:span><text:span text:style-name="T17">a</text:span><text:span text:style-name="T45"> </text:span><text:span text:style-name="T17">ellos</text:span><text:span text:style-name="T103"> </text:span><text:span text:style-name="T17">para</text:span><text:span text:style-name="T48"> </text:span><text:span text:style-name="T17">dar</text:span><text:span text:style-name="T103"> </text:span><text:span text:style-name="T17">respuesta</text:span><text:span text:style-name="T45"> </text:span><text:span text:style-name="T17">ambos</text:span><text:span text:style-name="T82"> </text:span><text:span text:style-name="T17">dan</text:span><text:span text:style-name="T103"> </text:span><text:span text:style-name="T17">error,</text:span><text:span text:style-name="T45"> </text:span><text:span text:style-name="T17">nos</text:span><text:span text:style-name="T48"> </text:span><text:span text:style-name="T17">gustaría saber</text:span><text:span text:style-name="T103"> </text:span><text:span text:style-name="T17">si</text:span><text:span text:style-name="T45"> </text:span><text:span text:style-name="T17">somos</text:span><text:span text:style-name="T48"> </text:span><text:span text:style-name="T17">la </text:span><text:span text:style-name="T45">empresa</text:span><text:span text:style-name="T86"> </text:span><text:span text:style-name="T45">adjudicataria</text:span><text:span text:style-name="T85"> </text:span><text:span text:style-name="T45">o</text:span><text:span text:style-name="T86"> </text:span><text:span text:style-name="T45">si</text:span><text:span text:style-name="T86"> </text:span><text:span text:style-name="T45">en</text:span><text:span text:style-name="T88"> </text:span><text:span text:style-name="T45">su</text:span><text:span text:style-name="T88"> </text:span><text:span text:style-name="T45">caso</text:span><text:span text:style-name="T86"> </text:span><text:span text:style-name="T45">se</text:span><text:span text:style-name="T87"> </text:span><text:span text:style-name="T45">repite</text:span><text:span text:style-name="T86"> </text:span><text:span text:style-name="T45">la</text:span><text:span text:style-name="T86"> </text:span><text:span text:style-name="T45">licitación</text:span><text:span text:style-name="T88"> </text:span><text:span text:style-name="T45">y</text:span><text:span text:style-name="T88"> </text:span><text:span text:style-name="T45">si</text:span><text:span text:style-name="T86"> </text:span><text:span text:style-name="T45">fuera</text:span><text:span text:style-name="T85"> </text:span><text:span text:style-name="T45">esta</text:span><text:span text:style-name="T86"> </text:span><text:span text:style-name="T45">ultima</text:span><text:span text:style-name="T86"> </text:span><text:span text:style-name="T45">opción </text:span><text:span text:style-name="T17">a</text:span><text:span text:style-name="T81"> </text:span><text:span text:style-name="T17">que</text:span><text:span text:style-name="T83"> </text:span><text:span text:style-name="T17">fue</text:span><text:span text:style-name="T82"> </text:span><text:span text:style-name="T17">debido</text:span><text:span text:style-name="T81"> </text:span><text:span text:style-name="T17">la</text:span><text:span text:style-name="T83"> </text:span><text:span text:style-name="T17">anulación</text:span><text:span text:style-name="T80"> </text:span><text:span text:style-name="T17">de</text:span><text:span text:style-name="T82"> </text:span><text:span text:style-name="T17">la</text:span><text:span text:style-name="T83"> </text:span><text:span text:style-name="T17">adjudicación,</text:span><text:span text:style-name="T83"> </text:span><text:span text:style-name="T17">gracias</text:span><text:span text:style-name="T90"> </text:span><text:span text:style-name="T17">y</text:span><text:span text:style-name="T80"> </text:span><text:span text:style-name="T17">saludos.</text:span></text:p>
      <text:h text:style-name="P193" text:outline-level="1"><text:span text:style-name="T75">RESPUESTA</text:span></text:h>
      <text:p text:style-name="P88"><text:span text:style-name="T195">Estimados</text:span><text:span text:style-name="T91"> </text:span><text:span text:style-name="T61">Sres.,</text:span></text:p>
      <text:p text:style-name="P194">Les recordamos, tal y como constaba en la invitación que le realizamos, que se esté tramitando<text:span text:style-name="T191"> </text:span>un<text:span text:style-name="T91"> </text:span>procedimiento<text:span text:style-name="T191"> </text:span>negociado<text:span text:style-name="T196"> </text:span>sin<text:span text:style-name="T94"> </text:span>publicidad,<text:span text:style-name="T196"> </text:span>conforme<text:span text:style-name="T191"> </text:span>al<text:span text:style-name="T146"> </text:span>artículo<text:span text:style-name="T191"> </text:span>168<text:span text:style-name="T91"> </text:span>b)<text:span text:style-name="T191"> </text:span>1ª de la Ley 9/2017, de 8 de noviembre. De tratarse de un procedimiento abierto ordinario, no hubiese usted recibido invitación.</text:p>
      <text:p text:style-name="P195">Por tanto nos hallamos ante el mismo procedimiento, misma licitación, habiéndose iniciado el periodo de negociación.</text:p>
      <text:p text:style-name="P196"><text:span text:style-name="T17">Es</text:span><text:span text:style-name="T100"> </text:span><text:span text:style-name="T17">por</text:span><text:span text:style-name="T100"> </text:span><text:span text:style-name="T17">ello</text:span><text:span text:style-name="T100"> </text:span><text:span text:style-name="T17">que</text:span><text:span text:style-name="T100"> </text:span><text:span text:style-name="T17">se</text:span><text:span text:style-name="T100"> </text:span><text:span text:style-name="T17">le</text:span><text:span text:style-name="T100"> </text:span><text:span text:style-name="T17">ha</text:span><text:span text:style-name="T100"> </text:span><text:span text:style-name="T17">informado</text:span><text:span text:style-name="T100"> </text:span><text:span text:style-name="T17">de</text:span><text:span text:style-name="T100"> </text:span><text:span text:style-name="T17">la</text:span><text:span text:style-name="T100"> </text:span><text:span text:style-name="T17">puntuación</text:span><text:span text:style-name="T100"> </text:span><text:span text:style-name="T17">obtenida</text:span><text:span text:style-name="T100"> </text:span><text:span text:style-name="T17">y</text:span><text:span text:style-name="T100"> </text:span><text:span text:style-name="T17">se</text:span><text:span text:style-name="T100"> </text:span><text:span text:style-name="T17">le</text:span><text:span text:style-name="T100"> </text:span><text:span text:style-name="T17">invita</text:span><text:span text:style-name="T100"> </text:span><text:span text:style-name="T17">a</text:span><text:span text:style-name="T100"> </text:span><text:span text:style-name="T17">que</text:span><text:span text:style-name="T100"> </text:span><text:span text:style-name="T17">valore, y</text:span><text:span text:style-name="T84"> </text:span><text:span text:style-name="T17">en</text:span><text:span text:style-name="T84"> </text:span><text:span text:style-name="T17">su</text:span><text:span text:style-name="T84"> </text:span><text:span text:style-name="T17">caso</text:span><text:span text:style-name="T85"> </text:span><text:span text:style-name="T17">presente,</text:span><text:span text:style-name="T80"> </text:span><text:span text:style-name="T17">nueva</text:span><text:span text:style-name="T85"> </text:span><text:span text:style-name="T17">oferta.</text:span><text:span text:style-name="T87"> </text:span><text:span text:style-name="T17">En</text:span><text:span text:style-name="T84"> </text:span><text:span text:style-name="T17">caso</text:span><text:span text:style-name="T80"> </text:span><text:span text:style-name="T17">que</text:span><text:span text:style-name="T85"> </text:span><text:span text:style-name="T17">no</text:span><text:span text:style-name="T85"> </text:span><text:span text:style-name="T17">estime</text:span><text:span text:style-name="T85"> </text:span><text:span text:style-name="T17">necesario</text:span><text:span text:style-name="T85"> </text:span><text:span text:style-name="T17">presentar</text:span><text:span text:style-name="T87"> </text:span><text:span text:style-name="T17">nueva oferta,</text:span><text:span text:style-name="T100"> </text:span><text:span text:style-name="T17">se</text:span><text:span text:style-name="T89"> </text:span><text:span text:style-name="T17">mantiene</text:span><text:span text:style-name="T101"> </text:span><text:span text:style-name="T17">la</text:span><text:span text:style-name="T100"> </text:span><text:span text:style-name="T17">ya</text:span><text:span text:style-name="T86"> </text:span><text:span text:style-name="T17">presentada</text:span><text:span text:style-name="T101"> </text:span><text:span text:style-name="T17">para</text:span><text:span text:style-name="T101"> </text:span><text:span text:style-name="T17">el</text:span><text:span text:style-name="T100"> </text:span><text:span text:style-name="T17">acto</text:span><text:span text:style-name="T101"> </text:span><text:span text:style-name="T17">de</text:span><text:span text:style-name="T89"> </text:span><text:span text:style-name="T17">negociación</text:span><text:span text:style-name="T100"> </text:span><text:span text:style-name="T17">final.</text:span></text:p>
      <text:p text:style-name="P47"><text:span text:style-name="T61">Atentamente</text:span></text:p>
      <text:p text:style-name="P197"/>
      <text:p text:style-name="P198"/>
      <text:p text:style-name="Text_20_body"><text:span text:style-name="T192">Año</text:span><text:span text:style-name="T197"> </text:span><text:span text:style-name="T198">2020</text:span></text:p>
      <text:p text:style-name="P199" loext:marker-style-name="T199"/>
      <table:table table:name="Tabla31" table:style-name="Tabla31">
        <table:table-column table:style-name="Tabla31.A"/>
        <table:table-column table:style-name="Tabla31.B"/>
        <table:table-row table:style-name="Tabla31.1">
          <table:table-cell table:style-name="Tabla31.A1" office:value-type="string">
            <text:p text:style-name="P30" loext:marker-style-name="T200"><text:span text:style-name="T201">LICITACIÓN</text:span><text:span text:style-name="T201"/></text:p>
          </table:table-cell>
          <table:table-cell table:style-name="Tabla31.A1" office:value-type="string">
            <text:p text:style-name="P200" loext:marker-style-name="T200"><text:span text:style-name="T202">Preguntas</text:span><text:span text:style-name="T203"> </text:span><text:span text:style-name="T202">o</text:span><text:span text:style-name="T204"> </text:span><text:span text:style-name="T201">aclaraciones</text:span></text:p>
          </table:table-cell>
        </table:table-row>
        <table:table-row table:style-name="Tabla31.2">
          <table:table-cell table:style-name="Tabla31.A2" office:value-type="string">
            <text:p text:style-name="P201" loext:marker-style-name="T49"><text:span text:style-name="T54">OMIEOBECAN2020</text:span><text:span text:style-name="T54"/></text:p>
          </table:table-cell>
          <table:table-cell table:style-name="Tabla31.B2" office:value-type="string">
            <text:p text:style-name="P202" loext:marker-style-name="T49"><text:span text:style-name="T205">1</text:span><text:span text:style-name="T205"/></text:p>
          </table:table-cell>
        </table:table-row>
        <table:table-row table:style-name="Tabla31.3">
          <table:table-cell table:style-name="Tabla31.A3" office:value-type="string">
            <text:p text:style-name="P67" loext:marker-style-name="T49"><text:span text:style-name="T54">LEGLAB2020</text:span><text:span text:style-name="T54"/></text:p>
          </table:table-cell>
          <table:table-cell table:style-name="Tabla31.B3" office:value-type="string">
            <text:p text:style-name="P203" loext:marker-style-name="T49"><text:span text:style-name="T56">4</text:span><text:span text:style-name="T56"/></text:p>
          </table:table-cell>
        </table:table-row>
        <table:table-row table:style-name="Tabla31.4">
          <table:table-cell table:style-name="Tabla31.A4" office:value-type="string">
            <text:p text:style-name="P204" loext:marker-style-name="T49"><text:span text:style-name="T206">SOPFORMA2020</text:span><text:span text:style-name="T206"/></text:p>
          </table:table-cell>
          <table:table-cell table:style-name="Tabla31.B4" office:value-type="string">
            <text:p text:style-name="P205" loext:marker-style-name="T49"><text:span text:style-name="T56">5</text:span><text:span text:style-name="T56"/></text:p>
          </table:table-cell>
        </table:table-row>
        <table:table-row table:style-name="Tabla31.3">
          <table:table-cell table:style-name="Tabla31.A3" office:value-type="string">
            <text:p text:style-name="P67" loext:marker-style-name="T49"><text:span text:style-name="T54">SALF2020</text:span><text:span text:style-name="T54"/></text:p>
          </table:table-cell>
          <table:table-cell table:style-name="Tabla31.B3" office:value-type="string">
            <text:p text:style-name="P203" loext:marker-style-name="T49"><text:span text:style-name="T205">1</text:span><text:span text:style-name="T205"/></text:p>
          </table:table-cell>
        </table:table-row>
        <table:table-row table:style-name="Tabla31.4">
          <table:table-cell table:style-name="Tabla31.A6" office:value-type="string">
            <text:p text:style-name="P204" loext:marker-style-name="T49"><text:span text:style-name="T54">SELIM2020</text:span><text:span text:style-name="T54"/></text:p>
          </table:table-cell>
          <table:table-cell table:style-name="Tabla31.B6" office:value-type="string">
            <text:p text:style-name="P206" loext:marker-style-name="T49"><text:span text:style-name="T55">8</text:span><text:span text:style-name="T55"/></text:p>
          </table:table-cell>
        </table:table-row>
        <table:table-row table:style-name="Tabla31.1">
          <table:table-cell table:style-name="Tabla31.A3" office:value-type="string">
            <text:p text:style-name="P30" loext:marker-style-name="T49"><text:span text:style-name="T54">AUDITA2020</text:span><text:span text:style-name="T54"/></text:p>
          </table:table-cell>
          <table:table-cell table:style-name="Tabla31.A3" office:value-type="string">
            <text:p text:style-name="P200" loext:marker-style-name="T49"><text:span text:style-name="T58">3</text:span><text:span text:style-name="T58"/></text:p>
          </table:table-cell>
        </table:table-row>
        <table:table-row table:style-name="Tabla31.2">
          <table:table-cell table:style-name="Tabla31.A8" office:value-type="string">
            <text:p text:style-name="P201" loext:marker-style-name="T49"><text:span text:style-name="T54">CONHOR2020</text:span><text:span text:style-name="T54"/></text:p>
          </table:table-cell>
          <table:table-cell table:style-name="Tabla31.B8" office:value-type="string">
            <text:p text:style-name="P207" loext:marker-style-name="T49"><text:span text:style-name="T56">5</text:span><text:span text:style-name="T56"/></text:p>
          </table:table-cell>
        </table:table-row>
        <table:table-row table:style-name="Tabla31.9">
          <table:table-cell table:style-name="Tabla31.A3" office:value-type="string">
            <text:p text:style-name="P67" loext:marker-style-name="T49"><text:span text:style-name="T57">OMIE2021</text:span><text:span text:style-name="T57"/></text:p>
          </table:table-cell>
          <table:table-cell table:style-name="Tabla31.A3" office:value-type="string">
            <text:p text:style-name="P208" loext:marker-style-name="T49"><text:span text:style-name="T58">3</text:span><text:span text:style-name="T58"/></text:p>
          </table:table-cell>
        </table:table-row>
      </table:table>
      <text:p text:style-name="P209"/>
      <text:p text:style-name="P210"/>
      <text:h text:style-name="P211" text:outline-level="1"><text:span text:style-name="T207">OMIEOBECAN2020</text:span><text:span text:style-name="T208"> </text:span><text:span text:style-name="T207">(1</text:span><text:span text:style-name="T209"> </text:span><text:span text:style-name="T207">PREGUNTA)</text:span><text:span text:style-name="T17"> </text:span><text:span text:style-name="T45">PREGUNTA</text:span></text:h>
      <text:p text:style-name="P212" loext:marker-style-name="T63"/>
      <table:table table:name="Tabla32" table:style-name="Tabla32">
        <table:table-column table:style-name="Tabla32.A"/>
        <table:table-column table:style-name="Tabla32.B"/>
        <table:table-row table:style-name="Tabla32.1">
          <table:table-cell table:style-name="Tabla32.A1" office:value-type="string">
            <text:p text:style-name="P76" loext:marker-style-name="T49"><text:span text:style-name="T66">Actualización</text:span><text:span text:style-name="T66"/></text:p>
          </table:table-cell>
          <table:table-cell table:style-name="Tabla32.A1" office:value-type="string">
            <text:p text:style-name="P213" loext:marker-style-name="T49"><text:span text:style-name="T137">04-01-2020</text:span><text:span text:style-name="T159"> </text:span><text:span text:style-name="T68">12:20</text:span></text:p>
          </table:table-cell>
        </table:table-row>
      </table:table>
      <text:p text:style-name="P214"><text:span text:style-name="T17">En</text:span><text:span text:style-name="T100"> </text:span><text:span text:style-name="T17">relación</text:span><text:span text:style-name="T100"> </text:span><text:span text:style-name="T17">a</text:span><text:span text:style-name="T100"> </text:span><text:span text:style-name="T17">uno</text:span><text:span text:style-name="T100"> </text:span><text:span text:style-name="T17">de</text:span><text:span text:style-name="T100"> </text:span><text:span text:style-name="T17">los</text:span><text:span text:style-name="T100"> </text:span><text:span text:style-name="T17">criterios</text:span><text:span text:style-name="T100"> </text:span><text:span text:style-name="T17">evaluables</text:span><text:span text:style-name="T100"> </text:span><text:span text:style-name="T17">mediante</text:span><text:span text:style-name="T100"> </text:span><text:span text:style-name="T17">aplicación</text:span><text:span text:style-name="T100"> </text:span><text:span text:style-name="T17">de</text:span><text:span text:style-name="T100"> </text:span><text:span text:style-name="T17">fórmulas:</text:span><text:span text:style-name="T100"> </text:span><text:span text:style-name="T17">CRITERIO 7</text:span><text:span text:style-name="T210"> </text:span><text:span text:style-name="T17">REDUCCIÓN</text:span><text:span text:style-name="T211"> </text:span><text:span text:style-name="T17">DEL</text:span><text:span text:style-name="T173"> </text:span><text:span text:style-name="T17">PLAZO</text:span><text:span text:style-name="T173"> </text:span><text:span text:style-name="T17">DE</text:span><text:span text:style-name="T47"> </text:span><text:span text:style-name="T17">IMPLANTACIÓN</text:span><text:span text:style-name="T173"> </text:span><text:span text:style-name="T17">DEL</text:span><text:span text:style-name="T173"> </text:span><text:span text:style-name="T17">SERVICIO,</text:span><text:span text:style-name="T212"> </text:span><text:span text:style-name="T17">en</text:span><text:span text:style-name="T211"> </text:span><text:span text:style-name="T17">la</text:span><text:span text:style-name="T210"> </text:span><text:span text:style-name="T17">página</text:span><text:span text:style-name="T172"> </text:span><text:span text:style-name="T17">11</text:span><text:span text:style-name="T172"> </text:span><text:span text:style-name="T17">del</text:span><text:span text:style-name="T173"> </text:span><text:span text:style-name="T45">PCAP,</text:span></text:p>
      <text:p text:style-name="P215">se indica: Se valorarán con un máximo de 7 puntos la reducción del plazo de implanta- ción<text:span text:style-name="T69"> </text:span>del<text:span text:style-name="T69"> </text:span>servicio<text:span text:style-name="T69"> </text:span>de<text:span text:style-name="T69"> </text:span>despliegue<text:span text:style-name="T69"> </text:span>de<text:span text:style-name="T213"> </text:span>los<text:span text:style-name="T69"> </text:span>indicadores<text:span text:style-name="T69"> </text:span>y<text:span text:style-name="T214"> </text:span>cuadros<text:span text:style-name="T69"> </text:span>de<text:span text:style-name="T71"> </text:span>mandos<text:span text:style-name="T69"> </text:span>insulares<text:span text:style-name="T69"> </text:span>y municipales prevista en el pliego, según: Si se reduce la puesta en marcha del servicio, respecto al plazo establecido, en 5 días (3 puntos) Si se reduce la puesta en marcha del servicio, respecto al plazo establecido, en 10 días (4 puntos) La consulta es, cómo se contabiliza<text:span text:style-name="T91"> </text:span>la<text:span text:style-name="T215"> </text:span>máxima<text:span text:style-name="T93"> </text:span>puntuación.<text:span text:style-name="T72"> </text:span>Entendemos<text:span text:style-name="T194"> </text:span>que<text:span text:style-name="T72"> </text:span>la<text:span text:style-name="T215"> </text:span>reducción<text:span text:style-name="T194"> </text:span>de<text:span text:style-name="T72"> </text:span>10<text:span text:style-name="T95"> </text:span>días,<text:span text:style-name="T91"> </text:span>supondría la máxima puntuación (7 puntos) De antemano, muchas gracias por su aclaración. Un <text:span text:style-name="T61">saludo,</text:span></text:p>
      <text:h text:style-name="P216" text:outline-level="1"><text:span text:style-name="T75">RESPUESTA</text:span></text:h>
      <text:p text:style-name="P217">Efectivamente, la reducción de la puesta en marcha del servicio e implantación en 10 días, se puntuará con un máximo de 7 puntos.</text:p>
      <text:p text:style-name="P218"/>
      <text:p text:style-name="P219"/>
      <text:h text:style-name="P220" text:outline-level="1"><text:span text:style-name="T216">LEGLAB2020</text:span><text:span text:style-name="T217"> </text:span><text:span text:style-name="T216">(4</text:span><text:span text:style-name="T218"> </text:span><text:span text:style-name="T216">PREGUNTAS)</text:span><text:span text:style-name="T45"> PREGUNTA</text:span></text:h>
      <text:p text:style-name="P221" loext:marker-style-name="T63"/>
      <table:table table:name="Tabla33" table:style-name="Tabla33">
        <table:table-column table:style-name="Tabla33.A"/>
        <table:table-column table:style-name="Tabla33.B"/>
        <table:table-row table:style-name="Tabla33.1">
          <table:table-cell table:style-name="Tabla33.A1" office:value-type="string">
            <text:p text:style-name="P76" loext:marker-style-name="T49"><text:span text:style-name="T66">Actualización</text:span><text:span text:style-name="T66"/></text:p>
          </table:table-cell>
          <table:table-cell table:style-name="Tabla33.A1" office:value-type="string">
            <text:p text:style-name="P213" loext:marker-style-name="T49"><text:span text:style-name="T137">05-01-2020</text:span><text:span text:style-name="T219"> </text:span><text:span text:style-name="T220">19:12</text:span></text:p>
          </table:table-cell>
        </table:table-row>
      </table:table>
      <text:p text:style-name="P222">¿Cuál es el índice y contenido del Sobre 2? En la página 19 del Pliego de Cláusulas Ad- ministrativas particulares se remite en cuanto al índice y contenido del Sobre 2 al apar- tado "Memoria Técnica" del PPT. Sin embargo en dicho apartado del PPT, no se incluye nada sobre el citado índice y contenido. Rogamos aclaración.</text:p>
      <text:h text:style-name="P223" text:outline-level="1"><text:span text:style-name="T75">RESPUESTA</text:span></text:h>
      <text:p text:style-name="P224">El contenido, conforme a lo descrito en el apartado 9 del PPT, se deberá presentar una Memoria<text:span text:style-name="T74"> </text:span>Técnica en la<text:span text:style-name="T74"> </text:span>que se recojan aquellos aspectos que serán objeto de valora- ción, cuyo contenido deberá ser obligatoriamente y como mínimo la que se considere<text:span text:style-name="T221"> </text:span>para poder llevar a cabo la valoración, conforme a lo descrito en el apartado 14 del <text:span text:style-name="T145">PCAP.</text:span></text:p>
      <text:p text:style-name="P225">Debiendo tener en cuenta no incluir ningún dato relativo a los criterios evaluables me- diante fórmulas y/o automáticos, y ser motivo del exclusión de la oferta presentada.</text:p>
      <text:h text:style-name="P226" text:outline-level="1"><text:span text:style-name="T45">PREGUNTA</text:span></text:h>
      <text:p text:style-name="P227" loext:marker-style-name="T63"/>
      <table:table table:name="Tabla34" table:style-name="Tabla34">
        <table:table-column table:style-name="Tabla34.A"/>
        <table:table-column table:style-name="Tabla34.B"/>
        <table:table-row table:style-name="Tabla34.1">
          <table:table-cell table:style-name="Tabla34.A1" office:value-type="string">
            <text:p text:style-name="P76" loext:marker-style-name="T49"><text:span text:style-name="T66">Actualización</text:span><text:span text:style-name="T66"/></text:p>
          </table:table-cell>
          <table:table-cell table:style-name="Tabla34.A1" office:value-type="string">
            <text:p text:style-name="P213" loext:marker-style-name="T49"><text:span text:style-name="T137">05-01-2020</text:span><text:span text:style-name="T219"> </text:span><text:span text:style-name="T220">19:12</text:span></text:p>
          </table:table-cell>
        </table:table-row>
      </table:table>
      <text:p text:style-name="P228"><text:span text:style-name="T17">En</text:span><text:span text:style-name="T48"> </text:span><text:span text:style-name="T17">el</text:span><text:span text:style-name="T48"> </text:span><text:span text:style-name="T17">Sobre</text:span><text:span text:style-name="T104"> </text:span><text:span text:style-name="T17">2</text:span><text:span text:style-name="T48"> </text:span><text:span text:style-name="T17">cuando</text:span><text:span text:style-name="T80"> </text:span><text:span text:style-name="T17">se</text:span><text:span text:style-name="T79"> </text:span><text:span text:style-name="T17">indica</text:span><text:span text:style-name="T104"> </text:span><text:span text:style-name="T17">que</text:span><text:span text:style-name="T79"> </text:span><text:span text:style-name="T17">deben</text:span><text:span text:style-name="T48"> </text:span><text:span text:style-name="T17">incluirse</text:span><text:span text:style-name="T79"> </text:span><text:span text:style-name="T17">el</text:span><text:span text:style-name="T48"> </text:span><text:span text:style-name="T17">equipo</text:span><text:span text:style-name="T45"> </text:span><text:span text:style-name="T17">de</text:span><text:span text:style-name="T80"> </text:span><text:span text:style-name="T17">trabajo</text:span><text:span text:style-name="T45"> </text:span><text:span text:style-name="T17">y</text:span><text:span text:style-name="T48"> </text:span><text:span text:style-name="T17">descripción de</text:span><text:span text:style-name="T82"> </text:span><text:span text:style-name="T17">los</text:span><text:span text:style-name="T80"> </text:span><text:span text:style-name="T17">medios</text:span><text:span text:style-name="T80"> </text:span><text:span text:style-name="T17">humanos,</text:span><text:span text:style-name="T81"> </text:span><text:span text:style-name="T17">¿se</text:span><text:span text:style-name="T83"> </text:span><text:span text:style-name="T17">deben</text:span><text:span text:style-name="T90"> </text:span><text:span text:style-name="T17">añadir</text:span><text:span text:style-name="T84"> </text:span><text:span text:style-name="T17">los</text:span><text:span text:style-name="T80"> </text:span><text:span text:style-name="T17">curriculum</text:span><text:span text:style-name="T82"> </text:span><text:span text:style-name="T17">vitae</text:span><text:span text:style-name="T83"> </text:span><text:span text:style-name="T17">del</text:span><text:span text:style-name="T80"> </text:span><text:span text:style-name="T17">personal</text:span><text:span text:style-name="T84"> </text:span><text:span text:style-name="T17">que</text:span><text:span text:style-name="T82"> </text:span><text:span text:style-name="T17">se</text:span><text:span text:style-name="T83"> </text:span><text:span text:style-name="T17">ads- cribe? Rogamos aclaración.</text:span></text:p>
      <text:h text:style-name="P229" text:outline-level="1"><text:span text:style-name="T75">RESPUESTA</text:span></text:h>
      <text:p text:style-name="P230"><text:span text:style-name="T17">Conforme</text:span><text:span text:style-name="T88"> </text:span><text:span text:style-name="T17">a</text:span><text:span text:style-name="T88"> </text:span><text:span text:style-name="T17">lo</text:span><text:span text:style-name="T88"> </text:span><text:span text:style-name="T17">descrito</text:span><text:span text:style-name="T90"> </text:span><text:span text:style-name="T17">en</text:span><text:span text:style-name="T87"> </text:span><text:span text:style-name="T17">la</text:span><text:span text:style-name="T88"> </text:span><text:span text:style-name="T17">pag.</text:span><text:span text:style-name="T86"> </text:span><text:span text:style-name="T17">19</text:span><text:span text:style-name="T88"> </text:span><text:span text:style-name="T17">del</text:span><text:span text:style-name="T87"> </text:span><text:span text:style-name="T17">PCAP,</text:span><text:span text:style-name="T88"> </text:span><text:span text:style-name="T17">“El</text:span><text:span text:style-name="T87"> </text:span><text:span text:style-name="T17">sobre</text:span><text:span text:style-name="T85"> </text:span><text:span text:style-name="T17">2</text:span><text:span text:style-name="T86"> </text:span><text:span text:style-name="T17">debe</text:span><text:span text:style-name="T88"> </text:span><text:span text:style-name="T17">contener</text:span><text:span text:style-name="T86"> </text:span><text:span text:style-name="T17">toda</text:span><text:span text:style-name="T90"> </text:span><text:span text:style-name="T17">la</text:span><text:span text:style-name="T88"> </text:span><text:span text:style-name="T17">infor- </text:span><text:span text:style-name="T45">mación</text:span><text:span text:style-name="T87"> </text:span><text:span text:style-name="T45">que</text:span><text:span text:style-name="T90"> </text:span><text:span text:style-name="T45">permita</text:span><text:span text:style-name="T90"> </text:span><text:span text:style-name="T45">acreditar</text:span><text:span text:style-name="T85"> </text:span><text:span text:style-name="T45">el</text:span><text:span text:style-name="T84"> </text:span><text:span text:style-name="T45">cumplimiento</text:span><text:span text:style-name="T80"> </text:span><text:span text:style-name="T45">de</text:span><text:span text:style-name="T90"> </text:span><text:span text:style-name="T45">los</text:span><text:span text:style-name="T84"> </text:span><text:span text:style-name="T45">requisitos</text:span><text:span text:style-name="T87"> </text:span><text:span text:style-name="T45">detallados</text:span><text:span text:style-name="T84"> </text:span><text:span text:style-name="T45">en</text:span><text:span text:style-name="T87"> </text:span><text:span text:style-name="T45">el</text:span><text:span text:style-name="T84"> </text:span><text:span text:style-name="T45">PPT</text:span><text:span text:style-name="T85"> </text:span><text:span text:style-name="T45">así </text:span><text:span text:style-name="T17">como</text:span><text:span text:style-name="T48"> </text:span><text:span text:style-name="T17">toda documentación</text:span><text:span text:style-name="T81"> </text:span><text:span text:style-name="T17">que</text:span><text:span text:style-name="T45"> </text:span><text:span text:style-name="T17">permita</text:span><text:span text:style-name="T48"> </text:span><text:span text:style-name="T17">evaluar</text:span><text:span text:style-name="T79"> </text:span><text:span text:style-name="T17">los</text:span><text:span text:style-name="T79"> </text:span><text:span text:style-name="T17">criterios</text:span><text:span text:style-name="T79"> </text:span><text:span text:style-name="T17">de</text:span><text:span text:style-name="T48"> </text:span><text:span text:style-name="T17">adjudicación</text:span><text:span text:style-name="T81"> </text:span><text:span text:style-name="T17">que</text:span><text:span text:style-name="T45"> </text:span><text:span text:style-name="T17">de- penden</text:span><text:span text:style-name="T80"> </text:span><text:span text:style-name="T17">de</text:span><text:span text:style-name="T82"> </text:span><text:span text:style-name="T17">un</text:span><text:span text:style-name="T80"> </text:span><text:span text:style-name="T17">juicio</text:span><text:span text:style-name="T83"> </text:span><text:span text:style-name="T17">de</text:span><text:span text:style-name="T82"> </text:span><text:span text:style-name="T17">valor</text:span><text:span text:style-name="T84"> </text:span><text:span text:style-name="T17">que</text:span><text:span text:style-name="T83"> </text:span><text:span text:style-name="T17">en</text:span><text:span text:style-name="T80"> </text:span><text:span text:style-name="T17">el</text:span><text:span text:style-name="T84"> </text:span><text:span text:style-name="T17">equipo</text:span><text:span text:style-name="T81"> </text:span><text:span text:style-name="T17">de</text:span><text:span text:style-name="T83"> </text:span><text:span text:style-name="T17">trabajo</text:span><text:span text:style-name="T81"> </text:span><text:span text:style-name="T17">se</text:span><text:span text:style-name="T83"> </text:span><text:span text:style-name="T17">requiere</text:span><text:span text:style-name="T82"> </text:span><text:span text:style-name="T17">una</text:span><text:span text:style-name="T81"> </text:span><text:span text:style-name="T17">descripción de</text:span><text:span text:style-name="T84"> </text:span><text:span text:style-name="T17">los</text:span><text:span text:style-name="T90"> </text:span><text:span text:style-name="T17">medios</text:span><text:span text:style-name="T90"> </text:span><text:span text:style-name="T17">humanos</text:span><text:span text:style-name="T90"> </text:span><text:span text:style-name="T17">que</text:span><text:span text:style-name="T84"> </text:span><text:span text:style-name="T17">se</text:span><text:span text:style-name="T85"> </text:span><text:span text:style-name="T17">adscriben</text:span><text:span text:style-name="T90"> </text:span><text:span text:style-name="T17">a</text:span><text:span text:style-name="T85"> </text:span><text:span text:style-name="T17">la</text:span><text:span text:style-name="T85"> </text:span><text:span text:style-name="T17">ejecución</text:span><text:span text:style-name="T90"> </text:span><text:span text:style-name="T17">del</text:span><text:span text:style-name="T87"> </text:span><text:span text:style-name="T17">contrato.”</text:span><text:span text:style-name="T90"> </text:span><text:span text:style-name="T17">Dicho</text:span><text:span text:style-name="T85"> </text:span><text:span text:style-name="T17">criterio viene</text:span><text:span text:style-name="T82"> </text:span><text:span text:style-name="T17">detallado</text:span><text:span text:style-name="T83"> </text:span><text:span text:style-name="T17">en</text:span><text:span text:style-name="T80"> </text:span><text:span text:style-name="T17">la</text:span><text:span text:style-name="T85"> </text:span><text:span text:style-name="T17">pag.</text:span><text:span text:style-name="T84"> </text:span><text:span text:style-name="T17">11</text:span><text:span text:style-name="T82"> </text:span><text:span text:style-name="T17">del</text:span><text:span text:style-name="T80"> </text:span><text:span text:style-name="T17">PCAP.</text:span></text:p>
      <text:p text:style-name="P231">Debiendo tener en cuenta no incluir ningún dato relativo a la experiencia del personal, que es un criterio evaluable mediante fórmulas y/o automáticos, y ser motivo del ex- clusión de la oferta presentada.</text:p>
      <text:h text:style-name="P223" text:outline-level="1"><text:span text:style-name="T45">PREGUNTA</text:span></text:h>
      <text:p text:style-name="P232" loext:marker-style-name="T63"/>
      <table:table table:name="Tabla35" table:style-name="Tabla35">
        <table:table-column table:style-name="Tabla35.A"/>
        <table:table-column table:style-name="Tabla35.B"/>
        <table:table-row table:style-name="Tabla35.1">
          <table:table-cell table:style-name="Tabla35.A1" office:value-type="string">
            <text:p text:style-name="P76" loext:marker-style-name="T49"><text:span text:style-name="T66">Actualización</text:span><text:span text:style-name="T66"/></text:p>
          </table:table-cell>
          <table:table-cell table:style-name="Tabla35.A1" office:value-type="string">
            <text:p text:style-name="P213" loext:marker-style-name="T49"><text:span text:style-name="T222">08-01-2020</text:span><text:span text:style-name="T124"> </text:span><text:span text:style-name="T68">18:37</text:span></text:p>
          </table:table-cell>
        </table:table-row>
      </table:table>
      <text:p text:style-name="P233"><text:span text:style-name="T17">En</text:span><text:span text:style-name="T85"> </text:span><text:span text:style-name="T17">relación</text:span><text:span text:style-name="T85"> </text:span><text:span text:style-name="T17">con</text:span><text:span text:style-name="T86"> </text:span><text:span text:style-name="T17">el</text:span><text:span text:style-name="T85"> </text:span><text:span text:style-name="T17">volumen</text:span><text:span text:style-name="T85"> </text:span><text:span text:style-name="T17">de</text:span><text:span text:style-name="T90"> </text:span><text:span text:style-name="T17">asuntos</text:span><text:span text:style-name="T88"> </text:span><text:span text:style-name="T17">que</text:span><text:span text:style-name="T87"> </text:span><text:span text:style-name="T17">pueden</text:span><text:span text:style-name="T85"> </text:span><text:span text:style-name="T17">ser</text:span><text:span text:style-name="T88"> </text:span><text:span text:style-name="T17">objeto</text:span><text:span text:style-name="T84"> </text:span><text:span text:style-name="T17">del</text:span><text:span text:style-name="T85"> </text:span><text:span text:style-name="T17">contrato,</text:span><text:span text:style-name="T87"> </text:span><text:span text:style-name="T17">¿disponen</text:span><text:span text:style-name="T86"> </text:span><text:span text:style-name="T17">y podrían</text:span><text:span text:style-name="T79"> </text:span><text:span text:style-name="T17">facilitar</text:span><text:span text:style-name="T104"> </text:span><text:span text:style-name="T17">un</text:span><text:span text:style-name="T79"> </text:span><text:span text:style-name="T17">número</text:span><text:span text:style-name="T48"> </text:span><text:span text:style-name="T17">aproximado</text:span><text:span text:style-name="T48"> </text:span><text:span text:style-name="T17">de</text:span><text:span text:style-name="T48"> </text:span><text:span text:style-name="T17">asuntos</text:span><text:span text:style-name="T79"> </text:span><text:span text:style-name="T17">y</text:span><text:span text:style-name="T79"> </text:span><text:span text:style-name="T17">consultas</text:span><text:span text:style-name="T79"> </text:span><text:span text:style-name="T17">que</text:span><text:span text:style-name="T103"> </text:span><text:span text:style-name="T17">han</text:span><text:span text:style-name="T79"> </text:span><text:span text:style-name="T17">formulado</text:span><text:span text:style-name="T48"> </text:span><text:span text:style-name="T17">en</text:span></text:p>
      <text:p text:style-name="P234"><text:span text:style-name="T45">el</text:span><text:span text:style-name="T85"> </text:span><text:span text:style-name="T45">año</text:span><text:span text:style-name="T87"> </text:span><text:span text:style-name="T45">anterior</text:span><text:span text:style-name="T88"> </text:span><text:span text:style-name="T45">que</text:span><text:span text:style-name="T87"> </text:span><text:span text:style-name="T45">permita</text:span><text:span text:style-name="T87"> </text:span><text:span text:style-name="T45">disponer</text:span><text:span text:style-name="T88"> </text:span><text:span text:style-name="T45">de</text:span><text:span text:style-name="T90"> </text:span><text:span text:style-name="T45">una</text:span><text:span text:style-name="T87"> </text:span><text:span text:style-name="T45">idea</text:span><text:span text:style-name="T87"> </text:span><text:span text:style-name="T45">aproximada</text:span><text:span text:style-name="T84"> </text:span><text:span text:style-name="T45">del</text:span><text:span text:style-name="T102"> </text:span><text:span text:style-name="T45">volumen</text:span><text:span text:style-name="T85"> </text:span><text:span text:style-name="T45">de</text:span><text:span text:style-name="T90"> </text:span><text:span text:style-name="T45">trabajo esperado?</text:span></text:p>
      <text:h text:style-name="P235" text:outline-level="1"><text:span text:style-name="T75">RESPUESTA</text:span></text:h>
      <text:p text:style-name="P217"><text:span text:style-name="T17">Este volumen depende mucho del número de encomiendas y proyectos encargados, </text:span>durante el<text:span text:style-name="T61"> </text:span>ejercicio,<text:span text:style-name="T77"> </text:span>a<text:span text:style-name="T77"> </text:span>la Fundación<text:span text:style-name="T162"> </text:span>por<text:span text:style-name="T61"> </text:span>parte del<text:span text:style-name="T61"> </text:span>Gobierno de Canarias. En<text:span text:style-name="T162"> </text:span>el año 2019, <text:span text:style-name="T17">en</text:span><text:span text:style-name="T100"> </text:span><text:span text:style-name="T17">materia</text:span><text:span text:style-name="T100"> </text:span><text:span text:style-name="T17">de</text:span><text:span text:style-name="T100"> </text:span><text:span text:style-name="T17">asesoría</text:span><text:span text:style-name="T100"> </text:span><text:span text:style-name="T17">legal,</text:span><text:span text:style-name="T100"> </text:span><text:span text:style-name="T17">el</text:span><text:span text:style-name="T100"> </text:span><text:span text:style-name="T17">conjunto</text:span><text:span text:style-name="T100"> </text:span><text:span text:style-name="T17">de</text:span><text:span text:style-name="T100"> </text:span><text:span text:style-name="T17">casos,</text:span><text:span text:style-name="T100"> </text:span><text:span text:style-name="T17">de</text:span><text:span text:style-name="T100"> </text:span><text:span text:style-name="T17">diferentes</text:span><text:span text:style-name="T100"> </text:span><text:span text:style-name="T17">magnitudes</text:span><text:span text:style-name="T100"> </text:span><text:span text:style-name="T17">e</text:span><text:span text:style-name="T100"> </text:span><text:span text:style-name="T17">índole, ha sido de unos 180-200 asuntos</text:span></text:p>
      <text:h text:style-name="P226" text:outline-level="1"><text:span text:style-name="T45">PREGUNTA</text:span></text:h>
      <text:p text:style-name="P232" loext:marker-style-name="T63"/>
      <table:table table:name="Tabla36" table:style-name="Tabla36">
        <table:table-column table:style-name="Tabla36.A"/>
        <table:table-column table:style-name="Tabla36.B"/>
        <table:table-row table:style-name="Tabla36.1">
          <table:table-cell table:style-name="Tabla36.A1" office:value-type="string">
            <text:p text:style-name="P76" loext:marker-style-name="T49"><text:span text:style-name="T66">Actualización</text:span><text:span text:style-name="T66"/></text:p>
          </table:table-cell>
          <table:table-cell table:style-name="Tabla36.A1" office:value-type="string">
            <text:p text:style-name="P213" loext:marker-style-name="T49"><text:span text:style-name="T222">08-01-2020</text:span><text:span text:style-name="T124"> </text:span><text:span text:style-name="T223">18:41</text:span></text:p>
          </table:table-cell>
        </table:table-row>
      </table:table>
      <text:p text:style-name="P233">En<text:span text:style-name="T162"> </text:span>la<text:span text:style-name="T77"> </text:span>cláusula<text:span text:style-name="T77"> </text:span>8<text:span text:style-name="T162"> </text:span>del<text:span text:style-name="T224"> </text:span>PPT,<text:span text:style-name="T77"> </text:span>inciso<text:span text:style-name="T163"> </text:span>final<text:span text:style-name="T162"> </text:span>se<text:span text:style-name="T163"> </text:span>indica<text:span text:style-name="T77"> </text:span>que,<text:span text:style-name="T163"> </text:span>a<text:span text:style-name="T77"> </text:span>la<text:span text:style-name="T77"> </text:span>finalización<text:span text:style-name="T162"> </text:span>del<text:span text:style-name="T162"> </text:span>contrato,<text:span text:style-name="T163"> </text:span>el<text:span text:style-name="T224"> </text:span>adju- <text:span text:style-name="T17">dicatario</text:span><text:span text:style-name="T86"> </text:span><text:span text:style-name="T17">deben</text:span><text:span text:style-name="T102"> </text:span><text:span text:style-name="T17">comprometerse</text:span><text:span text:style-name="T85"> </text:span><text:span text:style-name="T17">a</text:span><text:span text:style-name="T86"> </text:span><text:span text:style-name="T17">terminar</text:span><text:span text:style-name="T101"> </text:span><text:span text:style-name="T17">los</text:span><text:span text:style-name="T87"> </text:span><text:span text:style-name="T17">asuntos</text:span><text:span text:style-name="T102"> </text:span><text:span text:style-name="T17">judiciales</text:span><text:span text:style-name="T102"> </text:span><text:span text:style-name="T17">encomendados.</text:span><text:span text:style-name="T89"> </text:span><text:span text:style-name="T17">¿Po- drían</text:span><text:span text:style-name="T48"> </text:span><text:span text:style-name="T17">aclararnos</text:span><text:span text:style-name="T48"> </text:span><text:span text:style-name="T17">la</text:span><text:span text:style-name="T104"> </text:span><text:span text:style-name="T17">extensión</text:span><text:span text:style-name="T48"> </text:span><text:span text:style-name="T17">de</text:span><text:span text:style-name="T45"> </text:span><text:span text:style-name="T17">ese</text:span><text:span text:style-name="T104"> </text:span><text:span text:style-name="T17">compromiso?</text:span><text:span text:style-name="T104"> </text:span><text:span text:style-name="T17">¿se</text:span><text:span text:style-name="T45"> </text:span><text:span text:style-name="T17">refiere</text:span><text:span text:style-name="T104"> </text:span><text:span text:style-name="T17">hasta</text:span><text:span text:style-name="T104"> </text:span><text:span text:style-name="T17">que</text:span><text:span text:style-name="T45"> </text:span><text:span text:style-name="T17">sea</text:span><text:span text:style-name="T103"> </text:span><text:span text:style-name="T17">posible</text:span><text:span text:style-name="T104"> </text:span><text:span text:style-name="T17">la cesión</text:span><text:span text:style-name="T87"> </text:span><text:span text:style-name="T17">de</text:span><text:span text:style-name="T88"> </text:span><text:span text:style-name="T17">la</text:span><text:span text:style-name="T90"> </text:span><text:span text:style-name="T17">venia</text:span><text:span text:style-name="T88"> </text:span><text:span text:style-name="T17">al</text:span><text:span text:style-name="T87"> </text:span><text:span text:style-name="T17">nuevo</text:span><text:span text:style-name="T90"> </text:span><text:span text:style-name="T17">letrado</text:span><text:span text:style-name="T88"> </text:span><text:span text:style-name="T17">o</text:span><text:span text:style-name="T90"> </text:span><text:span text:style-name="T17">hasta</text:span><text:span text:style-name="T88"> </text:span><text:span text:style-name="T17">la</text:span><text:span text:style-name="T90"> </text:span><text:span text:style-name="T17">finalización</text:span><text:span text:style-name="T89"> </text:span><text:span text:style-name="T17">de</text:span><text:span text:style-name="T85"> </text:span><text:span text:style-name="T17">la</text:span><text:span text:style-name="T90"> </text:span><text:span text:style-name="T17">instancia</text:span><text:span text:style-name="T88"> </text:span><text:span text:style-name="T17">que</text:span><text:span text:style-name="T88"> </text:span><text:span text:style-name="T17">esté</text:span><text:span text:style-name="T88"> </text:span><text:span text:style-name="T17">en </text:span><text:span text:style-name="T45">curso?</text:span></text:p>
      <text:h text:style-name="P226" text:outline-level="1"><text:span text:style-name="T75">RESPUESTA</text:span></text:h>
      <text:p text:style-name="P236"><text:span text:style-name="T17">En</text:span><text:span text:style-name="T83"> </text:span><text:span text:style-name="T17">referencia</text:span><text:span text:style-name="T84"> </text:span><text:span text:style-name="T17">a</text:span><text:span text:style-name="T84"> </text:span><text:span text:style-name="T17">esta</text:span><text:span text:style-name="T84"> </text:span><text:span text:style-name="T17">pregunta,</text:span><text:span text:style-name="T84"> </text:span><text:span text:style-name="T17">el</text:span><text:span text:style-name="T83"> </text:span><text:span text:style-name="T17">sentido</text:span><text:span text:style-name="T82"> </text:span><text:span text:style-name="T17">de</text:span><text:span text:style-name="T84"> </text:span><text:span text:style-name="T17">la</text:span><text:span text:style-name="T84"> </text:span><text:span text:style-name="T17">puntualización</text:span><text:span text:style-name="T83"> </text:span><text:span text:style-name="T17">es</text:span><text:span text:style-name="T85"> </text:span><text:span text:style-name="T17">el</text:span><text:span text:style-name="T83"> </text:span><text:span text:style-name="T17">compromiso</text:span><text:span text:style-name="T84"> </text:span><text:span text:style-name="T17">por </text:span>parte del adjudicatario, deberá transferir toda la información y documentación que esté <text:span text:style-name="T45">inmersa</text:span><text:span text:style-name="T83"> </text:span><text:span text:style-name="T45">en</text:span><text:span text:style-name="T85"> </text:span><text:span text:style-name="T45">los</text:span><text:span text:style-name="T85"> </text:span><text:span text:style-name="T45">casos</text:span><text:span text:style-name="T86"> </text:span><text:span text:style-name="T45">pendientes</text:span><text:span text:style-name="T85"> </text:span><text:span text:style-name="T45">de</text:span><text:span text:style-name="T87"> </text:span><text:span text:style-name="T45">finalización</text:span><text:span text:style-name="T85"> </text:span><text:span text:style-name="T45">o</text:span><text:span text:style-name="T87"> </text:span><text:span text:style-name="T45">tramitación</text:span><text:span text:style-name="T85"> </text:span><text:span text:style-name="T45">hasta</text:span><text:span text:style-name="T83"> </text:span><text:span text:style-name="T45">la</text:span><text:span text:style-name="T83"> </text:span><text:span text:style-name="T45">cesión</text:span><text:span text:style-name="T85"> </text:span><text:span text:style-name="T45">de</text:span><text:span text:style-name="T87"> </text:span><text:span text:style-name="T45">la</text:span><text:span text:style-name="T87"> </text:span><text:span text:style-name="T45">venia </text:span><text:span text:style-name="T17">con el nuevo letrado.</text:span></text:p>
      <text:p text:style-name="P237"/>
      <text:p text:style-name="P219"/>
      <text:h text:style-name="P238" text:outline-level="1"><text:span text:style-name="T207">SOPFORMA2020</text:span><text:span text:style-name="T208"> </text:span><text:span text:style-name="T207">(5</text:span><text:span text:style-name="T209"> </text:span><text:span text:style-name="T207">PREGUNTAS)</text:span><text:span text:style-name="T17"> </text:span><text:span text:style-name="T45">PREGUNTA</text:span></text:h>
      <text:p text:style-name="P221" loext:marker-style-name="T63"/>
      <table:table table:name="Tabla37" table:style-name="Tabla37">
        <table:table-column table:style-name="Tabla37.A"/>
        <table:table-column table:style-name="Tabla37.B"/>
        <table:table-row table:style-name="Tabla37.1">
          <table:table-cell table:style-name="Tabla37.A1" office:value-type="string">
            <text:p text:style-name="P76" loext:marker-style-name="T49"><text:span text:style-name="T66">Actualización</text:span><text:span text:style-name="T66"/></text:p>
          </table:table-cell>
          <table:table-cell table:style-name="Tabla37.A1" office:value-type="string">
            <text:p text:style-name="P213" loext:marker-style-name="T49"><text:span text:style-name="T225">05-02-2020</text:span><text:span text:style-name="T123"> </text:span><text:span text:style-name="T223">10:12</text:span></text:p>
          </table:table-cell>
        </table:table-row>
      </table:table>
      <text:p text:style-name="P239">"Dentro del Apartado<text:span text:style-name="T77"> </text:span>3.1.10.- Actividades de mantenimiento de la<text:span text:style-name="T77"> </text:span>infraestructura tecno- <text:span text:style-name="T17">lógica</text:span><text:span text:style-name="T79"> </text:span><text:span text:style-name="T17">y</text:span><text:span text:style-name="T104"> </text:span><text:span text:style-name="T17">apoyo</text:span><text:span text:style-name="T79"> </text:span><text:span text:style-name="T17">a la</text:span><text:span text:style-name="T79"> </text:span><text:span text:style-name="T17">explotación.</text:span><text:span text:style-name="T104"> </text:span><text:span text:style-name="T17">Se</text:span><text:span text:style-name="T79"> </text:span><text:span text:style-name="T17">menciona que</text:span><text:span text:style-name="T103"> </text:span><text:span text:style-name="T17">se</text:span><text:span text:style-name="T79"> </text:span><text:span text:style-name="T17">deberá disponer</text:span><text:span text:style-name="T45"> </text:span><text:span text:style-name="T17">un</text:span><text:span text:style-name="T45"> </text:span><text:span text:style-name="T17">teléfono con un técnico de guardia 24Hrs.</text:span></text:p>
      <text:p text:style-name="P240"><text:span text:style-name="T17">Sin</text:span><text:span text:style-name="T79"> </text:span><text:span text:style-name="T17">embargo</text:span><text:span text:style-name="T104"> </text:span><text:span text:style-name="T17">en</text:span><text:span text:style-name="T82"> </text:span><text:span text:style-name="T17">el</text:span><text:span text:style-name="T79"> </text:span><text:span text:style-name="T17">PCAP</text:span><text:span text:style-name="T79"> </text:span><text:span text:style-name="T17">no</text:span><text:span text:style-name="T103"> </text:span><text:span text:style-name="T17">se</text:span><text:span text:style-name="T104"> </text:span><text:span text:style-name="T17">contempla</text:span><text:span text:style-name="T103"> </text:span><text:span text:style-name="T17">dentro</text:span><text:span text:style-name="T103"> </text:span><text:span text:style-name="T17">de</text:span><text:span text:style-name="T104"> </text:span><text:span text:style-name="T17">los</text:span><text:span text:style-name="T82"> </text:span><text:span text:style-name="T17">costes</text:span><text:span text:style-name="T79"> </text:span><text:span text:style-name="T17">de</text:span><text:span text:style-name="T45"> </text:span><text:span text:style-name="T17">personal</text:span><text:span text:style-name="T79"> </text:span><text:span text:style-name="T17">las</text:span><text:span text:style-name="T82"> </text:span><text:span text:style-name="T17">guardias </text:span><text:span text:style-name="T45">a</text:span><text:span text:style-name="T84"> </text:span><text:span text:style-name="T45">realizar.</text:span><text:span text:style-name="T88"> </text:span><text:span text:style-name="T45">¿Es</text:span><text:span text:style-name="T85"> </text:span><text:span text:style-name="T45">obligatorio</text:span><text:span text:style-name="T87"> </text:span><text:span text:style-name="T45">tener</text:span><text:span text:style-name="T85"> </text:span><text:span text:style-name="T45">guardias</text:span><text:span text:style-name="T85"> </text:span><text:span text:style-name="T45">24Hrs</text:span><text:span text:style-name="T85"> </text:span><text:span text:style-name="T45">teniendo</text:span><text:span text:style-name="T87"> </text:span><text:span text:style-name="T45">en</text:span><text:span text:style-name="T85"> </text:span><text:span text:style-name="T45">cuenta</text:span><text:span text:style-name="T87"> </text:span><text:span text:style-name="T45">que</text:span><text:span text:style-name="T90"> </text:span><text:span text:style-name="T45">los</text:span><text:span text:style-name="T86"> </text:span><text:span text:style-name="T45">perfiles</text:span><text:span text:style-name="T86"> </text:span><text:span text:style-name="T45">son</text:span><text:span text:style-name="T85"> </text:span><text:span text:style-name="T45">1 </text:span><text:span text:style-name="T17">con dedicación 100% y otro 50%?"</text:span></text:p>
      <text:h text:style-name="P223" text:outline-level="1"><text:span text:style-name="T75">RESPUESTA</text:span></text:h>
      <text:p text:style-name="P241">Conforme a lo descrito en el apartado 3.1.10 del PPT relativo a las actividades de man- tenimiento de la infraestructura tecnológica y apoyo a la explotación. El adjudicatario deberá realizar todas las tareas necesarias para garantizar la disponibilidad, integridad y seguridad<text:span text:style-name="T69"> </text:span>de<text:span text:style-name="T69"> </text:span>los<text:span text:style-name="T69"> </text:span>sistemas<text:span text:style-name="T69"> </text:span>incluyendo<text:span text:style-name="T69"> </text:span>aquellos<text:span text:style-name="T69"> </text:span>servidores<text:span text:style-name="T69"> </text:span>con<text:span text:style-name="T69"> </text:span>los<text:span text:style-name="T69"> </text:span>que<text:span text:style-name="T69"> </text:span>FUNCATRA<text:span text:style-name="T69"> </text:span>o<text:span text:style-name="T69"> </text:span>el SCE pueda ampliar o mejorar su parque. Estas actividades incluyen la realización de ac- tuaciones en cualquier horario, con o sin planificación previa, que deban realizarse para mantener<text:span text:style-name="T71"> </text:span>o<text:span text:style-name="T69"> </text:span>reestablecer<text:span text:style-name="T213"> </text:span>todos<text:span text:style-name="T213"> </text:span>los<text:span text:style-name="T213"> </text:span>servicios<text:span text:style-name="T213"> </text:span>que<text:span text:style-name="T69"> </text:span>FUNCATRA<text:span text:style-name="T214"> </text:span>considere<text:span text:style-name="T69"> </text:span>necesarios.<text:span text:style-name="T69"> </text:span>Para ello, facilitará un teléfono de contacto permanente con un técnico de guardia 24 horas. Los<text:span text:style-name="T214"> </text:span>costes debidos<text:span text:style-name="T214"> </text:span>a estas actuaciones<text:span text:style-name="T214"> </text:span>correrán<text:span text:style-name="T214"> </text:span>por<text:span text:style-name="T214"> </text:span>cuenta<text:span text:style-name="T69"> </text:span>de la empresa adjudicata- ria. Están excluidos de este contrato los servicios de mantenimiento hardware y soft- ware que realiza<text:span text:style-name="T142"> </text:span>el suministrador de las máquinas. Por lo tanto, es obligatorio facilitar<text:span text:style-name="T221"> </text:span>un teléfono de contacto permanente con un técnico<text:span text:style-name="T226"> </text:span>de guardia 24<text:span text:style-name="T226"> </text:span>horas.</text:p>
      <text:h text:style-name="P229" text:outline-level="1"><text:span text:style-name="T45">PREGUNTA</text:span></text:h>
      <text:p text:style-name="P242" loext:marker-style-name="T63"/>
      <table:table table:name="Tabla38" table:style-name="Tabla38">
        <table:table-column table:style-name="Tabla38.A"/>
        <table:table-column table:style-name="Tabla38.B"/>
        <table:table-row table:style-name="Tabla38.1">
          <table:table-cell table:style-name="Tabla38.A1" office:value-type="string">
            <text:p text:style-name="P76" loext:marker-style-name="T49"><text:span text:style-name="T66">Actualización</text:span><text:span text:style-name="T66"/></text:p>
          </table:table-cell>
          <table:table-cell table:style-name="Tabla38.A1" office:value-type="string">
            <text:p text:style-name="P213" loext:marker-style-name="T49"><text:span text:style-name="T225">05-02-2020</text:span><text:span text:style-name="T123"> </text:span><text:span text:style-name="T223">10:13</text:span></text:p>
          </table:table-cell>
        </table:table-row>
      </table:table>
      <text:p text:style-name="P139"><text:span text:style-name="T17">"En</text:span><text:span text:style-name="T104"> </text:span><text:span text:style-name="T17">el</text:span><text:span text:style-name="T104"> </text:span><text:span text:style-name="T17">documento</text:span><text:span text:style-name="T45"> </text:span><text:span text:style-name="T17">PCAP</text:span><text:span text:style-name="T104"> </text:span><text:span text:style-name="T17">en</text:span><text:span text:style-name="T48"> </text:span><text:span text:style-name="T17">su</text:span><text:span text:style-name="T104"> </text:span><text:span text:style-name="T17">pagina</text:span><text:span text:style-name="T81"> </text:span><text:span text:style-name="T17">5</text:span><text:span text:style-name="T81"> </text:span><text:span text:style-name="T17">se</text:span><text:span text:style-name="T104"> </text:span><text:span text:style-name="T48">dice:</text:span></text:p>
      <text:p text:style-name="P137">constituye<text:span text:style-name="T143"> </text:span>requisito<text:span text:style-name="T227"> </text:span>imprescindible<text:span text:style-name="T143"> </text:span>el<text:span text:style-name="T60"> </text:span>compromiso<text:span text:style-name="T141"> </text:span>explícito,<text:span text:style-name="T227"> </text:span><text:span text:style-name="T61">mediante</text:span></text:p>
      <text:p text:style-name="P243">declaración responsable por parte de los oferentes, de la adscripción al proyecto de un<text:span text:style-name="T69"> </text:span><text:span text:style-name="T61">EQUIPO</text:span></text:p>
      <text:p text:style-name="P103"><text:span text:style-name="T17">MÍNIMO</text:span><text:span text:style-name="T86"> </text:span><text:span text:style-name="T17">conformado</text:span><text:span text:style-name="T89"> </text:span><text:span text:style-name="T17">por</text:span><text:span text:style-name="T86"> </text:span><text:span text:style-name="T17">la</text:span><text:span text:style-name="T89"> </text:span><text:span text:style-name="T17">relación</text:span><text:span text:style-name="T86"> </text:span><text:span text:style-name="T17">de</text:span><text:span text:style-name="T88"> </text:span><text:span text:style-name="T17">los</text:span><text:span text:style-name="T101"> </text:span><text:span text:style-name="T17">integrantes,</text:span><text:span text:style-name="T87"> </text:span><text:span text:style-name="T17">sin</text:span><text:span text:style-name="T101"> </text:span><text:span text:style-name="T17">incluir</text:span><text:span text:style-name="T86"> </text:span><text:span text:style-name="T17">datos</text:span><text:span text:style-name="T101"> </text:span><text:span text:style-name="T17">personales</text:span><text:span text:style-name="T101"> </text:span><text:span text:style-name="T17">en este trámite,</text:span></text:p>
      <text:p text:style-name="P244"><text:span text:style-name="T17">con</text:span><text:span text:style-name="T101"> </text:span><text:span text:style-name="T17">los</text:span><text:span text:style-name="T100"> </text:span><text:span text:style-name="T17">perfiles</text:span><text:span text:style-name="T100"> </text:span><text:span text:style-name="T17">que</text:span><text:span text:style-name="T86"> </text:span><text:span text:style-name="T17">a</text:span><text:span text:style-name="T100"> </text:span><text:span text:style-name="T17">continuación</text:span><text:span text:style-name="T102"> </text:span><text:span text:style-name="T17">se</text:span><text:span text:style-name="T86"> </text:span><text:span text:style-name="T45">señalan.</text:span></text:p>
      <text:p text:style-name="P245"><text:span text:style-name="T17">Sin embargo en</text:span><text:span text:style-name="T103"> </text:span><text:span text:style-name="T17">el ANEXO IV se hace referencia a nombrar tanto</text:span><text:span text:style-name="T103"> </text:span><text:span text:style-name="T17">a un responsable de AAPP</text:span><text:span text:style-name="T100"> </text:span><text:span text:style-name="T17">que</text:span><text:span text:style-name="T102"> </text:span><text:span text:style-name="T17">certifique</text:span><text:span text:style-name="T89"> </text:span><text:span text:style-name="T17">la</text:span><text:span text:style-name="T86"> </text:span><text:span text:style-name="T17">participación</text:span><text:span text:style-name="T102"> </text:span><text:span text:style-name="T17">de</text:span><text:span text:style-name="T89"> </text:span><text:span text:style-name="T17">los</text:span><text:span text:style-name="T228"> </text:span><text:span text:style-name="T17">proyectos,</text:span><text:span text:style-name="T102"> </text:span><text:span text:style-name="T17">como</text:span><text:span text:style-name="T86"> </text:span><text:span text:style-name="T17">los</text:span><text:span text:style-name="T100"> </text:span><text:span text:style-name="T17">datos</text:span><text:span text:style-name="T102"> </text:span><text:span text:style-name="T17">de</text:span><text:span text:style-name="T89"> </text:span><text:span text:style-name="T17">la</text:span><text:span text:style-name="T101"> </text:span><text:span text:style-name="T17">persona</text:span><text:span text:style-name="T101"> </text:span><text:span text:style-name="T17">a</text:span><text:span text:style-name="T101"> </text:span><text:span text:style-name="T17">la cual se nomina como válida. ¿Se deben rellenar esos campos personales o no?"</text:span></text:p>
      <text:h text:style-name="P223" text:outline-level="1"><text:span text:style-name="T75">RESPUESTA</text:span></text:h>
      <text:p text:style-name="P246"><text:span text:style-name="T17">Conforme</text:span><text:span text:style-name="T88"> </text:span><text:span text:style-name="T17">a</text:span><text:span text:style-name="T88"> </text:span><text:span text:style-name="T17">lo</text:span><text:span text:style-name="T88"> </text:span><text:span text:style-name="T17">descrito</text:span><text:span text:style-name="T90"> </text:span><text:span text:style-name="T17">en</text:span><text:span text:style-name="T87"> </text:span><text:span text:style-name="T17">la</text:span><text:span text:style-name="T88"> </text:span><text:span text:style-name="T17">pag.</text:span><text:span text:style-name="T86"> </text:span><text:span text:style-name="T17">5</text:span><text:span text:style-name="T88"> </text:span><text:span text:style-name="T17">del</text:span><text:span text:style-name="T87"> </text:span><text:span text:style-name="T17">PCAP,</text:span><text:span text:style-name="T90"> </text:span><text:span text:style-name="T17">apartado</text:span><text:span text:style-name="T88"> </text:span><text:span text:style-name="T17">5.5.-</text:span><text:span text:style-name="T86"> </text:span><text:span text:style-name="T17">Al</text:span><text:span text:style-name="T87"> </text:span><text:span text:style-name="T17">margen</text:span><text:span text:style-name="T87"> </text:span><text:span text:style-name="T17">de</text:span><text:span text:style-name="T88"> </text:span><text:span text:style-name="T17">acreditar</text:span><text:span text:style-name="T86"> </text:span><text:span text:style-name="T17">su solvencia</text:span><text:span text:style-name="T87"> </text:span><text:span text:style-name="T17">por</text:span><text:span text:style-name="T86"> </text:span><text:span text:style-name="T17">los</text:span><text:span text:style-name="T101"> </text:span><text:span text:style-name="T17">medios</text:span><text:span text:style-name="T86"> </text:span><text:span text:style-name="T17">antes</text:span><text:span text:style-name="T86"> </text:span><text:span text:style-name="T17">indicados,</text:span><text:span text:style-name="T89"> </text:span><text:span text:style-name="T17">los</text:span><text:span text:style-name="T86"> </text:span><text:span text:style-name="T17">licitadores</text:span><text:span text:style-name="T86"> </text:span><text:span text:style-name="T17">deberán</text:span><text:span text:style-name="T101"> </text:span><text:span text:style-name="T17">asumir</text:span><text:span text:style-name="T86"> </text:span><text:span text:style-name="T17">el</text:span><text:span text:style-name="T86"> </text:span><text:span text:style-name="T17">compromiso </text:span><text:soft-page-break/><text:span text:style-name="T17">de</text:span><text:span text:style-name="T80"> </text:span><text:span text:style-name="T17">adscribir</text:span><text:span text:style-name="T90"> </text:span><text:span text:style-name="T17">a</text:span><text:span text:style-name="T84"> </text:span><text:span text:style-name="T17">la</text:span><text:span text:style-name="T84"> </text:span><text:span text:style-name="T17">ejecución</text:span><text:span text:style-name="T83"> </text:span><text:span text:style-name="T17">del</text:span><text:span text:style-name="T83"> </text:span><text:span text:style-name="T17">contrato</text:span><text:span text:style-name="T82"> </text:span><text:span text:style-name="T17">los</text:span><text:span text:style-name="T88"> </text:span><text:span text:style-name="T17">medios</text:span><text:span text:style-name="T83"> </text:span><text:span text:style-name="T17">personales</text:span><text:span text:style-name="T83"> </text:span><text:span text:style-name="T17">y</text:span><text:span text:style-name="T88"> </text:span><text:span text:style-name="T17">materiales</text:span><text:span text:style-name="T83"> </text:span><text:span text:style-name="T17">suficientes</text:span></text:p>
      <text:p text:style-name="P247"><text:span text:style-name="T17">para</text:span><text:span text:style-name="T79"> </text:span><text:span text:style-name="T17">llevarla</text:span><text:span text:style-name="T79"> </text:span><text:span text:style-name="T17">a</text:span><text:span text:style-name="T79"> </text:span><text:span text:style-name="T17">cabo</text:span><text:span text:style-name="T79"> </text:span><text:span text:style-name="T17">adecuadamente,</text:span><text:span text:style-name="T79"> </text:span><text:span text:style-name="T17">medios</text:span><text:span text:style-name="T45"> </text:span><text:span text:style-name="T17">que,</text:span><text:span text:style-name="T79"> </text:span><text:span text:style-name="T17">de</text:span><text:span text:style-name="T79"> </text:span><text:span text:style-name="T17">acuerdo</text:span><text:span text:style-name="T79"> </text:span><text:span text:style-name="T17">con</text:span><text:span text:style-name="T45"> </text:span><text:span text:style-name="T17">lo dispuesto</text:span><text:span text:style-name="T79"> </text:span><text:span text:style-name="T17">en</text:span><text:span text:style-name="T45"> </text:span><text:span text:style-name="T17">el </text:span><text:span text:style-name="T45">presente</text:span><text:span text:style-name="T84"> </text:span><text:span text:style-name="T45">pliego,</text:span><text:span text:style-name="T84"> </text:span><text:span text:style-name="T45">deberán</text:span><text:span text:style-name="T83"> </text:span><text:span text:style-name="T45">detallar</text:span><text:span text:style-name="T83"> </text:span><text:span text:style-name="T45">en</text:span><text:span text:style-name="T85"> </text:span><text:span text:style-name="T45">su</text:span><text:span text:style-name="T83"> </text:span><text:span text:style-name="T45">oferta,</text:span><text:span text:style-name="T84"> </text:span><text:span text:style-name="T45">y</text:span><text:span text:style-name="T83"> </text:span><text:span text:style-name="T45">cuya</text:span><text:span text:style-name="T84"> </text:span><text:span text:style-name="T45">efectiva</text:span><text:span text:style-name="T84"> </text:span><text:span text:style-name="T45">adscripción</text:span><text:span text:style-name="T83"> </text:span><text:span text:style-name="T45">se</text:span><text:span text:style-name="T84"> </text:span><text:span text:style-name="T45">considera obligación</text:span><text:span text:style-name="T89"> </text:span><text:span text:style-name="T45">esencial</text:span><text:span text:style-name="T86"> </text:span><text:span text:style-name="T45">a</text:span><text:span text:style-name="T88"> </text:span><text:span text:style-name="T45">los</text:span><text:span text:style-name="T87"> </text:span><text:span text:style-name="T45">efectos</text:span><text:span text:style-name="T89"> </text:span><text:span text:style-name="T45">previstos</text:span><text:span text:style-name="T87"> </text:span><text:span text:style-name="T45">en</text:span><text:span text:style-name="T87"> </text:span><text:span text:style-name="T45">el</text:span><text:span text:style-name="T87"> </text:span><text:span text:style-name="T45">artículo</text:span><text:span text:style-name="T90"> </text:span><text:span text:style-name="T45">211</text:span><text:span text:style-name="T85"> </text:span><text:span text:style-name="T45">g)</text:span><text:span text:style-name="T85"> </text:span><text:span text:style-name="T45">de</text:span><text:span text:style-name="T88"> </text:span><text:span text:style-name="T45">la</text:span><text:span text:style-name="T90"> </text:span><text:span text:style-name="T45">Ley</text:span><text:span text:style-name="T86"> </text:span><text:span text:style-name="T45">9/2017,</text:span><text:span text:style-name="T88"> </text:span><text:span text:style-name="T45">de</text:span><text:span text:style-name="T85"> </text:span><text:span text:style-name="T45">8</text:span><text:span text:style-name="T87"> </text:span><text:span text:style-name="T45">de </text:span><text:span text:style-name="T17">noviembre,</text:span><text:span text:style-name="T100"> </text:span><text:span text:style-name="T17">de</text:span><text:span text:style-name="T100"> </text:span><text:span text:style-name="T17">Contratos</text:span><text:span text:style-name="T101"> </text:span><text:span text:style-name="T17">del</text:span><text:span text:style-name="T100"> </text:span><text:span text:style-name="T17">Sector</text:span><text:span text:style-name="T100"> </text:span><text:span text:style-name="T17">Público.</text:span><text:span text:style-name="T102"> </text:span><text:span text:style-name="T17">En</text:span><text:span text:style-name="T101"> </text:span><text:span text:style-name="T17">tal</text:span><text:span text:style-name="T101"> </text:span><text:span text:style-name="T17">sentido</text:span><text:span text:style-name="T89"> </text:span><text:span text:style-name="T17">constituye</text:span><text:span text:style-name="T102"> </text:span><text:span text:style-name="T17">requisito</text:span><text:span text:style-name="T100"> </text:span><text:span text:style-name="T17">impres- cindible</text:span><text:span text:style-name="T82"> </text:span><text:span text:style-name="T17">el</text:span><text:span text:style-name="T84"> </text:span><text:span text:style-name="T17">compromiso</text:span><text:span text:style-name="T81"> </text:span><text:span text:style-name="T17">explícito,</text:span><text:span text:style-name="T81"> </text:span><text:span text:style-name="T17">mediante</text:span><text:span text:style-name="T83"> </text:span><text:span text:style-name="T17">declaración</text:span><text:span text:style-name="T80"> </text:span><text:span text:style-name="T17">responsable</text:span><text:span text:style-name="T82"> </text:span><text:span text:style-name="T17">por</text:span><text:span text:style-name="T80"> </text:span><text:span text:style-name="T17">parte</text:span><text:span text:style-name="T82"> </text:span><text:span text:style-name="T17">de</text:span><text:span text:style-name="T83"> </text:span><text:span text:style-name="T17">los oferentes,</text:span><text:span text:style-name="T82"> </text:span><text:span text:style-name="T17">de</text:span><text:span text:style-name="T84"> </text:span><text:span text:style-name="T17">la</text:span><text:span text:style-name="T84"> </text:span><text:span text:style-name="T17">adscripción</text:span><text:span text:style-name="T85"> </text:span><text:span text:style-name="T17">al</text:span><text:span text:style-name="T83"> </text:span><text:span text:style-name="T17">proyecto</text:span><text:span text:style-name="T82"> </text:span><text:span text:style-name="T17">de</text:span><text:span text:style-name="T84"> </text:span><text:span text:style-name="T17">un</text:span><text:span text:style-name="T83"> </text:span><text:span text:style-name="T17">EQUIPO</text:span><text:span text:style-name="T83"> </text:span><text:span text:style-name="T17">MÍNIMO</text:span><text:span text:style-name="T83"> </text:span><text:span text:style-name="T17">conformado</text:span><text:span text:style-name="T84"> </text:span><text:span text:style-name="T17">por</text:span><text:span text:style-name="T83"> </text:span><text:span text:style-name="T17">la</text:span><text:span text:style-name="T84"> </text:span><text:span text:style-name="T17">rela- </text:span><text:span text:style-name="T45">ción</text:span><text:span text:style-name="T90"> </text:span><text:span text:style-name="T45">de</text:span><text:span text:style-name="T85"> </text:span><text:span text:style-name="T45">los</text:span><text:span text:style-name="T90"> </text:span><text:span text:style-name="T45">integrantes,</text:span><text:span text:style-name="T83"> </text:span><text:span text:style-name="T45">sin</text:span><text:span text:style-name="T90"> </text:span><text:span text:style-name="T45">incluir</text:span><text:span text:style-name="T90"> </text:span><text:span text:style-name="T45">datos</text:span><text:span text:style-name="T88"> </text:span><text:span text:style-name="T45">personales</text:span><text:span text:style-name="T90"> </text:span><text:span text:style-name="T45">en</text:span><text:span text:style-name="T90"> </text:span><text:span text:style-name="T45">este</text:span><text:span text:style-name="T85"> </text:span><text:span text:style-name="T45">trámite,</text:span><text:span text:style-name="T83"> </text:span><text:span text:style-name="T45">con</text:span><text:span text:style-name="T90"> </text:span><text:span text:style-name="T45">los</text:span><text:span text:style-name="T88"> </text:span><text:span text:style-name="T45">perfiles</text:span><text:span text:style-name="T88"> </text:span><text:span text:style-name="T45">que </text:span><text:span text:style-name="T17">a</text:span><text:span text:style-name="T87"> </text:span><text:span text:style-name="T17">continuación</text:span><text:span text:style-name="T86"> </text:span><text:span text:style-name="T17">se</text:span><text:span text:style-name="T88"> </text:span><text:span text:style-name="T17">señalan,</text:span><text:span text:style-name="T87"> </text:span><text:span text:style-name="T17">durante</text:span><text:span text:style-name="T89"> </text:span><text:span text:style-name="T17">toda</text:span><text:span text:style-name="T87"> </text:span><text:span text:style-name="T17">la</text:span><text:span text:style-name="T101"> </text:span><text:span text:style-name="T17">ejecución</text:span><text:span text:style-name="T86"> </text:span><text:span text:style-name="T17">del</text:span><text:span text:style-name="T86"> </text:span><text:span text:style-name="T17">contrato,</text:span><text:span text:style-name="T89"> </text:span><text:span text:style-name="T17">con</text:span><text:span text:style-name="T86"> </text:span><text:span text:style-name="T17">independencia de</text:span><text:span text:style-name="T79"> </text:span><text:span text:style-name="T17">los</text:span><text:span text:style-name="T104"> </text:span><text:span text:style-name="T17">que</text:span><text:span text:style-name="T81"> </text:span><text:span text:style-name="T17">puntualmente</text:span><text:span text:style-name="T79"> </text:span><text:span text:style-name="T17">deba</text:span><text:span text:style-name="T81"> </text:span><text:span text:style-name="T17">asignar</text:span><text:span text:style-name="T82"> </text:span><text:span text:style-name="T17">para</text:span><text:span text:style-name="T81"> </text:span><text:span text:style-name="T17">la</text:span><text:span text:style-name="T45"> </text:span><text:span text:style-name="T17">resolución</text:span><text:span text:style-name="T104"> </text:span><text:span text:style-name="T17">de</text:span><text:span text:style-name="T81"> </text:span><text:span text:style-name="T17">una</text:span><text:span text:style-name="T81"> </text:span><text:span text:style-name="T17">o</text:span><text:span text:style-name="T45"> </text:span><text:span text:style-name="T17">más</text:span><text:span text:style-name="T104"> </text:span><text:span text:style-name="T17">tareas.</text:span><text:span text:style-name="T82"> </text:span><text:span text:style-name="T17">En</text:span><text:span text:style-name="T104"> </text:span><text:span text:style-name="T17">la pág.</text:span><text:span text:style-name="T84"> </text:span><text:span text:style-name="T17">44</text:span><text:span text:style-name="T83"> </text:span><text:span text:style-name="T17">del</text:span><text:span text:style-name="T80"> </text:span><text:span text:style-name="T17">PCAP</text:span><text:span text:style-name="T80"> </text:span><text:span text:style-name="T17">se</text:span><text:span text:style-name="T83"> </text:span><text:span text:style-name="T17">recoge</text:span><text:span text:style-name="T83"> </text:span><text:span text:style-name="T17">el</text:span><text:span text:style-name="T84"> </text:span><text:span text:style-name="T17">Anexo</text:span><text:span text:style-name="T83"> </text:span><text:span text:style-name="T17">IV</text:span><text:span text:style-name="T82"> </text:span><text:span text:style-name="T17">relativo</text:span><text:span text:style-name="T83"> </text:span><text:span text:style-name="T17">al</text:span><text:span text:style-name="T84"> </text:span><text:span text:style-name="T17">modelo</text:span><text:span text:style-name="T81"> </text:span><text:span text:style-name="T17">de</text:span><text:span text:style-name="T83"> </text:span><text:span text:style-name="T17">acreditación</text:span><text:span text:style-name="T80"> </text:span><text:span text:style-name="T17">de</text:span><text:span text:style-name="T83"> </text:span><text:span text:style-name="T17">los</text:span><text:span text:style-name="T80"> </text:span><text:span text:style-name="T17">cono- cimientos</text:span><text:span text:style-name="T89"> </text:span><text:span text:style-name="T17">y</text:span><text:span text:style-name="T89"> </text:span><text:span text:style-name="T17">experiencia</text:span><text:span text:style-name="T88"> </text:span><text:span text:style-name="T17">exigidos</text:span><text:span text:style-name="T89"> </text:span><text:span text:style-name="T17">de</text:span><text:span text:style-name="T102"> </text:span><text:span text:style-name="T17">participación</text:span><text:span text:style-name="T100"> </text:span><text:span text:style-name="T17">en</text:span><text:span text:style-name="T89"> </text:span><text:span text:style-name="T17">otros</text:span><text:span text:style-name="T100"> </text:span><text:span text:style-name="T17">proyectos</text:span><text:span text:style-name="T89"> </text:span><text:span text:style-name="T17">informáticos</text:span><text:span text:style-name="T100"> </text:span><text:span text:style-name="T17">simi- lares al</text:span><text:span text:style-name="T45"> </text:span><text:span text:style-name="T17">que se</text:span><text:span text:style-name="T103"> </text:span><text:span text:style-name="T17">licita.</text:span></text:p>
      <text:h text:style-name="P248" text:outline-level="1"><text:span text:style-name="T45">PREGUNTA</text:span></text:h>
      <text:p text:style-name="P232" loext:marker-style-name="T63"/>
      <table:table table:name="Tabla39" table:style-name="Tabla39">
        <table:table-column table:style-name="Tabla39.A"/>
        <table:table-column table:style-name="Tabla39.B"/>
        <table:table-row table:style-name="Tabla39.1">
          <table:table-cell table:style-name="Tabla39.A1" office:value-type="string">
            <text:p text:style-name="P76" loext:marker-style-name="T49"><text:span text:style-name="T66">Actualización</text:span><text:span text:style-name="T66"/></text:p>
          </table:table-cell>
          <table:table-cell table:style-name="Tabla39.A1" office:value-type="string">
            <text:p text:style-name="P213" loext:marker-style-name="T49"><text:span text:style-name="T225">05-02-2020</text:span><text:span text:style-name="T123"> </text:span><text:span text:style-name="T223">10:13</text:span></text:p>
          </table:table-cell>
        </table:table-row>
      </table:table>
      <text:p text:style-name="P249"><text:span text:style-name="T17">"En</text:span><text:span text:style-name="T48"> </text:span><text:span text:style-name="T17">el</text:span><text:span text:style-name="T79"> </text:span><text:span text:style-name="T17">Documento</text:span><text:span text:style-name="T104"> </text:span><text:span text:style-name="T17">PCAP</text:span><text:span text:style-name="T79"> </text:span><text:span text:style-name="T17">en</text:span><text:span text:style-name="T48"> </text:span><text:span text:style-name="T17">su</text:span><text:span text:style-name="T79"> </text:span><text:span text:style-name="T17">pagina</text:span><text:span text:style-name="T48"> </text:span><text:span text:style-name="T17">cinco</text:span><text:span text:style-name="T104"> </text:span><text:span text:style-name="T17">se</text:span><text:span text:style-name="T45"> </text:span><text:span text:style-name="T48">dice:</text:span></text:p>
      <text:p text:style-name="P250">Titulación: Ingeniero Informático/Telecomunicaciones con titulación universitaria de postgrado en</text:p>
      <text:p text:style-name="P250"><text:span text:style-name="T17">Gestión</text:span><text:span text:style-name="T100"> </text:span><text:span text:style-name="T17">de</text:span><text:span text:style-name="T100"> </text:span><text:span text:style-name="T17">Proyectos</text:span><text:span text:style-name="T100"> </text:span><text:span text:style-name="T17">o</text:span><text:span text:style-name="T100"> </text:span><text:span text:style-name="T17">equivalente.</text:span><text:span text:style-name="T100"> </text:span><text:span text:style-name="T17">Se</text:span><text:span text:style-name="T100"> </text:span><text:span text:style-name="T17">deberán</text:span><text:span text:style-name="T100"> </text:span><text:span text:style-name="T17">indicar</text:span><text:span text:style-name="T100"> </text:span><text:span text:style-name="T17">la/s</text:span><text:span text:style-name="T100"> </text:span><text:span text:style-name="T17">titulaciones</text:span><text:span text:style-name="T100"> </text:span><text:span text:style-name="T17">académicas</text:span><text:span text:style-name="T100"> </text:span><text:span text:style-name="T17">y </text:span><text:span text:style-name="T45">cursos</text:span></text:p>
      <text:p text:style-name="P244">recibidos<text:span text:style-name="T229"> </text:span>según<text:span text:style-name="T229"> </text:span>formato<text:span text:style-name="T195"> </text:span>currículum<text:span text:style-name="T185"> </text:span>vitae<text:span text:style-name="T59"> </text:span>(C.V)<text:span text:style-name="T195"> </text:span>prevista<text:span text:style-name="T195"> </text:span>en<text:span text:style-name="T230"> </text:span>el<text:span text:style-name="T229"> </text:span>Anexo<text:span text:style-name="T144"> </text:span><text:span text:style-name="T163">IV.</text:span></text:p>
      <text:p text:style-name="P251">¿que<text:span text:style-name="T195"> </text:span>debe<text:span text:style-name="T230"> </text:span>ser equivalente,<text:span text:style-name="T230"> </text:span>la<text:span text:style-name="T230"> </text:span>titulación<text:span text:style-name="T77"> </text:span>o<text:span text:style-name="T230"> </text:span>el<text:span text:style-name="T135"> </text:span><text:span text:style-name="T61">postgrado?"</text:span></text:p>
      <text:h text:style-name="Heading_20_1" text:outline-level="1"><text:span text:style-name="T75">RESPUESTA</text:span></text:h>
      <text:p text:style-name="P217">La titulación para 1 Director/jefe de proyecto, conforme a los descrito en la pág. 5 del PCAP, es de Ingeniero Informático/Telecomunicaciones con titulación universitaria de postgrado en Gestión de Proyectos o equivalente, la equivalencia se refiere a la titula- <text:span text:style-name="T17">ción</text:span><text:span text:style-name="T79"> </text:span><text:span text:style-name="T17">universitaria</text:span><text:span text:style-name="T103"> </text:span><text:span text:style-name="T17">de</text:span><text:span text:style-name="T48"> </text:span><text:span text:style-name="T17">postgrado</text:span><text:span text:style-name="T103"> </text:span><text:span text:style-name="T17">en</text:span><text:span text:style-name="T82"> </text:span><text:span text:style-name="T17">Gestión</text:span><text:span text:style-name="T79"> </text:span><text:span text:style-name="T17">de</text:span><text:span text:style-name="T45"> </text:span><text:span text:style-name="T17">Proyectos.</text:span></text:p>
      <text:h text:style-name="P223" text:outline-level="1"><text:span text:style-name="T45">PREGUNTA</text:span></text:h>
      <text:p text:style-name="P227" loext:marker-style-name="T63"/>
      <table:table table:name="Tabla40" table:style-name="Tabla40">
        <table:table-column table:style-name="Tabla40.A"/>
        <table:table-column table:style-name="Tabla40.B"/>
        <table:table-row table:style-name="Tabla40.1">
          <table:table-cell table:style-name="Tabla40.A1" office:value-type="string">
            <text:p text:style-name="P76" loext:marker-style-name="T49"><text:span text:style-name="T66">Actualización</text:span><text:span text:style-name="T66"/></text:p>
          </table:table-cell>
          <table:table-cell table:style-name="Tabla40.A1" office:value-type="string">
            <text:p text:style-name="P213" loext:marker-style-name="T49"><text:span text:style-name="T49">13-02-2020</text:span><text:span text:style-name="T231"> </text:span><text:span text:style-name="T68">13:43</text:span></text:p>
          </table:table-cell>
        </table:table-row>
      </table:table>
      <text:p text:style-name="P252">¿Los certificados conforme al modelo IV del PCAP deben incluirse en el archivo nº 1 o<text:span text:style-name="T221"> </text:span>solo deben ser aportados por quien resulte adjudicatario del contrato? La pág. 7 del PCAP dice que "la acreditación... será necesaria realizarla en la presentación de la oferta", ¿es un error y debería ser en caso de resultar adjudicatario?</text:p>
      <text:p text:style-name="P253">Gracias<text:span text:style-name="T144"> </text:span>de<text:span text:style-name="T185"> </text:span>antemano,<text:span text:style-name="T185"> </text:span><text:span text:style-name="T61">saludos</text:span></text:p>
      <text:h text:style-name="Heading_20_1" text:outline-level="1"><text:span text:style-name="T75">RESPUESTA</text:span></text:h>
      <text:p text:style-name="P236"><text:span text:style-name="T17">Conforme</text:span><text:span text:style-name="T88"> </text:span><text:span text:style-name="T17">a</text:span><text:span text:style-name="T88"> </text:span><text:span text:style-name="T17">lo</text:span><text:span text:style-name="T88"> </text:span><text:span text:style-name="T17">descrito</text:span><text:span text:style-name="T90"> </text:span><text:span text:style-name="T17">en</text:span><text:span text:style-name="T87"> </text:span><text:span text:style-name="T17">la</text:span><text:span text:style-name="T88"> </text:span><text:span text:style-name="T17">pág.</text:span><text:span text:style-name="T86"> </text:span><text:span text:style-name="T17">5</text:span><text:span text:style-name="T88"> </text:span><text:span text:style-name="T17">del</text:span><text:span text:style-name="T87"> </text:span><text:span text:style-name="T17">PCAP,</text:span><text:span text:style-name="T90"> </text:span><text:span text:style-name="T17">apartado</text:span><text:span text:style-name="T88"> </text:span><text:span text:style-name="T17">5.5.-</text:span><text:span text:style-name="T86"> </text:span><text:span text:style-name="T17">Al</text:span><text:span text:style-name="T87"> </text:span><text:span text:style-name="T17">margen</text:span><text:span text:style-name="T87"> </text:span><text:span text:style-name="T17">de</text:span><text:span text:style-name="T88"> </text:span><text:span text:style-name="T17">acreditar</text:span><text:span text:style-name="T86"> </text:span><text:span text:style-name="T17">su solvencia</text:span><text:span text:style-name="T87"> </text:span><text:span text:style-name="T17">por</text:span><text:span text:style-name="T86"> </text:span><text:span text:style-name="T17">los</text:span><text:span text:style-name="T101"> </text:span><text:span text:style-name="T17">medios</text:span><text:span text:style-name="T86"> </text:span><text:span text:style-name="T17">antes</text:span><text:span text:style-name="T86"> </text:span><text:span text:style-name="T17">indicados,</text:span><text:span text:style-name="T89"> </text:span><text:span text:style-name="T17">los</text:span><text:span text:style-name="T86"> </text:span><text:span text:style-name="T17">licitadores</text:span><text:span text:style-name="T86"> </text:span><text:span text:style-name="T17">deberán</text:span><text:span text:style-name="T101"> </text:span><text:span text:style-name="T17">asumir</text:span><text:span text:style-name="T86"> </text:span><text:span text:style-name="T17">el</text:span><text:span text:style-name="T86"> </text:span><text:span text:style-name="T17">compromiso de</text:span><text:span text:style-name="T80"> </text:span><text:span text:style-name="T17">adscribir</text:span><text:span text:style-name="T90"> </text:span><text:span text:style-name="T17">a</text:span><text:span text:style-name="T84"> </text:span><text:span text:style-name="T17">la</text:span><text:span text:style-name="T84"> </text:span><text:span text:style-name="T17">ejecución</text:span><text:span text:style-name="T83"> </text:span><text:span text:style-name="T17">del</text:span><text:span text:style-name="T83"> </text:span><text:span text:style-name="T17">contrato</text:span><text:span text:style-name="T82"> </text:span><text:span text:style-name="T17">los</text:span><text:span text:style-name="T88"> </text:span><text:span text:style-name="T17">medios</text:span><text:span text:style-name="T83"> </text:span><text:span text:style-name="T17">personales</text:span><text:span text:style-name="T83"> </text:span><text:span text:style-name="T17">y</text:span><text:span text:style-name="T88"> </text:span><text:span text:style-name="T17">materiales</text:span><text:span text:style-name="T83"> </text:span><text:span text:style-name="T17">suficientes detallando</text:span><text:span text:style-name="T83"> </text:span><text:span text:style-name="T17">el</text:span><text:span text:style-name="T80"> </text:span><text:span text:style-name="T17">PCAP</text:span><text:span text:style-name="T80"> </text:span><text:span text:style-name="T17">los</text:span><text:span text:style-name="T80"> </text:span><text:span text:style-name="T17">requisitos</text:span><text:span text:style-name="T84"> </text:span><text:span text:style-name="T17">y</text:span><text:span text:style-name="T80"> </text:span><text:span text:style-name="T17">características</text:span><text:span text:style-name="T80"> </text:span><text:span text:style-name="T17">del</text:span><text:span text:style-name="T84"> </text:span><text:span text:style-name="T17">EQUIPO</text:span><text:span text:style-name="T80"> </text:span><text:span text:style-name="T17">MÍNIMO</text:span><text:span text:style-name="T80"> </text:span><text:span text:style-name="T17">a</text:span><text:span text:style-name="T83"> </text:span><text:span text:style-name="T17">conformar</text:span><text:span text:style-name="T84"> </text:span><text:span text:style-name="T17">por la</text:span><text:span text:style-name="T81"> </text:span><text:span text:style-name="T17">empresa</text:span><text:span text:style-name="T81"> </text:span><text:span text:style-name="T17">licitadora.</text:span><text:span text:style-name="T85"> </text:span><text:span text:style-name="T17">Los</text:span><text:span text:style-name="T80"> </text:span><text:span text:style-name="T17">certificados</text:span><text:span text:style-name="T90"> </text:span><text:span text:style-name="T17">conforme</text:span><text:span text:style-name="T82"> </text:span><text:span text:style-name="T17">al</text:span><text:span text:style-name="T84"> </text:span><text:span text:style-name="T17">modelo</text:span><text:span text:style-name="T81"> </text:span><text:span text:style-name="T17">del</text:span><text:span text:style-name="T84"> </text:span><text:span text:style-name="T17">Anexo</text:span><text:span text:style-name="T81"> </text:span><text:span text:style-name="T17">IV</text:span><text:span text:style-name="T84"> </text:span><text:span text:style-name="T17">relativo</text:span><text:span text:style-name="T83"> </text:span><text:span text:style-name="T17">a</text:span><text:span text:style-name="T83"> </text:span><text:span text:style-name="T17">Mo- </text:span><text:soft-page-break/><text:span text:style-name="T17">delo</text:span><text:span text:style-name="T103"> </text:span><text:span text:style-name="T17">de</text:span><text:span text:style-name="T48"> </text:span><text:span text:style-name="T17">Acreditación</text:span><text:span text:style-name="T82"> </text:span><text:span text:style-name="T17">de</text:span><text:span text:style-name="T45"> </text:span><text:span text:style-name="T17">los</text:span><text:span text:style-name="T79"> </text:span><text:span text:style-name="T17">Conocimientos</text:span><text:span text:style-name="T79"> </text:span><text:span text:style-name="T17">y</text:span><text:span text:style-name="T79"> </text:span><text:span text:style-name="T17">Experiencia</text:span><text:span text:style-name="T48"> </text:span><text:span text:style-name="T17">exigidos</text:span><text:span text:style-name="T79"> </text:span><text:span text:style-name="T17">de</text:span><text:span text:style-name="T45"> </text:span><text:span text:style-name="T17">participación</text:span><text:span text:style-name="T82"> </text:span><text:span text:style-name="T17">en</text:span></text:p>
      <text:p text:style-name="P254">otros Proyectos informáticos similares se incluyen en el sobre archivo electrónico nº 2 o<text:span text:style-name="T69"> </text:span><text:span text:style-name="T224">B.</text:span></text:p>
      <text:h text:style-name="P235" text:outline-level="1"><text:span text:style-name="T45">PREGUNTA</text:span></text:h>
      <text:p text:style-name="P232" loext:marker-style-name="T63"/>
      <table:table table:name="Tabla41" table:style-name="Tabla41">
        <table:table-column table:style-name="Tabla41.A"/>
        <table:table-column table:style-name="Tabla41.B"/>
        <table:table-row table:style-name="Tabla41.1">
          <table:table-cell table:style-name="Tabla41.A1" office:value-type="string">
            <text:p text:style-name="P76" loext:marker-style-name="T49"><text:span text:style-name="T66">Actualización</text:span><text:span text:style-name="T66"/></text:p>
          </table:table-cell>
          <table:table-cell table:style-name="Tabla41.A1" office:value-type="string">
            <text:p text:style-name="P213" loext:marker-style-name="T49"><text:span text:style-name="T49">13-02-2020</text:span><text:span text:style-name="T231"> </text:span><text:span text:style-name="T68">13:44</text:span></text:p>
          </table:table-cell>
        </table:table-row>
      </table:table>
      <text:p text:style-name="P255">Ruego confirmación de la fecha de apertura del sobre 3 y si es pública. <text:span text:style-name="T61">Gracias.</text:span></text:p>
      <text:h text:style-name="P256" text:outline-level="1"><text:span text:style-name="T75">RESPUESTA</text:span></text:h>
      <text:p text:style-name="P257">Conforme a lo descrito en la pág. 25 del PCAP, apartado 20.1.- Realizadas las actuacio- nes anteriores, se procederá a celebrar el acto de apertura pública de los sobres “3”, que será comunicado a los licitadores a través de la dirección de correo habilitada al <text:span text:style-name="T61">efecto.</text:span></text:p>
      <text:p text:style-name="P258"/>
      <text:p text:style-name="P219"/>
      <text:h text:style-name="P220" text:outline-level="1"><text:span text:style-name="T232">SALF2020 (1 PREGUNTA)</text:span> <text:span text:style-name="T45">PREGUNTA</text:span></text:h>
      <text:p text:style-name="P221" loext:marker-style-name="T63"/>
      <table:table table:name="Tabla42" table:style-name="Tabla42">
        <table:table-column table:style-name="Tabla42.A"/>
        <table:table-column table:style-name="Tabla42.B"/>
        <table:table-row table:style-name="Tabla42.1">
          <table:table-cell table:style-name="Tabla42.A1" office:value-type="string">
            <text:p text:style-name="P76" loext:marker-style-name="T49"><text:span text:style-name="T66">Actualización</text:span><text:span text:style-name="T66"/></text:p>
          </table:table-cell>
          <table:table-cell table:style-name="Tabla42.A1" office:value-type="string">
            <text:p text:style-name="P213" loext:marker-style-name="T49"><text:span text:style-name="T105">12-08-2020</text:span><text:span text:style-name="T125"> </text:span><text:span text:style-name="T107">10:20</text:span></text:p>
          </table:table-cell>
        </table:table-row>
      </table:table>
      <text:p text:style-name="P259">Buenas tardes, respecto a los criterios de solvencia técnica exigidos en el Pliego de Cláusulas Administrativas (apartado 6.3.2) tenemos la duda de si las dos relaciones de- talladas de servicios (para sujetos del sector público y sujetos privados) es acumulativa<text:span text:style-name="T221"> </text:span>o el cumplimiento de cualquiera de las dos relaciones justificaría la solvencia. A la es- pera de aclaración en este sentido, muchas gracias.</text:p>
      <text:h text:style-name="P226" text:outline-level="1"><text:span text:style-name="T75">RESPUESTA</text:span></text:h>
      <text:p text:style-name="P246"><text:span text:style-name="T17">Al</text:span><text:span text:style-name="T90"> </text:span><text:span text:style-name="T17">ser</text:span><text:span text:style-name="T90"> </text:span><text:span text:style-name="T17">FUNCATRA</text:span><text:span text:style-name="T85"> </text:span><text:span text:style-name="T17">entidad</text:span><text:span text:style-name="T90"> </text:span><text:span text:style-name="T17">perteneciente</text:span><text:span text:style-name="T85"> </text:span><text:span text:style-name="T17">al</text:span><text:span text:style-name="T87"> </text:span><text:span text:style-name="T17">sector</text:span><text:span text:style-name="T87"> </text:span><text:span text:style-name="T17">público,</text:span><text:span text:style-name="T83"> </text:span><text:span text:style-name="T17">y</text:span><text:span text:style-name="T87"> </text:span><text:span text:style-name="T17">tener</text:span><text:span text:style-name="T90"> </text:span><text:span text:style-name="T17">la</text:span><text:span text:style-name="T83"> </text:span><text:span text:style-name="T17">condición</text:span><text:span text:style-name="T90"> </text:span><text:span text:style-name="T17">de</text:span><text:span text:style-name="T84"> </text:span><text:span text:style-name="T17">po- </text:span><text:span text:style-name="T45">der</text:span><text:span text:style-name="T80"> </text:span><text:span text:style-name="T45">adjudicador,</text:span><text:span text:style-name="T83"> </text:span><text:span text:style-name="T45">los</text:span><text:span text:style-name="T80"> </text:span><text:span text:style-name="T45">requisitos</text:span><text:span text:style-name="T80"> </text:span><text:span text:style-name="T45">de</text:span><text:span text:style-name="T82"> </text:span><text:span text:style-name="T45">solvencia</text:span><text:span text:style-name="T83"> </text:span><text:span text:style-name="T45">técnica</text:span><text:span text:style-name="T83"> </text:span><text:span text:style-name="T45">exigidos</text:span><text:span text:style-name="T80"> </text:span><text:span text:style-name="T45">son</text:span><text:span text:style-name="T85"> </text:span><text:span text:style-name="T45">acumulativos,</text:span><text:span text:style-name="T83"> </text:span><text:span text:style-name="T45">necesi- </text:span><text:span text:style-name="T17">tando</text:span><text:span text:style-name="T104"> </text:span><text:span text:style-name="T17">aportar</text:span><text:span text:style-name="T48"> </text:span><text:span text:style-name="T17">la</text:span><text:span text:style-name="T104"> </text:span><text:span text:style-name="T17">documentación</text:span><text:span text:style-name="T48"> </text:span><text:span text:style-name="T17">para</text:span><text:span text:style-name="T104"> </text:span><text:span text:style-name="T17">ambos</text:span><text:span text:style-name="T48"> </text:span><text:span text:style-name="T17">casos,tanto</text:span><text:span text:style-name="T45"> </text:span><text:span text:style-name="T17">del</text:span><text:span text:style-name="T81"> </text:span><text:span text:style-name="T17">sector</text:span><text:span text:style-name="T48"> </text:span><text:span text:style-name="T17">público</text:span><text:span text:style-name="T45"> </text:span><text:span text:style-name="T17">como</text:span><text:span text:style-name="T104"> </text:span><text:span text:style-name="T17">del sector privado.</text:span></text:p>
      <text:p text:style-name="P260"/>
      <text:p text:style-name="P219"/>
      <text:h text:style-name="P220" text:outline-level="1"><text:span text:style-name="T207">SELIM2020</text:span><text:span text:style-name="T208"> </text:span><text:span text:style-name="T207">(8</text:span><text:span text:style-name="T208"> </text:span><text:span text:style-name="T207">PREGUNTAS)</text:span><text:span text:style-name="T17"> </text:span><text:span text:style-name="T45">PREGUNTA</text:span></text:h>
      <text:p text:style-name="P221" loext:marker-style-name="T63"/>
      <table:table table:name="Tabla43" table:style-name="Tabla43">
        <table:table-column table:style-name="Tabla43.A"/>
        <table:table-column table:style-name="Tabla43.B"/>
        <table:table-row table:style-name="Tabla43.1">
          <table:table-cell table:style-name="Tabla43.A1" office:value-type="string">
            <text:p text:style-name="P76" loext:marker-style-name="T49"><text:span text:style-name="T66">Actualización</text:span><text:span text:style-name="T66"/></text:p>
          </table:table-cell>
          <table:table-cell table:style-name="Tabla43.A1" office:value-type="string">
            <text:p text:style-name="P213" loext:marker-style-name="T49"><text:span text:style-name="T105">17-08-2020</text:span><text:span text:style-name="T107"> 09:59</text:span></text:p>
          </table:table-cell>
        </table:table-row>
      </table:table>
      <text:p text:style-name="P249"><text:span text:style-name="T17">Buenos</text:span><text:span text:style-name="T76"> </text:span><text:span text:style-name="T45">días,</text:span></text:p>
      <text:p text:style-name="P261">¿Nos<text:span text:style-name="T144"> </text:span>podrían<text:span text:style-name="T60"> </text:span>informar,<text:span text:style-name="T140"> </text:span>por<text:span text:style-name="T60"> </text:span>favor,<text:span text:style-name="T185"> </text:span>si<text:span text:style-name="T141"> </text:span>disponen<text:span text:style-name="T60"> </text:span>de<text:span text:style-name="T141"> </text:span>personal<text:span text:style-name="T60"> </text:span>a<text:span text:style-name="T185"> </text:span><text:span text:style-name="T61">subrogar?</text:span></text:p>
      <text:h text:style-name="Heading_20_1" text:outline-level="1"><text:span text:style-name="T75">RESPUESTA</text:span></text:h>
      <text:p text:style-name="P261"><text:span text:style-name="T17">Tal</text:span><text:span text:style-name="T100"> </text:span><text:span text:style-name="T17">como</text:span><text:span text:style-name="T100"> </text:span><text:span text:style-name="T17">refleja</text:span><text:span text:style-name="T100"> </text:span><text:span text:style-name="T17">el</text:span><text:span text:style-name="T100"> </text:span><text:span text:style-name="T17">anexo</text:span><text:span text:style-name="T100"> </text:span><text:span text:style-name="T17">VIII</text:span><text:span text:style-name="T100"> </text:span><text:span text:style-name="T17">del</text:span><text:span text:style-name="T100"> </text:span><text:span text:style-name="T17">presente</text:span><text:span text:style-name="T100"> </text:span><text:span text:style-name="T17">PCAP,</text:span><text:span text:style-name="T101"> </text:span><text:span text:style-name="T17">sí</text:span><text:span text:style-name="T100"> </text:span><text:span text:style-name="T17">que</text:span><text:span text:style-name="T101"> </text:span><text:span text:style-name="T17">hay</text:span><text:span text:style-name="T100"> </text:span><text:span text:style-name="T17">subrogación</text:span><text:span text:style-name="T100"> </text:span><text:span text:style-name="T17">del</text:span><text:span text:style-name="T101"> </text:span><text:span text:style-name="T45">personal.</text:span></text:p>
      <text:h text:style-name="Heading_20_1" text:outline-level="1"><text:span text:style-name="T45">PREGUNTA</text:span></text:h>
      <text:p text:style-name="P262" loext:marker-style-name="T63"/>
      <text:p text:style-name="P262" loext:marker-style-name="T63"/>
      <text:p text:style-name="P263" loext:marker-style-name="T63"/>
      <table:table table:name="Tabla44" table:style-name="Tabla44">
        <table:table-column table:style-name="Tabla44.A"/>
        <table:table-column table:style-name="Tabla44.B"/>
        <table:table-row table:style-name="Tabla44.1">
          <table:table-cell table:style-name="Tabla44.A1" office:value-type="string">
            <text:p text:style-name="P76" loext:marker-style-name="T49"><text:span text:style-name="T66">Actualización</text:span><text:span text:style-name="T66"/></text:p>
          </table:table-cell>
          <table:table-cell table:style-name="Tabla44.A1" office:value-type="string">
            <text:p text:style-name="P213" loext:marker-style-name="T49"><text:span text:style-name="T105">17-08-2020</text:span><text:span text:style-name="T107"> 10:00</text:span></text:p>
          </table:table-cell>
        </table:table-row>
      </table:table>
      <text:p text:style-name="P264" loext:marker-style-name="T62"/>
      <text:p text:style-name="P136">Buenas<text:span text:style-name="T140"> </text:span>tardes,<text:span text:style-name="T141"> </text:span>quería<text:span text:style-name="T140"> </text:span>preguntarles<text:span text:style-name="T185"> </text:span>si<text:span text:style-name="T143"> </text:span>existe<text:span text:style-name="T141"> </text:span>personal<text:span text:style-name="T60"> </text:span>a<text:span text:style-name="T141"> </text:span>subrogar.<text:span text:style-name="T185"> </text:span>Gracias<text:span text:style-name="T140"> </text:span>de<text:span text:style-name="T141"> </text:span><text:span text:style-name="T61">antemano.</text:span></text:p>
      <text:h text:style-name="P226" text:outline-level="1"><text:span text:style-name="T75">RESPUESTA</text:span></text:h>
      <text:p text:style-name="P261"><text:span text:style-name="T17">Tal</text:span><text:span text:style-name="T100"> </text:span><text:span text:style-name="T17">como</text:span><text:span text:style-name="T100"> </text:span><text:span text:style-name="T17">refleja</text:span><text:span text:style-name="T100"> </text:span><text:span text:style-name="T17">el</text:span><text:span text:style-name="T100"> </text:span><text:span text:style-name="T17">anexo</text:span><text:span text:style-name="T100"> </text:span><text:span text:style-name="T17">VIII</text:span><text:span text:style-name="T100"> </text:span><text:span text:style-name="T17">del</text:span><text:span text:style-name="T100"> </text:span><text:span text:style-name="T17">presente</text:span><text:span text:style-name="T100"> </text:span><text:span text:style-name="T17">PCAP,</text:span><text:span text:style-name="T101"> </text:span><text:span text:style-name="T17">sí</text:span><text:span text:style-name="T100"> </text:span><text:span text:style-name="T17">que</text:span><text:span text:style-name="T101"> </text:span><text:span text:style-name="T17">hay</text:span><text:span text:style-name="T100"> </text:span><text:span text:style-name="T17">subrogación</text:span><text:span text:style-name="T100"> </text:span><text:span text:style-name="T17">del</text:span><text:span text:style-name="T101"> </text:span><text:span text:style-name="T45">personal.</text:span></text:p>
      <text:h text:style-name="P265" text:outline-level="1"><text:span text:style-name="T45">PREGUNTA</text:span></text:h>
      <text:p text:style-name="P232" loext:marker-style-name="T63"/>
      <table:table table:name="Tabla45" table:style-name="Tabla45">
        <table:table-column table:style-name="Tabla45.A"/>
        <table:table-column table:style-name="Tabla45.B"/>
        <table:table-row table:style-name="Tabla45.1">
          <table:table-cell table:style-name="Tabla45.A1" office:value-type="string">
            <text:p text:style-name="P76" loext:marker-style-name="T49"><text:span text:style-name="T66">Actualización</text:span><text:span text:style-name="T66"/></text:p>
          </table:table-cell>
          <table:table-cell table:style-name="Tabla45.A1" office:value-type="string">
            <text:p text:style-name="P213" loext:marker-style-name="T49"><text:span text:style-name="T105">26-08-2020</text:span><text:span text:style-name="T233"> </text:span><text:span text:style-name="T107">09:52</text:span></text:p>
          </table:table-cell>
        </table:table-row>
      </table:table>
      <text:p text:style-name="P139"><text:span text:style-name="T192">Buenos</text:span><text:span text:style-name="T193"> </text:span><text:span text:style-name="T198">días</text:span></text:p>
      <text:p text:style-name="P266">¿Qué cantidad de bacteriostáticos serán necesarios instalar? Muchas gracias</text:p>
      <text:h text:style-name="P267" text:outline-level="1"><text:span text:style-name="T75">RESPUESTA</text:span></text:h>
      <text:p text:style-name="P261"><text:span text:style-name="T17">Buenos</text:span><text:span text:style-name="T76"> </text:span><text:span text:style-name="T45">días.</text:span></text:p>
      <text:p text:style-name="P268">Son un total de<text:span text:style-name="T77"> </text:span>7<text:span text:style-name="T77"> </text:span>servicios. <text:span text:style-name="T17">Un saludo.</text:span></text:p>
      <text:h text:style-name="P163" text:outline-level="1"><text:span text:style-name="T45">PREGUNTA</text:span></text:h>
      <text:p text:style-name="P269" loext:marker-style-name="T63"/>
      <table:table table:name="Tabla46" table:style-name="Tabla46">
        <table:table-column table:style-name="Tabla46.A"/>
        <table:table-column table:style-name="Tabla46.B"/>
        <table:table-row table:style-name="Tabla46.1">
          <table:table-cell table:style-name="Tabla46.A1" office:value-type="string">
            <text:p text:style-name="P76" loext:marker-style-name="T49"><text:span text:style-name="T66">Actualización</text:span><text:span text:style-name="T66"/></text:p>
          </table:table-cell>
          <table:table-cell table:style-name="Tabla46.A1" office:value-type="string">
            <text:p text:style-name="P213" loext:marker-style-name="T49"><text:span text:style-name="T222">27-08-2020</text:span><text:span text:style-name="T234"> </text:span><text:span text:style-name="T138">13:15</text:span></text:p>
          </table:table-cell>
        </table:table-row>
      </table:table>
      <text:p text:style-name="P270"><text:span text:style-name="T17">Buenos</text:span><text:span text:style-name="T76"> </text:span><text:span text:style-name="T45">días,</text:span></text:p>
      <text:p text:style-name="P271">En el Anexo VIII se afirman los trabajadores adscritos al servicio, que se establece su número en 3 (2 a jornada de 15 horas y 1 a jornada de 6 horas semanales, lo que hace un total de 36 horas semanales de trabajo).</text:p>
      <text:p text:style-name="P272"><text:span text:style-name="T17">Sin</text:span><text:span text:style-name="T100"> </text:span><text:span text:style-name="T17">embargo,</text:span><text:span text:style-name="T100"> </text:span><text:span text:style-name="T17">en</text:span><text:span text:style-name="T100"> </text:span><text:span text:style-name="T17">el</text:span><text:span text:style-name="T100"> </text:span><text:span text:style-name="T17">PPT</text:span><text:span text:style-name="T100"> </text:span><text:span text:style-name="T17">se</text:span><text:span text:style-name="T100"> </text:span><text:span text:style-name="T17">afirma</text:span><text:span text:style-name="T100"> </text:span><text:span text:style-name="T17">que</text:span><text:span text:style-name="T100"> </text:span><text:span text:style-name="T17">los</text:span><text:span text:style-name="T100"> </text:span><text:span text:style-name="T17">trabajos</text:span><text:span text:style-name="T100"> </text:span><text:span text:style-name="T17">serán</text:span><text:span text:style-name="T100"> </text:span><text:span text:style-name="T17">de</text:span><text:span text:style-name="T100"> </text:span><text:span text:style-name="T17">15+6</text:span><text:span text:style-name="T100"> </text:span><text:span text:style-name="T17">horas</text:span><text:span text:style-name="T100"> </text:span><text:span text:style-name="T17">semanales,</text:span><text:span text:style-name="T100"> </text:span><text:soft-page-break/><text:span text:style-name="T17">esto es,</text:span><text:span text:style-name="T45"> </text:span><text:span text:style-name="T17">21</text:span><text:span text:style-name="T81"> </text:span><text:span text:style-name="T17">horas</text:span><text:span text:style-name="T104"> </text:span><text:span text:style-name="T17">semanales</text:span><text:span text:style-name="T104"> </text:span><text:span text:style-name="T17">en</text:span><text:span text:style-name="T104"> </text:span><text:span text:style-name="T17">total.</text:span></text:p>
      <text:p text:style-name="P273">Por otro lado, el salario bruto mensual que se establece en el Anexo VIII está muy por encima del convenio (alrededor del 30%). Hay algún tipo de plus o concepto superior o<text:span text:style-name="T69"> </text:span>distinto al convenio que<text:span text:style-name="T214"> </text:span>estén percibiendo y no<text:span text:style-name="T213"> </text:span>se<text:span text:style-name="T214"> </text:span>haya afirmado?</text:p>
      <text:h text:style-name="P223" text:outline-level="1"><text:span text:style-name="T75">RESPUESTA</text:span></text:h>
      <text:p text:style-name="P261"><text:span text:style-name="T17">Buenos</text:span><text:span text:style-name="T76"> </text:span><text:span text:style-name="T45">días.</text:span></text:p>
      <text:p text:style-name="P246"><text:span text:style-name="T17">En</text:span><text:span text:style-name="T100"> </text:span><text:span text:style-name="T17">cuanto</text:span><text:span text:style-name="T100"> </text:span><text:span text:style-name="T17">a</text:span><text:span text:style-name="T100"> </text:span><text:span text:style-name="T17">su</text:span><text:span text:style-name="T100"> </text:span><text:span text:style-name="T17">primera</text:span><text:span text:style-name="T102"> </text:span><text:span text:style-name="T17">pregunta,</text:span><text:span text:style-name="T100"> </text:span><text:span text:style-name="T17">la</text:span><text:span text:style-name="T100"> </text:span><text:span text:style-name="T17">diferencia</text:span><text:span text:style-name="T89"> </text:span><text:span text:style-name="T17">de</text:span><text:span text:style-name="T100"> </text:span><text:span text:style-name="T17">horas</text:span><text:span text:style-name="T100"> </text:span><text:span text:style-name="T17">se</text:span><text:span text:style-name="T102"> </text:span><text:span text:style-name="T17">debe</text:span><text:span text:style-name="T100"> </text:span><text:span text:style-name="T17">en</text:span><text:span text:style-name="T101"> </text:span><text:span text:style-name="T17">que</text:span><text:span text:style-name="T102"> </text:span><text:span text:style-name="T17">en</text:span><text:span text:style-name="T100"> </text:span><text:span text:style-name="T17">el</text:span><text:span text:style-name="T100"> </text:span><text:span text:style-name="T17">objeto</text:span><text:span text:style-name="T89"> </text:span><text:span text:style-name="T17">del actual</text:span><text:span text:style-name="T80"> </text:span><text:span text:style-name="T17">contrato</text:span><text:span text:style-name="T79"> </text:span><text:span text:style-name="T17">se</text:span><text:span text:style-name="T82"> </text:span><text:span text:style-name="T17">ha</text:span><text:span text:style-name="T82"> </text:span><text:span text:style-name="T17">decidido</text:span><text:span text:style-name="T79"> </text:span><text:span text:style-name="T17">reducir</text:span><text:span text:style-name="T104"> </text:span><text:span text:style-name="T17">las</text:span><text:span text:style-name="T104"> </text:span><text:span text:style-name="T17">horas</text:span><text:span text:style-name="T104"> </text:span><text:span text:style-name="T17">semanales</text:span><text:span text:style-name="T104"> </text:span><text:span text:style-name="T17">necesarias</text:span><text:span text:style-name="T104"> </text:span><text:span text:style-name="T17">para</text:span><text:span text:style-name="T82"> </text:span><text:span text:style-name="T17">la</text:span><text:span text:style-name="T82"> </text:span><text:span text:style-name="T17">presta- ción del servicio.</text:span></text:p>
      <text:p text:style-name="P274"><text:span text:style-name="T17">Se ha publicado una RECTIFICACION EN EL PLIEGO ADMINISTRATIVO en la que ser re- coge un error</text:span><text:span text:style-name="T45"> </text:span><text:span text:style-name="T17">en las cantidades</text:span><text:span text:style-name="T79"> </text:span><text:span text:style-name="T17">publicadas</text:span><text:span text:style-name="T79"> </text:span><text:span text:style-name="T17">de las nóminas del</text:span><text:span text:style-name="T45"> </text:span><text:span text:style-name="T17">personal a surogar.</text:span></text:p>
      <text:p text:style-name="P275"><text:span text:style-name="T17">Un</text:span><text:span text:style-name="T98"> </text:span><text:span text:style-name="T45">saludo.</text:span></text:p>
      <text:h text:style-name="Heading_20_1" text:outline-level="1"><text:span text:style-name="T45">PREGUNTA</text:span></text:h>
      <text:p text:style-name="P262" loext:marker-style-name="T63"/>
      <text:p text:style-name="P262" loext:marker-style-name="T63"/>
      <text:p text:style-name="P276" loext:marker-style-name="T63"/>
      <table:table table:name="Tabla47" table:style-name="Tabla47">
        <table:table-column table:style-name="Tabla47.A"/>
        <table:table-column table:style-name="Tabla47.B"/>
        <table:table-row table:style-name="Tabla47.1">
          <table:table-cell table:style-name="Tabla47.A1" office:value-type="string">
            <text:p text:style-name="P76" loext:marker-style-name="T49"><text:span text:style-name="T66">Actualización</text:span><text:span text:style-name="T66"/></text:p>
          </table:table-cell>
          <table:table-cell table:style-name="Tabla47.A1" office:value-type="string">
            <text:p text:style-name="P213" loext:marker-style-name="T49"><text:span text:style-name="T222">27-08-2020</text:span><text:span text:style-name="T187"> </text:span><text:span text:style-name="T68">13:20</text:span></text:p>
          </table:table-cell>
        </table:table-row>
      </table:table>
      <text:p text:style-name="P249"><text:span text:style-name="T192">Buenos</text:span><text:span text:style-name="T193"> </text:span><text:span text:style-name="T198">días</text:span></text:p>
      <text:p text:style-name="P277"><text:span text:style-name="T17">¿Qué</text:span><text:span text:style-name="T103"> </text:span><text:span text:style-name="T17">documentación</text:span><text:span text:style-name="T80"> </text:span><text:span text:style-name="T17">debe</text:span><text:span text:style-name="T79"> </text:span><text:span text:style-name="T17">aportarse</text:span><text:span text:style-name="T79"> </text:span><text:span text:style-name="T17">?</text:span><text:span text:style-name="T79"> </text:span><text:span text:style-name="T17">Ya</text:span><text:span text:style-name="T79"> </text:span><text:span text:style-name="T17">que</text:span><text:span text:style-name="T103"> </text:span><text:span text:style-name="T17">los</text:span><text:span text:style-name="T45"> </text:span><text:span text:style-name="T17">documentos</text:span><text:span text:style-name="T45"> </text:span><text:span text:style-name="T17">que</text:span><text:span text:style-name="T103"> </text:span><text:span text:style-name="T17">se</text:span><text:span text:style-name="T103"> </text:span><text:span text:style-name="T17">solicitan</text:span><text:span text:style-name="T81"> </text:span><text:span text:style-name="T17">son</text:span><text:span text:style-name="T45"> </text:span><text:span text:style-name="T17">di- ferentes a los requeridos en el PCAP.</text:span></text:p>
      <text:p text:style-name="P278"><text:span text:style-name="T75">Muchas</text:span><text:span text:style-name="T235"> </text:span><text:span text:style-name="T75">gracias Saludos</text:span></text:p>
      <text:h text:style-name="P279" text:outline-level="1"><text:span text:style-name="T75">RESPUESTA</text:span></text:h>
      <text:p text:style-name="P246"><text:span text:style-name="T17">La</text:span><text:span text:style-name="T85"> </text:span><text:span text:style-name="T17">documentación</text:span><text:span text:style-name="T88"> </text:span><text:span text:style-name="T17">que</text:span><text:span text:style-name="T87"> </text:span><text:span text:style-name="T17">se</text:span><text:span text:style-name="T87"> </text:span><text:span text:style-name="T17">solicita</text:span><text:span text:style-name="T86"> </text:span><text:span text:style-name="T17">está</text:span><text:span text:style-name="T86"> </text:span><text:span text:style-name="T17">de</text:span><text:span text:style-name="T86"> </text:span><text:span text:style-name="T17">acuerdo</text:span><text:span text:style-name="T85"> </text:span><text:span text:style-name="T17">al</text:span><text:span text:style-name="T88"> </text:span><text:span text:style-name="T17">PCAP</text:span><text:span text:style-name="T89"> </text:span><text:span text:style-name="T17">en</text:span><text:span text:style-name="T88"> </text:span><text:span text:style-name="T17">el</text:span><text:span text:style-name="T89"> </text:span><text:span text:style-name="T17">apartado</text:span><text:span text:style-name="T86"> </text:span><text:span text:style-name="T17">15</text:span><text:span text:style-name="T86"> </text:span><text:span text:style-name="T17">Contenido de las proposiciones:</text:span></text:p>
      <text:p text:style-name="P280">Requisitos<text:span text:style-name="T214"> </text:span><text:span text:style-name="T61">generales:</text:span></text:p>
      <text:p text:style-name="P281"><text:span text:style-name="T17">Declaración responsable - contratar Declaración responsable - obrar Certificación volumen anual de negocio Declaración</text:span><text:span text:style-name="T86"> </text:span><text:span text:style-name="T17">responsable</text:span><text:span text:style-name="T84"> </text:span><text:span text:style-name="T17">-</text:span><text:span text:style-name="T90"> </text:span><text:span text:style-name="T17">equipo</text:span><text:span text:style-name="T85"> </text:span><text:span text:style-name="T17">técnico</text:span></text:p>
      <text:p text:style-name="P282"><text:span text:style-name="T17">Seguro de</text:span><text:span text:style-name="T45"> </text:span><text:span text:style-name="T17">responsabilidad</text:span><text:span text:style-name="T103"> </text:span><text:span text:style-name="T17">por</text:span><text:span text:style-name="T79"> </text:span><text:span text:style-name="T17">riesgos</text:span><text:span text:style-name="T103"> </text:span><text:span text:style-name="T17">profesionales Otros documentos:</text:span></text:p>
      <text:p text:style-name="P283"><text:span text:style-name="T17">Requisitos en Materia de Prevención de Riesgos Laborales Compromiso</text:span><text:span text:style-name="T84"> </text:span><text:span text:style-name="T17">de</text:span><text:span text:style-name="T80"> </text:span><text:span text:style-name="T17">medios</text:span><text:span text:style-name="T83"> </text:span><text:span text:style-name="T17">personales</text:span><text:span text:style-name="T83"> </text:span><text:span text:style-name="T17">o</text:span><text:span text:style-name="T84"> </text:span><text:span text:style-name="T17">materiales</text:span><text:span text:style-name="T83"> </text:span><text:span text:style-name="T17">suficientes Declaración responsable modelo DEUC</text:span></text:p>
      <text:p text:style-name="P284"><text:span text:style-name="T17">La</text:span><text:span text:style-name="T102"> </text:span><text:span text:style-name="T17">cumplimentación</text:span><text:span text:style-name="T100"> </text:span><text:span text:style-name="T17">y</text:span><text:span text:style-name="T101"> </text:span><text:span text:style-name="T17">aportación</text:span><text:span text:style-name="T101"> </text:span><text:span text:style-name="T17">del</text:span><text:span text:style-name="T101"> </text:span><text:span text:style-name="T17">Compromiso</text:span><text:span text:style-name="T100"> </text:span><text:span text:style-name="T17">de</text:span><text:span text:style-name="T102"> </text:span><text:span text:style-name="T17">formalización</text:span><text:span text:style-name="T101"> </text:span><text:span text:style-name="T17">de</text:span><text:span text:style-name="T100"> </text:span><text:span text:style-name="T17">unión</text:span><text:span text:style-name="T101"> </text:span><text:span text:style-name="T17">temporal de empresas, según modelo</text:span></text:p>
      <text:p text:style-name="P284">Declaración Responsable<text:span text:style-name="T213"> </text:span>sobre<text:span text:style-name="T71"> </text:span>Sometimiento<text:span text:style-name="T71"> </text:span>a<text:span text:style-name="T69"> </text:span>la<text:span text:style-name="T71"> </text:span>Jurisdicción<text:span text:style-name="T214"> </text:span>de<text:span text:style-name="T213"> </text:span>Empresas<text:span text:style-name="T214"> </text:span>Extranje- <text:span text:style-name="T145">ras</text:span></text:p>
      <text:p text:style-name="P285"><text:span text:style-name="T17">Declaración</text:span><text:span text:style-name="T100"> </text:span><text:span text:style-name="T17">sobre</text:span><text:span text:style-name="T89"> </text:span><text:span text:style-name="T17">la</text:span><text:span text:style-name="T101"> </text:span><text:span text:style-name="T17">pertenencia</text:span><text:span text:style-name="T89"> </text:span><text:span text:style-name="T17">o</text:span><text:span text:style-name="T87"> </text:span><text:span text:style-name="T17">no</text:span><text:span text:style-name="T89"> </text:span><text:span text:style-name="T17">a</text:span><text:span text:style-name="T102"> </text:span><text:span text:style-name="T17">un</text:span><text:span text:style-name="T86"> </text:span><text:span text:style-name="T17">grupo</text:span><text:span text:style-name="T89"> </text:span><text:span text:style-name="T45">empresarial</text:span></text:p>
      <text:p text:style-name="P141"><text:span text:style-name="T17">Declaración</text:span><text:span text:style-name="T101"> </text:span><text:span text:style-name="T17">responsable</text:span><text:span text:style-name="T88"> </text:span><text:span text:style-name="T17">del</text:span><text:span text:style-name="T86"> </text:span><text:span text:style-name="T17">licitador</text:span><text:span text:style-name="T86"> </text:span><text:span text:style-name="T17">con</text:span><text:span text:style-name="T86"> </text:span><text:span text:style-name="T17">la</text:span><text:span text:style-name="T89"> </text:span><text:span text:style-name="T17">relación</text:span><text:span text:style-name="T86"> </text:span><text:span text:style-name="T17">de</text:span><text:span text:style-name="T89"> </text:span><text:span text:style-name="T17">empresas</text:span><text:span text:style-name="T86"> </text:span><text:span text:style-name="T17">y/o</text:span><text:span text:style-name="T87"> </text:span><text:span text:style-name="T17">entidades</text:span><text:span text:style-name="T86"> </text:span><text:span text:style-name="T17">públi- cas</text:span><text:span text:style-name="T79"> </text:span><text:span text:style-name="T17">a</text:span><text:span text:style-name="T48"> </text:span><text:span text:style-name="T17">los</text:span><text:span text:style-name="T81"> </text:span><text:span text:style-name="T17">que</text:span><text:span text:style-name="T103"> </text:span><text:span text:style-name="T17">haya</text:span><text:span text:style-name="T48"> </text:span><text:span text:style-name="T17">prestado</text:span><text:span text:style-name="T48"> </text:span><text:span text:style-name="T17">los</text:span><text:span text:style-name="T79"> </text:span><text:span text:style-name="T17">servicios</text:span><text:span text:style-name="T79"> </text:span><text:span text:style-name="T17">de</text:span><text:span text:style-name="T103"> </text:span><text:span text:style-name="T17">igual</text:span><text:span text:style-name="T104"> </text:span><text:span text:style-name="T17">o</text:span><text:span text:style-name="T48"> </text:span><text:span text:style-name="T17">similar</text:span><text:span text:style-name="T79"> </text:span><text:span text:style-name="T17">naturaleza</text:span></text:p>
      <text:p text:style-name="P286"><text:span text:style-name="T45">además</text:span><text:span text:style-name="T90"> </text:span><text:span text:style-name="T45">de</text:span><text:span text:style-name="T90"> </text:span><text:span text:style-name="T45">la</text:span><text:span text:style-name="T85"> </text:span><text:span text:style-name="T45">oferta</text:span><text:span text:style-name="T90"> </text:span><text:span text:style-name="T45">económica</text:span><text:span text:style-name="T80"> </text:span><text:span text:style-name="T45">que</text:span><text:span text:style-name="T85"> </text:span><text:span text:style-name="T45">irá</text:span><text:span text:style-name="T90"> </text:span><text:span text:style-name="T45">incluida</text:span><text:span text:style-name="T83"> </text:span><text:span text:style-name="T45">en</text:span><text:span text:style-name="T84"> </text:span><text:span text:style-name="T45">el</text:span><text:span text:style-name="T87"> </text:span><text:span text:style-name="T45">mismo</text:span><text:span text:style-name="T90"> </text:span><text:span text:style-name="T45">sobre.</text:span></text:p>
      <text:p text:style-name="P287"><text:span text:style-name="T17">Un</text:span><text:span text:style-name="T98"> </text:span><text:span text:style-name="T45">saludo.</text:span></text:p>
      <text:h text:style-name="Heading_20_1" text:outline-level="1"><text:span text:style-name="T45">PREGUNTA</text:span></text:h>
      <text:p text:style-name="P262" loext:marker-style-name="T63"/>
      <text:p text:style-name="P262" loext:marker-style-name="T63"/>
      <text:p text:style-name="P288" loext:marker-style-name="T63"/>
      <table:table table:name="Tabla48" table:style-name="Tabla48">
        <table:table-column table:style-name="Tabla48.A"/>
        <table:table-column table:style-name="Tabla48.B"/>
        <table:table-row table:style-name="Tabla48.1">
          <table:table-cell table:style-name="Tabla48.A1" office:value-type="string">
            <text:p text:style-name="P76" loext:marker-style-name="T49"><text:span text:style-name="T66">Actualización</text:span><text:span text:style-name="T66"/></text:p>
          </table:table-cell>
          <table:table-cell table:style-name="Tabla48.A1" office:value-type="string">
            <text:p text:style-name="P213" loext:marker-style-name="T49"><text:span text:style-name="T222">01-09-2020</text:span><text:span text:style-name="T234"> </text:span><text:span text:style-name="T68">12:34</text:span></text:p>
          </table:table-cell>
        </table:table-row>
      </table:table>
      <text:p text:style-name="P139"><text:span text:style-name="T17">Buenos</text:span><text:span text:style-name="T76"> </text:span><text:span text:style-name="T45">días.</text:span></text:p>
      <text:p text:style-name="P246"><text:span text:style-name="T17">¿Nos</text:span><text:span text:style-name="T86"> </text:span><text:span text:style-name="T17">podrían</text:span><text:span text:style-name="T86"> </text:span><text:span text:style-name="T17">indicar</text:span><text:span text:style-name="T100"> </text:span><text:span text:style-name="T17">el</text:span><text:span text:style-name="T86"> </text:span><text:span text:style-name="T17">nombre</text:span><text:span text:style-name="T89"> </text:span><text:span text:style-name="T17">de</text:span><text:span text:style-name="T88"> </text:span><text:span text:style-name="T17">la</text:span><text:span text:style-name="T89"> </text:span><text:span text:style-name="T17">empresa</text:span><text:span text:style-name="T87"> </text:span><text:span text:style-name="T17">que</text:span><text:span text:style-name="T89"> </text:span><text:span text:style-name="T17">actualmente</text:span><text:span text:style-name="T89"> </text:span><text:span text:style-name="T17">presta</text:span><text:span text:style-name="T89"> </text:span><text:span text:style-name="T17">el</text:span><text:span text:style-name="T86"> </text:span><text:span text:style-name="T17">servicio</text:span><text:span text:style-name="T87"> </text:span><text:span text:style-name="T17">y</text:span><text:span text:style-name="T102"> </text:span><text:span text:style-name="T17">si tienen deudas con los trabajadores o con la Seguridad Social?</text:span></text:p>
      <text:p text:style-name="P289"><text:span text:style-name="T61">Gracias</text:span></text:p>
      <text:h text:style-name="P290" text:outline-level="1"><text:span text:style-name="T75">RESPUESTA</text:span></text:h>
      <text:p text:style-name="P261"><text:span text:style-name="T17">Buenos</text:span><text:span text:style-name="T76"> </text:span><text:span text:style-name="T45">días.</text:span></text:p>
      <text:p text:style-name="P246">En cumplimiento de lo previsto en el artículo 130 de la LCSP, los datos que hay que fa- cilitar son los relativos a categoría laboral, tipo de contrato, antigüedad y salario perci- bido por cada uno<text:span text:style-name="T215"> </text:span>de ellos<text:span text:style-name="T194"> </text:span>y<text:span text:style-name="T194"> </text:span>ya están<text:span text:style-name="T194"> </text:span>incluidos<text:span text:style-name="T194"> </text:span>en<text:span text:style-name="T194"> </text:span>el Pcap publicado.</text:p>
      <text:p text:style-name="P291"><text:span text:style-name="T17">Un</text:span><text:span text:style-name="T98"> </text:span><text:span text:style-name="T45">saludo.</text:span></text:p>
      <text:h text:style-name="Heading_20_1" text:outline-level="1"><text:span text:style-name="T45">PREGUNTA</text:span></text:h>
      <text:p text:style-name="P262" loext:marker-style-name="T63"/>
      <text:p text:style-name="P262" loext:marker-style-name="T63"/>
      <text:p text:style-name="P263" loext:marker-style-name="T63"/>
      <table:table table:name="Tabla49" table:style-name="Tabla49">
        <table:table-column table:style-name="Tabla49.A"/>
        <table:table-column table:style-name="Tabla49.B"/>
        <table:table-row table:style-name="Tabla49.1">
          <table:table-cell table:style-name="Tabla49.A1" office:value-type="string">
            <text:p text:style-name="P76" loext:marker-style-name="T49"><text:span text:style-name="T66">Actualización</text:span><text:span text:style-name="T66"/></text:p>
          </table:table-cell>
          <table:table-cell table:style-name="Tabla49.A1" office:value-type="string">
            <text:p text:style-name="P213" loext:marker-style-name="T49"><text:span text:style-name="T105">04-09-2020</text:span><text:span text:style-name="T236"> </text:span><text:span text:style-name="T107">15:00</text:span></text:p>
          </table:table-cell>
        </table:table-row>
      </table:table>
      <text:p text:style-name="P292">Por la presente solicitamos información adicional básica y relevante acerca de la actual situación del Contrato, en concreto, información referida al personal de la adjudicataria en tanto que es necesaria para que las empresas licitantes puedan realizar una correcta evaluación de costes ya<text:span text:style-name="T95"> </text:span>que, actualmente, aplica plenamente la sucesión empresarial y<text:span text:style-name="T69"> </text:span>la obligatoriedad para la empresa entrante de asumir las deudas que la empresa sa-<text:span text:style-name="T69"> </text:span>liente tenga contraídas tanto salariales como de seguridad social, en virtud de lo dis- puesto en el art. 130 de la LCSP en relación con el art. 44 del Estatuto de los Trabajado- res y su jurisprudencia.</text:p>
      <text:p text:style-name="P246"><text:span text:style-name="T17">En</text:span><text:span text:style-name="T48"> </text:span><text:span text:style-name="T17">concreto</text:span><text:span text:style-name="T104"> </text:span><text:span text:style-name="T17">el</text:span><text:span text:style-name="T48"> </text:span><text:span text:style-name="T17">cambio</text:span><text:span text:style-name="T45"> </text:span><text:span text:style-name="T17">jurisprudencial</text:span><text:span text:style-name="T81"> </text:span><text:span text:style-name="T17">llevado</text:span><text:span text:style-name="T45"> </text:span><text:span text:style-name="T17">a</text:span><text:span text:style-name="T104"> </text:span><text:span text:style-name="T17">cabo</text:span><text:span text:style-name="T104"> </text:span><text:span text:style-name="T17">por</text:span><text:span text:style-name="T81"> </text:span><text:span text:style-name="T17">la</text:span><text:span text:style-name="T104"> </text:span><text:span text:style-name="T17">Sentencia</text:span><text:span text:style-name="T104"> </text:span><text:span text:style-name="T17">en</text:span><text:span text:style-name="T48"> </text:span><text:span text:style-name="T17">Pleno</text:span><text:span text:style-name="T45"> </text:span><text:span text:style-name="T17">del</text:span><text:span text:style-name="T81"> </text:span><text:span text:style-name="T17">TS (Sala</text:span><text:span text:style-name="T88"> </text:span><text:span text:style-name="T17">de</text:span><text:span text:style-name="T85"> </text:span><text:span text:style-name="T17">lo</text:span><text:span text:style-name="T90"> </text:span><text:span text:style-name="T17">Social),</text:span><text:span text:style-name="T88"> </text:span><text:span text:style-name="T17">de</text:span><text:span text:style-name="T88"> </text:span><text:span text:style-name="T17">fecha</text:span><text:span text:style-name="T90"> </text:span><text:span text:style-name="T17">27</text:span><text:span text:style-name="T88"> </text:span><text:span text:style-name="T17">de</text:span><text:span text:style-name="T88"> </text:span><text:span text:style-name="T17">septiembre</text:span><text:span text:style-name="T85"> </text:span><text:span text:style-name="T17">de</text:span><text:span text:style-name="T85"> </text:span><text:span text:style-name="T17">2018,</text:span><text:span text:style-name="T88"> </text:span><text:span text:style-name="T17">nº</text:span><text:span text:style-name="T85"> </text:span><text:span text:style-name="T17">873/18,</text:span><text:span text:style-name="T88"> </text:span><text:span text:style-name="T17">RJ\2018\4619,</text:span><text:span text:style-name="T88"> </text:span><text:span text:style-name="T17">ECLI: ES:</text:span><text:span text:style-name="T100"> </text:span><text:span text:style-name="T17">TS:</text:span><text:span text:style-name="T100"> </text:span><text:span text:style-name="T17">2018:3545,</text:span><text:span text:style-name="T100"> </text:span><text:span text:style-name="T17">Sentencia</text:span><text:span text:style-name="T100"> </text:span><text:span text:style-name="T17">que,</text:span><text:span text:style-name="T100"> </text:span><text:span text:style-name="T17">en</text:span><text:span text:style-name="T100"> </text:span><text:span text:style-name="T17">definitiva,</text:span><text:span text:style-name="T100"> </text:span><text:span text:style-name="T17">elimina</text:span><text:span text:style-name="T100"> </text:span><text:span text:style-name="T17">las</text:span><text:span text:style-name="T100"> </text:span><text:span text:style-name="T17">salvaguardas</text:span><text:span text:style-name="T100"> </text:span><text:span text:style-name="T17">de</text:span><text:span text:style-name="T100"> </text:span><text:span text:style-name="T17">los</text:span><text:span text:style-name="T100"> </text:span><text:span text:style-name="T17">conve- nios</text:span><text:span text:style-name="T80"> </text:span><text:span text:style-name="T17">colectivos</text:span><text:span text:style-name="T90"> </text:span><text:span text:style-name="T17">en</text:span><text:span text:style-name="T80"> </text:span><text:span text:style-name="T17">las</text:span><text:span text:style-name="T90"> </text:span><text:span text:style-name="T17">cláusulas</text:span><text:span text:style-name="T80"> </text:span><text:span text:style-name="T17">subrogatorias</text:span><text:span text:style-name="T80"> </text:span><text:span text:style-name="T17">para</text:span><text:span text:style-name="T83"> </text:span><text:span text:style-name="T17">el</text:span><text:span text:style-name="T80"> </text:span><text:span text:style-name="T17">caso</text:span><text:span text:style-name="T81"> </text:span><text:span text:style-name="T17">de</text:span><text:span text:style-name="T83"> </text:span><text:span text:style-name="T17">deudas</text:span><text:span text:style-name="T80"> </text:span><text:span text:style-name="T17">salariales</text:span><text:span text:style-name="T80"> </text:span><text:span text:style-name="T17">y</text:span><text:span text:style-name="T84"> </text:span><text:span text:style-name="T17">de</text:span><text:span text:style-name="T82"> </text:span><text:span text:style-name="T17">se- guridad</text:span><text:span text:style-name="T83"> </text:span><text:span text:style-name="T17">social</text:span><text:span text:style-name="T85"> </text:span><text:span text:style-name="T17">del</text:span><text:span text:style-name="T83"> </text:span><text:span text:style-name="T17">contratista</text:span><text:span text:style-name="T84"> </text:span><text:span text:style-name="T17">saliente.</text:span></text:p>
      <text:p text:style-name="P293">A este respecto, la Abogacía del Estado (Informe 8/19[R-556/2019]) y el Informe de la Junta Consultiva de Contratación Pública del Estado (Expte 126/2018), se han pronun- ciado acerca de la información necesaria que debe ser incluida en los Pliegos que rigen<text:span text:style-name="T69"> </text:span>en la licitación y, entre otra, han establecido que “En este caso claramente existirá la obligación de que el contratista saliente proporcione información sobre impagos y liti- gios pendientes y que se incluya en los pliegos, toda vez que dicha información resulta<text:span text:style-name="T69"> </text:span>relevante a los efectos de determinar una exacta evaluación de los costes laborales<text:span text:style-name="T69"> </text:span>potencialmente asumidos por el nuevo contratista por causa<text:span text:style-name="T74"> </text:span>de<text:span text:style-name="T214"> </text:span>la<text:span text:style-name="T74"> </text:span>subrogación”.</text:p>
      <text:p text:style-name="P294"><text:span text:style-name="T17">Así</text:span><text:span text:style-name="T102"> </text:span><text:span text:style-name="T17">mismo</text:span><text:span text:style-name="T101"> </text:span><text:span text:style-name="T17">deberá</text:span><text:span text:style-name="T101"> </text:span><text:span text:style-name="T17">informar</text:span><text:span text:style-name="T102"> </text:span><text:span text:style-name="T17">del</text:span><text:span text:style-name="T100"> </text:span><text:span text:style-name="T17">convenio</text:span><text:span text:style-name="T101"> </text:span><text:span text:style-name="T17">colectivo</text:span><text:span text:style-name="T101"> </text:span><text:span text:style-name="T17">aplicable,</text:span><text:span text:style-name="T101"> </text:span><text:span text:style-name="T17">así</text:span><text:span text:style-name="T100"> </text:span><text:span text:style-name="T17">como</text:span><text:span text:style-name="T101"> </text:span><text:span text:style-name="T17">si</text:span><text:span text:style-name="T89"> </text:span><text:span text:style-name="T17">la</text:span><text:span text:style-name="T101"> </text:span><text:span text:style-name="T17">empresa</text:span><text:span text:style-name="T101"> </text:span><text:span text:style-name="T17">ac- tual es un Centro Especial de Empleo.</text:span></text:p>
      <text:p text:style-name="P295"><text:span text:style-name="T45">En</text:span><text:span text:style-name="T85"> </text:span><text:span text:style-name="T45">este</text:span><text:span text:style-name="T87"> </text:span><text:span text:style-name="T45">sentido,</text:span><text:span text:style-name="T87"> </text:span><text:span text:style-name="T45">ante</text:span><text:span text:style-name="T87"> </text:span><text:span text:style-name="T45">la</text:span><text:span text:style-name="T83"> </text:span><text:span text:style-name="T45">ausencia</text:span><text:span text:style-name="T83"> </text:span><text:span text:style-name="T45">de</text:span><text:span text:style-name="T87"> </text:span><text:span text:style-name="T45">la</text:span><text:span text:style-name="T87"> </text:span><text:span text:style-name="T45">meritada</text:span><text:span text:style-name="T83"> </text:span><text:span text:style-name="T45">información</text:span><text:span text:style-name="T85"> </text:span><text:span text:style-name="T45">en</text:span><text:span text:style-name="T86"> </text:span><text:span text:style-name="T45">los</text:span><text:span text:style-name="T85"> </text:span><text:span text:style-name="T45">actuales</text:span><text:span text:style-name="T86"> </text:span><text:span text:style-name="T45">pliegos,</text:span><text:span text:style-name="T87"> </text:span><text:span text:style-name="T45">so- </text:span><text:span text:style-name="T17">licitamos</text:span><text:span text:style-name="T88"> </text:span><text:span text:style-name="T17">al</text:span><text:span text:style-name="T90"> </text:span><text:span text:style-name="T17">órgano</text:span><text:span text:style-name="T85"> </text:span><text:span text:style-name="T17">de</text:span><text:span text:style-name="T85"> </text:span><text:span text:style-name="T17">contratación</text:span><text:span text:style-name="T88"> </text:span><text:span text:style-name="T17">que</text:span><text:span text:style-name="T84"> </text:span><text:span text:style-name="T17">se</text:span><text:span text:style-name="T85"> </text:span><text:span text:style-name="T17">informe</text:span><text:span text:style-name="T84"> </text:span><text:span text:style-name="T17">a</text:span><text:span text:style-name="T85"> </text:span><text:span text:style-name="T17">los</text:span><text:span text:style-name="T90"> </text:span><text:span text:style-name="T17">licitadores</text:span><text:span text:style-name="T90"> </text:span><text:span text:style-name="T17">de</text:span><text:span text:style-name="T84"> </text:span><text:span text:style-name="T17">la</text:span><text:span text:style-name="T85"> </text:span><text:span text:style-name="T17">situación</text:span><text:span text:style-name="T90"> </text:span><text:span text:style-name="T17">del contratista</text:span><text:span text:style-name="T104"> </text:span><text:span text:style-name="T17">saliente,</text:span><text:span text:style-name="T104"> </text:span><text:span text:style-name="T17">respecto</text:span><text:span text:style-name="T83"> </text:span><text:span text:style-name="T17">del</text:span><text:span text:style-name="T84"> </text:span><text:span text:style-name="T17">personal</text:span><text:span text:style-name="T82"> </text:span><text:span text:style-name="T17">susceptible</text:span><text:span text:style-name="T83"> </text:span><text:span text:style-name="T17">de</text:span><text:span text:style-name="T81"> </text:span><text:span text:style-name="T17">ser</text:span><text:span text:style-name="T84"> </text:span><text:span text:style-name="T17">subrogado/sucedido,</text:span><text:span text:style-name="T83"> </text:span><text:span text:style-name="T17">so- bre los posibles impagos de sus nóminas, las posibles deudas con la seguridad social, la</text:span><text:span text:style-name="T90"> </text:span><text:span text:style-name="T17">existencia</text:span><text:span text:style-name="T90"> </text:span><text:span text:style-name="T17">de</text:span><text:span text:style-name="T88"> </text:span><text:span text:style-name="T17">eventuales</text:span><text:span text:style-name="T87"> </text:span><text:span text:style-name="T17">litigios</text:span><text:span text:style-name="T87"> </text:span><text:span text:style-name="T17">laborales</text:span><text:span text:style-name="T87"> </text:span><text:span text:style-name="T17">pendientes</text:span><text:span text:style-name="T87"> </text:span><text:span text:style-name="T17">con</text:span><text:span text:style-name="T89"> </text:span><text:span text:style-name="T17">el</text:span><text:span text:style-name="T87"> </text:span><text:span text:style-name="T17">personal</text:span><text:span text:style-name="T87"> </text:span><text:span text:style-name="T17">a</text:span><text:span text:style-name="T88"> </text:span><text:span text:style-name="T17">subrogar,</text:span><text:span text:style-name="T88"> </text:span><text:span text:style-name="T17">así como</text:span><text:span text:style-name="T101"> </text:span><text:span text:style-name="T17">de</text:span><text:span text:style-name="T89"> </text:span><text:span text:style-name="T17">cualquier</text:span><text:span text:style-name="T100"> </text:span><text:span text:style-name="T17">otro</text:span><text:span text:style-name="T86"> </text:span><text:span text:style-name="T17">concepto</text:span><text:span text:style-name="T101"> </text:span><text:span text:style-name="T17">que</text:span><text:span text:style-name="T89"> </text:span><text:span text:style-name="T17">pueda</text:span><text:span text:style-name="T86"> </text:span><text:span text:style-name="T17">ser</text:span><text:span text:style-name="T102"> </text:span><text:span text:style-name="T17">repercutido</text:span><text:span text:style-name="T101"> </text:span><text:span text:style-name="T17">a</text:span><text:span text:style-name="T86"> </text:span><text:span text:style-name="T17">la</text:span><text:span text:style-name="T86"> </text:span><text:span text:style-name="T17">adjudicataria</text:span><text:span text:style-name="T86"> </text:span><text:span text:style-name="T17">del</text:span><text:span text:style-name="T100"> </text:span><text:span text:style-name="T17">Con- curso,</text:span><text:span text:style-name="T83"> </text:span><text:span text:style-name="T17">dentro</text:span><text:span text:style-name="T85"> </text:span><text:span text:style-name="T17">de</text:span><text:span text:style-name="T85"> </text:span><text:span text:style-name="T17">la</text:span><text:span text:style-name="T83"> </text:span><text:span text:style-name="T17">responsabilidad</text:span><text:span text:style-name="T87"> </text:span><text:span text:style-name="T17">que</text:span><text:span text:style-name="T85"> </text:span><text:span text:style-name="T17">ostenta</text:span><text:span text:style-name="T83"> </text:span><text:span text:style-name="T17">la</text:span><text:span text:style-name="T85"> </text:span><text:span text:style-name="T17">Administración.</text:span></text:p>
      <text:p text:style-name="P296"><text:span text:style-name="T17">En</text:span><text:span text:style-name="T82"> </text:span><text:span text:style-name="T17">el</text:span><text:span text:style-name="T82"> </text:span><text:span text:style-name="T17">caso</text:span><text:span text:style-name="T104"> </text:span><text:span text:style-name="T17">de</text:span><text:span text:style-name="T83"> </text:span><text:span text:style-name="T17">no</text:span><text:span text:style-name="T104"> </text:span><text:span text:style-name="T17">disponer</text:span><text:span text:style-name="T82"> </text:span><text:span text:style-name="T17">de</text:span><text:span text:style-name="T81"> </text:span><text:span text:style-name="T17">dicha</text:span><text:span text:style-name="T104"> </text:span><text:span text:style-name="T17">información,</text:span><text:span text:style-name="T104"> </text:span><text:span text:style-name="T17">se</text:span><text:span text:style-name="T83"> </text:span><text:span text:style-name="T17">solicita</text:span><text:span text:style-name="T83"> </text:span><text:span text:style-name="T17">al</text:span><text:span text:style-name="T84"> </text:span><text:span text:style-name="T17">Órgano</text:span><text:span text:style-name="T104"> </text:span><text:span text:style-name="T17">de</text:span><text:span text:style-name="T83"> </text:span><text:span text:style-name="T17">Contratación que</text:span><text:span text:style-name="T100"> </text:span><text:span text:style-name="T17">requiera</text:span><text:span text:style-name="T100"> </text:span><text:span text:style-name="T17">a</text:span><text:span text:style-name="T100"> </text:span><text:span text:style-name="T17">la</text:span><text:span text:style-name="T100"> </text:span><text:span text:style-name="T17">mercantil</text:span><text:span text:style-name="T100"> </text:span><text:span text:style-name="T17">para</text:span><text:span text:style-name="T100"> </text:span><text:span text:style-name="T17">que</text:span><text:span text:style-name="T100"> </text:span><text:span text:style-name="T17">proporcione</text:span><text:span text:style-name="T100"> </text:span><text:span text:style-name="T17">dicha</text:span><text:span text:style-name="T100"> </text:span><text:span text:style-name="T17">información</text:span><text:span text:style-name="T100"> </text:span><text:span text:style-name="T17">y</text:span><text:span text:style-name="T100"> </text:span><text:span text:style-name="T17">que</text:span><text:span text:style-name="T100"> </text:span><text:span text:style-name="T17">sea</text:span><text:span text:style-name="T100"> </text:span><text:span text:style-name="T17">suminis- trada</text:span><text:span text:style-name="T84"> </text:span><text:span text:style-name="T17">a</text:span><text:span text:style-name="T84"> </text:span><text:span text:style-name="T17">los</text:span><text:span text:style-name="T80"> </text:span><text:span text:style-name="T17">licitadores</text:span><text:span text:style-name="T85"> </text:span><text:span text:style-name="T17">a</text:span><text:span text:style-name="T81"> </text:span><text:span text:style-name="T17">la</text:span><text:span text:style-name="T84"> </text:span><text:span text:style-name="T17">mayor</text:span><text:span text:style-name="T80"> </text:span><text:span text:style-name="T17">urgencia</text:span><text:span text:style-name="T81"> </text:span><text:span text:style-name="T17">posible.</text:span></text:p>
      <text:h text:style-name="P223" text:outline-level="1"><text:span text:style-name="T75">RESPUESTA</text:span></text:h>
      <text:p text:style-name="P297">Se nos informa, por la empresa actualmente adjudicataria, que no hay impagos de sus nóminas, ni deudas con la seguridad social, ni litigios laborales pendientes con el per- sonal a subrogar, así como ninguna otra circunstancia similar que pueda ser repercutir en la nueva adjudicataria.</text:p>
      <text:h text:style-name="Heading_20_1" text:outline-level="1"><text:span text:style-name="T75">REGUNTA</text:span></text:h>
      <text:p text:style-name="P262" loext:marker-style-name="T63"/>
      <text:p text:style-name="P262" loext:marker-style-name="T63"/>
      <text:p text:style-name="P263" loext:marker-style-name="T63"/>
      <table:table table:name="Tabla50" table:style-name="Tabla50">
        <table:table-column table:style-name="Tabla50.A"/>
        <table:table-column table:style-name="Tabla50.B"/>
        <table:table-row table:style-name="Tabla50.1">
          <table:table-cell table:style-name="Tabla50.A1" office:value-type="string">
            <text:p text:style-name="P76" loext:marker-style-name="T49"><text:span text:style-name="T66">Actualización</text:span><text:span text:style-name="T66"/></text:p>
          </table:table-cell>
          <table:table-cell table:style-name="Tabla50.A1" office:value-type="string">
            <text:p text:style-name="P213" loext:marker-style-name="T49"><text:span text:style-name="T225">04-09-2020</text:span><text:span text:style-name="T237"> </text:span><text:span text:style-name="T68">15:07</text:span></text:p>
          </table:table-cell>
        </table:table-row>
      </table:table>
      <text:p text:style-name="P139"><text:span text:style-name="T17">Buenos</text:span><text:span text:style-name="T76"> </text:span><text:span text:style-name="T45">días,</text:span></text:p>
      <text:p text:style-name="P298"><text:span text:style-name="T17">¿Los</text:span><text:span text:style-name="T48"> </text:span><text:span text:style-name="T17">trabajadores</text:span><text:span text:style-name="T48"> </text:span><text:span text:style-name="T17">que</text:span><text:span text:style-name="T79"> </text:span><text:span text:style-name="T17">se</text:span><text:span text:style-name="T79"> </text:span><text:span text:style-name="T17">subrogan</text:span><text:span text:style-name="T80"> </text:span><text:span text:style-name="T17">tienen</text:span><text:span text:style-name="T80"> </text:span><text:span text:style-name="T17">discapacidad? Muchas gracias</text:span></text:p>
      <text:p text:style-name="P299"><text:span text:style-name="T75">Saludos</text:span></text:p>
      <text:h text:style-name="Heading_20_1" text:outline-level="1"><text:span text:style-name="T75">RESPUESTA</text:span></text:h>
      <text:p text:style-name="P217">Ninguna de las trabajadores tiene discapacidad alguna, según manifiesta la adjudicata- ria actual</text:p>
      <text:p text:style-name="P300"/>
      <text:p text:style-name="P219"/>
      <text:h text:style-name="P220" text:outline-level="1"><text:span text:style-name="T216">AUDITA2020</text:span><text:span text:style-name="T208"> </text:span><text:span text:style-name="T216">(3</text:span><text:span text:style-name="T238"> </text:span><text:span text:style-name="T216">PREGUNTAS)</text:span><text:span text:style-name="T45"> PREGUNTA</text:span></text:h>
      <text:p text:style-name="P221" loext:marker-style-name="T63"/>
      <table:table table:name="Tabla51" table:style-name="Tabla51">
        <table:table-column table:style-name="Tabla51.A"/>
        <table:table-column table:style-name="Tabla51.B"/>
        <table:table-row table:style-name="Tabla51.1">
          <table:table-cell table:style-name="Tabla51.A1" office:value-type="string">
            <text:p text:style-name="P76" loext:marker-style-name="T49"><text:span text:style-name="T66">Actualización</text:span><text:span text:style-name="T66"/></text:p>
          </table:table-cell>
          <table:table-cell table:style-name="Tabla51.A1" office:value-type="string">
            <text:p text:style-name="P213" loext:marker-style-name="T49"><text:span text:style-name="T49">24-11-2020</text:span><text:span text:style-name="T239"> </text:span><text:span text:style-name="T68">09:44</text:span></text:p>
          </table:table-cell>
        </table:table-row>
      </table:table>
      <text:p text:style-name="P249"><text:span text:style-name="T17">Buenos</text:span><text:span text:style-name="T76"> </text:span><text:span text:style-name="T45">días,</text:span></text:p>
      <text:p text:style-name="P246"><text:span text:style-name="T17">Les</text:span><text:span text:style-name="T100"> </text:span><text:span text:style-name="T17">contactamos</text:span><text:span text:style-name="T100"> </text:span><text:span text:style-name="T17">con</text:span><text:span text:style-name="T100"> </text:span><text:span text:style-name="T17">relación</text:span><text:span text:style-name="T100"> </text:span><text:span text:style-name="T17">a</text:span><text:span text:style-name="T100"> </text:span><text:span text:style-name="T17">la</text:span><text:span text:style-name="T100"> </text:span><text:span text:style-name="T17">licitación</text:span><text:span text:style-name="T228"> </text:span><text:span text:style-name="T17">por</text:span><text:span text:style-name="T100"> </text:span><text:span text:style-name="T17">los</text:span><text:span text:style-name="T100"> </text:span><text:span text:style-name="T17">servicios</text:span><text:span text:style-name="T100"> </text:span><text:span text:style-name="T17">de</text:span><text:span text:style-name="T100"> </text:span><text:span text:style-name="T17">auditoría</text:span><text:span text:style-name="T100"> </text:span><text:span text:style-name="T17">de</text:span><text:span text:style-name="T100"> </text:span><text:span text:style-name="T17">cuentas</text:span><text:span text:style-name="T100"> </text:span><text:span text:style-name="T17">de FUNCATRA, por la siguiente duda:</text:span></text:p>
      <text:p text:style-name="P301"><text:span text:style-name="T17">El DEUC que se incluye en los pliegos como documento anexo I, no guarda la misma </text:span>estructura con el modelo que consta en el portal del servicio DEUC (<text:a xlink:type="simple" xlink:href="http://www.base.gov.pt/" text:style-name="ListLabel_20_74" text:visited-style-name="ListLabel_20_74">www.base.gov.pt),</text:a> <text:span text:style-name="T17">en</text:span><text:span text:style-name="T80"> </text:span><text:span text:style-name="T17">particular,</text:span><text:span text:style-name="T83"> </text:span><text:span text:style-name="T17">los</text:span><text:span text:style-name="T80"> </text:span><text:span text:style-name="T17">siguientes</text:span><text:span text:style-name="T80"> </text:span><text:span text:style-name="T17">apartados:</text:span></text:p>
      <text:list text:style-name="WWNum4">
        <text:list-item>
          <text:p text:style-name="P302" loext:marker-style-name="T49"><text:span text:style-name="T49">Documentación</text:span><text:span text:style-name="T223"> </text:span><text:span text:style-name="T49">jurídica del</text:span><text:span text:style-name="T66"> </text:span><text:span text:style-name="T49">Licitador:</text:span><text:span text:style-name="T240"> </text:span><text:span text:style-name="T49">En</text:span><text:span text:style-name="T223"> </text:span><text:span text:style-name="T49">el</text:span><text:span text:style-name="T66"> </text:span><text:span text:style-name="T49">anexo</text:span><text:span text:style-name="T240"> </text:span><text:span text:style-name="T49">I,</text:span><text:span text:style-name="T240"> </text:span><text:span text:style-name="T49">se</text:span><text:span text:style-name="T240"> </text:span><text:span text:style-name="T49">pide</text:span><text:span text:style-name="T240"> </text:span><text:span text:style-name="T49">cierta</text:span><text:span text:style-name="T240"> </text:span><text:span text:style-name="T49">información</text:span><text:span text:style-name="T223"> </text:span><text:span text:style-name="T49">jurídica del licitador (fecha constitución, inscripción en el registro, etc.), que en el modelo del portal del servicio DEUC, no consta.</text:span></text:p>
        </text:list-item>
        <text:list-item>
          <text:p text:style-name="P303" loext:marker-style-name="T49"><text:span text:style-name="T49">Pasa lo mismo con la parte III del anexo I, en lo que respecta a los "motivos referidos</text:span><text:span text:style-name="T241"> </text:span><text:span text:style-name="T49">a condenas penales". Los motivos enumerados del 7 a 17, no constan en el modelo del portal del servicio DEUC.</text:span></text:p>
        </text:list-item>
      </text:list>
      <text:p text:style-name="P304">En el caso, de deber ceñirnos al modelo del anexo I, ¿sería posible disponer del mismo<text:span text:style-name="T69"> </text:span>en formato editable?</text:p>
      <text:p text:style-name="P305"><text:span text:style-name="T17">Muchas</text:span><text:span text:style-name="T242"> </text:span><text:span text:style-name="T45">gracias</text:span></text:p>
      <text:h text:style-name="Heading_20_1" text:outline-level="1"><text:span text:style-name="T75">RESPUESTA</text:span></text:h>
      <text:p text:style-name="P261"><text:span text:style-name="T17">Buenos</text:span><text:span text:style-name="T76"> </text:span><text:span text:style-name="T45">días.</text:span></text:p>
      <text:p text:style-name="P306"><text:span text:style-name="T17">Se debe rellenar</text:span><text:span text:style-name="T103"> </text:span><text:span text:style-name="T17">la</text:span><text:span text:style-name="T79"> </text:span><text:span text:style-name="T17">documentación</text:span><text:span text:style-name="T103"> </text:span><text:span text:style-name="T17">en</text:span><text:span text:style-name="T104"> </text:span><text:span text:style-name="T17">base</text:span><text:span text:style-name="T104"> </text:span><text:span text:style-name="T17">a los</text:span><text:span text:style-name="T104"> </text:span><text:span text:style-name="T17">anexos</text:span><text:span text:style-name="T104"> </text:span><text:span text:style-name="T17">que se</text:span><text:span text:style-name="T79"> </text:span><text:span text:style-name="T17">incluye en</text:span><text:span text:style-name="T103"> </text:span><text:span text:style-name="T17">los</text:span><text:span text:style-name="T103"> </text:span><text:span text:style-name="T17">pliegos. </text:span>Para facilitar<text:span text:style-name="T77"> </text:span>rellenar<text:span text:style-name="T162"> </text:span>dicha documentación, se ha<text:span text:style-name="T61"> </text:span>añadido<text:span text:style-name="T61"> </text:span>a<text:span text:style-name="T61"> </text:span>la licitación<text:span text:style-name="T77"> </text:span>el<text:span text:style-name="T162"> </text:span>fichero<text:span text:style-name="T61"> </text:span>edita- <text:span text:style-name="T17">ble con los modelos de anexos publicados en el PCAP.</text:span></text:p>
      <text:p text:style-name="P289"><text:span text:style-name="T17">Un</text:span><text:span text:style-name="T98"> </text:span><text:span text:style-name="T45">saludo.</text:span></text:p>
      <text:h text:style-name="P265" text:outline-level="1"><text:span text:style-name="T45">PREGUNTA</text:span></text:h>
      <text:p text:style-name="P232" loext:marker-style-name="T63"/>
      <table:table table:name="Tabla52" table:style-name="Tabla52">
        <table:table-column table:style-name="Tabla52.A"/>
        <table:table-column table:style-name="Tabla52.B"/>
        <table:table-row table:style-name="Tabla52.1">
          <table:table-cell table:style-name="Tabla52.A1" office:value-type="string">
            <text:p text:style-name="P76" loext:marker-style-name="T49"><text:span text:style-name="T66">Actualización</text:span><text:span text:style-name="T66"/></text:p>
          </table:table-cell>
          <table:table-cell table:style-name="Tabla52.A1" office:value-type="string">
            <text:p text:style-name="P213" loext:marker-style-name="T49"><text:span text:style-name="T49">24-11-2020</text:span><text:span text:style-name="T239"> </text:span><text:span text:style-name="T68">14:55</text:span></text:p>
          </table:table-cell>
        </table:table-row>
      </table:table>
      <text:p text:style-name="P307"><text:span text:style-name="T17">Buenas</text:span><text:span text:style-name="T89"> </text:span><text:span text:style-name="T17">tardes.</text:span><text:span text:style-name="T86"> </text:span><text:span text:style-name="T17">Según</text:span><text:span text:style-name="T89"> </text:span><text:span text:style-name="T17">el</text:span><text:span text:style-name="T101"> </text:span><text:span text:style-name="T17">anuncio</text:span><text:span text:style-name="T88"> </text:span><text:span text:style-name="T17">de</text:span><text:span text:style-name="T86"> </text:span><text:span text:style-name="T17">la</text:span><text:span text:style-name="T88"> </text:span><text:span text:style-name="T17">licitación,</text:span><text:span text:style-name="T88"> </text:span><text:span text:style-name="T17">las</text:span><text:span text:style-name="T89"> </text:span><text:span text:style-name="T17">aperturas</text:span><text:span text:style-name="T100"> </text:span><text:span text:style-name="T17">de</text:span><text:span text:style-name="T102"> </text:span><text:span text:style-name="T17">las</text:span><text:span text:style-name="T89"> </text:span><text:span text:style-name="T17">ofertas</text:span><text:span text:style-name="T100"> </text:span><text:span text:style-name="T17">económi- </text:span>cas se realizarán, en acto público y telemático, el próximo día 25 de noviembre a las 10 <text:span text:style-name="T17">de la mañana. ¿Cómo podríamos conectarnos para asistir al evento?</text:span></text:p>
      <text:h text:style-name="P223" text:outline-level="1"><text:span text:style-name="T75">RESPUESTA</text:span></text:h>
      <text:p text:style-name="P308"><text:span text:style-name="T17">Buenos</text:span><text:span text:style-name="T76"> </text:span><text:span text:style-name="T45">días.</text:span></text:p>
      <text:p text:style-name="P309">El artículo 157.4 de la<text:span text:style-name="T162"> </text:span>LCSP, dispone que el<text:span text:style-name="T77"> </text:span>acto de apertura de la oferta se realizará por medios electrónicos y no será público, sin perjuicio de que será facilitada a los interesa- dos en el procedimiento, a través del tablón de la licitación asociado a los servicios de</text:p>
      <text:p text:style-name="P310">licitación electrónica, la información que corresponda en relación con las ofertas eco- <text:span text:style-name="T17">nómicas que hayan sido formuladas.</text:span></text:p>
      <text:p text:style-name="P311">En caso de que el acto de apertura tenga que ser de carácter público, se pueden utili-<text:span text:style-name="T69"> </text:span>zar las herramientas colaborativas (como Teams o Skype) que permiten mostrar la evo-<text:span text:style-name="T69"> </text:span>lución de la apertura compartiendo la imagen de la pantalla del ordenador y hacer el seguimiento telemático del acto en directo por parte de las empresas interesadas. A tal efecto, hay que compartir el enlace generado por la herramienta colaborativa utilizada, mediante un aviso en el tablero de avisos del espacio virtual de la licitación concreta en la Plataforma de Servicios de Contratación Pública. Así, a través de este enlace publi- cado por los órganos de contratación mediante aviso en el tablero correspondiente,<text:span text:style-name="T69"> </text:span>cualquier persona interesada se podrá conectar y hacer el seguimiento en directo del<text:span text:style-name="T69"> </text:span>acto público de apertura. En este sentido, hay que recordar que cuando se incluye un aviso<text:span text:style-name="T91"> </text:span>en el tablero<text:span text:style-name="T91"> </text:span>de<text:span text:style-name="T94"> </text:span>avisos,<text:span text:style-name="T91"> </text:span>la<text:span text:style-name="T91"> </text:span>Plataforma de<text:span text:style-name="T95"> </text:span>Servicios<text:span text:style-name="T93"> </text:span>de<text:span text:style-name="T94"> </text:span>Contratación<text:span text:style-name="T93"> </text:span>Pública<text:span text:style-name="T94"> </text:span>envía un correo electrónico a todas las personas subscritas a las novedades de la licitación<text:span text:style-name="T69"> </text:span>avisando<text:span text:style-name="T69"> </text:span>que<text:span text:style-name="T214"> </text:span>se<text:span text:style-name="T69"> </text:span>ha<text:span text:style-name="T214"> </text:span>publicado<text:span text:style-name="T69"> </text:span>nueva<text:span text:style-name="T214"> </text:span>información.<text:span text:style-name="T71"> </text:span>Además,<text:span text:style-name="T214"> </text:span>también<text:span text:style-name="T213"> </text:span>hay<text:span text:style-name="T71"> </text:span>que<text:span text:style-name="T69"> </text:span>recordar que todas las empresas que hayan activado oferta mediante la herramienta de Sobre<text:span text:style-name="T69"> </text:span>Digital quedan automáticamente subscritas a la licitación. De este modo, se garantiza el envío<text:span text:style-name="T214"> </text:span>de<text:span text:style-name="T73"> </text:span>los<text:span text:style-name="T226"> </text:span>avisos<text:span text:style-name="T226"> </text:span>con<text:span text:style-name="T226"> </text:span>las<text:span text:style-name="T226"> </text:span>novedades<text:span text:style-name="T226"> </text:span>–en<text:span text:style-name="T194"> </text:span>este<text:span text:style-name="T73"> </text:span>caso,<text:span text:style-name="T214"> </text:span>con<text:span text:style-name="T226"> </text:span>el<text:span text:style-name="T72"> </text:span>enlace<text:span text:style-name="T73"> </text:span>para<text:span text:style-name="T215"> </text:span>acceder<text:span text:style-name="T72"> </text:span>al acto<text:span text:style-name="T70"> </text:span>público<text:span text:style-name="T70"> </text:span>no<text:span text:style-name="T70"> </text:span>presencial<text:span text:style-name="T196"> </text:span>de<text:span text:style-name="T97"> </text:span>apertura<text:span text:style-name="T70"> </text:span>de<text:span text:style-name="T97"> </text:span>sobres–<text:span text:style-name="T91"> </text:span>a<text:span text:style-name="T97"> </text:span>todas las<text:span text:style-name="T196"> </text:span>empresas<text:span text:style-name="T196"> </text:span>interesadas en una licitación.</text:p>
      <text:p text:style-name="P236"><text:span text:style-name="T17">Se</text:span><text:span text:style-name="T85"> </text:span><text:span text:style-name="T17">procederá</text:span><text:span text:style-name="T88"> </text:span><text:span text:style-name="T17">a</text:span><text:span text:style-name="T90"> </text:span><text:span text:style-name="T17">publicar</text:span><text:span text:style-name="T87"> </text:span><text:span text:style-name="T17">hoy</text:span><text:span text:style-name="T87"> </text:span><text:span text:style-name="T17">día</text:span><text:span text:style-name="T90"> </text:span><text:span text:style-name="T17">24</text:span><text:span text:style-name="T90"> </text:span><text:span text:style-name="T17">de</text:span><text:span text:style-name="T88"> </text:span><text:span text:style-name="T17">noviembre</text:span><text:span text:style-name="T85"> </text:span><text:span text:style-name="T17">el</text:span><text:span text:style-name="T86"> </text:span><text:span text:style-name="T17">acceso</text:span><text:span text:style-name="T88"> </text:span><text:span text:style-name="T17">al</text:span><text:span text:style-name="T87"> </text:span><text:span text:style-name="T17">meeting</text:span><text:span text:style-name="T88"> </text:span><text:span text:style-name="T17">que</text:span><text:span text:style-name="T85"> </text:span><text:span text:style-name="T17">se</text:span><text:span text:style-name="T88"> </text:span><text:span text:style-name="T17">celebrará mañana</text:span><text:span text:style-name="T83"> </text:span><text:span text:style-name="T17">25</text:span><text:span text:style-name="T83"> </text:span><text:span text:style-name="T17">de</text:span><text:span text:style-name="T85"> </text:span><text:span text:style-name="T17">noviembre</text:span><text:span text:style-name="T84"> </text:span><text:span text:style-name="T17">a</text:span><text:span text:style-name="T85"> </text:span><text:span text:style-name="T17">las</text:span><text:span text:style-name="T88"> </text:span><text:span text:style-name="T17">10:00</text:span><text:span text:style-name="T90"> </text:span><text:span text:style-name="T17">horas</text:span><text:span text:style-name="T89"> </text:span><text:span text:style-name="T17">en</text:span><text:span text:style-name="T90"> </text:span><text:span text:style-name="T17">horario</text:span><text:span text:style-name="T83"> </text:span><text:span text:style-name="T17">peninsular,</text:span><text:span text:style-name="T85"> </text:span><text:span text:style-name="T17">tal</text:span><text:span text:style-name="T90"> </text:span><text:span text:style-name="T17">y</text:span><text:span text:style-name="T87"> </text:span><text:span text:style-name="T17">como</text:span><text:span text:style-name="T85"> </text:span><text:span text:style-name="T17">especifica la plataforma.</text:span></text:p>
      <text:p text:style-name="P291"><text:span text:style-name="T17">Un</text:span><text:span text:style-name="T98"> </text:span><text:span text:style-name="T45">saludo.</text:span></text:p>
      <text:h text:style-name="Heading_20_1" text:outline-level="1"><text:span text:style-name="T45">PREGUNTA</text:span></text:h>
      <text:p text:style-name="P269" loext:marker-style-name="T63"/>
      <table:table table:name="Tabla53" table:style-name="Tabla53">
        <table:table-column table:style-name="Tabla53.A"/>
        <table:table-column table:style-name="Tabla53.B"/>
        <table:table-row table:style-name="Tabla53.1">
          <table:table-cell table:style-name="Tabla53.A1" office:value-type="string">
            <text:p text:style-name="P76" loext:marker-style-name="T49"><text:span text:style-name="T66">Actualización</text:span><text:span text:style-name="T66"/></text:p>
          </table:table-cell>
          <table:table-cell table:style-name="Tabla53.A1" office:value-type="string">
            <text:p text:style-name="P213" loext:marker-style-name="T49"><text:span text:style-name="T49">04-12-2020</text:span><text:span text:style-name="T243"> </text:span><text:span text:style-name="T138">11:42</text:span></text:p>
          </table:table-cell>
        </table:table-row>
      </table:table>
      <text:p text:style-name="P239"><text:span text:style-name="T17">Buenos</text:span><text:span text:style-name="T104"> </text:span><text:span text:style-name="T17">días,</text:span><text:span text:style-name="T81"> </text:span><text:span text:style-name="T17">ayer</text:span><text:span text:style-name="T82"> </text:span><text:span text:style-name="T17">por</text:span><text:span text:style-name="T82"> </text:span><text:span text:style-name="T17">la</text:span><text:span text:style-name="T79"> </text:span><text:span text:style-name="T17">tarde</text:span><text:span text:style-name="T48"> </text:span><text:span text:style-name="T17">recibimos</text:span><text:span text:style-name="T104"> </text:span><text:span text:style-name="T17">un</text:span><text:span text:style-name="T80"> </text:span><text:span text:style-name="T17">e-mail</text:span><text:span text:style-name="T104"> </text:span><text:span text:style-name="T17">diciendo</text:span><text:span text:style-name="T81"> </text:span><text:span text:style-name="T17">que</text:span><text:span text:style-name="T48"> </text:span><text:span text:style-name="T17">se</text:span><text:span text:style-name="T48"> </text:span><text:span text:style-name="T17">ha</text:span><text:span text:style-name="T81"> </text:span><text:span text:style-name="T17">publicado</text:span><text:span text:style-name="T79"> </text:span><text:span text:style-name="T17">una nueva</text:span><text:span text:style-name="T80"> </text:span><text:span text:style-name="T17">información</text:span><text:span text:style-name="T84"> </text:span><text:span text:style-name="T17">del</text:span><text:span text:style-name="T84"> </text:span><text:span text:style-name="T17">expediente</text:span><text:span text:style-name="T83"> </text:span><text:span text:style-name="T17">en</text:span><text:span text:style-name="T87"> </text:span><text:span text:style-name="T17">la</text:span><text:span text:style-name="T80"> </text:span><text:span text:style-name="T17">Plataforma</text:span><text:span text:style-name="T80"> </text:span><text:span text:style-name="T17">de</text:span><text:span text:style-name="T83"> </text:span><text:span text:style-name="T17">Contratación,</text:span><text:span text:style-name="T80"> </text:span><text:span text:style-name="T17">pero</text:span><text:span text:style-name="T90"> </text:span><text:span text:style-name="T17">no</text:span><text:span text:style-name="T80"> </text:span><text:span text:style-name="T17">vemos ningún</text:span><text:span text:style-name="T90"> </text:span><text:span text:style-name="T17">documento.</text:span><text:span text:style-name="T84"> </text:span><text:span text:style-name="T17">¿Podrían</text:span><text:span text:style-name="T90"> </text:span><text:span text:style-name="T17">aclararnos</text:span><text:span text:style-name="T90"> </text:span><text:span text:style-name="T17">donde</text:span><text:span text:style-name="T84"> </text:span><text:span text:style-name="T17">podemos</text:span><text:span text:style-name="T90"> </text:span><text:span text:style-name="T17">visualizar</text:span><text:span text:style-name="T90"> </text:span><text:span text:style-name="T17">dicha</text:span><text:span text:style-name="T85"> </text:span><text:span text:style-name="T17">publicación?</text:span></text:p>
      <text:h text:style-name="P312" text:outline-level="1"><text:span text:style-name="T75">RESPUESTA</text:span></text:h>
      <text:p text:style-name="P261"><text:span text:style-name="T17">Buenos</text:span><text:span text:style-name="T76"> </text:span><text:span text:style-name="T45">días.</text:span></text:p>
      <text:p text:style-name="P313">Ya se encuentra disponible el acta de valoración. Por error se publicó la notificación, pero no el documento.</text:p>
      <text:p text:style-name="P275"><text:span text:style-name="T17">Un</text:span><text:span text:style-name="T80"> </text:span><text:span text:style-name="T17">saludo</text:span><text:span text:style-name="T104"> </text:span><text:span text:style-name="T17">y</text:span><text:span text:style-name="T82"> </text:span><text:span text:style-name="T17">disculpen</text:span><text:span text:style-name="T80"> </text:span><text:span text:style-name="T17">las</text:span><text:span text:style-name="T82"> </text:span><text:span text:style-name="T17">molestias</text:span><text:span text:style-name="T90"> </text:span><text:span text:style-name="T45">ocasionadas.</text:span></text:p>
      <text:p text:style-name="P314"/>
      <text:p text:style-name="P219"/>
      <text:h text:style-name="P220" text:outline-level="1"><text:span text:style-name="T207">CONHOR2020</text:span><text:span text:style-name="T208"> </text:span><text:span text:style-name="T207">(5</text:span><text:span text:style-name="T208"> </text:span><text:span text:style-name="T207">PREGUNTAS)</text:span><text:span text:style-name="T17"> </text:span><text:span text:style-name="T45">PREGUNTA</text:span></text:h>
      <text:p text:style-name="P221" loext:marker-style-name="T63"/>
      <table:table table:name="Tabla54" table:style-name="Tabla54">
        <table:table-column table:style-name="Tabla54.A"/>
        <table:table-column table:style-name="Tabla54.B"/>
        <table:table-row table:style-name="Tabla54.1">
          <table:table-cell table:style-name="Tabla54.A1" office:value-type="string">
            <text:p text:style-name="P76" loext:marker-style-name="T49"><text:span text:style-name="T66">Actualización</text:span><text:span text:style-name="T66"/></text:p>
          </table:table-cell>
          <table:table-cell table:style-name="Tabla54.A1" office:value-type="string">
            <text:p text:style-name="P213" loext:marker-style-name="T49"><text:span text:style-name="T49">19-11-2020</text:span><text:span text:style-name="T244"> </text:span><text:span text:style-name="T68">09:28</text:span></text:p>
          </table:table-cell>
        </table:table-row>
      </table:table>
      <text:p text:style-name="P233"><text:span text:style-name="T17">Buenos</text:span><text:span text:style-name="T87"> </text:span><text:span text:style-name="T17">días,</text:span><text:span text:style-name="T88"> </text:span><text:span text:style-name="T17">en</text:span><text:span text:style-name="T89"> </text:span><text:span text:style-name="T17">el</text:span><text:span text:style-name="T87"> </text:span><text:span text:style-name="T17">PPT</text:span><text:span text:style-name="T85"> </text:span><text:span text:style-name="T17">indica</text:span><text:span text:style-name="T90"> </text:span><text:span text:style-name="T17">las</text:span><text:span text:style-name="T87"> </text:span><text:span text:style-name="T17">características</text:span><text:span text:style-name="T89"> </text:span><text:span text:style-name="T17">técnicas</text:span><text:span text:style-name="T87"> </text:span><text:span text:style-name="T17">necesarias,</text:span><text:span text:style-name="T88"> </text:span><text:span text:style-name="T17">pero</text:span><text:span text:style-name="T88"> </text:span><text:span text:style-name="T17">no</text:span><text:span text:style-name="T88"> </text:span><text:span text:style-name="T17">indica</text:span><text:span text:style-name="T88"> </text:span><text:span text:style-name="T17">el </text:span>numero de elementos nuevos a instalar. ¿ Por favor, podrían facilitarnos una relación de <text:span text:style-name="T17">nuevos equipos a instalar y su ubicación?</text:span></text:p>
      <text:p text:style-name="P315"><text:span text:style-name="T61">Gracias,</text:span></text:p>
      <text:p text:style-name="P137">Un<text:span text:style-name="T141"> </text:span>cordial<text:span text:style-name="T140"> </text:span><text:span text:style-name="T61">saludo.</text:span></text:p>
      <text:h text:style-name="Heading_20_1" text:outline-level="1"><text:span text:style-name="T75">RESPUESTA</text:span></text:h>
      <text:p text:style-name="P261"><text:span text:style-name="T17">Buenos</text:span><text:span text:style-name="T76"> </text:span><text:span text:style-name="T45">días.</text:span></text:p>
      <text:p text:style-name="P316"><text:span text:style-name="T17">El</text:span><text:span text:style-name="T86"> </text:span><text:span text:style-name="T17">número</text:span><text:span text:style-name="T87"> </text:span><text:span text:style-name="T17">de</text:span><text:span text:style-name="T89"> </text:span><text:span text:style-name="T17">ubicaciones</text:span><text:span text:style-name="T86"> </text:span><text:span text:style-name="T17">son</text:span><text:span text:style-name="T101"> </text:span><text:span text:style-name="T17">tres,</text:span><text:span text:style-name="T87"> </text:span><text:span text:style-name="T17">dos</text:span><text:span text:style-name="T86"> </text:span><text:span text:style-name="T17">en</text:span><text:span text:style-name="T101"> </text:span><text:span text:style-name="T17">la</text:span><text:span text:style-name="T87"> </text:span><text:span text:style-name="T17">provincia</text:span><text:span text:style-name="T87"> </text:span><text:span text:style-name="T17">de</text:span><text:span text:style-name="T89"> </text:span><text:span text:style-name="T17">Santa</text:span><text:span text:style-name="T101"> </text:span><text:span text:style-name="T17">Cruz</text:span><text:span text:style-name="T86"> </text:span><text:span text:style-name="T17">de</text:span><text:span text:style-name="T88"> </text:span><text:span text:style-name="T17">Tenerife</text:span><text:span text:style-name="T89"> </text:span><text:span text:style-name="T17">y</text:span><text:span text:style-name="T86"> </text:span><text:span text:style-name="T17">uno en la de Las Palmas de Gran Canaria.</text:span></text:p>
      <text:p text:style-name="P317"><text:span text:style-name="T17">Un</text:span><text:span text:style-name="T98"> </text:span><text:span text:style-name="T45">saludo.</text:span></text:p>
      <text:h text:style-name="Heading_20_1" text:outline-level="1"><text:span text:style-name="T45">PREGUNTA</text:span></text:h>
      <text:p text:style-name="P269" loext:marker-style-name="T63"/>
      <table:table table:name="Tabla55" table:style-name="Tabla55">
        <table:table-column table:style-name="Tabla55.A"/>
        <table:table-column table:style-name="Tabla55.B"/>
        <table:table-row table:style-name="Tabla55.1">
          <table:table-cell table:style-name="Tabla55.A1" office:value-type="string">
            <text:p text:style-name="P76" loext:marker-style-name="T49"><text:span text:style-name="T66">Actualización</text:span><text:span text:style-name="T66"/></text:p>
          </table:table-cell>
          <table:table-cell table:style-name="Tabla55.A1" office:value-type="string">
            <text:p text:style-name="P213" loext:marker-style-name="T49"><text:span text:style-name="T49">19-11-2020</text:span><text:span text:style-name="T190"> 11:27</text:span></text:p>
          </table:table-cell>
        </table:table-row>
      </table:table>
      <text:p text:style-name="P318"><text:span text:style-name="T17">Buenos días, tenemos</text:span><text:span text:style-name="T45"> </text:span><text:span text:style-name="T17">unas cuestiones</text:span><text:span text:style-name="T45"> </text:span><text:span text:style-name="T17">sobre esta licitación. Necesitaríamos</text:span><text:span text:style-name="T100"> </text:span><text:span text:style-name="T17">saber</text:span><text:span text:style-name="T100"> </text:span><text:span text:style-name="T17">el</text:span><text:span text:style-name="T100"> </text:span><text:span text:style-name="T17">número</text:span><text:span text:style-name="T100"> </text:span><text:span text:style-name="T17">de</text:span><text:span text:style-name="T100"> </text:span><text:span text:style-name="T17">terminales,</text:span><text:span text:style-name="T100"> </text:span><text:span text:style-name="T17">usuarios</text:span><text:span text:style-name="T100"> </text:span><text:span text:style-name="T17">y</text:span><text:span text:style-name="T100"> </text:span><text:span text:style-name="T17">centros</text:span><text:span text:style-name="T100"> </text:span><text:span text:style-name="T17">a</text:span><text:span text:style-name="T100"> </text:span><text:span text:style-name="T17">cubrir</text:span></text:p>
      <text:p text:style-name="P319"><text:span text:style-name="T17">Necesitaríamos</text:span><text:span text:style-name="T86"> </text:span><text:span text:style-name="T17">saber</text:span><text:span text:style-name="T86"> </text:span><text:span text:style-name="T17">el</text:span><text:span text:style-name="T102"> </text:span><text:span text:style-name="T17">alcance</text:span><text:span text:style-name="T89"> </text:span><text:span text:style-name="T17">de</text:span><text:span text:style-name="T88"> </text:span><text:span text:style-name="T17">la</text:span><text:span text:style-name="T89"> </text:span><text:span text:style-name="T17">integración</text:span><text:span text:style-name="T86"> </text:span><text:span text:style-name="T17">con</text:span><text:span text:style-name="T101"> </text:span><text:span text:style-name="T17">aplicaciones</text:span><text:span text:style-name="T86"> </text:span><text:span text:style-name="T17">de</text:span><text:span text:style-name="T89"> </text:span><text:span text:style-name="T17">terceros</text:span><text:span text:style-name="T86"> </text:span><text:span text:style-name="T17">que </text:span><text:span text:style-name="T45">mencionan.</text:span></text:p>
      <text:p text:style-name="P275"><text:span text:style-name="T45">Saludos.</text:span></text:p>
      <text:h text:style-name="Heading_20_1" text:outline-level="1"><text:span text:style-name="T75">RESPUESTA</text:span></text:h>
      <text:p text:style-name="P261"><text:span text:style-name="T17">Buenos</text:span><text:span text:style-name="T76"> </text:span><text:span text:style-name="T45">días.</text:span></text:p>
      <text:p text:style-name="P217"><text:span text:style-name="T17">El</text:span><text:span text:style-name="T86"> </text:span><text:span text:style-name="T17">número</text:span><text:span text:style-name="T87"> </text:span><text:span text:style-name="T17">de</text:span><text:span text:style-name="T89"> </text:span><text:span text:style-name="T17">ubicaciones</text:span><text:span text:style-name="T86"> </text:span><text:span text:style-name="T17">son</text:span><text:span text:style-name="T101"> </text:span><text:span text:style-name="T17">tres,</text:span><text:span text:style-name="T87"> </text:span><text:span text:style-name="T17">dos</text:span><text:span text:style-name="T86"> </text:span><text:span text:style-name="T17">en</text:span><text:span text:style-name="T101"> </text:span><text:span text:style-name="T17">la</text:span><text:span text:style-name="T87"> </text:span><text:span text:style-name="T17">provincia</text:span><text:span text:style-name="T87"> </text:span><text:span text:style-name="T17">de</text:span><text:span text:style-name="T89"> </text:span><text:span text:style-name="T17">Santa</text:span><text:span text:style-name="T101"> </text:span><text:span text:style-name="T17">Cruz</text:span><text:span text:style-name="T86"> </text:span><text:span text:style-name="T17">de</text:span><text:span text:style-name="T88"> </text:span><text:span text:style-name="T17">Tenerife</text:span><text:span text:style-name="T89"> </text:span><text:span text:style-name="T17">y</text:span><text:span text:style-name="T86"> </text:span><text:span text:style-name="T17">uno en</text:span><text:span text:style-name="T90"> </text:span><text:span text:style-name="T17">la</text:span><text:span text:style-name="T83"> </text:span><text:span text:style-name="T17">de</text:span><text:span text:style-name="T85"> </text:span><text:span text:style-name="T17">Las</text:span><text:span text:style-name="T90"> </text:span><text:span text:style-name="T17">Palmas</text:span><text:span text:style-name="T90"> </text:span><text:span text:style-name="T17">de</text:span><text:span text:style-name="T84"> </text:span><text:span text:style-name="T17">Gran</text:span><text:span text:style-name="T90"> </text:span><text:span text:style-name="T17">Canaria.</text:span><text:span text:style-name="T84"> </text:span><text:span text:style-name="T17">En</text:span><text:span text:style-name="T90"> </text:span><text:span text:style-name="T17">la</text:span><text:span text:style-name="T85"> </text:span><text:span text:style-name="T17">cláusula</text:span><text:span text:style-name="T83"> </text:span><text:span text:style-name="T17">4</text:span><text:span text:style-name="T83"> </text:span><text:span text:style-name="T17">del</text:span><text:span text:style-name="T90"> </text:span><text:span text:style-name="T17">PPT</text:span><text:span text:style-name="T84"> </text:span><text:span text:style-name="T17">se</text:span><text:span text:style-name="T88"> </text:span><text:span text:style-name="T17">indica</text:span><text:span text:style-name="T83"> </text:span><text:span text:style-name="T17">que:</text:span><text:span text:style-name="T85"> </text:span><text:span text:style-name="T17">los</text:span><text:span text:style-name="T88"> </text:span><text:span text:style-name="T17">termi- nales</text:span><text:span text:style-name="T104"> </text:span><text:span text:style-name="T17">tendrán</text:span><text:span text:style-name="T104"> </text:span><text:span text:style-name="T17">capacidad</text:span><text:span text:style-name="T104"> </text:span><text:span text:style-name="T17">para</text:span><text:span text:style-name="T45"> </text:span><text:span text:style-name="T17">soportar</text:span><text:span text:style-name="T82"> </text:span><text:span text:style-name="T17">el</text:span><text:span text:style-name="T104"> </text:span><text:span text:style-name="T17">fichaje</text:span><text:span text:style-name="T48"> </text:span><text:span text:style-name="T17">de</text:span><text:span text:style-name="T48"> </text:span><text:span text:style-name="T17">más</text:span><text:span text:style-name="T104"> </text:span><text:span text:style-name="T17">de</text:span><text:span text:style-name="T81"> </text:span><text:span text:style-name="T17">50</text:span><text:span text:style-name="T82"> </text:span><text:span text:style-name="T17">empleados.</text:span></text:p>
      <text:p text:style-name="P296"><text:span text:style-name="T17">En</text:span><text:span text:style-name="T86"> </text:span><text:span text:style-name="T17">relación</text:span><text:span text:style-name="T86"> </text:span><text:span text:style-name="T17">con</text:span><text:span text:style-name="T101"> </text:span><text:span text:style-name="T17">la</text:span><text:span text:style-name="T89"> </text:span><text:span text:style-name="T17">integración</text:span><text:span text:style-name="T101"> </text:span><text:span text:style-name="T17">con</text:span><text:span text:style-name="T101"> </text:span><text:span text:style-name="T17">otras</text:span><text:span text:style-name="T86"> </text:span><text:span text:style-name="T17">aplicaciones</text:span><text:span text:style-name="T101"> </text:span><text:span text:style-name="T17">de</text:span><text:span text:style-name="T88"> </text:span><text:span text:style-name="T17">gestión</text:span><text:span text:style-name="T86"> </text:span><text:span text:style-name="T17">de</text:span><text:span text:style-name="T88"> </text:span><text:span text:style-name="T17">recursos</text:span><text:span text:style-name="T86"> </text:span><text:span text:style-name="T17">humanos, son las usuales del mercado.</text:span></text:p>
      <text:p text:style-name="P280"><text:span text:style-name="T17">Un</text:span><text:span text:style-name="T98"> </text:span><text:span text:style-name="T45">saludo.</text:span></text:p>
      <text:h text:style-name="P265" text:outline-level="1"><text:span text:style-name="T45">PREGUNTA</text:span></text:h>
      <text:p text:style-name="P232" loext:marker-style-name="T63"/>
      <table:table table:name="Tabla56" table:style-name="Tabla56">
        <table:table-column table:style-name="Tabla56.A"/>
        <table:table-column table:style-name="Tabla56.B"/>
        <table:table-row table:style-name="Tabla56.1">
          <table:table-cell table:style-name="Tabla56.A1" office:value-type="string">
            <text:p text:style-name="P76" loext:marker-style-name="T49"><text:span text:style-name="T66">Actualización</text:span><text:span text:style-name="T66"/></text:p>
          </table:table-cell>
          <table:table-cell table:style-name="Tabla56.A1" office:value-type="string">
            <text:p text:style-name="P213" loext:marker-style-name="T49"><text:span text:style-name="T49">24-11-2020 </text:span><text:span text:style-name="T68">11:36</text:span></text:p>
          </table:table-cell>
        </table:table-row>
      </table:table>
      <text:p text:style-name="P139"><text:soft-page-break/><text:span text:style-name="T192">Buenos</text:span><text:span text:style-name="T193"> </text:span><text:span text:style-name="T198">días</text:span></text:p>
      <text:p text:style-name="P137"><text:span text:style-name="T17">Se</text:span><text:span text:style-name="T100"> </text:span><text:span text:style-name="T17">trata</text:span><text:span text:style-name="T101"> </text:span><text:span text:style-name="T17">entonces</text:span><text:span text:style-name="T102"> </text:span><text:span text:style-name="T17">de</text:span><text:span text:style-name="T100"> </text:span><text:span text:style-name="T17">tres</text:span><text:span text:style-name="T102"> </text:span><text:span text:style-name="T17">centros,</text:span><text:span text:style-name="T89"> </text:span><text:span text:style-name="T17">pero</text:span><text:span text:style-name="T101"> </text:span><text:span text:style-name="T17">¿En</text:span><text:span text:style-name="T102"> </text:span><text:span text:style-name="T17">los</text:span><text:span text:style-name="T101"> </text:span><text:span text:style-name="T17">mismos</text:span><text:span text:style-name="T102"> </text:span><text:span text:style-name="T17">se</text:span><text:span text:style-name="T101"> </text:span><text:span text:style-name="T17">han</text:span><text:span text:style-name="T101"> </text:span><text:span text:style-name="T17">de</text:span><text:span text:style-name="T101"> </text:span><text:span text:style-name="T17">instalar</text:span><text:span text:style-name="T102"> </text:span><text:span text:style-name="T17">3</text:span><text:span text:style-name="T101"> </text:span><text:span text:style-name="T45">dispositivos</text:span></text:p>
      <text:p text:style-name="P320">o tiene que ver con el módulo opcional al que se hacer referencia en el PPT?. Un saludo</text:p>
      <text:h text:style-name="P235" text:outline-level="1"><text:span text:style-name="T75">RESPUESTA</text:span></text:h>
      <text:p text:style-name="P261"><text:span text:style-name="T17">Buenos</text:span><text:span text:style-name="T76"> </text:span><text:span text:style-name="T45">días.</text:span></text:p>
      <text:p text:style-name="P321">Inicialmente son 3 dispositivos, para 3 centros. Un dispositivo por centro. Los módulos adicionales que contempla el PPT son en materia de escalabilidad, y en función de las necesidades<text:span text:style-name="T72"> </text:span>de<text:span text:style-name="T70"> </text:span>la<text:span text:style-name="T71"> </text:span>Fundación.<text:span text:style-name="T70"> </text:span>Si<text:span text:style-name="T70"> </text:span>se<text:span text:style-name="T196"> </text:span>diese<text:span text:style-name="T196"> </text:span>el<text:span text:style-name="T72"> </text:span>caso<text:span text:style-name="T196"> </text:span>de<text:span text:style-name="T196"> </text:span>que<text:span text:style-name="T70"> </text:span>es<text:span text:style-name="T95"> </text:span>necesaria<text:span text:style-name="T71"> </text:span>la<text:span text:style-name="T71"> </text:span>implantación de<text:span text:style-name="T70"> </text:span>un<text:span text:style-name="T215"> </text:span>nuevo<text:span text:style-name="T71"> </text:span>dispositivo<text:span text:style-name="T71"> </text:span>debido a<text:span text:style-name="T71"> </text:span>que un<text:span text:style-name="T215"> </text:span>nuevo<text:span text:style-name="T71"> </text:span>proyecto incluye<text:span text:style-name="T70"> </text:span>un<text:span text:style-name="T215"> </text:span>nuevo<text:span text:style-name="T71"> </text:span>centro<text:span text:style-name="T71"> </text:span>con suficiente personal para que lo justifique, el sistema debe ser lo suficientemente versá- til para que lo permita. El coste de este nuevo dispositivo en ningún caso estaría cu- bierto por el contrato actual.</text:p>
      <text:p text:style-name="P291"><text:span text:style-name="T17">Un</text:span><text:span text:style-name="T98"> </text:span><text:span text:style-name="T45">saludo.</text:span></text:p>
      <text:h text:style-name="P265" text:outline-level="1"><text:span text:style-name="T45">PREGUNTA</text:span></text:h>
      <text:p text:style-name="P232" loext:marker-style-name="T63"/>
      <table:table table:name="Tabla57" table:style-name="Tabla57">
        <table:table-column table:style-name="Tabla57.A"/>
        <table:table-column table:style-name="Tabla57.B"/>
        <table:table-row table:style-name="Tabla57.1">
          <table:table-cell table:style-name="Tabla57.A1" office:value-type="string">
            <text:p text:style-name="P76" loext:marker-style-name="T49"><text:span text:style-name="T66">Actualización</text:span><text:span text:style-name="T66"/></text:p>
          </table:table-cell>
          <table:table-cell table:style-name="Tabla57.A1" office:value-type="string">
            <text:p text:style-name="P213" loext:marker-style-name="T49"><text:span text:style-name="T49">24-11-2020</text:span><text:span text:style-name="T137"> </text:span><text:span text:style-name="T120">12:11</text:span></text:p>
          </table:table-cell>
        </table:table-row>
      </table:table>
      <text:p text:style-name="P322"><text:span text:style-name="T17">En</text:span><text:span text:style-name="T83"> </text:span><text:span text:style-name="T17">la</text:span><text:span text:style-name="T82"> </text:span><text:span text:style-name="T17">cláusula</text:span><text:span text:style-name="T84"> </text:span><text:span text:style-name="T17">4</text:span><text:span text:style-name="T82"> </text:span><text:span text:style-name="T17">del</text:span><text:span text:style-name="T83"> </text:span><text:span text:style-name="T17">PPT</text:span><text:span text:style-name="T80"> </text:span><text:span text:style-name="T17">se</text:span><text:span text:style-name="T80"> </text:span><text:span text:style-name="T17">indica</text:span><text:span text:style-name="T84"> </text:span><text:span text:style-name="T17">que:</text:span><text:span text:style-name="T84"> </text:span><text:span text:style-name="T17">los</text:span><text:span text:style-name="T85"> </text:span><text:span text:style-name="T17">terminales</text:span><text:span text:style-name="T83"> </text:span><text:span text:style-name="T17">tendrán</text:span><text:span text:style-name="T83"> </text:span><text:span text:style-name="T17">capacidad</text:span><text:span text:style-name="T90"> </text:span><text:span text:style-name="T17">para</text:span><text:span text:style-name="T82"> </text:span><text:span text:style-name="T17">soportar el</text:span><text:span text:style-name="T85"> </text:span><text:span text:style-name="T17">fichaje</text:span><text:span text:style-name="T90"> </text:span><text:span text:style-name="T17">de</text:span><text:span text:style-name="T87"> </text:span><text:span text:style-name="T17">más</text:span><text:span text:style-name="T85"> </text:span><text:span text:style-name="T17">de</text:span><text:span text:style-name="T87"> </text:span><text:span text:style-name="T17">50</text:span><text:span text:style-name="T85"> </text:span><text:span text:style-name="T17">empleados.</text:span><text:span text:style-name="T90"> </text:span><text:span text:style-name="T17">¿desde</text:span><text:span text:style-name="T86"> </text:span><text:span text:style-name="T17">50</text:span><text:span text:style-name="T85"> </text:span><text:span text:style-name="T17">hasta</text:span><text:span text:style-name="T84"> </text:span><text:span text:style-name="T17">cuántos,</text:span><text:span text:style-name="T87"> </text:span><text:span text:style-name="T17">por</text:span><text:span text:style-name="T88"> </text:span><text:span text:style-name="T17">lo</text:span><text:span text:style-name="T84"> </text:span><text:span text:style-name="T17">menos</text:span><text:span text:style-name="T86"> </text:span><text:span text:style-name="T17">algo</text:span><text:span text:style-name="T87"> </text:span><text:span text:style-name="T17">aproxi- </text:span><text:span text:style-name="T48">mado?</text:span></text:p>
      <text:p text:style-name="P291"><text:span text:style-name="T61">Gracias</text:span></text:p>
      <text:h text:style-name="Heading_20_1" text:outline-level="1"><text:span text:style-name="T75">RESPUESTA</text:span></text:h>
      <text:p text:style-name="P308"><text:span text:style-name="T17">Buenos</text:span><text:span text:style-name="T76"> </text:span><text:span text:style-name="T45">días.</text:span></text:p>
      <text:p text:style-name="P323"><text:span text:style-name="T17">Debido</text:span><text:span text:style-name="T88"> </text:span><text:span text:style-name="T17">a</text:span><text:span text:style-name="T90"> </text:span><text:span text:style-name="T17">la</text:span><text:span text:style-name="T88"> </text:span><text:span text:style-name="T17">naturaleza</text:span><text:span text:style-name="T90"> </text:span><text:span text:style-name="T17">variable</text:span><text:span text:style-name="T88"> </text:span><text:span text:style-name="T17">de</text:span><text:span text:style-name="T85"> </text:span><text:span text:style-name="T17">los</text:span><text:span text:style-name="T87"> </text:span><text:span text:style-name="T17">proyectos</text:span><text:span text:style-name="T89"> </text:span><text:span text:style-name="T17">de</text:span><text:span text:style-name="T85"> </text:span><text:span text:style-name="T17">la</text:span><text:span text:style-name="T88"> </text:span><text:span text:style-name="T17">Fundación,</text:span><text:span text:style-name="T90"> </text:span><text:span text:style-name="T17">no</text:span><text:span text:style-name="T88"> </text:span><text:span text:style-name="T17">podemos</text:span><text:span text:style-name="T87"> </text:span><text:span text:style-name="T17">confir- mar</text:span><text:span text:style-name="T90"> </text:span><text:span text:style-name="T17">un</text:span><text:span text:style-name="T90"> </text:span><text:span text:style-name="T17">máximo</text:span><text:span text:style-name="T83"> </text:span><text:span text:style-name="T17">de</text:span><text:span text:style-name="T85"> </text:span><text:span text:style-name="T17">número</text:span><text:span text:style-name="T83"> </text:span><text:span text:style-name="T17">de</text:span><text:span text:style-name="T85"> </text:span><text:span text:style-name="T17">empleado</text:span><text:span text:style-name="T85"> </text:span><text:span text:style-name="T17">por</text:span><text:span text:style-name="T90"> </text:span><text:span text:style-name="T17">sede.</text:span><text:span text:style-name="T87"> </text:span><text:span text:style-name="T17">Por</text:span><text:span text:style-name="T90"> </text:span><text:span text:style-name="T17">regla</text:span><text:span text:style-name="T85"> </text:span><text:span text:style-name="T17">general,</text:span><text:span text:style-name="T83"> </text:span><text:span text:style-name="T17">no</text:span><text:span text:style-name="T83"> </text:span><text:span text:style-name="T17">deberían</text:span><text:span text:style-name="T88"> </text:span><text:span text:style-name="T17">ser más</text:span><text:span text:style-name="T104"> </text:span><text:span text:style-name="T17">de</text:span><text:span text:style-name="T81"> </text:span><text:span text:style-name="T17">100</text:span><text:span text:style-name="T104"> </text:span><text:span text:style-name="T17">empleados</text:span><text:span text:style-name="T104"> </text:span><text:span text:style-name="T17">por</text:span><text:span text:style-name="T82"> </text:span><text:span text:style-name="T17">sede,</text:span><text:span text:style-name="T81"> </text:span><text:span text:style-name="T17">pero</text:span><text:span text:style-name="T81"> </text:span><text:span text:style-name="T17">esto</text:span><text:span text:style-name="T79"> </text:span><text:span text:style-name="T17">no</text:span><text:span text:style-name="T81"> </text:span><text:span text:style-name="T17">significa</text:span><text:span text:style-name="T81"> </text:span><text:span text:style-name="T17">que</text:span><text:span text:style-name="T81"> </text:span><text:span text:style-name="T17">en</text:span><text:span text:style-name="T83"> </text:span><text:span text:style-name="T17">algún</text:span><text:span text:style-name="T104"> </text:span><text:span text:style-name="T17">momento</text:span><text:span text:style-name="T79"> </text:span><text:span text:style-name="T17">se</text:span><text:span text:style-name="T81"> </text:span><text:span text:style-name="T17">su- pere este valor.</text:span></text:p>
      <text:p text:style-name="P324"><text:span text:style-name="T17">Un</text:span><text:span text:style-name="T98"> </text:span><text:span text:style-name="T45">saludo.</text:span></text:p>
      <text:h text:style-name="P265" text:outline-level="1"><text:span text:style-name="T45">PREGUNTA</text:span></text:h>
      <text:p text:style-name="P232" loext:marker-style-name="T63"/>
      <table:table table:name="Tabla58" table:style-name="Tabla58">
        <table:table-column table:style-name="Tabla58.A"/>
        <table:table-column table:style-name="Tabla58.B"/>
        <table:table-row table:style-name="Tabla58.1">
          <table:table-cell table:style-name="Tabla58.A1" office:value-type="string">
            <text:p text:style-name="P76" loext:marker-style-name="T49"><text:span text:style-name="T66">Actualización</text:span><text:span text:style-name="T66"/></text:p>
          </table:table-cell>
          <table:table-cell table:style-name="Tabla58.A1" office:value-type="string">
            <text:p text:style-name="P213" loext:marker-style-name="T49"><text:span text:style-name="T49">30-11-2020</text:span><text:span text:style-name="T164"> </text:span><text:span text:style-name="T68">08:38</text:span></text:p>
          </table:table-cell>
        </table:table-row>
      </table:table>
      <text:p text:style-name="P139"><text:span text:style-name="T192">Buenos</text:span><text:span text:style-name="T193"> </text:span><text:span text:style-name="T198">días</text:span></text:p>
      <text:p text:style-name="P313"><text:span text:style-name="T17">Sigo</text:span><text:span text:style-name="T82"> </text:span><text:span text:style-name="T17">teniendo</text:span><text:span text:style-name="T48"> </text:span><text:span text:style-name="T17">dudas,</text:span><text:span text:style-name="T83"> </text:span><text:span text:style-name="T17">serían</text:span><text:span text:style-name="T81"> </text:span><text:span text:style-name="T17">50</text:span><text:span text:style-name="T80"> </text:span><text:span text:style-name="T17">empleados</text:span><text:span text:style-name="T83"> </text:span><text:span text:style-name="T17">por</text:span><text:span text:style-name="T81"> </text:span><text:span text:style-name="T17">sede</text:span><text:span text:style-name="T82"> </text:span><text:span text:style-name="T17">¿200</text:span><text:span text:style-name="T81"> </text:span><text:span text:style-name="T17">empleados</text:span><text:span text:style-name="T81"> </text:span><text:span text:style-name="T17">en</text:span><text:span text:style-name="T83"> </text:span><text:span text:style-name="T17">total</text:span><text:span text:style-name="T80"> </text:span><text:span text:style-name="T17">para</text:span><text:span text:style-name="T82"> </text:span><text:span text:style-name="T17">to- das las sedes?.</text:span></text:p>
      <text:p text:style-name="P275"><text:span text:style-name="T61">Gracias</text:span></text:p>
      <text:h text:style-name="Heading_20_1" text:outline-level="1"><text:span text:style-name="T75">RESPUESTA</text:span></text:h>
      <text:p text:style-name="P261"><text:span text:style-name="T17">Buenos</text:span><text:span text:style-name="T76"> </text:span><text:span text:style-name="T45">días.</text:span></text:p>
      <text:p text:style-name="P246"><text:span text:style-name="T17">El</text:span><text:span text:style-name="T103"> </text:span><text:span text:style-name="T17">total</text:span><text:span text:style-name="T79"> </text:span><text:span text:style-name="T17">de</text:span><text:span text:style-name="T45"> </text:span><text:span text:style-name="T17">empleados</text:span><text:span text:style-name="T48"> </text:span><text:span text:style-name="T17">de la</text:span><text:span text:style-name="T45"> </text:span><text:span text:style-name="T17">Fundación</text:span><text:span text:style-name="T48"> </text:span><text:span text:style-name="T17">es</text:span><text:span text:style-name="T103"> </text:span><text:span text:style-name="T17">de 50</text:span><text:span text:style-name="T79"> </text:span><text:span text:style-name="T17">o</text:span><text:span text:style-name="T45"> </text:span><text:span text:style-name="T17">más</text:span><text:span text:style-name="T48"> </text:span><text:span text:style-name="T17">empleados, contando las</text:span><text:span text:style-name="T103"> </text:span><text:span text:style-name="T17">diver- sas</text:span><text:span text:style-name="T83"> </text:span><text:span text:style-name="T17">sedes.</text:span><text:span text:style-name="T80"> </text:span><text:span text:style-name="T17">La</text:span><text:span text:style-name="T82"> </text:span><text:span text:style-name="T17">variación</text:span><text:span text:style-name="T83"> </text:span><text:span text:style-name="T17">es</text:span><text:span text:style-name="T83"> </text:span><text:span text:style-name="T17">debida</text:span><text:span text:style-name="T84"> </text:span><text:span text:style-name="T17">al</text:span><text:span text:style-name="T83"> </text:span><text:span text:style-name="T17">número</text:span><text:span text:style-name="T82"> </text:span><text:span text:style-name="T17">de</text:span><text:span text:style-name="T84"> </text:span><text:span text:style-name="T17">proyectos</text:span><text:span text:style-name="T85"> </text:span><text:span text:style-name="T17">que</text:span><text:span text:style-name="T84"> </text:span><text:span text:style-name="T17">esté</text:span><text:span text:style-name="T80"> </text:span><text:span text:style-name="T17">gestionando</text:span><text:span text:style-name="T82"> </text:span><text:span text:style-name="T17">la</text:span><text:span text:style-name="T84"> </text:span><text:span text:style-name="T17">Fun- dación en un momento dado.</text:span></text:p>
      <text:p text:style-name="P291"><text:soft-page-break/><text:span text:style-name="T17">Un</text:span><text:span text:style-name="T98"> </text:span><text:span text:style-name="T45">saludo.</text:span></text:p>
      <text:p text:style-name="P325"/>
      <text:p text:style-name="P219"/>
      <text:h text:style-name="P220" text:outline-level="1"><text:span text:style-name="T232">OMIE2021 (3 PREGUNTAS)</text:span> <text:span text:style-name="T45">PREGUNTA</text:span></text:h>
      <text:p text:style-name="P221" loext:marker-style-name="T63"/>
      <table:table table:name="Tabla59" table:style-name="Tabla59">
        <table:table-column table:style-name="Tabla59.A"/>
        <table:table-column table:style-name="Tabla59.B"/>
        <table:table-row table:style-name="Tabla59.1">
          <table:table-cell table:style-name="Tabla59.A1" office:value-type="string">
            <text:p text:style-name="P76" loext:marker-style-name="T49"><text:span text:style-name="T66">Actualización</text:span><text:span text:style-name="T66"/></text:p>
          </table:table-cell>
          <table:table-cell table:style-name="Tabla59.A1" office:value-type="string">
            <text:p text:style-name="P213" loext:marker-style-name="T49"><text:span text:style-name="T66">11-12-2020</text:span><text:span text:style-name="T220"> </text:span><text:span text:style-name="T190">13:21</text:span></text:p>
          </table:table-cell>
        </table:table-row>
      </table:table>
      <text:p text:style-name="P326">Hola<text:span text:style-name="T195"> </text:span>en<text:span text:style-name="T229"> </text:span>relación<text:span text:style-name="T230"> </text:span>a<text:span text:style-name="T229"> </text:span>este<text:span text:style-name="T59"> </text:span><text:span text:style-name="T61">punto:</text:span></text:p>
      <text:p text:style-name="P327">El servicio, deberá ser desplegado plenamente operativo por el proveedor adjudicata- rio, en un periodo máximo de 15 días desde de la formalización del contrato. Se deberá disponer de toda la plataforma totalmente operativa, incluido la carga y transformación de<text:span text:style-name="T215"> </text:span>los<text:span text:style-name="T196"> </text:span>datos base que servirán<text:span text:style-name="T196"> </text:span>para su<text:span text:style-name="T196"> </text:span>difusión, publicidad, uso<text:span text:style-name="T226"> </text:span>y despliegue.</text:p>
      <text:p text:style-name="P328">¿os referís a tener la plataforma operativa para poder empezar a trabajar sobre ella hasta el fin del contrato o en tenerla terminada y el resto del contrato será manteni- <text:span text:style-name="T61">miento?.</text:span></text:p>
      <text:p text:style-name="Text_20_body"><text:span text:style-name="T192">Un</text:span><text:span text:style-name="T245"> </text:span><text:span text:style-name="T75">saludo</text:span></text:p>
      <text:h text:style-name="Heading_20_1" text:outline-level="1"><text:span text:style-name="T75">RESPUESTA</text:span></text:h>
      <text:p text:style-name="P308"><text:span text:style-name="T17">Buenos</text:span><text:span text:style-name="T76"> </text:span><text:span text:style-name="T45">días.</text:span></text:p>
      <text:p text:style-name="P329">El servicio, deberá estar plenamente operativo en un período máximo de 15 días desde<text:span text:style-name="T69"> </text:span>la formalización del contrato. El resto del tiempo del contrato serán actualizaciones de datos y mantenimiento de los sistemas.</text:p>
      <text:p text:style-name="P324"><text:span text:style-name="T17">Un</text:span><text:span text:style-name="T98"> </text:span><text:span text:style-name="T45">saludo.</text:span></text:p>
      <text:h text:style-name="Heading_20_1" text:outline-level="1"><text:span text:style-name="T45">PREGUNTA</text:span></text:h>
      <text:p text:style-name="P232" loext:marker-style-name="T63"/>
      <table:table table:name="Tabla60" table:style-name="Tabla60">
        <table:table-column table:style-name="Tabla60.A"/>
        <table:table-column table:style-name="Tabla60.B"/>
        <table:table-row table:style-name="Tabla60.1">
          <table:table-cell table:style-name="Tabla60.A1" office:value-type="string">
            <text:p text:style-name="P76" loext:marker-style-name="T49"><text:span text:style-name="T66">Actualización</text:span><text:span text:style-name="T66"/></text:p>
          </table:table-cell>
          <table:table-cell table:style-name="Tabla60.A1" office:value-type="string">
            <text:p text:style-name="P213" loext:marker-style-name="T49"><text:span text:style-name="T66">11-12-2020</text:span><text:span text:style-name="T220"> </text:span><text:span text:style-name="T223">13:22</text:span></text:p>
          </table:table-cell>
        </table:table-row>
      </table:table>
      <text:p text:style-name="P249">Hola,<text:span text:style-name="T185"> </text:span>con<text:span text:style-name="T141"> </text:span>respecto<text:span text:style-name="T144"> </text:span>a<text:span text:style-name="T229"> </text:span>este<text:span text:style-name="T144"> </text:span><text:span text:style-name="T61">punto:</text:span></text:p>
      <text:p text:style-name="P250"><text:span text:style-name="T17">4.</text:span><text:span text:style-name="T80"> </text:span><text:span text:style-name="T17">Se</text:span><text:span text:style-name="T80"> </text:span><text:span text:style-name="T17">ha</text:span><text:span text:style-name="T90"> </text:span><text:span text:style-name="T17">de</text:span><text:span text:style-name="T80"> </text:span><text:span text:style-name="T17">contemplar</text:span><text:span text:style-name="T83"> </text:span><text:span text:style-name="T17">el</text:span><text:span text:style-name="T84"> </text:span><text:span text:style-name="T17">servicio</text:span><text:span text:style-name="T90"> </text:span><text:span text:style-name="T17">con</text:span><text:span text:style-name="T83"> </text:span><text:span text:style-name="T17">capacidad</text:span><text:span text:style-name="T85"> </text:span><text:span text:style-name="T17">para</text:span><text:span text:style-name="T82"> </text:span><text:span text:style-name="T17">dar</text:span><text:span text:style-name="T85"> </text:span><text:span text:style-name="T17">cobertura</text:span><text:span text:style-name="T82"> </text:span><text:span text:style-name="T17">y</text:span><text:span text:style-name="T85"> </text:span><text:span text:style-name="T17">acceso</text:span><text:span text:style-name="T90"> </text:span><text:span text:style-name="T17">a</text:span><text:span text:style-name="T90"> </text:span><text:span text:style-name="T17">un</text:span><text:span text:style-name="T83"> </text:span><text:span text:style-name="T17">nú- mero</text:span><text:span text:style-name="T100"> </text:span><text:span text:style-name="T17">ilimitado</text:span><text:span text:style-name="T100"> </text:span><text:span text:style-name="T17">de</text:span><text:span text:style-name="T100"> </text:span><text:span text:style-name="T17">usuarios</text:span><text:span text:style-name="T100"> </text:span><text:span text:style-name="T17">con</text:span><text:span text:style-name="T100"> </text:span><text:span text:style-name="T17">accesos</text:span><text:span text:style-name="T100"> </text:span><text:span text:style-name="T17">individualizados</text:span><text:span text:style-name="T100"> </text:span><text:span text:style-name="T17">concurrentes</text:span><text:span text:style-name="T100"> </text:span><text:span text:style-name="T17">para</text:span><text:span text:style-name="T100"> </text:span><text:span text:style-name="T17">explotar</text:span><text:span text:style-name="T100"> </text:span><text:span text:style-name="T17">los datos, información,</text:span><text:span text:style-name="T103"> </text:span><text:span text:style-name="T17">indicadores y</text:span><text:span text:style-name="T45"> </text:span><text:span text:style-name="T17">cuadros</text:span><text:span text:style-name="T79"> </text:span><text:span text:style-name="T17">de mando que se desplieguen.</text:span></text:p>
      <text:p text:style-name="P330"><text:span text:style-name="T17">¿Cuántos usuarios</text:span><text:span text:style-name="T45"> </text:span><text:span text:style-name="T17">concurrentes son los previstos? Un saludo</text:span></text:p>
      <text:h text:style-name="P235" text:outline-level="1"><text:span text:style-name="T75">RESPUESTA</text:span></text:h>
      <text:p text:style-name="P261"><text:span text:style-name="T17">Buenos</text:span><text:span text:style-name="T76"> </text:span><text:span text:style-name="T45">días.</text:span></text:p>
      <text:p text:style-name="P217">Por la experiencia actual, los usuarios concurrentes están en una horquilla entre 200 y <text:span text:style-name="T48">500.</text:span></text:p>
      <text:p text:style-name="P280"><text:span text:style-name="T17">Un</text:span><text:span text:style-name="T98"> </text:span><text:span text:style-name="T45">saludo.</text:span></text:p>
      <text:h text:style-name="P229" text:outline-level="1"><text:span text:style-name="T45">PREGUNTA</text:span></text:h>
      <text:p text:style-name="P331" loext:marker-style-name="T63"/>
      <table:table table:name="Tabla61" table:style-name="Tabla61">
        <table:table-column table:style-name="Tabla61.A"/>
        <table:table-column table:style-name="Tabla61.B"/>
        <table:table-row table:style-name="Tabla61.1">
          <table:table-cell table:style-name="Tabla61.A1" office:value-type="string">
            <text:p text:style-name="P76" loext:marker-style-name="T49"><text:span text:style-name="T66">Actualización</text:span><text:span text:style-name="T66"/></text:p>
          </table:table-cell>
          <table:table-cell table:style-name="Tabla61.A1" office:value-type="string">
            <text:p text:style-name="P213" loext:marker-style-name="T49"><text:span text:style-name="T49">16-12-2020</text:span><text:span text:style-name="T246"> </text:span><text:span text:style-name="T68">09:49</text:span></text:p>
          </table:table-cell>
        </table:table-row>
      </table:table>
      <text:p text:style-name="P332"><text:span text:style-name="T17">Buenos</text:span><text:span text:style-name="T84"> </text:span><text:span text:style-name="T17">días</text:span><text:span text:style-name="T87"> </text:span><text:span text:style-name="T17">podría</text:span><text:span text:style-name="T90"> </text:span><text:span text:style-name="T17">aclarar</text:span><text:span text:style-name="T84"> </text:span><text:span text:style-name="T17">que</text:span><text:span text:style-name="T90"> </text:span><text:span text:style-name="T17">documentos</text:span><text:span text:style-name="T87"> </text:span><text:span text:style-name="T17">esperan</text:span><text:span text:style-name="T87"> </text:span><text:span text:style-name="T17">que</text:span><text:span text:style-name="T83"> </text:span><text:span text:style-name="T17">se</text:span><text:span text:style-name="T90"> </text:span><text:span text:style-name="T17">suban</text:span><text:span text:style-name="T84"> </text:span><text:span text:style-name="T17">a</text:span><text:span text:style-name="T80"> </text:span><text:span text:style-name="T17">la</text:span><text:span text:style-name="T90"> </text:span><text:span text:style-name="T17">plataforma</text:span><text:span text:style-name="T80"> </text:span><text:span text:style-name="T17">en</text:span><text:span text:style-name="T87"> </text:span><text:span text:style-name="T17">el Sobre</text:span><text:span text:style-name="T45"> </text:span><text:span text:style-name="T17">1?</text:span><text:span text:style-name="T45"> </text:span><text:span text:style-name="T17">No</text:span><text:span text:style-name="T45"> </text:span><text:span text:style-name="T17">hay</text:span><text:span text:style-name="T103"> </text:span><text:span text:style-name="T17">correspondencia</text:span><text:span text:style-name="T45"> </text:span><text:span text:style-name="T17">entre lo</text:span><text:span text:style-name="T45"> </text:span><text:span text:style-name="T17">que dice</text:span><text:span text:style-name="T45"> </text:span><text:span text:style-name="T17">el</text:span><text:span text:style-name="T103"> </text:span><text:span text:style-name="T17">PCA</text:span><text:span text:style-name="T45"> </text:span><text:span text:style-name="T17">y</text:span><text:span text:style-name="T103"> </text:span><text:span text:style-name="T17">los</text:span><text:span text:style-name="T103"> </text:span><text:span text:style-name="T17">que se solicita</text:span><text:span text:style-name="T45"> </text:span><text:span text:style-name="T17">en</text:span><text:span text:style-name="T103"> </text:span><text:span text:style-name="T17">la </text:span><text:span text:style-name="T45">Plataforma:</text:span></text:p>
      <text:p text:style-name="P289"><text:span text:style-name="T48">PCAP:</text:span></text:p>
      <text:list text:style-name="WWNum3">
        <text:list-item>
          <text:list>
            <text:list-item>
              <text:list>
                <text:list-item>
                  <text:p text:style-name="P333" loext:marker-style-name="T49"><text:span text:style-name="T247">DEUC</text:span><text:span text:style-name="T247"/></text:p>
                </text:list-item>
                <text:list-item>
                  <text:p text:style-name="P334" loext:marker-style-name="T49"><text:span text:style-name="T105">Declaración</text:span><text:span text:style-name="T131"> </text:span><text:span text:style-name="T105">responsable</text:span><text:span text:style-name="T130"> </text:span><text:span text:style-name="T105">del</text:span><text:span text:style-name="T131"> </text:span><text:span text:style-name="T105">licitador</text:span><text:span text:style-name="T131"> </text:span><text:span text:style-name="T105">con</text:span><text:span text:style-name="T131"> </text:span><text:span text:style-name="T105">la</text:span><text:span text:style-name="T116"> </text:span><text:span text:style-name="T105">relación</text:span><text:span text:style-name="T134"> </text:span><text:span text:style-name="T105">de</text:span><text:span text:style-name="T126"> </text:span><text:span text:style-name="T105">empresas</text:span><text:span text:style-name="T131"> </text:span><text:span text:style-name="T105">a</text:span><text:span text:style-name="T130"> </text:span><text:span text:style-name="T105">las</text:span><text:span text:style-name="T134"> </text:span><text:span text:style-name="T105">que</text:span><text:span text:style-name="T126"> </text:span><text:span text:style-name="T105">se haya prestado de igual o similar</text:span><text:span text:style-name="T127"> </text:span><text:span text:style-name="T105">naturaleza</text:span></text:p>
                </text:list-item>
                <text:list-item>
                  <text:p text:style-name="P335" loext:marker-style-name="T49"><text:span text:style-name="T49">Anexo</text:span><text:span text:style-name="T137"> </text:span><text:span text:style-name="T49">III</text:span><text:span text:style-name="T137"> </text:span><text:span text:style-name="T49">(si</text:span><text:span text:style-name="T248"> </text:span><text:span text:style-name="T49">se</text:span><text:span text:style-name="T137"> </text:span><text:span text:style-name="T49">concurre</text:span><text:span text:style-name="T248"> </text:span><text:span text:style-name="T49">en</text:span><text:span text:style-name="T222"> </text:span><text:span text:style-name="T68">UTE)</text:span></text:p>
                </text:list-item>
                <text:list-item>
                  <text:p text:style-name="P336" loext:marker-style-name="T49"><text:span text:style-name="T105">Anexo</text:span><text:span text:style-name="T249"> </text:span><text:span text:style-name="T105">IV</text:span><text:span text:style-name="T249"> </text:span><text:span text:style-name="T57">(PRL)</text:span></text:p>
                </text:list-item>
                <text:list-item>
                  <text:p text:style-name="P337" loext:marker-style-name="T49"><text:span text:style-name="T105">Anexo</text:span><text:span text:style-name="T125"> </text:span><text:span text:style-name="T105">V</text:span><text:span text:style-name="T249"> </text:span><text:span text:style-name="T105">(Empresa</text:span><text:span text:style-name="T128"> </text:span><text:span text:style-name="T57">Extranjera)</text:span></text:p>
                </text:list-item>
                <text:list-item>
                  <text:p text:style-name="P338" loext:marker-style-name="T49"><text:span text:style-name="T105">Anexo</text:span><text:span text:style-name="T250"> </text:span><text:span text:style-name="T105">VI</text:span><text:span text:style-name="T128"> </text:span><text:span text:style-name="T105">(Medios</text:span><text:span text:style-name="T107"> </text:span><text:span text:style-name="T57">Personales)</text:span></text:p>
                </text:list-item>
                <text:list-item>
                  <text:p text:style-name="P339" loext:marker-style-name="T49"><text:span text:style-name="T49">Anexo</text:span><text:span text:style-name="T251"> </text:span><text:span text:style-name="T49">VII</text:span><text:span text:style-name="T252"> </text:span><text:span text:style-name="T49">(Protección</text:span><text:span text:style-name="T253"> </text:span><text:span text:style-name="T49">de</text:span><text:span text:style-name="T252"> </text:span><text:span text:style-name="T66">datos)</text:span></text:p>
                </text:list-item>
              </text:list>
            </text:list-item>
          </text:list>
        </text:list-item>
      </text:list>
      <text:p text:style-name="P340">Plataforma<text:span text:style-name="T158"> </text:span>(5<text:span text:style-name="T254"> </text:span><text:span text:style-name="T61">documentos):</text:span></text:p>
      <text:list text:style-name="WWNum2">
        <text:list-item>
          <text:p text:style-name="P341" loext:marker-style-name="T49"><text:span text:style-name="T49">Certificado</text:span><text:span text:style-name="T251"> </text:span><text:span text:style-name="T49">Solvencia</text:span><text:span text:style-name="T189"> </text:span><text:span text:style-name="T49">Técnica</text:span><text:span text:style-name="T246"> </text:span><text:span text:style-name="T49">lote</text:span><text:span text:style-name="T251"> </text:span><text:span text:style-name="T223">1.</text:span></text:p>
        </text:list-item>
      </text:list>
      <text:p text:style-name="P137">¿sería<text:span text:style-name="T72"> </text:span>el<text:span text:style-name="T93"> </text:span>DEUC<text:span text:style-name="T95"> </text:span><text:span text:style-name="T61">verdad?</text:span></text:p>
      <text:list text:continue-numbering="true" text:style-name="WWNum2">
        <text:list-item>
          <text:p text:style-name="P342" loext:marker-style-name="T49"><text:span text:style-name="T49">Certificado</text:span><text:span text:style-name="T255"> </text:span><text:span text:style-name="T49">volumen</text:span><text:span text:style-name="T119"> </text:span><text:span text:style-name="T49">anual</text:span><text:span text:style-name="T256"> </text:span><text:span text:style-name="T49">de</text:span><text:span text:style-name="T246"> </text:span><text:span text:style-name="T66">negocio</text:span></text:p>
        </text:list-item>
      </text:list>
      <text:p text:style-name="P343">¿sería el DEUC verdad?<text:span text:style-name="T69"> </text:span>3 Acreditación</text:p>
      <text:p text:style-name="P344">¿Se refiere al punto 17.2.2 Declaración responsable del licitador con la relación de em- presas a las que<text:span text:style-name="T72"> </text:span>se haya<text:span text:style-name="T70"> </text:span>prestado de igual o<text:span text:style-name="T70"> </text:span>similar naturaleza, verdad?</text:p>
      <text:list text:style-name="WWNum1">
        <text:list-item>
          <text:p text:style-name="P345" loext:marker-style-name="T49"><text:span text:style-name="T57">Declaración</text:span><text:span text:style-name="T117"> </text:span><text:span text:style-name="T57">Responsable</text:span><text:span text:style-name="T249"> </text:span><text:span text:style-name="T57">de</text:span><text:span text:style-name="T125"> </text:span><text:span text:style-name="T257">–</text:span><text:span text:style-name="T258"> </text:span><text:span text:style-name="T57">contratar.</text:span><text:span text:style-name="T126"> </text:span><text:span text:style-name="T57">No</text:span><text:span text:style-name="T128"> </text:span><text:span text:style-name="T57">prohibición</text:span><text:span text:style-name="T117"> </text:span><text:span text:style-name="T57">de</text:span><text:span text:style-name="T125"> </text:span><text:span text:style-name="T57">contratar</text:span></text:p>
        </text:list-item>
      </text:list>
      <text:p text:style-name="Text_20_body"><text:span text:style-name="T17">¿con</text:span><text:span text:style-name="T104"> </text:span><text:span text:style-name="T17">qué</text:span><text:span text:style-name="T104"> </text:span><text:span text:style-name="T17">documento</text:span><text:span text:style-name="T104"> </text:span><text:span text:style-name="T17">del</text:span><text:span text:style-name="T104"> </text:span><text:span text:style-name="T17">PCAP</text:span><text:span text:style-name="T81"> </text:span><text:span text:style-name="T17">estaría</text:span><text:span text:style-name="T45"> relacionado?</text:span></text:p>
      <text:list text:continue-numbering="true" text:style-name="WWNum1">
        <text:list-item>
          <text:p text:style-name="P346" loext:marker-style-name="T49"><text:span text:style-name="T49">Declaración</text:span><text:span text:style-name="T259"> </text:span><text:span text:style-name="T49">Responsable</text:span><text:span text:style-name="T260"> </text:span><text:span text:style-name="T49">–</text:span><text:span text:style-name="T261"> </text:span><text:span text:style-name="T49">obrar.</text:span><text:span text:style-name="T123"> </text:span><text:span text:style-name="T49">Capacidad</text:span><text:span text:style-name="T262"> </text:span><text:span text:style-name="T49">de</text:span><text:span text:style-name="T260"> </text:span><text:span text:style-name="T66">Obrar</text:span></text:p>
        </text:list-item>
      </text:list>
      <text:p text:style-name="P137"><text:span text:style-name="T17">¿con</text:span><text:span text:style-name="T104"> </text:span><text:span text:style-name="T17">qué</text:span><text:span text:style-name="T104"> </text:span><text:span text:style-name="T17">documento</text:span><text:span text:style-name="T104"> </text:span><text:span text:style-name="T17">del</text:span><text:span text:style-name="T104"> </text:span><text:span text:style-name="T17">PCAP</text:span><text:span text:style-name="T81"> </text:span><text:span text:style-name="T17">estaría</text:span><text:span text:style-name="T45"> relacionado?</text:span></text:p>
      <text:h text:style-name="Heading_20_1" text:outline-level="1"><text:span text:style-name="T75">RESPUESTA</text:span></text:h>
      <text:p text:style-name="P261"><text:span text:style-name="T17">Buenos</text:span><text:span text:style-name="T76"> </text:span><text:span text:style-name="T45">días.</text:span></text:p>
      <text:p text:style-name="P347">Por error, faltaban documentos en el sobre 1 de la licitación, que ya se ha hecho la rec- <text:span text:style-name="T17">tificación.</text:span><text:span text:style-name="T101"> </text:span><text:span text:style-name="T17">La</text:span><text:span text:style-name="T88"> </text:span><text:span text:style-name="T17">documentación</text:span><text:span text:style-name="T100"> </text:span><text:span text:style-name="T17">a</text:span><text:span text:style-name="T102"> </text:span><text:span text:style-name="T17">presentar</text:span><text:span text:style-name="T101"> </text:span><text:span text:style-name="T17">es</text:span><text:span text:style-name="T89"> </text:span><text:span text:style-name="T17">la</text:span><text:span text:style-name="T88"> </text:span><text:span text:style-name="T17">siguiente:</text:span></text:p>
      <text:p text:style-name="P348"><text:span text:style-name="T17">Declaración</text:span><text:span text:style-name="T100"> </text:span><text:span text:style-name="T17">responsable</text:span><text:span text:style-name="T100"> </text:span><text:span text:style-name="T17">-</text:span><text:span text:style-name="T100"> </text:span><text:span text:style-name="T17">contratar Declaración responsable - obrar </text:span><text:span text:style-name="T45">Acreditación</text:span></text:p>
      <text:p text:style-name="P349">Certificación volumen anual de negocio Certificado solvencia técnica lote 1</text:p>
      <text:p text:style-name="P289">tal<text:span text:style-name="T140"> </text:span>y<text:span text:style-name="T60"> </text:span>como<text:span text:style-name="T140"> </text:span>especifica<text:span text:style-name="T141"> </text:span>el<text:span text:style-name="T139"> </text:span>punto<text:span text:style-name="T141"> </text:span>5<text:span text:style-name="T140"> </text:span>del<text:span text:style-name="T140"> </text:span>PCAP<text:span text:style-name="T139"> </text:span><text:span text:style-name="T112">y</text:span></text:p>
      <text:p text:style-name="P321"><text:span text:style-name="T17">Obligaciones</text:span><text:span text:style-name="T79"> </text:span><text:span text:style-name="T17">en</text:span><text:span text:style-name="T79"> </text:span><text:span text:style-name="T17">materia</text:span><text:span text:style-name="T103"> </text:span><text:span text:style-name="T17">de</text:span><text:span text:style-name="T104"> </text:span><text:span text:style-name="T17">protección</text:span><text:span text:style-name="T79"> </text:span><text:span text:style-name="T17">de</text:span><text:span text:style-name="T104"> </text:span><text:span text:style-name="T17">datos</text:span><text:span text:style-name="T82"> </text:span><text:span text:style-name="T17">y</text:span><text:span text:style-name="T79"> </text:span><text:span text:style-name="T17">alojamiento</text:span><text:span text:style-name="T104"> </text:span><text:span text:style-name="T17">de</text:span><text:span text:style-name="T104"> </text:span><text:span text:style-name="T17">servidores Declaración Responsableconforme al modelo de Documento Europeo Único del Con- tratante (DEUC)</text:span></text:p>
      <text:p text:style-name="P111"><text:span text:style-name="T17">Declaración</text:span><text:span text:style-name="T85"> </text:span><text:span text:style-name="T17">Responsable</text:span><text:span text:style-name="T80"> </text:span><text:span text:style-name="T17">del</text:span><text:span text:style-name="T90"> </text:span><text:span text:style-name="T17">Cumplimiento</text:span><text:span text:style-name="T82"> </text:span><text:span text:style-name="T17">de</text:span><text:span text:style-name="T84"> </text:span><text:span text:style-name="T17">Requisitos</text:span><text:span text:style-name="T83"> </text:span><text:span text:style-name="T17">en</text:span><text:span text:style-name="T85"> </text:span><text:span text:style-name="T17">Materia</text:span><text:span text:style-name="T84"> </text:span><text:span text:style-name="T17">de</text:span><text:span text:style-name="T80"> </text:span><text:span text:style-name="T17">Prevención</text:span><text:span text:style-name="T83"> </text:span><text:span text:style-name="T17">de Riesgos Laborales</text:span></text:p>
      <text:p text:style-name="P350"><text:span text:style-name="T17">Adscripción</text:span><text:span text:style-name="T86"> </text:span><text:span text:style-name="T17">de</text:span><text:span text:style-name="T89"> </text:span><text:span text:style-name="T17">los</text:span><text:span text:style-name="T101"> </text:span><text:span text:style-name="T17">medios</text:span><text:span text:style-name="T86"> </text:span><text:span text:style-name="T17">personales</text:span><text:span text:style-name="T101"> </text:span><text:span text:style-name="T17">o</text:span><text:span text:style-name="T87"> </text:span><text:span text:style-name="T17">materiales</text:span><text:span text:style-name="T86"> </text:span><text:span text:style-name="T17">suficientes</text:span><text:span text:style-name="T86"> </text:span><text:span text:style-name="T17">para</text:span><text:span text:style-name="T89"> </text:span><text:span text:style-name="T17">el</text:span><text:span text:style-name="T86"> </text:span><text:span text:style-name="T17">desarrollo</text:span><text:span text:style-name="T87"> </text:span><text:span text:style-name="T17">del objeto contractual</text:span></text:p>
      <text:p text:style-name="P284">Declaración Responsable<text:span text:style-name="T213"> </text:span>sobre<text:span text:style-name="T71"> </text:span>Sometimiento<text:span text:style-name="T71"> </text:span>a<text:span text:style-name="T69"> </text:span>la<text:span text:style-name="T71"> </text:span>Jurisdicción<text:span text:style-name="T214"> </text:span>de<text:span text:style-name="T213"> </text:span>Empresas<text:span text:style-name="T214"> </text:span>Extranje- <text:span text:style-name="T145">ras</text:span></text:p>
      <text:p text:style-name="P285"><text:span text:style-name="T17">Compromiso</text:span><text:span text:style-name="T100"> </text:span><text:span text:style-name="T17">de</text:span><text:span text:style-name="T100"> </text:span><text:span text:style-name="T17">formalización</text:span><text:span text:style-name="T101"> </text:span><text:span text:style-name="T17">de</text:span><text:span text:style-name="T89"> </text:span><text:span text:style-name="T17">unión</text:span><text:span text:style-name="T100"> </text:span><text:span text:style-name="T17">temporal</text:span><text:span text:style-name="T100"> </text:span><text:span text:style-name="T17">de</text:span><text:span text:style-name="T102"> </text:span><text:span text:style-name="T45">empresas</text:span></text:p>
      <text:p text:style-name="P351"><text:span text:style-name="T17">Relación</text:span><text:span text:style-name="T82"> </text:span><text:span text:style-name="T17">de</text:span><text:span text:style-name="T80"> </text:span><text:span text:style-name="T17">las</text:span><text:span text:style-name="T84"> </text:span><text:span text:style-name="T17">empresas</text:span><text:span text:style-name="T82"> </text:span><text:span text:style-name="T17">y/o</text:span><text:span text:style-name="T48"> </text:span><text:span text:style-name="T17">entidades</text:span><text:span text:style-name="T84"> </text:span><text:span text:style-name="T17">públicas</text:span><text:span text:style-name="T82"> </text:span><text:span text:style-name="T17">a</text:span><text:span text:style-name="T80"> </text:span><text:span text:style-name="T17">los</text:span><text:span text:style-name="T82"> </text:span><text:span text:style-name="T17">que</text:span><text:span text:style-name="T80"> </text:span><text:span text:style-name="T17">haya</text:span><text:span text:style-name="T80"> </text:span><text:span text:style-name="T17">prestado</text:span><text:span text:style-name="T48"> </text:span><text:span text:style-name="T17">los</text:span><text:span text:style-name="T82"> </text:span><text:span text:style-name="T17">servicios de</text:span><text:span text:style-name="T90"> </text:span><text:span text:style-name="T17">igual</text:span><text:span text:style-name="T88"> </text:span><text:span text:style-name="T17">o</text:span><text:span text:style-name="T84"> </text:span><text:span text:style-name="T17">similar</text:span><text:span text:style-name="T85"> </text:span><text:span text:style-name="T17">naturaleza</text:span><text:span text:style-name="T87"> </text:span><text:span text:style-name="T17">que</text:span><text:span text:style-name="T90"> </text:span><text:span text:style-name="T17">los</text:span><text:span text:style-name="T86"> </text:span><text:span text:style-name="T17">que</text:span><text:span text:style-name="T90"> </text:span><text:span text:style-name="T17">constituyen</text:span><text:span text:style-name="T85"> </text:span><text:span text:style-name="T17">el</text:span><text:span text:style-name="T88"> </text:span><text:span text:style-name="T17">objeto</text:span><text:span text:style-name="T84"> </text:span><text:span text:style-name="T17">del</text:span><text:span text:style-name="T85"> </text:span><text:span text:style-name="T17">contrato</text:span></text:p>
      <text:p text:style-name="P352">tal y como especifica el punto 17.2 del PCAP Un saludo.</text:p>
      <text:p text:style-name="P59"/>
      <text:p text:style-name="P353"/>
      <text:p text:style-name="P354" loext:marker-style-name="T49"><text:span text:style-name="T200">Última revisión</text:span><text:span text:style-name="T49">: Octubre 2023 </text:span><text:span text:style-name="T200">Periodicidad</text:span><text:span text:style-name="T49">: Revisión semestral </text:span><text:span text:style-name="T200">Tipo de Información</text:span><text:span text:style-name="T49">: Contrato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Raleway" svg:font-family="Raleway"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Trebuchet MS" svg:font-family="'Trebuchet MS'" style:font-family-generic="swiss"/>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swiss"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rebuchet MS1" fo:font-family="'Trebuchet MS'" style:font-family-generic="swiss" style:font-pitch="variable" fo:language="es" fo:country="ES" style:font-name-asian="Trebuchet MS2" style:font-family-asian="'Trebuchet MS'" style:font-family-generic-asian="system" style:font-pitch-asian="variable" style:font-name-complex="Trebuchet MS2"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242cm"/>
      <style:text-properties fo:font-size="12pt" style:font-size-asian="12pt" style:font-size-complex="12pt"/>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Heading_20_1" style:display-name="Heading 1" style:family="paragraph" style:parent-style-name="Standard" style:default-outline-level="1" style:list-style-name="" style:class="text">
      <style:paragraph-properties fo:margin-left="0.242cm" fo:margin-top="0.182cm" fo:margin-bottom="0cm" style:contextual-spacing="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0.242cm" fo:margin-top="0.004cm" fo:margin-bottom="0cm" style:contextual-spacing="false"/>
    </style:style>
    <style:style style:name="Table_20_Paragraph" style:display-name="Table Paragraph" style:family="paragraph" style:parent-style-name="Standard">
      <style:paragraph-properties fo:margin-left="0.088cm" fo:line-height="0.462cm"/>
    </style:style>
    <style:style style:name="Standard_20__28_WW_29_" style:display-name="Standard (WW)" style:family="paragraph">
      <style:paragraph-properties fo:margin-top="0cm" fo:margin-bottom="0cm" style:contextual-spacing="false" style:line-height-at-least="0.176cm" fo:text-align="start" style:justify-single-word="false" fo:orphans="2" fo:widows="2" fo:hyphenation-ladder-count="no-limit" fo:hyphenation-keep="auto" loext:hyphenation-keep-type="column" style:vertical-align="baseline" style:writing-mode="lr-tb"/>
      <style:text-properties style:font-name="Times New Roman" fo:font-family="'Times New Roman'" style:font-family-generic="roman" style:font-pitch="variable" fo:font-size="10pt" fo:language="es" fo:country="ES"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Table_20_Contents" style:display-name="Table Contents" style:family="paragraph" style:parent-style-name="Standard_20__28_WW_29_" style:class="extra">
      <style:paragraph-properties text:number-lines="false" text:line-number="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Strong_20_Emphasis_20__28_WW_29_" style:display-name="Strong Emphasis (WW)" style:family="text">
      <style:text-properties fo:font-weight="bold" style:font-weight-asian="bold" style:font-weight-complex="bold"/>
    </style:style>
    <style:style style:name="ListLabel_20_1" style:display-name="ListLabel 1" style:family="text">
      <style:text-properties style:font-name="Trebuchet MS1" fo:font-family="'Trebuchet MS'" style:font-family-generic="swiss" style:font-pitch="variable"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104%"/>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rebuchet MS1" fo:font-family="'Trebuchet MS'" style:font-family-generic="swiss" style:font-pitch="variable"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81%"/>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language="es" fo:country="ES" style:language-asian="en" style:country-asian="US" style:language-complex="ar" style:country-complex="SA"/>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style:font-name="Trebuchet MS1" fo:font-family="'Trebuchet MS'" style:font-family-generic="swiss" style:font-pitch="variable" fo:font-size="12pt" fo:letter-spacing="-0.002cm"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51%"/>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rebuchet MS1" fo:font-family="'Trebuchet MS'" style:font-family-generic="swiss" style:font-pitch="variable"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51%"/>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Calibri1" fo:font-family="Calibri" style:font-family-generic="swiss" style:font-pitch="variable"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114%"/>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rebuchet MS1" fo:font-family="'Trebuchet MS'" style:font-family-generic="swiss" style:font-pitch="variable"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rebuchet MS1" fo:font-family="'Trebuchet MS'" style:font-family-generic="swiss" style:font-pitch="variable"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rebuchet MS1" fo:font-family="'Trebuchet MS'" style:font-family-generic="swiss" style:font-pitch="variable"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4pt" style:font-size-asian="14pt" style:font-size-complex="14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4" style:display-name="ListLabel 7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4">
        <style:list-level-properties text:list-level-position-and-space-mode="label-alignment">
          <style:list-level-label-alignment text:label-followed-by="listtab" fo:text-indent="-0.344cm" fo:margin-left="0.58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44cm" fo:margin-left="2.30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44cm" fo:margin-left="4.00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4cm" fo:margin-left="5.71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4cm" fo:margin-left="7.41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4cm" fo:margin-left="9.1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4cm" fo:margin-left="10.82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4cm" fo:margin-left="12.53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4cm" fo:margin-left="14.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293cm" fo:margin-left="0.53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93cm" fo:margin-left="2.2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93cm" fo:margin-left="3.95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93cm" fo:margin-left="5.66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93cm" fo:margin-left="7.37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93cm" fo:margin-left="9.0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93cm" fo:margin-left="10.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93cm" fo:margin-left="12.51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93cm" fo:margin-left="14.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17">
        <style:list-level-properties text:list-level-position-and-space-mode="label-alignment">
          <style:list-level-label-alignment text:label-followed-by="listtab" fo:text-indent="-1.08cm" fo:margin-left="1.321cm"/>
        </style:list-level-properties>
      </text:list-level-style-number>
      <text:list-level-style-number text:level="2" text:style-name="ListLabel_20_20" loext:num-list-format="%1%.%2%" style:num-format="1" text:start-value="2" text:display-levels="2">
        <style:list-level-properties text:list-level-position-and-space-mode="label-alignment">
          <style:list-level-label-alignment text:label-followed-by="listtab" fo:text-indent="-1.08cm" fo:margin-left="1.321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08cm" fo:margin-left="1.321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fo:text-indent="-1.08cm" fo:margin-left="6.20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1.08cm" fo:margin-left="7.84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1.08cm" fo:margin-left="9.47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1.08cm" fo:margin-left="11.11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1.08cm" fo:margin-left="12.74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1.08cm" fo:margin-left="14.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65cm" fo:margin-left="0.24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65cm" fo:margin-left="1.98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65cm" fo:margin-left="3.72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65cm" fo:margin-left="5.46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65cm" fo:margin-left="7.20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65cm" fo:margin-left="8.94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65cm" fo:margin-left="10.68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65cm" fo:margin-left="12.42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65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89cm" fo:margin-left="0.242cm"/>
        </style:list-level-properties>
        <style:text-properties fo:font-family="'Trebuchet M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89cm" fo:margin-left="1.98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89cm" fo:margin-left="3.72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89cm" fo:margin-left="5.4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89cm" fo:margin-left="7.20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89cm" fo:margin-left="8.94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89cm" fo:margin-left="10.68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89cm" fo:margin-left="12.42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8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line-height="5%"/>
      <style:text-properties fo:font-size="10pt" style:font-size-asian="10pt"/>
    </style:style>
    <style:style style:name="MP2" style:family="paragraph">
      <loext:graphic-properties draw:fill="solid" draw:fill-color="#3366ff"/>
      <style:paragraph-properties fo:text-align="start"/>
      <style:text-properties fo:font-size="11pt"/>
    </style:style>
    <style:style style:name="MP3" style:family="paragraph">
      <loext:graphic-properties draw:fill="none"/>
      <style:paragraph-properties fo:text-align="start"/>
      <style:text-properties fo:font-size="11pt"/>
    </style:style>
    <style:style style:name="MP4" style:family="paragraph" style:parent-style-name="Frame_20_contents">
      <style:paragraph-properties fo:margin-left="0.035cm" fo:margin-top="0.018cm" fo:margin-bottom="0cm" style:contextual-spacing="false" fo:line-height="0.406cm"/>
    </style:style>
    <style:style style:name="MP5" style:family="paragraph" style:parent-style-name="Frame_20_contents">
      <style:paragraph-properties fo:margin-left="0.617cm" fo:line-height="0.325cm" fo:text-align="center" style:justify-single-word="false"/>
    </style:style>
    <style:style style:name="MP6" style:family="paragraph" style:parent-style-name="Frame_20_contents">
      <style:paragraph-properties fo:margin-left="0.617cm" fo:margin-right="1.919cm" fo:margin-top="0.002cm" fo:margin-bottom="0cm" style:contextual-spacing="false" fo:text-align="center" style:justify-single-word="false"/>
    </style:style>
    <style:style style:name="MP7" style:family="paragraph">
      <loext:graphic-properties draw:fill="none"/>
      <style:paragraph-properties fo:text-align="start"/>
      <style:text-properties fo:font-size="18pt"/>
    </style:style>
    <style:style style:name="MP8" style:family="paragraph" style:parent-style-name="Frame_20_contents">
      <style:paragraph-properties fo:margin-left="0.035cm" fo:margin-top="0.018cm" fo:margin-bottom="0cm" style:contextual-spacing="false"/>
    </style:style>
    <style:style style:name="MP9" style:family="paragraph" style:parent-style-name="Frame_20_contents">
      <style:paragraph-properties fo:margin-left="0.106cm" fo:margin-top="0.018cm" fo:margin-bottom="0cm" style:contextual-spacing="false"/>
    </style:style>
    <style:style style:name="MT1" style:family="text">
      <style:text-properties fo:font-size="10pt" style:font-size-asian="10pt"/>
    </style:style>
    <style:style style:name="MT2" style:family="text">
      <style:text-properties style:font-name="Times New Roman" fo:font-size="10pt" style:font-size-asian="10pt"/>
    </style:style>
    <style:style style:name="MT3" style:family="text">
      <style:text-properties style:font-name="Times New Roman" fo:font-size="10pt" fo:letter-spacing="-0.011cm" style:font-size-asian="10pt"/>
    </style:style>
    <style:style style:name="MT4" style:family="text">
      <style:text-properties style:font-name="Times New Roman" fo:font-size="10pt" fo:letter-spacing="-0.012cm" style:font-size-asian="10pt"/>
    </style:style>
    <style:style style:name="MT5" style:family="text">
      <style:text-properties style:font-name="Times New Roman" fo:font-size="10pt" fo:letter-spacing="-0.014cm" style:font-size-asian="10pt"/>
    </style:style>
    <style:style style:name="MT6" style:family="text">
      <style:text-properties style:font-name="Times New Roman" fo:font-size="10pt" fo:letter-spacing="-0.009cm" style:font-size-asian="10pt"/>
    </style:style>
    <style:style style:name="MT7" style:family="text">
      <style:text-properties style:font-name="Times New Roman" fo:font-size="10pt" fo:letter-spacing="-0.019cm" style:font-size-asian="10pt"/>
    </style:style>
    <style:style style:name="MT8" style:family="text">
      <style:text-properties style:font-name="Times New Roman" fo:font-size="10pt" fo:letter-spacing="-0.004cm" style:font-size-asian="10pt"/>
    </style:style>
    <style:style style:name="MT9" style:family="text">
      <style:text-properties style:font-name="Times New Roman" fo:font-size="8pt" style:font-size-asian="8pt"/>
    </style:style>
    <style:style style:name="MT10" style:family="text">
      <style:text-properties style:font-name="Times New Roman" fo:font-size="8pt" fo:letter-spacing="-0.005cm" style:font-size-asian="8pt"/>
    </style:style>
    <style:style style:name="MT11" style:family="text">
      <style:text-properties style:font-name="Times New Roman" fo:font-size="8pt" fo:letter-spacing="-0.009cm" style:font-size-asian="8pt"/>
    </style:style>
    <style:style style:name="MT12" style:family="text">
      <style:text-properties style:font-name="Times New Roman" fo:font-size="8pt" fo:letter-spacing="0.055cm" style:font-size-asian="8pt"/>
    </style:style>
    <style:style style:name="MT13" style:family="text">
      <style:text-properties style:font-name="Times New Roman" fo:font-size="8pt" fo:letter-spacing="-0.007cm" style:font-size-asian="8pt"/>
    </style:style>
    <style:style style:name="MT14" style:family="text">
      <style:text-properties style:font-name="Times New Roman" fo:font-size="8pt" fo:letter-spacing="0.056cm" style:font-size-asian="8pt"/>
    </style:style>
    <style:style style:name="MT15" style:family="text">
      <style:text-properties style:font-name="Times New Roman" fo:font-size="8pt" fo:letter-spacing="-0.012cm" style:font-size-asian="8pt"/>
    </style:style>
    <style:style style:name="MT16" style:family="text">
      <style:text-properties style:font-name="Times New Roman" fo:font-size="8pt" fo:letter-spacing="-0.004cm"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style:writing-mode="lr-tb"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3366ff" draw:textarea-vertical-align="top" draw:auto-grow-height="false" fo:min-height="0.058cm" fo:min-width="1.127cm" fo:padding-top="0cm" fo:padding-bottom="0cm" fo:padding-left="0cm" fo:padding-right="0cm" fo:wrap-option="wrap" loext:decorative="false" style:run-through="background"/>
    </style:style>
    <style:style style:name="Mgr3" style:family="graphic">
      <style:graphic-properties draw:stroke="solid" svg:stroke-width="0.026cm" svg:stroke-color="#000000" draw:fill="none" loext:fill-use-slide-background="false" draw:textarea-vertical-align="top" draw:auto-grow-height="false" fo:min-height="0.058cm" fo:min-width="1.127cm" fo:padding-top="0cm" fo:padding-bottom="0cm" fo:padding-left="0cm" fo:padding-right="0cm" fo:wrap-option="wrap" loext:decorative="false" style:run-through="background"/>
    </style:style>
    <style:style style:name="Mgr4" style:family="graphic">
      <style:graphic-properties draw:stroke="none" svg:stroke-width="0cm" draw:fill="solid" draw:fill-color="#3366ff" draw:textarea-vertical-align="top" draw:auto-grow-height="false" fo:min-height="0.076cm" fo:min-width="1.127cm" fo:padding-top="0cm" fo:padding-bottom="0cm" fo:padding-left="0cm" fo:padding-right="0cm" fo:wrap-option="wrap" loext:decorative="false" style:run-through="background"/>
    </style:style>
    <style:style style:name="Mgr5" style:family="graphic">
      <style:graphic-properties draw:stroke="solid" svg:stroke-width="0.026cm" svg:stroke-color="#000000" draw:fill="none" loext:fill-use-slide-background="false" draw:textarea-vertical-align="top" draw:auto-grow-height="false" fo:min-height="0.076cm" fo:min-width="1.127cm" fo:padding-top="0cm" fo:padding-bottom="0cm" fo:padding-left="0cm" fo:padding-right="0cm" fo:wrap-option="wrap" loext:decorative="false" style:run-through="background"/>
    </style:style>
    <style:style style:name="Mgr6" style:family="graphic" style:parent-style-name="Frame">
      <style:graphic-properties draw:stroke="none" svg:stroke-width="0cm" draw:fill="none" loext:fill-use-slide-background="false" draw:textarea-vertical-align="top" draw:auto-grow-height="false" fo:min-height="1.111cm" fo:min-width="12.217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loext:fill-use-slide-background="false" draw:textarea-vertical-align="top" draw:auto-grow-height="false" fo:min-height="0.462cm" fo:min-width="0.429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loext:fill-use-slide-background="false" draw:textarea-vertical-align="top" draw:auto-grow-height="false" fo:min-height="0.462cm" fo:min-width="0.605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85cm" fo:margin-bottom="3cm" fo:margin-left="1.658cm" fo:margin-right="1.693cm" style:writing-mode="lr-tb" style:layout-grid-color="#c0c0c0" style:layout-grid-lines="23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785cm" fo:margin-bottom="3cm" fo:margin-left="1.658cm" fo:margin-right="1.693cm" style:writing-mode="lr-tb" style:layout-grid-color="#c0c0c0" style:layout-grid-lines="238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2cm" fo:margin-left="0cm" fo:margin-right="0cm" fo:margin-bottom="1.619cm" style:dynamic-spacing="true"/>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0.785cm" fo:margin-bottom="3cm" fo:margin-left="1.658cm" fo:margin-right="1.693cm" style:writing-mode="lr-tb" style:layout-grid-color="#c0c0c0" style:layout-grid-lines="232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928cm" fo:margin-left="0cm" fo:margin-right="0cm" fo:margin-top="0.827cm" style:dynamic-spacing="true"/>
      </style:footer-style>
    </style:page-layout>
    <style:page-layout style:name="Mpm4">
      <style:page-layout-properties fo:page-width="21.001cm" fo:page-height="29.7cm" style:num-format="1" style:print-orientation="portrait" fo:margin-top="0.785cm" fo:margin-bottom="3.009cm" fo:margin-left="1.658cm" fo:margin-right="1.693cm" style:writing-mode="lr-tb" style:layout-grid-color="#c0c0c0" style:layout-grid-lines="23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42cm" fo:margin-left="0cm" fo:margin-right="0cm" fo:margin-top="0.242cm" style:dynamic-spacing="true"/>
      </style:footer-style>
    </style:page-layout>
    <style:page-layout style:name="Mpm5">
      <style:page-layout-properties fo:page-width="21.001cm" fo:page-height="29.7cm" style:num-format="1" style:print-orientation="portrait" fo:margin-top="0.785cm" fo:margin-bottom="2.955cm" fo:margin-left="1.658cm" fo:margin-right="1.693cm" style:writing-mode="lr-tb" style:layout-grid-color="#c0c0c0" style:layout-grid-lines="238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26cm" fo:margin-left="0cm" fo:margin-right="0cm" fo:margin-top="0.2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1" text:anchor-type="char" svg:x="15.587cm" svg:y="0.785cm" svg:width="3.239cm" svg:height="1.494cm" draw:z-index="3"><draw:image xlink:href="Pictures/100000000000017F000000B1F8E90A2B.jpg" xlink:type="simple" xlink:show="embed" xlink:actuate="onLoad" draw:mime-type="image/jpeg"/></draw:frame><draw:frame draw:style-name="Mfr1" draw:name="Image 2" text:anchor-type="char" svg:x="2.461cm" svg:y="1.304cm" svg:width="4.69cm" svg:height="1.12cm" draw:z-index="7"><draw:image xlink:href="Pictures/10000000000002F0000000B5FE773D8C.png" xlink:type="simple" xlink:show="embed" xlink:actuate="onLoad" draw:mime-type="image/png"/></draw:frame><draw:g text:anchor-type="char" draw:z-index="11" draw:name="Group 3" draw:style-name="Mgr1"><draw:custom-shape draw:name="Graphic 4"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5"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5" draw:name="Group 6" draw:style-name="Mgr1"><draw:custom-shape draw:name="Graphic 7"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8"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9" draw:name="Textbox 9"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 draw:name="Textbox 10" draw:style-name="Mgr7" draw:text-style-name="MP7" svg:width="0.428cm" svg:height="0.461cm" svg:x="10.291cm" svg:y="28.023cm"><text:p text:style-name="MP8" loext:marker-style-name="MT2"><text:span text:style-name="MT6"><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1" draw:style-name="Mdp1">
      <style:header>
        <text:p text:style-name="MP1" loext:marker-style-name="MT1"><draw:frame draw:style-name="Mfr1" draw:name="Image 1 Copia 1" text:anchor-type="char" svg:x="15.587cm" svg:y="0.785cm" svg:width="3.239cm" svg:height="1.494cm" draw:z-index="67"><draw:image xlink:href="Pictures/100000000000017F000000B1F8E90A2B.jpg" xlink:type="simple" xlink:show="embed" xlink:actuate="onLoad" draw:mime-type="image/jpeg"/></draw:frame><draw:frame draw:style-name="Mfr1" draw:name="Image 2 Copia 1" text:anchor-type="char" svg:x="2.461cm" svg:y="1.304cm" svg:width="4.69cm" svg:height="1.12cm" draw:z-index="66"><draw:image xlink:href="Pictures/10000000000002F0000000B5FE773D8C.png" xlink:type="simple" xlink:show="embed" xlink:actuate="onLoad" draw:mime-type="image/png"/></draw:frame><draw:g text:anchor-type="char" draw:z-index="56" draw:name="Group 1" draw:style-name="Mgr1"><draw:custom-shape draw:name="Graphic 1"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2"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57" draw:name="Group 2" draw:style-name="Mgr1"><draw:custom-shape draw:name="Graphic 3"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6"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60" draw:name="Textbox 1"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2" draw:style-name="Mgr7" draw:text-style-name="MP7" svg:width="0.428cm" svg:height="0.461cm" svg:x="10.291cm" svg:y="28.023cm"><text:p text:style-name="MP8" loext:marker-style-name="MT2"><text:span text:style-name="MT6"><text:page-number text:select-page="current">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header>
        <text:p text:style-name="MP1" loext:marker-style-name="MT1"><draw:frame draw:style-name="Mfr1" draw:name="Image 1 Copia 1 Copia 1" text:anchor-type="char" svg:x="15.587cm" svg:y="0.785cm" svg:width="3.239cm" svg:height="1.494cm" draw:z-index="77"><draw:image xlink:href="Pictures/100000000000017F000000B1F8E90A2B.jpg" xlink:type="simple" xlink:show="embed" xlink:actuate="onLoad" draw:mime-type="image/jpeg"/></draw:frame><draw:frame draw:style-name="Mfr1" draw:name="Image 2 Copia 1 Copia 1" text:anchor-type="char" svg:x="2.461cm" svg:y="1.304cm" svg:width="4.69cm" svg:height="1.12cm" draw:z-index="76"><draw:image xlink:href="Pictures/10000000000002F0000000B5FE773D8C.png" xlink:type="simple" xlink:show="embed" xlink:actuate="onLoad" draw:mime-type="image/png"/></draw:frame><draw:g text:anchor-type="char" draw:z-index="62" draw:name="Group 4" draw:style-name="Mgr1"><draw:custom-shape draw:name="Graphic 9"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10"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63" draw:name="Group 5" draw:style-name="Mgr1"><draw:custom-shape draw:name="Graphic 11"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12"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66" draw:name="Textbox 3"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7" draw:name="Textbox 4" draw:style-name="Mgr7" draw:text-style-name="MP7" svg:width="0.428cm" svg:height="0.461cm" svg:x="10.291cm" svg:y="28.023cm"><text:p text:style-name="MP8" loext:marker-style-name="MT2"><text:span text:style-name="MT6"><text:page-number text:select-page="current">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 loext:marker-style-name="MT1"><draw:frame draw:style-name="Mfr1" draw:name="Image 1 Copia 1 Copia 1 Copia 1" text:anchor-type="char" svg:x="15.587cm" svg:y="0.785cm" svg:width="3.239cm" svg:height="1.494cm" draw:z-index="85"><draw:image xlink:href="Pictures/100000000000017F000000B1F8E90A2B.jpg" xlink:type="simple" xlink:show="embed" xlink:actuate="onLoad" draw:mime-type="image/jpeg"/></draw:frame><draw:frame draw:style-name="Mfr1" draw:name="Image 2 Copia 1 Copia 1 Copia 1" text:anchor-type="char" svg:x="2.461cm" svg:y="1.304cm" svg:width="4.69cm" svg:height="1.12cm" draw:z-index="84"><draw:image xlink:href="Pictures/10000000000002F0000000B5FE773D8C.png" xlink:type="simple" xlink:show="embed" xlink:actuate="onLoad" draw:mime-type="image/png"/></draw:frame><draw:g text:anchor-type="char" draw:z-index="68" draw:name="Group 7" draw:style-name="Mgr1"><draw:custom-shape draw:name="Graphic 13"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14"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69" draw:name="Group 8" draw:style-name="Mgr1"><draw:custom-shape draw:name="Graphic 15"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16"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74" draw:name="Textbox 5"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5" draw:name="Textbox 6" draw:style-name="Mgr7" draw:text-style-name="MP7" svg:width="0.428cm" svg:height="0.461cm" svg:x="10.291cm" svg:y="28.023cm"><text:p text:style-name="MP8" loext:marker-style-name="MT2"><text:span text:style-name="MT6"><text:page-number text:select-page="current">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1" draw:style-name="Mdp1">
      <style:header>
        <text:p text:style-name="MP1" loext:marker-style-name="MT1"><draw:frame draw:style-name="Mfr1" draw:name="Image 1 Copia 1 Copia 1 Copia 1 Copia 1" text:anchor-type="char" svg:x="15.587cm" svg:y="0.785cm" svg:width="3.239cm" svg:height="1.494cm" draw:z-index="95"><draw:image xlink:href="Pictures/100000000000017F000000B1F8E90A2B.jpg" xlink:type="simple" xlink:show="embed" xlink:actuate="onLoad" draw:mime-type="image/jpeg"/></draw:frame><draw:frame draw:style-name="Mfr1" draw:name="Image 2 Copia 1 Copia 1 Copia 1 Copia 1" text:anchor-type="char" svg:x="2.461cm" svg:y="1.304cm" svg:width="4.69cm" svg:height="1.12cm" draw:z-index="93"><draw:image xlink:href="Pictures/10000000000002F0000000B5FE773D8C.png" xlink:type="simple" xlink:show="embed" xlink:actuate="onLoad" draw:mime-type="image/png"/></draw:frame><draw:g text:anchor-type="char" draw:z-index="77" draw:name="Group 9" draw:style-name="Mgr1"><draw:custom-shape draw:name="Graphic 17"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18"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79" draw:name="Group 10" draw:style-name="Mgr1"><draw:custom-shape draw:name="Graphic 19"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20"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81" draw:name="Textbox 7"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3" draw:name="Textbox 8" draw:style-name="Mgr7" draw:text-style-name="MP7" svg:width="0.428cm" svg:height="0.461cm" svg:x="10.291cm" svg:y="28.023cm"><text:p text:style-name="MP8" loext:marker-style-name="MT2"><text:span text:style-name="MT6"><text:page-number text:select-page="current">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 loext:marker-style-name="MT1"><draw:frame draw:style-name="Mfr1" draw:name="Image 1 Copia 1 Copia 1 Copia 1 Copia 1 Copia 1" text:anchor-type="char" svg:x="15.587cm" svg:y="0.785cm" svg:width="3.239cm" svg:height="1.494cm" draw:z-index="113"><draw:image xlink:href="Pictures/100000000000017F000000B1F8E90A2B.jpg" xlink:type="simple" xlink:show="embed" xlink:actuate="onLoad" draw:mime-type="image/jpeg"/></draw:frame><draw:frame draw:style-name="Mfr1" draw:name="Image 2 Copia 1 Copia 1 Copia 1 Copia 1 Copia 1" text:anchor-type="char" svg:x="2.461cm" svg:y="1.304cm" svg:width="4.69cm" svg:height="1.12cm" draw:z-index="115"><draw:image xlink:href="Pictures/10000000000002F0000000B5FE773D8C.png" xlink:type="simple" xlink:show="embed" xlink:actuate="onLoad" draw:mime-type="image/png"/></draw:frame><draw:g text:anchor-type="char" draw:z-index="89" draw:name="Group 11" draw:style-name="Mgr1"><draw:custom-shape draw:name="Graphic 21"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22"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91" draw:name="Group 12" draw:style-name="Mgr1"><draw:custom-shape draw:name="Graphic 23"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24"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93" draw:name="Textbox 12"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13" draw:style-name="Mgr7" draw:text-style-name="MP7" svg:width="0.428cm" svg:height="0.461cm" svg:x="10.291cm" svg:y="28.023cm"><text:p text:style-name="MP8" loext:marker-style-name="MT2"><text:span text:style-name="MT6"><text:page-number text:select-page="current">1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1" draw:style-name="Mdp1">
      <style:header>
        <text:p text:style-name="MP1" loext:marker-style-name="MT1"><draw:frame draw:style-name="Mfr1" draw:name="Image 1 Copia 1 Copia 1 Copia 1 Copia 1 Copia 1 Copia 1" text:anchor-type="char" svg:x="15.587cm" svg:y="0.785cm" svg:width="3.239cm" svg:height="1.494cm" draw:z-index="128"><draw:image xlink:href="Pictures/100000000000017F000000B1F8E90A2B.jpg" xlink:type="simple" xlink:show="embed" xlink:actuate="onLoad" draw:mime-type="image/jpeg"/></draw:frame><draw:frame draw:style-name="Mfr1" draw:name="Image 2 Copia 1 Copia 1 Copia 1 Copia 1 Copia 1 Copia 1" text:anchor-type="char" svg:x="2.461cm" svg:y="1.304cm" svg:width="4.69cm" svg:height="1.12cm" draw:z-index="129"><draw:image xlink:href="Pictures/10000000000002F0000000B5FE773D8C.png" xlink:type="simple" xlink:show="embed" xlink:actuate="onLoad" draw:mime-type="image/png"/></draw:frame><draw:g text:anchor-type="char" draw:z-index="98" draw:name="Group 13" draw:style-name="Mgr1"><draw:custom-shape draw:name="Graphic 25"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26"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99" draw:name="Group 14" draw:style-name="Mgr1"><draw:custom-shape draw:name="Graphic 27"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28"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02" draw:name="Textbox 14"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3" draw:name="Textbox 15" draw:style-name="Mgr7" draw:text-style-name="MP7" svg:width="0.428cm" svg:height="0.461cm" svg:x="10.291cm" svg:y="28.023cm"><text:p text:style-name="MP8" loext:marker-style-name="MT2"><text:span text:style-name="MT6"><text:page-number text:select-page="current">1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1" draw:style-name="Mdp1">
      <style:header>
        <text:p text:style-name="MP1" loext:marker-style-name="MT1"><draw:frame draw:style-name="Mfr1" draw:name="Image 1 Copia 1 Copia 1 Copia 1 Copia 1 Copia 1 Copia 1 Copia 1" text:anchor-type="char" svg:x="15.587cm" svg:y="0.785cm" svg:width="3.239cm" svg:height="1.494cm" draw:z-index="133"><draw:image xlink:href="Pictures/100000000000017F000000B1F8E90A2B.jpg" xlink:type="simple" xlink:show="embed" xlink:actuate="onLoad" draw:mime-type="image/jpeg"/></draw:frame><draw:frame draw:style-name="Mfr1" draw:name="Image 2 Copia 1 Copia 1 Copia 1 Copia 1 Copia 1 Copia 1 Copia 1" text:anchor-type="char" svg:x="2.461cm" svg:y="1.304cm" svg:width="4.69cm" svg:height="1.12cm" draw:z-index="132"><draw:image xlink:href="Pictures/10000000000002F0000000B5FE773D8C.png" xlink:type="simple" xlink:show="embed" xlink:actuate="onLoad" draw:mime-type="image/png"/></draw:frame><draw:g text:anchor-type="char" draw:z-index="104" draw:name="Group 15" draw:style-name="Mgr1"><draw:custom-shape draw:name="Graphic 29"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30"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05" draw:name="Group 16" draw:style-name="Mgr1"><draw:custom-shape draw:name="Graphic 31"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32"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08" draw:name="Textbox 16"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17" draw:style-name="Mgr7" draw:text-style-name="MP7" svg:width="0.428cm" svg:height="0.461cm" svg:x="10.291cm" svg:y="28.023cm"><text:p text:style-name="MP8" loext:marker-style-name="MT2"><text:span text:style-name="MT6"><text:page-number text:select-page="current">1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1" draw:style-name="Mdp1">
      <style:header>
        <text:p text:style-name="MP1" loext:marker-style-name="MT1"><draw:frame draw:style-name="Mfr1" draw:name="Image 1 Copia 1 Copia 1 Copia 1 Copia 1 Copia 1 Copia 1 Copia 1 Copia 1" text:anchor-type="char" svg:x="15.587cm" svg:y="0.785cm" svg:width="3.239cm" svg:height="1.494cm" draw:z-index="141"><draw:image xlink:href="Pictures/100000000000017F000000B1F8E90A2B.jpg" xlink:type="simple" xlink:show="embed" xlink:actuate="onLoad" draw:mime-type="image/jpeg"/></draw:frame><draw:frame draw:style-name="Mfr1" draw:name="Image 2 Copia 1 Copia 1 Copia 1 Copia 1 Copia 1 Copia 1 Copia 1 Copia 1" text:anchor-type="char" svg:x="2.461cm" svg:y="1.304cm" svg:width="4.69cm" svg:height="1.12cm" draw:z-index="140"><draw:image xlink:href="Pictures/10000000000002F0000000B5FE773D8C.png" xlink:type="simple" xlink:show="embed" xlink:actuate="onLoad" draw:mime-type="image/png"/></draw:frame><draw:g text:anchor-type="char" draw:z-index="112" draw:name="Group 17" draw:style-name="Mgr1"><draw:custom-shape draw:name="Graphic 33"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34"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13" draw:name="Group 18" draw:style-name="Mgr1"><draw:custom-shape draw:name="Graphic 35"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36"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14" draw:name="Textbox 18"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5" draw:name="Textbox 19" draw:style-name="Mgr7" draw:text-style-name="MP7" svg:width="0.428cm" svg:height="0.461cm" svg:x="10.291cm" svg:y="28.023cm"><text:p text:style-name="MP8" loext:marker-style-name="MT2"><text:span text:style-name="MT6"><text:page-number text:select-page="current">1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4" draw:style-name="Mdp1">
      <style:header>
        <text:p text:style-name="MP1" loext:marker-style-name="MT1"><draw:frame draw:style-name="Mfr1" draw:name="Image 12" text:anchor-type="char" svg:x="15.587cm" svg:y="0.785cm" svg:width="3.239cm" svg:height="1.494cm" draw:z-index="33"><draw:image xlink:href="Pictures/100000000000017F000000B1F8E90A2B.jpg" xlink:type="simple" xlink:show="embed" xlink:actuate="onLoad" draw:mime-type="image/jpeg"/></draw:frame><draw:frame draw:style-name="Mfr1" draw:name="Image 13" text:anchor-type="char" svg:x="2.461cm" svg:y="1.304cm" svg:width="4.69cm" svg:height="1.12cm" draw:z-index="32"><draw:image xlink:href="Pictures/10000000000002F0000000B5FE773D8C.png" xlink:type="simple" xlink:show="embed" xlink:actuate="onLoad" draw:mime-type="image/png"/></draw:frame><draw:g text:anchor-type="char" draw:z-index="26" draw:name="Group 14" draw:style-name="Mgr1"><draw:custom-shape draw:name="Graphic 15"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16"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27" draw:name="Group 17" draw:style-name="Mgr1"><draw:custom-shape draw:name="Graphic 18"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19"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30" draw:name="Textbox 20"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1" draw:name="Textbox 21" draw:style-name="Mgr8" draw:text-style-name="MP7" svg:width="0.604cm" svg:height="0.461cm" svg:x="10.218cm" svg:y="28.023cm"><text:p text:style-name="MP9" loext:marker-style-name="MT2"><text:span text:style-name="MT6"><text:page-number text:select-page="current">1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4" draw:style-name="Mdp1">
      <style:header>
        <text:p text:style-name="MP1" loext:marker-style-name="MT1"><draw:frame draw:style-name="Mfr1" draw:name="Image 22" text:anchor-type="char" svg:x="15.587cm" svg:y="0.785cm" svg:width="3.239cm" svg:height="1.494cm" draw:z-index="37"><draw:image xlink:href="Pictures/100000000000017F000000B1F8E90A2B.jpg" xlink:type="simple" xlink:show="embed" xlink:actuate="onLoad" draw:mime-type="image/jpeg"/></draw:frame><draw:frame draw:style-name="Mfr1" draw:name="Image 23" text:anchor-type="char" svg:x="2.461cm" svg:y="1.304cm" svg:width="4.69cm" svg:height="1.12cm" draw:z-index="36"><draw:image xlink:href="Pictures/10000000000002F0000000B5FE773D8C.png" xlink:type="simple" xlink:show="embed" xlink:actuate="onLoad" draw:mime-type="image/png"/></draw:frame><draw:g text:anchor-type="char" draw:z-index="32" draw:name="Group 24" draw:style-name="Mgr1"><draw:custom-shape draw:name="Graphic 25"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26"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33" draw:name="Group 27" draw:style-name="Mgr1"><draw:custom-shape draw:name="Graphic 28"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29"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34" draw:name="Textbox 30"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5" draw:name="Textbox 31" draw:style-name="Mgr8" draw:text-style-name="MP7" svg:width="0.604cm" svg:height="0.461cm" svg:x="10.218cm" svg:y="28.023cm"><text:p text:style-name="MP9" loext:marker-style-name="MT2"><text:span text:style-name="MT6"><text:page-number text:select-page="current">1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4" draw:style-name="Mdp1">
      <style:header>
        <text:p text:style-name="MP1" loext:marker-style-name="MT1"><draw:frame draw:style-name="Mfr1" draw:name="Image 22 Copia 1" text:anchor-type="char" svg:x="15.587cm" svg:y="0.785cm" svg:width="3.239cm" svg:height="1.494cm" draw:z-index="145"><draw:image xlink:href="Pictures/100000000000017F000000B1F8E90A2B.jpg" xlink:type="simple" xlink:show="embed" xlink:actuate="onLoad" draw:mime-type="image/jpeg"/></draw:frame><draw:frame draw:style-name="Mfr1" draw:name="Image 23 Copia 1" text:anchor-type="char" svg:x="2.461cm" svg:y="1.304cm" svg:width="4.69cm" svg:height="1.12cm" draw:z-index="144"><draw:image xlink:href="Pictures/10000000000002F0000000B5FE773D8C.png" xlink:type="simple" xlink:show="embed" xlink:actuate="onLoad" draw:mime-type="image/png"/></draw:frame><draw:g text:anchor-type="char" draw:z-index="116" draw:name="Group 19" draw:style-name="Mgr1"><draw:custom-shape draw:name="Graphic 37"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38"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17" draw:name="Group 20" draw:style-name="Mgr1"><draw:custom-shape draw:name="Graphic 39"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40"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20" draw:name="Textbox 22"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1" draw:name="Textbox 23" draw:style-name="Mgr8" draw:text-style-name="MP7" svg:width="0.604cm" svg:height="0.461cm" svg:x="10.218cm" svg:y="28.023cm"><text:p text:style-name="MP9" loext:marker-style-name="MT2"><text:span text:style-name="MT6"><text:page-number text:select-page="current">1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4" draw:style-name="Mdp1">
      <style:header>
        <text:p text:style-name="MP1" loext:marker-style-name="MT1"><draw:frame draw:style-name="Mfr1" draw:name="Image 22 Copia 1 Copia 1" text:anchor-type="char" svg:x="15.587cm" svg:y="0.785cm" svg:width="3.239cm" svg:height="1.494cm" draw:z-index="157"><draw:image xlink:href="Pictures/100000000000017F000000B1F8E90A2B.jpg" xlink:type="simple" xlink:show="embed" xlink:actuate="onLoad" draw:mime-type="image/jpeg"/></draw:frame><draw:frame draw:style-name="Mfr1" draw:name="Image 23 Copia 1 Copia 1" text:anchor-type="char" svg:x="2.461cm" svg:y="1.304cm" svg:width="4.69cm" svg:height="1.12cm" draw:z-index="156"><draw:image xlink:href="Pictures/10000000000002F0000000B5FE773D8C.png" xlink:type="simple" xlink:show="embed" xlink:actuate="onLoad" draw:mime-type="image/png"/></draw:frame><draw:g text:anchor-type="char" draw:z-index="122" draw:name="Group 21" draw:style-name="Mgr1"><draw:custom-shape draw:name="Graphic 41"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42"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23" draw:name="Group 22" draw:style-name="Mgr1"><draw:custom-shape draw:name="Graphic 43"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44"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26" draw:name="Textbox 24"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7" draw:name="Textbox 25" draw:style-name="Mgr8" draw:text-style-name="MP7" svg:width="0.604cm" svg:height="0.461cm" svg:x="10.218cm" svg:y="28.023cm"><text:p text:style-name="MP9" loext:marker-style-name="MT2"><text:span text:style-name="MT6"><text:page-number text:select-page="current">1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4" draw:style-name="Mdp1">
      <style:header>
        <text:p text:style-name="MP1" loext:marker-style-name="MT1"><draw:frame draw:style-name="Mfr1" draw:name="Image 22 Copia 1 Copia 1 Copia 1" text:anchor-type="char" svg:x="15.587cm" svg:y="0.785cm" svg:width="3.239cm" svg:height="1.494cm" draw:z-index="165"><draw:image xlink:href="Pictures/100000000000017F000000B1F8E90A2B.jpg" xlink:type="simple" xlink:show="embed" xlink:actuate="onLoad" draw:mime-type="image/jpeg"/></draw:frame><draw:frame draw:style-name="Mfr1" draw:name="Image 23 Copia 1 Copia 1 Copia 1" text:anchor-type="char" svg:x="2.461cm" svg:y="1.304cm" svg:width="4.69cm" svg:height="1.12cm" draw:z-index="164"><draw:image xlink:href="Pictures/10000000000002F0000000B5FE773D8C.png" xlink:type="simple" xlink:show="embed" xlink:actuate="onLoad" draw:mime-type="image/png"/></draw:frame><draw:g text:anchor-type="char" draw:z-index="128" draw:name="Group 23" draw:style-name="Mgr1"><draw:custom-shape draw:name="Graphic 45"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46"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29" draw:name="Group 25" draw:style-name="Mgr1"><draw:custom-shape draw:name="Graphic 47"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48"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34" draw:name="Textbox 26"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5" draw:name="Textbox 27" draw:style-name="Mgr8" draw:text-style-name="MP7" svg:width="0.604cm" svg:height="0.461cm" svg:x="10.218cm" svg:y="28.023cm"><text:p text:style-name="MP9" loext:marker-style-name="MT2"><text:span text:style-name="MT6"><text:page-number text:select-page="current">1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4" draw:style-name="Mdp1">
      <style:header>
        <text:p text:style-name="MP1" loext:marker-style-name="MT1"><draw:frame draw:style-name="Mfr1" draw:name="Image 22 Copia 1 Copia 1 Copia 1 Copia 1" text:anchor-type="char" svg:x="15.587cm" svg:y="0.785cm" svg:width="3.239cm" svg:height="1.494cm" draw:z-index="175"><draw:image xlink:href="Pictures/100000000000017F000000B1F8E90A2B.jpg" xlink:type="simple" xlink:show="embed" xlink:actuate="onLoad" draw:mime-type="image/jpeg"/></draw:frame><draw:frame draw:style-name="Mfr1" draw:name="Image 23 Copia 1 Copia 1 Copia 1 Copia 1" text:anchor-type="char" svg:x="2.461cm" svg:y="1.304cm" svg:width="4.69cm" svg:height="1.12cm" draw:z-index="173"><draw:image xlink:href="Pictures/10000000000002F0000000B5FE773D8C.png" xlink:type="simple" xlink:show="embed" xlink:actuate="onLoad" draw:mime-type="image/png"/></draw:frame><draw:g text:anchor-type="char" draw:z-index="137" draw:name="Group 26" draw:style-name="Mgr1"><draw:custom-shape draw:name="Graphic 49"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50"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39" draw:name="Group 28" draw:style-name="Mgr1"><draw:custom-shape draw:name="Graphic 51"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52"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41" draw:name="Textbox 28"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29" draw:style-name="Mgr8" draw:text-style-name="MP7" svg:width="0.604cm" svg:height="0.461cm" svg:x="10.218cm" svg:y="28.023cm"><text:p text:style-name="MP9" loext:marker-style-name="MT2"><text:span text:style-name="MT6"><text:page-number text:select-page="current">2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4" draw:style-name="Mdp1">
      <style:header>
        <text:p text:style-name="MP1" loext:marker-style-name="MT1"><draw:frame draw:style-name="Mfr1" draw:name="Image 22 Copia 1 Copia 1 Copia 1 Copia 1 Copia 1" text:anchor-type="char" svg:x="15.587cm" svg:y="0.785cm" svg:width="3.239cm" svg:height="1.494cm" draw:z-index="193"><draw:image xlink:href="Pictures/100000000000017F000000B1F8E90A2B.jpg" xlink:type="simple" xlink:show="embed" xlink:actuate="onLoad" draw:mime-type="image/jpeg"/></draw:frame><draw:frame draw:style-name="Mfr1" draw:name="Image 23 Copia 1 Copia 1 Copia 1 Copia 1 Copia 1" text:anchor-type="char" svg:x="2.461cm" svg:y="1.304cm" svg:width="4.69cm" svg:height="1.12cm" draw:z-index="195"><draw:image xlink:href="Pictures/10000000000002F0000000B5FE773D8C.png" xlink:type="simple" xlink:show="embed" xlink:actuate="onLoad" draw:mime-type="image/png"/></draw:frame><draw:g text:anchor-type="char" draw:z-index="149" draw:name="Group 29" draw:style-name="Mgr1"><draw:custom-shape draw:name="Graphic 53"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54"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51" draw:name="Group 30" draw:style-name="Mgr1"><draw:custom-shape draw:name="Graphic 55"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56"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53" draw:name="Textbox 32"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5" draw:name="Textbox 33" draw:style-name="Mgr8" draw:text-style-name="MP7" svg:width="0.604cm" svg:height="0.461cm" svg:x="10.218cm" svg:y="28.023cm"><text:p text:style-name="MP9" loext:marker-style-name="MT2"><text:span text:style-name="MT6"><text:page-number text:select-page="current">2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4" draw:style-name="Mdp1">
      <style:header>
        <text:p text:style-name="MP1" loext:marker-style-name="MT1"><draw:frame draw:style-name="Mfr1" draw:name="Image 22 Copia 1 Copia 1 Copia 1 Copia 1 Copia 1 Copia 1" text:anchor-type="char" svg:x="15.587cm" svg:y="0.785cm" svg:width="3.239cm" svg:height="1.494cm" draw:z-index="208"><draw:image xlink:href="Pictures/100000000000017F000000B1F8E90A2B.jpg" xlink:type="simple" xlink:show="embed" xlink:actuate="onLoad" draw:mime-type="image/jpeg"/></draw:frame><draw:frame draw:style-name="Mfr1" draw:name="Image 23 Copia 1 Copia 1 Copia 1 Copia 1 Copia 1 Copia 1" text:anchor-type="char" svg:x="2.461cm" svg:y="1.304cm" svg:width="4.69cm" svg:height="1.12cm" draw:z-index="209"><draw:image xlink:href="Pictures/10000000000002F0000000B5FE773D8C.png" xlink:type="simple" xlink:show="embed" xlink:actuate="onLoad" draw:mime-type="image/png"/></draw:frame><draw:g text:anchor-type="char" draw:z-index="158" draw:name="Group 31" draw:style-name="Mgr1"><draw:custom-shape draw:name="Graphic 57"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58"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59" draw:name="Group 32" draw:style-name="Mgr1"><draw:custom-shape draw:name="Graphic 59"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60"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60" draw:name="Textbox 34"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1" draw:name="Textbox 35" draw:style-name="Mgr8" draw:text-style-name="MP7" svg:width="0.604cm" svg:height="0.461cm" svg:x="10.218cm" svg:y="28.023cm"><text:p text:style-name="MP9" loext:marker-style-name="MT2"><text:span text:style-name="MT6"><text:page-number text:select-page="current">2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4" draw:style-name="Mdp1">
      <style:header>
        <text:p text:style-name="MP1" loext:marker-style-name="MT1"><draw:frame draw:style-name="Mfr1" draw:name="Image 22 Copia 1 Copia 1 Copia 1 Copia 1 Copia 1 Copia 1 Copia 1" text:anchor-type="char" svg:x="15.587cm" svg:y="0.785cm" svg:width="3.239cm" svg:height="1.494cm" draw:z-index="216"><draw:image xlink:href="Pictures/100000000000017F000000B1F8E90A2B.jpg" xlink:type="simple" xlink:show="embed" xlink:actuate="onLoad" draw:mime-type="image/jpeg"/></draw:frame><draw:frame draw:style-name="Mfr1" draw:name="Image 23 Copia 1 Copia 1 Copia 1 Copia 1 Copia 1 Copia 1 Copia 1" text:anchor-type="char" svg:x="2.461cm" svg:y="1.304cm" svg:width="4.69cm" svg:height="1.12cm" draw:z-index="217"><draw:image xlink:href="Pictures/10000000000002F0000000B5FE773D8C.png" xlink:type="simple" xlink:show="embed" xlink:actuate="onLoad" draw:mime-type="image/png"/></draw:frame><draw:g text:anchor-type="char" draw:z-index="164" draw:name="Group 33" draw:style-name="Mgr1"><draw:custom-shape draw:name="Graphic 61"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62"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65" draw:name="Group 34" draw:style-name="Mgr1"><draw:custom-shape draw:name="Graphic 63"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64"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66" draw:name="Textbox 36"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7" draw:name="Textbox 37" draw:style-name="Mgr8" draw:text-style-name="MP7" svg:width="0.604cm" svg:height="0.461cm" svg:x="10.218cm" svg:y="28.023cm"><text:p text:style-name="MP9" loext:marker-style-name="MT2"><text:span text:style-name="MT6"><text:page-number text:select-page="current">25</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5" draw:style-name="Mdp1">
      <style:header>
        <text:p text:style-name="MP1" loext:marker-style-name="MT1"><draw:frame draw:style-name="Mfr1" draw:name="Image 32" text:anchor-type="char" svg:x="15.587cm" svg:y="0.785cm" svg:width="3.239cm" svg:height="1.494cm" draw:z-index="49"><draw:image xlink:href="Pictures/100000000000017F000000B1F8E90A2B.jpg" xlink:type="simple" xlink:show="embed" xlink:actuate="onLoad" draw:mime-type="image/jpeg"/></draw:frame><draw:frame draw:style-name="Mfr1" draw:name="Image 33" text:anchor-type="char" svg:x="2.461cm" svg:y="1.304cm" svg:width="4.69cm" svg:height="1.12cm" draw:z-index="51"><draw:image xlink:href="Pictures/10000000000002F0000000B5FE773D8C.png" xlink:type="simple" xlink:show="embed" xlink:actuate="onLoad" draw:mime-type="image/png"/></draw:frame><draw:g text:anchor-type="char" draw:z-index="41" draw:name="Group 34" draw:style-name="Mgr1"><draw:custom-shape draw:name="Graphic 35"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36"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43" draw:name="Group 37" draw:style-name="Mgr1"><draw:custom-shape draw:name="Graphic 38"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39"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45" draw:name="Textbox 40"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41" draw:style-name="Mgr8" draw:text-style-name="MP7" svg:width="0.604cm" svg:height="0.461cm" svg:x="10.218cm" svg:y="28.023cm"><text:p text:style-name="MP9" loext:marker-style-name="MT2"><text:span text:style-name="MT6"><text:page-number text:select-page="current">2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4" draw:style-name="Mdp1">
      <style:header>
        <text:p text:style-name="MP1" loext:marker-style-name="MT1"><draw:frame draw:style-name="Mfr1" draw:name="Image 42" text:anchor-type="char" svg:x="15.587cm" svg:y="0.785cm" svg:width="3.239cm" svg:height="1.494cm" draw:z-index="64"><draw:image xlink:href="Pictures/100000000000017F000000B1F8E90A2B.jpg" xlink:type="simple" xlink:show="embed" xlink:actuate="onLoad" draw:mime-type="image/jpeg"/></draw:frame><draw:frame draw:style-name="Mfr1" draw:name="Image 43" text:anchor-type="char" svg:x="2.461cm" svg:y="1.304cm" svg:width="4.69cm" svg:height="1.12cm" draw:z-index="65"><draw:image xlink:href="Pictures/10000000000002F0000000B5FE773D8C.png" xlink:type="simple" xlink:show="embed" xlink:actuate="onLoad" draw:mime-type="image/png"/></draw:frame><draw:g text:anchor-type="char" draw:z-index="52" draw:name="Group 44" draw:style-name="Mgr1"><draw:custom-shape draw:name="Graphic 45"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46"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53" draw:name="Group 47" draw:style-name="Mgr1"><draw:custom-shape draw:name="Graphic 48"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49"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54" draw:name="Textbox 50"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5" draw:name="Textbox 51" draw:style-name="Mgr8" draw:text-style-name="MP7" svg:width="0.604cm" svg:height="0.461cm" svg:x="10.218cm" svg:y="28.023cm"><text:p text:style-name="MP9" loext:marker-style-name="MT2"><text:span text:style-name="MT6"><text:page-number text:select-page="current">2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4" draw:style-name="Mdp1">
      <style:header>
        <text:p text:style-name="MP1" loext:marker-style-name="MT1"><draw:frame draw:style-name="Mfr1" draw:name="Image 42 Copia 1" text:anchor-type="char" svg:x="15.587cm" svg:y="0.785cm" svg:width="3.239cm" svg:height="1.494cm" draw:z-index="224"><draw:image xlink:href="Pictures/100000000000017F000000B1F8E90A2B.jpg" xlink:type="simple" xlink:show="embed" xlink:actuate="onLoad" draw:mime-type="image/jpeg"/></draw:frame><draw:frame draw:style-name="Mfr1" draw:name="Image 43 Copia 1" text:anchor-type="char" svg:x="2.461cm" svg:y="1.304cm" svg:width="4.69cm" svg:height="1.12cm" draw:z-index="225"><draw:image xlink:href="Pictures/10000000000002F0000000B5FE773D8C.png" xlink:type="simple" xlink:show="embed" xlink:actuate="onLoad" draw:mime-type="image/png"/></draw:frame><draw:g text:anchor-type="char" draw:z-index="170" draw:name="Group 35" draw:style-name="Mgr1"><draw:custom-shape draw:name="Graphic 65"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66"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71" draw:name="Group 36" draw:style-name="Mgr1"><draw:custom-shape draw:name="Graphic 67"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68"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72" draw:name="Textbox 38"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3" draw:name="Textbox 39" draw:style-name="Mgr8" draw:text-style-name="MP7" svg:width="0.604cm" svg:height="0.461cm" svg:x="10.218cm" svg:y="28.023cm"><text:p text:style-name="MP9" loext:marker-style-name="MT2"><text:span text:style-name="MT6"><text:page-number text:select-page="current">2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4" draw:style-name="Mdp1">
      <style:header>
        <text:p text:style-name="MP1" loext:marker-style-name="MT1"><draw:frame draw:style-name="Mfr1" draw:name="Image 42 Copia 1 Copia 1" text:anchor-type="char" svg:x="15.587cm" svg:y="0.785cm" svg:width="3.239cm" svg:height="1.494cm" draw:z-index="232"><draw:image xlink:href="Pictures/100000000000017F000000B1F8E90A2B.jpg" xlink:type="simple" xlink:show="embed" xlink:actuate="onLoad" draw:mime-type="image/jpeg"/></draw:frame><draw:frame draw:style-name="Mfr1" draw:name="Image 43 Copia 1 Copia 1" text:anchor-type="char" svg:x="2.461cm" svg:y="1.304cm" svg:width="4.69cm" svg:height="1.12cm" draw:z-index="233"><draw:image xlink:href="Pictures/10000000000002F0000000B5FE773D8C.png" xlink:type="simple" xlink:show="embed" xlink:actuate="onLoad" draw:mime-type="image/png"/></draw:frame><draw:g text:anchor-type="char" draw:z-index="176" draw:name="Group 38" draw:style-name="Mgr1"><draw:custom-shape draw:name="Graphic 69"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70"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77" draw:name="Group 39" draw:style-name="Mgr1"><draw:custom-shape draw:name="Graphic 71"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72"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78" draw:name="Textbox 42"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9" draw:name="Textbox 43" draw:style-name="Mgr8" draw:text-style-name="MP7" svg:width="0.604cm" svg:height="0.461cm" svg:x="10.218cm" svg:y="28.023cm"><text:p text:style-name="MP9" loext:marker-style-name="MT2"><text:span text:style-name="MT6"><text:page-number text:select-page="current">30</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4" draw:style-name="Mdp1">
      <style:header>
        <text:p text:style-name="MP1" loext:marker-style-name="MT1"><draw:frame draw:style-name="Mfr1" draw:name="Image 42 Copia 1 Copia 1 Copia 1" text:anchor-type="char" svg:x="15.587cm" svg:y="0.785cm" svg:width="3.239cm" svg:height="1.494cm" draw:z-index="240"><draw:image xlink:href="Pictures/100000000000017F000000B1F8E90A2B.jpg" xlink:type="simple" xlink:show="embed" xlink:actuate="onLoad" draw:mime-type="image/jpeg"/></draw:frame><draw:frame draw:style-name="Mfr1" draw:name="Image 43 Copia 1 Copia 1 Copia 1" text:anchor-type="char" svg:x="2.461cm" svg:y="1.304cm" svg:width="4.69cm" svg:height="1.12cm" draw:z-index="241"><draw:image xlink:href="Pictures/10000000000002F0000000B5FE773D8C.png" xlink:type="simple" xlink:show="embed" xlink:actuate="onLoad" draw:mime-type="image/png"/></draw:frame><draw:g text:anchor-type="char" draw:z-index="182" draw:name="Group 40" draw:style-name="Mgr1"><draw:custom-shape draw:name="Graphic 73"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74"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83" draw:name="Group 41" draw:style-name="Mgr1"><draw:custom-shape draw:name="Graphic 75"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76"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84" draw:name="Textbox 44"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45" draw:style-name="Mgr8" draw:text-style-name="MP7" svg:width="0.604cm" svg:height="0.461cm" svg:x="10.218cm" svg:y="28.023cm"><text:p text:style-name="MP9" loext:marker-style-name="MT2"><text:span text:style-name="MT6"><text:page-number text:select-page="current">3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4" draw:style-name="Mdp1">
      <style:header>
        <text:p text:style-name="MP1" loext:marker-style-name="MT1"><draw:frame draw:style-name="Mfr1" draw:name="Image 42 Copia 1 Copia 1 Copia 1 Copia 1" text:anchor-type="char" svg:x="15.587cm" svg:y="0.785cm" svg:width="3.239cm" svg:height="1.494cm" draw:z-index="248"><draw:image xlink:href="Pictures/100000000000017F000000B1F8E90A2B.jpg" xlink:type="simple" xlink:show="embed" xlink:actuate="onLoad" draw:mime-type="image/jpeg"/></draw:frame><draw:frame draw:style-name="Mfr1" draw:name="Image 43 Copia 1 Copia 1 Copia 1 Copia 1" text:anchor-type="char" svg:x="2.461cm" svg:y="1.304cm" svg:width="4.69cm" svg:height="1.12cm" draw:z-index="249"><draw:image xlink:href="Pictures/10000000000002F0000000B5FE773D8C.png" xlink:type="simple" xlink:show="embed" xlink:actuate="onLoad" draw:mime-type="image/png"/></draw:frame><draw:g text:anchor-type="char" draw:z-index="188" draw:name="Group 42" draw:style-name="Mgr1"><draw:custom-shape draw:name="Graphic 77"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78"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89" draw:name="Group 43" draw:style-name="Mgr1"><draw:custom-shape draw:name="Graphic 79"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80"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190" draw:name="Textbox 46"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1" draw:name="Textbox 47" draw:style-name="Mgr8" draw:text-style-name="MP7" svg:width="0.604cm" svg:height="0.461cm" svg:x="10.218cm" svg:y="28.023cm"><text:p text:style-name="MP9" loext:marker-style-name="MT2"><text:span text:style-name="MT6"><text:page-number text:select-page="current">3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4" draw:style-name="Mdp1">
      <style:header>
        <text:p text:style-name="MP1" loext:marker-style-name="MT1"><draw:frame draw:style-name="Mfr1" draw:name="Image 42 Copia 1 Copia 1 Copia 1 Copia 1 Copia 1" text:anchor-type="char" svg:x="15.587cm" svg:y="0.785cm" svg:width="3.239cm" svg:height="1.494cm" draw:z-index="257"><draw:image xlink:href="Pictures/100000000000017F000000B1F8E90A2B.jpg" xlink:type="simple" xlink:show="embed" xlink:actuate="onLoad" draw:mime-type="image/jpeg"/></draw:frame><draw:frame draw:style-name="Mfr1" draw:name="Image 43 Copia 1 Copia 1 Copia 1 Copia 1 Copia 1" text:anchor-type="char" svg:x="2.461cm" svg:y="1.304cm" svg:width="4.69cm" svg:height="1.12cm" draw:z-index="259"><draw:image xlink:href="Pictures/10000000000002F0000000B5FE773D8C.png" xlink:type="simple" xlink:show="embed" xlink:actuate="onLoad" draw:mime-type="image/png"/></draw:frame><draw:g text:anchor-type="char" draw:z-index="197" draw:name="Group 45" draw:style-name="Mgr1"><draw:custom-shape draw:name="Graphic 81"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82"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199" draw:name="Group 46" draw:style-name="Mgr1"><draw:custom-shape draw:name="Graphic 83"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84"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201" draw:name="Textbox 48"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49" draw:style-name="Mgr8" draw:text-style-name="MP7" svg:width="0.604cm" svg:height="0.461cm" svg:x="10.218cm" svg:y="28.023cm"><text:p text:style-name="MP9" loext:marker-style-name="MT2"><text:span text:style-name="MT6"><text:page-number text:select-page="current">3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4" draw:style-name="Mdp1">
      <style:header>
        <text:p text:style-name="MP1" loext:marker-style-name="MT1"><draw:frame draw:style-name="Mfr1" draw:name="Image 42 Copia 1 Copia 1 Copia 1 Copia 1 Copia 1 Copia 1" text:anchor-type="char" svg:x="15.587cm" svg:y="0.785cm" svg:width="3.239cm" svg:height="1.494cm" draw:z-index="273"><draw:image xlink:href="Pictures/100000000000017F000000B1F8E90A2B.jpg" xlink:type="simple" xlink:show="embed" xlink:actuate="onLoad" draw:mime-type="image/jpeg"/></draw:frame><draw:frame draw:style-name="Mfr1" draw:name="Image 43 Copia 1 Copia 1 Copia 1 Copia 1 Copia 1 Copia 1" text:anchor-type="char" svg:x="2.461cm" svg:y="1.304cm" svg:width="4.69cm" svg:height="1.12cm" draw:z-index="275"><draw:image xlink:href="Pictures/10000000000002F0000000B5FE773D8C.png" xlink:type="simple" xlink:show="embed" xlink:actuate="onLoad" draw:mime-type="image/png"/></draw:frame><draw:g text:anchor-type="char" draw:z-index="209" draw:name="Group 48" draw:style-name="Mgr1"><draw:custom-shape draw:name="Graphic 85"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86"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211" draw:name="Group 49" draw:style-name="Mgr1"><draw:custom-shape draw:name="Graphic 87"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88"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213" draw:name="Textbox 52"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box 53" draw:style-name="Mgr8" draw:text-style-name="MP7" svg:width="0.604cm" svg:height="0.461cm" svg:x="10.218cm" svg:y="28.023cm"><text:p text:style-name="MP9" loext:marker-style-name="MT2"><text:span text:style-name="MT6"><text:page-number text:select-page="current">36</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4" draw:style-name="Mdp1">
      <style:header>
        <text:p text:style-name="MP1" loext:marker-style-name="MT1"><draw:frame draw:style-name="Mfr1" draw:name="Image 42 Copia 1 Copia 1 Copia 1 Copia 1 Copia 1 Copia 1 Copia 1" text:anchor-type="char" svg:x="15.587cm" svg:y="0.785cm" svg:width="3.239cm" svg:height="1.494cm" draw:z-index="288"><draw:image xlink:href="Pictures/100000000000017F000000B1F8E90A2B.jpg" xlink:type="simple" xlink:show="embed" xlink:actuate="onLoad" draw:mime-type="image/jpeg"/></draw:frame><draw:frame draw:style-name="Mfr1" draw:name="Image 43 Copia 1 Copia 1 Copia 1 Copia 1 Copia 1 Copia 1 Copia 1" text:anchor-type="char" svg:x="2.461cm" svg:y="1.304cm" svg:width="4.69cm" svg:height="1.12cm" draw:z-index="289"><draw:image xlink:href="Pictures/10000000000002F0000000B5FE773D8C.png" xlink:type="simple" xlink:show="embed" xlink:actuate="onLoad" draw:mime-type="image/png"/></draw:frame><draw:g text:anchor-type="char" draw:z-index="218" draw:name="Group 50" draw:style-name="Mgr1"><draw:custom-shape draw:name="Graphic 89"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90"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219" draw:name="Group 51" draw:style-name="Mgr1"><draw:custom-shape draw:name="Graphic 91"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92"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220" draw:name="Textbox 54"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 draw:name="Textbox 55" draw:style-name="Mgr8" draw:text-style-name="MP7" svg:width="0.604cm" svg:height="0.461cm" svg:x="10.218cm" svg:y="28.023cm"><text:p text:style-name="MP9" loext:marker-style-name="MT2"><text:span text:style-name="MT6"><text:page-number text:select-page="current">37</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4" draw:style-name="Mdp1">
      <style:header>
        <text:p text:style-name="MP1" loext:marker-style-name="MT1"><draw:frame draw:style-name="Mfr1" draw:name="Image 42 Copia 1 Copia 1 Copia 1 Copia 1 Copia 1 Copia 1 Copia 1 Copia 1" text:anchor-type="char" svg:x="15.587cm" svg:y="0.785cm" svg:width="3.239cm" svg:height="1.494cm" draw:z-index="296"><draw:image xlink:href="Pictures/100000000000017F000000B1F8E90A2B.jpg" xlink:type="simple" xlink:show="embed" xlink:actuate="onLoad" draw:mime-type="image/jpeg"/></draw:frame><draw:frame draw:style-name="Mfr1" draw:name="Image 43 Copia 1 Copia 1 Copia 1 Copia 1 Copia 1 Copia 1 Copia 1 Copia 1" text:anchor-type="char" svg:x="2.461cm" svg:y="1.304cm" svg:width="4.69cm" svg:height="1.12cm" draw:z-index="297"><draw:image xlink:href="Pictures/10000000000002F0000000B5FE773D8C.png" xlink:type="simple" xlink:show="embed" xlink:actuate="onLoad" draw:mime-type="image/png"/></draw:frame><draw:g text:anchor-type="char" draw:z-index="224" draw:name="Group 52" draw:style-name="Mgr1"><draw:custom-shape draw:name="Graphic 93"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94"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225" draw:name="Group 53" draw:style-name="Mgr1"><draw:custom-shape draw:name="Graphic 95"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96"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228" draw:name="Textbox 56"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9" draw:name="Textbox 57" draw:style-name="Mgr8" draw:text-style-name="MP7" svg:width="0.604cm" svg:height="0.461cm" svg:x="10.218cm" svg:y="28.023cm"><text:p text:style-name="MP9" loext:marker-style-name="MT2"><text:span text:style-name="MT6"><text:page-number text:select-page="current">38</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4" draw:style-name="Mdp1">
      <style:header>
        <text:p text:style-name="MP1" loext:marker-style-name="MT1"><draw:frame draw:style-name="Mfr1" draw:name="Image 42 Copia 1 Copia 1 Copia 1 Copia 1 Copia 1 Copia 1 Copia 1 Copia 1 Copia 1" text:anchor-type="char" svg:x="15.587cm" svg:y="0.785cm" svg:width="3.239cm" svg:height="1.494cm" draw:z-index="301"><draw:image xlink:href="Pictures/100000000000017F000000B1F8E90A2B.jpg" xlink:type="simple" xlink:show="embed" xlink:actuate="onLoad" draw:mime-type="image/jpeg"/></draw:frame><draw:frame draw:style-name="Mfr1" draw:name="Image 43 Copia 1 Copia 1 Copia 1 Copia 1 Copia 1 Copia 1 Copia 1 Copia 1 Copia 1" text:anchor-type="char" svg:x="2.461cm" svg:y="1.304cm" svg:width="4.69cm" svg:height="1.12cm" draw:z-index="300"><draw:image xlink:href="Pictures/10000000000002F0000000B5FE773D8C.png" xlink:type="simple" xlink:show="embed" xlink:actuate="onLoad" draw:mime-type="image/png"/></draw:frame><draw:g text:anchor-type="char" draw:z-index="230" draw:name="Group 54" draw:style-name="Mgr1"><draw:custom-shape draw:name="Graphic 97" draw:style-name="Mgr2" draw:text-style-name="MP2" svg:width="1.126cm" svg:height="0.057cm" svg:x="2.224cm" svg:y="2.522cm"><text:p/><draw:enhanced-geometry draw:mirror-horizontal="false" draw:mirror-vertical="false" drawooo:sub-view-size="395605 10795" draw:text-areas="0 0 ?f0 ?f1" svg:viewBox="0 0 0 0" draw:type="ooxml-non-primitive" draw:enhanced-path="M 395604 0 L 0 0 0 10795 395604 10795 395604 0 Z N"><draw:equation draw:name="f0" draw:formula="logwidth"/><draw:equation draw:name="f1" draw:formula="logheight"/></draw:enhanced-geometry></draw:custom-shape><draw:custom-shape draw:name="Graphic 98" draw:style-name="Mgr3" draw:text-style-name="MP3" svg:width="1.126cm" svg:height="0.057cm" svg:x="2.224cm" svg:y="2.522cm"><text:p/><draw:enhanced-geometry draw:mirror-horizontal="false" draw:mirror-vertical="false" drawooo:sub-view-size="395605 10795" draw:text-areas="0 0 ?f0 ?f1" svg:viewBox="0 0 0 0" draw:type="ooxml-non-primitive" draw:enhanced-path="M 0 0 L 395604 0 395604 10795 0 10795 0 0 Z N"><draw:equation draw:name="f0" draw:formula="logwidth"/><draw:equation draw:name="f1" draw:formula="logheight"/></draw:enhanced-geometry></draw:custom-shape></draw:g></text:p>
      </style:header>
      <style:footer>
        <text:p text:style-name="MP1" loext:marker-style-name="MT1"><draw:g text:anchor-type="char" draw:z-index="231" draw:name="Group 55" draw:style-name="Mgr1"><draw:custom-shape draw:name="Graphic 99" draw:style-name="Mgr4" draw:text-style-name="MP2" svg:width="1.126cm" svg:height="0.075cm" svg:x="2.136cm" svg:y="26.353cm"><text:p/><draw:enhanced-geometry draw:mirror-horizontal="false" draw:mirror-vertical="false" drawooo:sub-view-size="395605 17145" draw:text-areas="0 0 ?f0 ?f1" svg:viewBox="0 0 0 0" draw:type="ooxml-non-primitive" draw:enhanced-path="M 395604 0 L 0 0 0 17144 395604 17144 395604 0 Z N"><draw:equation draw:name="f0" draw:formula="logwidth"/><draw:equation draw:name="f1" draw:formula="logheight"/></draw:enhanced-geometry></draw:custom-shape><draw:custom-shape draw:name="Graphic 100" draw:style-name="Mgr5" draw:text-style-name="MP3" svg:width="1.126cm" svg:height="0.075cm" svg:x="2.136cm" svg:y="26.353cm"><text:p/><draw:enhanced-geometry draw:mirror-horizontal="false" draw:mirror-vertical="false" drawooo:sub-view-size="395605 17145" draw:text-areas="0 0 ?f0 ?f1" svg:viewBox="0 0 0 0" draw:type="ooxml-non-primitive" draw:enhanced-path="M 0 0 L 395604 0 395604 17144 0 17144 0 0 Z N"><draw:equation draw:name="f0" draw:formula="logwidth"/><draw:equation draw:name="f1" draw:formula="logheight"/></draw:enhanced-geometry></draw:custom-shape></draw:g><draw:custom-shape text:anchor-type="char" draw:z-index="232" draw:name="Textbox 58" draw:style-name="Mgr6" draw:text-style-name="MP7" svg:width="12.216cm" svg:height="1.11cm" svg:x="4.494cm" svg:y="26.649cm"><text:p text:style-name="MP4" loext:marker-style-name="MT2"><text:span text:style-name="MT2">C/.</text:span><text:span text:style-name="MT3"> </text:span><text:span text:style-name="MT2">Los</text:span><text:span text:style-name="MT4"> </text:span><text:span text:style-name="MT2">Ministerios</text:span><text:span text:style-name="MT5"> </text:span><text:span text:style-name="MT2">nº</text:span><text:span text:style-name="MT6"> </text:span><text:span text:style-name="MT2">1,</text:span><text:span text:style-name="MT3"> </text:span><text:span text:style-name="MT2">Ofra,</text:span><text:span text:style-name="MT5"> </text:span><text:span text:style-name="MT2">38009</text:span><text:span text:style-name="MT6"> </text:span><text:span text:style-name="MT2">–</text:span><text:span text:style-name="MT3"> </text:span><text:span text:style-name="MT2">Santa</text:span><text:span text:style-name="MT3"> </text:span><text:span text:style-name="MT2">Cruz</text:span><text:span text:style-name="MT5"> </text:span><text:span text:style-name="MT2">de</text:span><text:span text:style-name="MT7"> </text:span><text:span text:style-name="MT2">Tenerife</text:span><text:span text:style-name="MT7"> </text:span><text:span text:style-name="MT2">Teléfono:</text:span><text:span text:style-name="MT3"> </text:span><text:span text:style-name="MT8">922598301</text:span></text:p><text:p text:style-name="MP5" loext:marker-style-name="MT9"><text:span text:style-name="MT9">C/.</text:span><text:span text:style-name="MT10"> </text:span><text:span text:style-name="MT9">Cebrián,3,</text:span><text:span text:style-name="MT11"> </text:span><text:span text:style-name="MT9">4º</text:span><text:span text:style-name="MT11"> </text:span><text:span text:style-name="MT9">planta</text:span><text:span text:style-name="MT12"> </text:span><text:span text:style-name="MT9">35003</text:span><text:span text:style-name="MT13"> </text:span><text:span text:style-name="MT9">–</text:span><text:span text:style-name="MT14"> </text:span><text:span text:style-name="MT9">Las</text:span><text:span text:style-name="MT13"> </text:span><text:span text:style-name="MT9">Palmas</text:span><text:span text:style-name="MT11"> </text:span><text:span text:style-name="MT9">de</text:span><text:span text:style-name="MT10"> </text:span><text:span text:style-name="MT9">Gran</text:span><text:span text:style-name="MT11"> </text:span><text:span text:style-name="MT9">Canaria</text:span><text:span text:style-name="MT15"> </text:span><text:span text:style-name="MT9">Teléfono:</text:span><text:span text:style-name="MT11"> </text:span><text:span text:style-name="MT9">928265971</text:span><text:span text:style-name="MT13"> </text:span><text:span text:style-name="MT9">Fax</text:span><text:span text:style-name="MT11"> </text:span><text:span text:style-name="MT9">:</text:span><text:span text:style-name="MT13"> </text:span><text:span text:style-name="MT16">928265922</text:span></text:p><text:p text:style-name="MP6" loext:marker-style-name="MT9"><text:span text:style-name="MT16">C.I.F.:</text:span><text:span text:style-name="MT13"> </text:span><text:span text:style-name="MT16">G385282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 draw:name="Textbox 59" draw:style-name="Mgr8" draw:text-style-name="MP7" svg:width="0.604cm" svg:height="0.461cm" svg:x="10.218cm" svg:y="28.023cm"><text:p text:style-name="MP9" loext:marker-style-name="MT2"><text:span text:style-name="MT6"><text:page-number text:select-page="current">39</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Sebi</meta:initial-creator>
    <dc:creator>Pilar Ramirez García</dc:creator>
    <meta:editing-cycles>17</meta:editing-cycles>
    <meta:creation-date>2024-10-01T10:21:00</meta:creation-date>
    <dc:date>2025-01-12T11:00:00</dc:date>
    <meta:editing-duration>PT15M</meta:editing-duration>
    <meta:generator>LibreOffice/24.8.4.2$Linux_X86_64 LibreOffice_project/480$Build-2</meta:generator>
    <meta:document-statistic meta:table-count="61" meta:image-count="58" meta:object-count="0" meta:page-count="39" meta:paragraph-count="737" meta:word-count="8752" meta:character-count="55173" meta:non-whitespace-character-count="47089"/>
    <meta:user-defined meta:name="AppVersion">16.0000</meta:user-defined>
    <meta:user-defined meta:name="Created" meta:value-type="date">2024-10-01T00:00:00</meta:user-defined>
    <meta:user-defined meta:name="Creator">Acrobat PDFMaker 24 para Word</meta:user-defined>
    <meta:user-defined meta:name="LastSaved" meta:value-type="date">2024-10-01T00:00:00</meta:user-defined>
    <meta:user-defined meta:name="Producer" meta:value-type="string">Adobe PDF Library 24.3.144</meta:user-defined>
    <meta:user-defined meta:name="SourceModified" meta:value-type="string">D:20241001101919</meta:user-defined>
    <meta:template xlink:type="simple" xlink:actuate="onRequest" xlink:title="Normal" xlink:href=""/>
  </office:meta>
</office:document-meta>
</file>