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EEAF6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IG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2-2023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77421.29000000004" table:formula="of:=SUM([.B3:.B6])" table:style-name="ce7">
            <text:p>277.421,2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498/2022 de 20/01/2022</text:p>
          </table:table-cell>
          <table:covered-table-cell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3-2024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ALARIOS Y SEGUROS SOCIALES PERSONAL DIRECTO</text:p>
          </table:table-cell>
          <table:table-cell office:value-type="float" office:value="217048.97" table:style-name="ce4">
            <text:p>217.048,9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ESTIÓN DE ESTRUCTURA (DIRECTOS E INDIRECTOS)</text:p>
          </table:table-cell>
          <table:table-cell office:value-type="float" office:value="44860.39" table:style-name="ce4">
            <text:p>44.860,3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STOS DE FORMACIÓN PROFESIONAL</text:p>
          </table:table-cell>
          <table:table-cell office:value-type="float" office:value="10000" table:style-name="ce4">
            <text:p>10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5511.93" table:style-name="ce4">
            <text:p>5.511,9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77421.28999999998" table:formula="of:=SUM([.B14:.B17])" table:style-name="ce7">
            <text:p>277.421,29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1362/2023 DE 24/02/2023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2" table:style-name="ro5">
          <table:table-cell table:number-columns-repeated="16384"/>
        </table:table-row>
        <table:table-row table:number-rows-repeated="1047582" table:style-name="ro3">
          <table:table-cell table:number-columns-repeated="16384"/>
        </table:table-row>
      </table:table>
      <table:table table:name="OTP_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2" table:number-rows-spanned="1" table:style-name="ce10">
            <text:p>OTP 2023-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77170.2" table:formula="of:=SUM([.B3:.B6])" table:style-name="ce7">
            <text:p>477.170,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6878/2023 DE 02/10/2023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OTP 2022-202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77170.2" table:formula="of:=SUM([.B13:.B16])" table:style-name="ce7">
            <text:p>477.170,20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8310/2022 de 22/08/2022</text:p>
          </table:table-cell>
          <table:covered-table-cell/>
          <table:table-cell table:number-columns-repeated="16382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963" table:style-name="ro5">
          <table:table-cell table:number-columns-repeated="16384"/>
        </table:table-row>
        <table:table-row table:number-rows-repeated="1047581" table:style-name="ro3">
          <table:table-cell table:number-columns-repeated="16384"/>
        </table:table-row>
      </table:table>
      <table:table table:name="FORMACION_CONTINUA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2" table:number-rows-spanned="1" table:style-name="ce10">
            <text:p>FORMACION CONTINUA 202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1">
            <text:p>CONCEPTO GASTO</text:p>
          </table:table-cell>
          <table:table-cell office:value-type="string" table:style-name="ce11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ERSONAL</text:p>
          </table:table-cell>
          <table:table-cell office:value-type="float" office:value="507676.75" table:style-name="ce4">
            <text:p>507.676,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ASTOS SOPORTE TECNOLOGICO</text:p>
          </table:table-cell>
          <table:table-cell office:value-type="float" office:value="72421.14" table:style-name="ce4">
            <text:p>72.421,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ASTOS INDIRECTOS DE GESTIÓN (PERSONAL APOYO, OTROS)</text:p>
          </table:table-cell>
          <table:table-cell office:value-type="float" office:value="102339.11" table:formula="of:=87500+14839.11" table:style-name="ce4">
            <text:p>102.339,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82437" table:formula="of:=SUM([.B3:.B5])" table:style-name="ce7">
            <text:p>682.437,00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9">
            <text:p>*La Resolución no contempla un presupuesto desglosado, los importes son una estimación aproximada</text:p>
          </table:table-cell>
          <table:covered-table-cell/>
          <table:table-cell table:style-name="ce1"/>
          <table:table-cell table:style-name="ce1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**Resolución 11/0004 de 31/01/2011</text:p>
          </table:table-cell>
          <table:covered-table-cell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oelia</meta:initial-creator>
    <dc:creator>Noelia Miranda del Rosario</dc:creator>
    <meta:creation-date>2021-07-02T11:15:42Z</meta:creation-date>
    <dc:date>2025-01-27T12:15:11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