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BB80000056D9A5B681E.jpg" manifest:media-type="image/jpeg"/>
  <manifest:file-entry manifest:full-path="Pictures/100000000000049A000001512D54FF7E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charset="x-symbol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Heading_20_1" style:master-page-name="MP0">
      <style:paragraph-properties style:page-number="1" fo:break-before="page"/>
    </style:style>
    <style:style style:name="P2" style:family="paragraph" style:parent-style-name="Text_20_body" style:list-style-name="L1">
      <style:paragraph-properties fo:margin-top="0cm" fo:margin-bottom="0cm" style:contextual-spacing="false"/>
    </style:style>
    <style:style style:name="P3" style:family="paragraph" style:parent-style-name="Text_20_body" style:list-style-name="L1"/>
    <style:style style:name="P4" style:family="paragraph" style:parent-style-name="Text_20_body" style:list-style-name="L2">
      <style:paragraph-properties fo:margin-top="0cm" fo:margin-bottom="0cm" style:contextual-spacing="false"/>
    </style:style>
    <style:style style:name="P5" style:family="paragraph" style:parent-style-name="Text_20_body" style:list-style-name="L2"/>
    <style:style style:name="P6" style:family="paragraph" style:parent-style-name="Standard">
      <style:text-properties style:font-name="Raleway" fo:font-size="12pt" style:font-size-asian="12pt" style:font-size-complex="12pt"/>
    </style:style>
    <style:style style:name="T1" style:family="text">
      <style:text-properties officeooo:rsid="0014cf56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  <text:list-style style:name="L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.25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2.501cm"/>
        </style:list-level-properties>
      </text:list-level-style-number>
      <text:list-level-style-number text:level="3" loext:num-list-format="%3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3.752cm"/>
        </style:list-level-properties>
      </text:list-level-style-number>
      <text:list-level-style-number text:level="4" loext:num-list-format="%4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5.002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6.253cm"/>
        </style:list-level-properties>
      </text:list-level-style-number>
      <text:list-level-style-number text:level="6" loext:num-list-format="%6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7.504cm"/>
        </style:list-level-properties>
      </text:list-level-style-number>
      <text:list-level-style-number text:level="7" loext:num-list-format="%7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8.75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0.005cm"/>
        </style:list-level-properties>
      </text:list-level-style-number>
      <text:list-level-style-number text:level="9" loext:num-list-format="%9%." style:num-suffix="." style:num-format="a" style:num-letter-sync="true">
        <style:list-level-properties text:list-level-position-and-space-mode="label-alignment">
          <style:list-level-label-alignment text:label-followed-by="listtab" fo:text-indent="-0.499cm" fo:margin-left="11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formación relativa a las funciones y competencias, al objeto social o al fin fundacional de la entidad</text:h>
      <text:section text:style-name="Sect1" text:name="Sect1">
        <text:p text:style-name="Text_20_body">Para alcanzar sus fines, FUNCATRA realiza, fundamentalmente, actividades dirigidas al análisis y conocimiento del trabajo, al fomento del empleo, de la formación profesional en sus distintas modalidades, y de la economía social.</text:p>
        <text:p text:style-name="Text_20_body">Sin perder de vista el objeto constitucional de la fundación, desde su creación, se han desarrollado diferentes proyectos y actividades complementarias a la labor de intermediación laboral, orientación y empleo, como son las propias de su naturaleza como Agencia de Colocación.</text:p>
        <text:p text:style-name="Text_20_body">Asimismo cabe destacar, entre otras, las derivadas del funcionamiento del Observatorio Canario del Empleo y la Formación Profesional (OBECAN), y las de gestión, control y seguimiento de las subvenciones en materia de formación profesional para el empleo, dirigidas prioritariamente a trabajadores ocupados, que tiene encomendadas por el Servicio Canario de Empleo.</text:p>
        <text:p text:style-name="Text_20_body">Es por ello que FUNCATRA es un instrumento clave en materia de análisis y prospección para el diseño y evaluación de las políticas activas de empleo, y de evolución y transformación de la economía, en general.</text:p>
        <text:p text:style-name="Text_20_body">Asimismo, FUNCATRA puede</text:p>
        <text:list text:style-name="L1">
          <text:list-item>
            <text:p text:style-name="P2">Promover, colaborar o efectuar la realización de estudios y análisis, y la divulgación y publicación de sus resultados.</text:p>
          </text:list-item>
          <text:list-item>
            <text:p text:style-name="P2">Promover u organizar e impartir cursos, jornadas, simposium, directamente o en colaboración con las Administraciones públicas o con terceros, instituciones públicas o particulares.</text:p>
          </text:list-item>
          <text:list-item>
            <text:p text:style-name="P2">Instituir y conceder premios, galardones o cualquier otra forma de reconocimiento por la actividad destacada de personas o instituciones.</text:p>
          </text:list-item>
          <text:list-item>
            <text:p text:style-name="P2">Conceder ayudas o becas.</text:p>
          </text:list-item>
          <text:list-item>
            <text:p text:style-name="P3">En general, realizar todas las actividades que directamente o indirectamente contribuyan al logro de los fines fundacionales.</text:p>
          </text:list-item>
        </text:list>
        <text:p text:style-name="Text_20_body">Es por ello que FUNCATRA es un instrumento clave en materia de análisis y prospección para el diseño y evaluación de las políticas activas de empleo, y de evolución y transformación de la economía, en general.</text:p>
        <text:p text:style-name="Text_20_body">En la actualidad la Fundación, dadas las encomiendas/encargos que ejecuta y las aportaciones dinerarias que desarrolla, podemos destacar las siguientes funciones, además de las ya citadas:</text:p>
        <text:list text:style-name="L2">
          <text:list-item>
            <text:p text:style-name="P4">La gestión de proyectos funcionales y tecnológicos de los sistemas de información de manera que permitan al Servicio de Informática del SCE desarrollar, evolucionar. adaptar, corregir e innovar según las necesidades de los departamentos de gestión. También se incluyen todos aquellos trabajos necesarios para la explotación y mantenimiento de los sistemas de información de la organización dirigidos para la eficiente gestión de sus propias responsabilidades, como de otras administraciones públicas (locales, nacionales o internacionales), así como de otras entidades externas que colaboran con el SCE.</text:p>
          </text:list-item>
          <text:list-item>
            <text:p text:style-name="P4">Gestión de inteligencia de negocio y Big Data para el control, evaluación y trazabilidad de las políticas activas de empleo para garantizar los sistemas actuales y su evolución en el conocimiento de los indicadores de las políticas activas de empleo.</text:p>
          </text:list-item>
          <text:list-item>
            <text:p text:style-name="P4"><text:soft-page-break/>La programación, gestión y control de la Formación Profesional para el Empleo dirigida prioritariamente a los trabajadores ocupados.</text:p>
          </text:list-item>
          <text:list-item>
            <text:p text:style-name="P4">Modernización del Servicio de Orientación Profesional y la Innovación en la mejora de los Procesos de Empleabilidad con el fin de incrementar la calidad y eficiencia del proceso orientador, llevando a cabo las actuaciones necesarias tanto para mejorar el nivel de empleabilidad de las personas desempleadas, principalmente de los colectivos con mayores dificultades, así como de otros colectivos de desempleados, y dotarlos de nuevas oportunidades laborales.</text:p>
          </text:list-item>
          <text:list-item>
            <text:p text:style-name="P4">Orientar al Gobierno en materia de empleo y formación profesional con el fin de facilitar la planificación y programación de acciones que permitan la permanente adecuación de los trabajadores a las exigencias cambiantes del mercado de trabajo. El OBECAN, además, obtiene, analiza y ofrece información sobre la evolución de las profesiones y del mercado de trabajo. Su objeto es anticiparse a las demandas sociales de manera que se facilite la adaptación constante de los trabajadores a un mercado de trabajo que evoluciona rápidamente a partir de los continuos cambios económicos y tecnológicos.</text:p>
          </text:list-item>
          <text:list-item>
            <text:p text:style-name="P5">Reactivar el empleo en Canarias realizando un mapa territorializado con las medidas y políticas de empleo más idóneas, en base a los sectores prevalentes según cada MLT y las oportunidades de empleo, teniendo en cuenta los perfiles de las personas desempleadas.</text:p>
          </text:list-item>
        </text:list>
        <text:h text:style-name="Heading_20_2" text:outline-level="2"><text:a xlink:type="simple" xlink:href="http://www.funcatra.es/wp-content/uploads/2021/10/2.2-Informacion-relativa-a-funciones-y-competencias.odt" office:target-frame-name="_top" xlink:show="replace" text:style-name="Internet_20_link" text:visited-style-name="Visited_20_Internet_20_Link"/></text:h>
        <text:p text:style-name="Horizontal_20_Line"/>
        <text:p text:style-name="Text_20_body"><text:span text:style-name="Strong_20_Emphasis">Última revisión</text:span>: <text:span text:style-name="T1">Enero</text:span> 202<text:span text:style-name="T1">5</text:span></text:p>
        <text:p text:style-name="Text_20_body"><text:span text:style-name="Strong_20_Emphasis">Periodicidad</text:span>: Revisión semestral</text:p>
        <text:p text:style-name="Text_20_body"><text:span text:style-name="Strong_20_Emphasis">Tipo de Información</text:span>: Información institucional</text:p>
      </text:section>
      <text:section text:style-name="Sect1" text:name="Sect2">
        <text:p text:style-name="P6"/>
        <text:p text:style-name="P6"/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" svg:font-family="F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family-generic="system" style:font-charset="x-symbol"/>
    <style:font-face style:name="Raleway" svg:font-family="Raleway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12cm" fo:margin-bottom="0.212cm" style:contextual-spacing="false" fo:text-align="justify" style:justify-single-word="false" fo:orphans="2" fo:widows="2" fo:hyphenation-ladder-count="no-limit" fo:hyphenation-keep="auto" loext:hyphenation-keep-type="column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23cm" style:contextual-spacing="false" fo:keep-together="always" fo:hyphenation-ladder-count="no-limit" fo:hyphenation-keep="auto" loext:hyphenation-keep-type="column" fo:keep-with-next="always"/>
      <style:text-properties fo:font-size="12pt" fo:font-weight="bold" style:font-name-asian="F" style:font-family-asian="F" style:font-family-generic-asian="system" style:font-pitch-asian="variable" style:font-size-asian="12pt" style:font-weight-asian="bold" style:font-size-complex="16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423cm" style:contextual-spacing="false" fo:keep-together="always" fo:hyphenation-ladder-count="no-limit" fo:hyphenation-keep="auto" loext:hyphenation-keep-type="column" fo:keep-with-next="always"/>
      <style:text-properties fo:font-size="11pt" style:font-name-asian="Times New Roman" style:font-family-asian="'Times New Roman'" style:font-family-generic-asian="roman" style:font-pitch-asian="variable" style:font-size-asian="11pt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ohit Devanagari" style:font-family-complex="'Lohit Devanagari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Standard" style:next-style-name="Standard" style:auto-update="true" style:class="index">
      <style:paragraph-properties fo:hyphenation-ladder-count="no-limit" fo:hyphenation-keep="auto" loext:hyphenation-keep-type="column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">
      <style:paragraph-properties fo:margin-top="0cm" fo:margin-bottom="0.247cm" style:contextual-spacing="false" fo:line-height="120%" fo:text-align="start" style:justify-single-word="false" fo:orphans="0" fo:widows="0" fo:hyphenation-ladder-count="no-limit" fo:hyphenation-keep="auto" loext:hyphenation-keep-type="column"/>
      <style:text-properties style:font-name="Liberation Serif" fo:font-family="'Liberation Serif'" style:font-family-generic="roman" style:font-pitch="variable" fo:font-size="12p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Standard" style:next-style-name="Standard" style:auto-update="true" style:class="index">
      <style:paragraph-properties fo:margin-left="1cm" fo:hyphenation-ladder-count="no-limit" fo:hyphenation-keep="auto" loext:hyphenation-keep-type="column">
        <style:tab-stops/>
      </style:paragraph-properties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Standard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mment_20_Text" style:display-name="Comment Text" style:family="paragraph" style:parent-style-name="Standard">
      <style:paragraph-properties fo:hyphenation-ladder-count="no-limit" fo:hyphenation-keep="auto" loext:hyphenation-keep-type="column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fo:hyphenation-keep="auto" loext:hyphenation-keep-type="column" style:vertical-align="auto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true" loext:hyphenation-no-caps="false" loext:hyphenation-no-last-word="false" loext:hyphenation-word-char-count="no-limit" loext:hyphenation-zone="no-limit"/>
    </style:style>
    <style:style style:name="Tabla_20_normal1" style:display-name="Tabla normal1" style:family="paragraph">
      <style:paragraph-properties fo:orphans="2" fo:widows="2" fo:hyphenation-ladder-count="no-limit" fo:hyphenation-keep="auto" loext:hyphenation-keep-type="column" style:vertical-align="auto"/>
      <style:text-properties style:font-name-complex="Times New Roman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fo:hyphenation-ladder-count="no-limit" fo:hyphenation-keep="auto" loext:hyphenation-keep-type="column" text:number-lines="false" text:line-number="0"/>
      <style:text-properties fo:font-size="6pt" style:font-size-asian="6pt" style:font-size-complex="6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_5f_CharLFO1LVL1" style:display-name="WW_CharLFO1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LVL2" style:display-name="WW_CharLFO1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8Num2z2" style:family="text"/>
    <style:style style:name="Título_20_2_20_Car" style:display-name="Título 2 Car" style:family="text" style:parent-style-name="Fuente_20_de_20_párrafo_20_predeter.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Título_20_1_20_Car" style:display-name="Título 1 Car" style:family="text" style:parent-style-name="Fuente_20_de_20_párrafo_20_predeter.">
      <style:text-properties style:font-name="Arial" fo:font-family="Arial" style:font-family-generic="swiss" style:font-pitch="variable" fo:font-size="12pt" fo:font-weight="bold" style:font-name-asian="F" style:font-family-asian="F" style:font-family-generic-asian="system" style:font-pitch-asian="variable" style:font-size-asian="12pt" style:font-weight-asian="bold" style:font-name-complex="F" style:font-family-complex="F" style:font-family-generic-complex="system" style:font-pitch-complex="variable" style:font-size-complex="16pt"/>
    </style:style>
    <style:style style:name="Internet_20_link" style:display-name="Internet link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mment_20_Reference" style:display-name="Comment Reference" style:family="text" style:parent-style-name="Fuente_20_de_20_párrafo_20_predeter.">
      <style:text-properties fo:font-size="8pt" style:font-size-asian="8pt" style:font-size-complex="8pt"/>
    </style:style>
    <style:style style:name="Texto_20_comentario_20_Car" style:display-name="Texto comentario Car" style:family="text" style:parent-style-name="Fuente_20_de_20_párrafo_20_predeter.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Asunto_20_del_20_comentario_20_Car" style:display-name="Asunto del comentario Car" style:family="text" style:parent-style-name="Texto_20_comentario_20_Car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Index_20_Link" style:display-name="Index Link" style:family="text"/>
    <style:style style:name="ListLabel_20_1" style:display-name="ListLabel 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5" style:display-name="ListLabel 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8" style:display-name="ListLabel 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stiloCorreo16" style:family="text" style:parent-style-name="Fuente_20_de_20_párrafo_20_predeter.">
      <style:text-properties style:use-window-font-color="true" loext:opacity="0%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2LVL2" style:display-name="WW_CharLFO2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1" style:display-name="WW_CharLFO3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4LVL2" style:display-name="WW_CharLFO4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5LVL2" style:display-name="WW_CharLFO5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1" style:display-name="WW_CharLFO6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6LVL2" style:display-name="WW_CharLFO6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1" style:display-name="WW_CharLFO7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7LVL2" style:display-name="WW_CharLFO7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8LVL1" style:display-name="WW_CharLFO8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0LVL1" style:display-name="WW_CharLFO10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Times New Roman" fo:font-family="'Times New Roman'" style:font-family-generic="roman" style:font-pitch="variable" style:font-name-complex="Wingdings" style:font-family-complex="Wingdings" style:font-family-generic-complex="system" style:font-pitch-complex="variable" style:font-charset-complex="x-symbol"/>
    </style:style>
    <style:style style:name="WW_5f_CharOUTLINELVL1" style:display-name="WW_CharOUTLINELVL1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WW_5f_CharOUTLINELVL2" style:display-name="WW_CharOUTLINELVL2" style:family="text"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Graphics" style:family="graphic">
      <style:graphic-properties draw:fill="none"/>
    </style:style>
    <text:outline-style style:name="Outline">
      <text:outline-level-style text:level="1" text:style-name="WW_5f_CharOUTLINE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2" text:style-name="WW_5f_CharOUTLINE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6" style:display-name="WW_OutlineListStyle_6">
      <text:list-level-style-number text:level="1" text:style-name="WW_5f_CharLFO2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2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5" style:display-name="WW_OutlineListStyle_5">
      <text:list-level-style-number text:level="1" text:style-name="WW_5f_CharLFO3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3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4" style:display-name="WW_OutlineListStyle_4">
      <text:list-level-style-number text:level="1" text:style-name="WW_5f_CharLFO4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4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text:style-name="WW_5f_CharLFO5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5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text:style-name="WW_5f_CharLFO6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text:style-name="WW_5f_CharLFO7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text:style-name="WW_5f_CharLFO8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_5f_1" style:display-name="No List_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0LVL1" loext:num-list-format="%1%." style:num-suffix="." style:num-format="1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11LVL1" loext:num-list-format="%1%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 fo:margin-top="0cm" fo:margin-bottom="0.847cm" style:contextual-spacing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8pt" style:rfc-language-tag="es-ES-u-co-trad" fo:language="es" fo:country="ES" style:font-size-asian="8pt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><draw:frame draw:style-name="Mfr1" draw:name="Imagen1" text:anchor-type="paragraph" svg:x="0.175cm" svg:y="0.155cm" svg:width="5.327cm" style:rel-width="scale" svg:height="1.524cm" style:rel-height="scale" draw:z-index="3"><draw:image xlink:href="Pictures/100000000000049A000001512D54FF7E.png" xlink:type="simple" xlink:show="embed" xlink:actuate="onLoad" draw:mime-type="image/png"/><svg:desc>Texto

Descripción generada automáticamente</svg:desc></draw:frame><draw:frame draw:style-name="Mfr1" draw:name="Imagen 16" text:anchor-type="paragraph" svg:x="13.635cm" svg:y="0.071cm" svg:width="3.246cm" style:rel-width="scale" svg:height="1.501cm" style:rel-height="scale" draw:z-index="1"><draw:image xlink:href="Pictures/1000000000000BB80000056D9A5B681E.jpg" xlink:type="simple" xlink:show="embed" xlink:actuate="onLoad" draw:mime-type="image/jpeg"/><svg:desc>Un dibujo con letras

Descripción generada automáticamente con confianza media</svg:desc></draw:frame></text:p>
        <text:p text:style-name="Encabezado"/>
        <text:p text:style-name="MP1"/>
      </style:header>
      <style:footer>
        <text:p text:style-name="MP2"><text:span text:style-name="Fuente_20_de_20_párrafo_20_predeter."><text:span text:style-name="MT1">C/. Los Ministerios nº 1, Ofra, 38009 – Santa Cruz de Tenerife Teléfono: 922598301</text:span></text:span></text:p>
        <text:p text:style-name="Footer"><text:span text:style-name="Fuente_20_de_20_párrafo_20_predeter."><text:span text:style-name="MT1"><text:s text:c="29"/>C/. Cebrián nº 3, 4º planta, 35003 – Las Palmas de Gran Canaria Teléfono: 928265971</text:span></text:span></text:p>
        <text:p text:style-name="Footer"><text:span text:style-name="Fuente_20_de_20_párrafo_20_predeter."><text:span text:style-name="MT1"><text:s text:c="76"/>C.I.F.: G38528220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Linux_X86_64 LibreOffice_project/480$Build-2</meta:generator>
    <meta:initial-creator>Carolina Gil</meta:initial-creator>
    <meta:creation-date>2022-04-25T06:55:00Z</meta:creation-date>
    <dc:date>2025-01-24T10:30:03.882355135</dc:date>
    <meta:editing-cycles>8</meta:editing-cycles>
    <meta:editing-duration>PT14M10S</meta:editing-duration>
    <meta:document-statistic meta:table-count="0" meta:image-count="2" meta:object-count="0" meta:page-count="2" meta:paragraph-count="26" meta:word-count="719" meta:character-count="4905" meta:non-whitespace-character-count="4117"/>
    <meta:user-defined meta:name="AppVersion">15.0000</meta:user-defined>
    <meta:template xlink:type="simple" xlink:actuate="onRequest" xlink:title="" xlink:href="Normal"/>
  </office:meta>
</office:document-meta>
</file>