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5D000000697EB340D4.png" manifest:media-type="image/png"/>
  <manifest:file-entry manifest:full-path="Pictures/100000000000018E0000003BAF96C7A0.png" manifest:media-type="image/png"/>
  <manifest:file-entry manifest:full-path="Pictures/100000000000002F0000005998AB531D.png" manifest:media-type="image/png"/>
  <manifest:file-entry manifest:full-path="Pictures/1000000000000BB80000056D9A5B681E.jpg" manifest:media-type="image/jpeg"/>
  <manifest:file-entry manifest:full-path="Pictures/100000000000049A000001512D54FF7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aavi" svg:font-family="Raav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style:page-number="1" fo:break-before="page"/>
      <style:text-properties style:font-name="Raavi" fo:font-size="11pt" fo:font-weight="bold" style:font-size-asian="11pt" style:font-weight-asian="bold" style:font-name-complex="Raavi" style:font-weight-complex="bold"/>
    </style:style>
    <style:style style:name="P2" style:family="paragraph" style:parent-style-name="Text_20_body">
      <style:paragraph-properties fo:margin-top="0.388cm" fo:margin-bottom="0cm" style:contextual-spacing="false"/>
      <style:text-properties style:font-name="Times New Roman" officeooo:paragraph-rsid="001f2d5c"/>
    </style:style>
    <style:style style:name="P3" style:family="paragraph" style:parent-style-name="Text_20_body" style:master-page-name="">
      <loext:graphic-properties draw:fill="none"/>
      <style:paragraph-properties fo:margin-left="0cm" fo:margin-right="0cm" fo:margin-top="0cm" fo:margin-bottom="0.247cm" style:contextual-spacing="false" fo:line-height="101%" fo:text-align="justify" style:justify-single-word="false" fo:orphans="2" fo:widows="2" fo:hyphenation-ladder-count="no-limit" fo:hyphenation-keep="auto" loext:hyphenation-keep-type="column" fo:text-indent="0.9cm" style:auto-text-indent="false" style:page-number="auto" fo:background-color="transparent"/>
      <style:text-properties officeooo:paragraph-rsid="001f2d5c" fo:hyphenate="false" loext:hyphenation-no-caps="false" loext:hyphenation-no-last-word="false" loext:hyphenation-word-char-count="no-limit" loext:hyphenation-zone="no-limit"/>
    </style:style>
    <style:style style:name="P4" style:family="paragraph" style:parent-style-name="Text_20_body">
      <style:text-properties officeooo:paragraph-rsid="001f2d5c"/>
    </style:style>
    <style:style style:name="P5" style:family="paragraph" style:parent-style-name="Standard" style:master-page-name="">
      <loext:graphic-properties draw:fill="none"/>
      <style:paragraph-properties fo:margin-left="1cm" fo:margin-right="0.9cm" fo:margin-top="0cm" fo:margin-bottom="0cm" style:contextual-spacing="false" fo:line-height="101%" fo:text-align="justify" style:justify-single-word="false" fo:orphans="2" fo:widows="2" fo:hyphenation-ladder-count="no-limit" fo:hyphenation-keep="auto" loext:hyphenation-keep-type="column" fo:text-indent="0cm" style:auto-text-indent="false" style:page-number="auto" fo:background-color="transparent"/>
      <style:text-properties officeooo:paragraph-rsid="001f2d5c" fo:hyphenate="false" loext:hyphenation-no-caps="false" loext:hyphenation-no-last-word="false" loext:hyphenation-word-char-count="no-limit" loext:hyphenation-zone="no-limit"/>
    </style:style>
    <style:style style:name="P6" style:family="paragraph" style:parent-style-name="Text_20_body" style:master-page-name="">
      <loext:graphic-properties draw:fill="none"/>
      <style:paragraph-properties fo:margin-left="0cm" fo:margin-right="0cm" fo:margin-top="0.377cm" fo:margin-bottom="0cm" style:contextual-spacing="false" style:line-height-at-least="0.829cm" fo:text-align="justify" style:justify-single-word="false" fo:orphans="2" fo:widows="2" fo:hyphenation-ladder-count="no-limit" fo:hyphenation-keep="auto" loext:hyphenation-keep-type="column" fo:text-indent="0cm" style:auto-text-indent="false" style:page-number="auto" fo:background-color="transparent"/>
      <style:text-properties officeooo:paragraph-rsid="001f2d5c" fo:hyphenate="false"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0cm" fo:margin-right="0cm" fo:margin-top="0.016cm" fo:margin-bottom="0cm" style:contextual-spacing="false" fo:line-height="115%" fo:text-align="justify" style:justify-single-word="false" fo:orphans="2" fo:widows="2" fo:hyphenation-ladder-count="no-limit" fo:hyphenation-keep="auto" loext:hyphenation-keep-type="column" fo:text-indent="0.9cm" style:auto-text-indent="false" style:page-number="auto" fo:background-color="transparent">
        <style:tab-stops>
          <style:tab-stop style:position="0cm"/>
        </style:tab-stops>
      </style:paragraph-properties>
      <style:text-properties officeooo:paragraph-rsid="001f2d5c" fo:hyphenate="false" loext:hyphenation-no-caps="false" loext:hyphenation-no-last-word="false" loext:hyphenation-word-char-count="no-limit" loext:hyphenation-zone="no-limit"/>
    </style:style>
    <style:style style:name="P8" style:family="paragraph" style:parent-style-name="Text_20_body">
      <style:paragraph-properties fo:margin-top="0.016cm" fo:margin-bottom="0cm" style:contextual-spacing="false"/>
      <style:text-properties officeooo:paragraph-rsid="001f2d5c"/>
    </style:style>
    <style:style style:name="P9" style:family="paragraph" style:parent-style-name="Text_20_body">
      <style:paragraph-properties fo:margin-top="0.018cm" fo:margin-bottom="0cm" style:contextual-spacing="false"/>
      <style:text-properties officeooo:paragraph-rsid="001f2d5c"/>
    </style:style>
    <style:style style:name="P10" style:family="paragraph" style:parent-style-name="List_20_Paragraph" style:list-style-name="WWNum1" style:master-page-name="">
      <loext:graphic-properties draw:fill="none"/>
      <style:paragraph-properties fo:margin-left="1cm" fo:margin-right="1cm" fo:margin-top="0cm" fo:margin-bottom="0cm" style:contextual-spacing="false" fo:line-height="101%" fo:text-align="justify" style:justify-single-word="false" fo:orphans="2" fo:widows="2" fo:hyphenation-ladder-count="no-limit" fo:hyphenation-keep="auto" loext:hyphenation-keep-type="column" fo:text-indent="0.9cm" style:auto-text-indent="false" style:page-number="auto" fo:background-color="transparent">
        <style:tab-stops>
          <style:tab-stop style:position="3.752cm"/>
          <style:tab-stop style:position="11.007cm"/>
        </style:tab-stops>
      </style:paragraph-properties>
      <style:text-properties officeooo:paragraph-rsid="001f2d5c" fo:hyphenate="false" loext:hyphenation-no-caps="false" loext:hyphenation-no-last-word="false" loext:hyphenation-word-char-count="no-limit" loext:hyphenation-zone="no-limit"/>
    </style:style>
    <style:style style:name="P11" style:family="paragraph" style:parent-style-name="Text_20_body">
      <style:paragraph-properties fo:margin-top="0.011cm" fo:margin-bottom="0cm" style:contextual-spacing="false"/>
      <style:text-properties officeooo:paragraph-rsid="001f2d5c"/>
    </style:style>
    <style:style style:name="P12" style:family="paragraph" style:parent-style-name="List_20_Paragraph" style:list-style-name="WWNum1" style:master-page-name="">
      <loext:graphic-properties draw:fill="none"/>
      <style:paragraph-properties fo:margin-left="1cm" fo:margin-right="1cm" fo:margin-top="0cm" fo:margin-bottom="0cm" style:contextual-spacing="false" fo:line-height="101%" fo:text-align="justify" style:justify-single-word="false" fo:orphans="2" fo:widows="2" fo:hyphenation-ladder-count="no-limit" fo:hyphenation-keep="auto" loext:hyphenation-keep-type="column" fo:text-indent="0.9cm" style:auto-text-indent="false" style:page-number="auto" fo:background-color="transparent">
        <style:tab-stops>
          <style:tab-stop style:position="3.764cm"/>
        </style:tab-stops>
      </style:paragraph-properties>
      <style:text-properties officeooo:paragraph-rsid="001f2d5c" fo:hyphenate="false" loext:hyphenation-no-caps="false" loext:hyphenation-no-last-word="false" loext:hyphenation-word-char-count="no-limit" loext:hyphenation-zone="no-limit"/>
    </style:style>
    <style:style style:name="P13" style:family="paragraph" style:parent-style-name="Text_20_body">
      <style:paragraph-properties fo:margin-top="0.014cm" fo:margin-bottom="0cm" style:contextual-spacing="false"/>
      <style:text-properties officeooo:paragraph-rsid="001f2d5c"/>
    </style:style>
    <style:style style:name="P14" style:family="paragraph" style:parent-style-name="Text_20_body" style:master-page-name="">
      <loext:graphic-properties draw:fill="none"/>
      <style:paragraph-properties fo:margin-left="0cm" fo:margin-right="0cm" fo:margin-top="0.002cm" fo:margin-bottom="0cm" style:contextual-spacing="false" fo:line-height="103%" fo:text-align="justify" style:justify-single-word="false" fo:orphans="2" fo:widows="2" fo:hyphenation-ladder-count="no-limit" fo:hyphenation-keep="auto" loext:hyphenation-keep-type="column" fo:text-indent="0.9cm" style:auto-text-indent="false" style:page-number="auto" fo:background-color="transparent"/>
      <style:text-properties officeooo:paragraph-rsid="001f2d5c" fo:hyphenate="false" loext:hyphenation-no-caps="false" loext:hyphenation-no-last-word="false" loext:hyphenation-word-char-count="no-limit" loext:hyphenation-zone="no-limit"/>
    </style:style>
    <style:style style:name="P15" style:family="paragraph" style:parent-style-name="Text_20_body">
      <style:paragraph-properties fo:margin-top="0.005cm" fo:margin-bottom="0cm" style:contextual-spacing="false"/>
      <style:text-properties officeooo:paragraph-rsid="001f2d5c"/>
    </style:style>
    <style:style style:name="P16" style:family="paragraph" style:parent-style-name="Text_20_body" style:master-page-name="Converted1">
      <style:paragraph-properties fo:margin-left="2.531cm" fo:margin-right="2.531cm" fo:line-height="103%" fo:text-align="justify" style:justify-single-word="false" fo:text-indent="0.928cm" style:auto-text-indent="false" style:page-number="auto"/>
      <style:text-properties officeooo:paragraph-rsid="001f2d5c"/>
    </style:style>
    <style:style style:name="P17" style:family="paragraph" style:parent-style-name="Text_20_body">
      <style:paragraph-properties fo:margin-top="0.007cm" fo:margin-bottom="0cm" style:contextual-spacing="false"/>
      <style:text-properties officeooo:paragraph-rsid="001f2d5c"/>
    </style:style>
    <style:style style:name="P18" style:family="paragraph" style:parent-style-name="Text_20_body">
      <style:paragraph-properties fo:margin-left="3.459cm" fo:margin-right="0cm" fo:text-align="justify" style:justify-single-word="false"/>
      <style:text-properties officeooo:paragraph-rsid="001f2d5c"/>
    </style:style>
    <style:style style:name="P19" style:family="paragraph" style:parent-style-name="Text_20_body">
      <style:paragraph-properties fo:margin-left="2.531cm" fo:margin-right="2.54cm" fo:margin-top="0.007cm" fo:margin-bottom="0cm" style:contextual-spacing="false" fo:line-height="101%" fo:text-align="justify" style:justify-single-word="false"/>
      <style:text-properties officeooo:paragraph-rsid="001f2d5c"/>
    </style:style>
    <style:style style:name="P20" style:family="paragraph" style:parent-style-name="Standard">
      <style:paragraph-properties fo:margin-left="3.459cm" fo:margin-right="0cm" fo:margin-top="0.002cm" fo:margin-bottom="0cm" style:contextual-spacing="false" fo:text-align="justify" style:justify-single-word="false" fo:text-indent="0cm" style:auto-text-indent="false"/>
      <style:text-properties officeooo:paragraph-rsid="001f2d5c"/>
    </style:style>
    <style:style style:name="P21" style:family="paragraph" style:parent-style-name="Text_20_body">
      <style:paragraph-properties fo:margin-top="0.018cm" fo:margin-bottom="0cm" style:contextual-spacing="false"/>
      <style:text-properties fo:font-style="italic" officeooo:paragraph-rsid="001f2d5c" style:font-style-asian="italic"/>
    </style:style>
    <style:style style:name="P22" style:family="paragraph" style:parent-style-name="Standard">
      <style:paragraph-properties fo:margin-left="2.531cm" fo:margin-right="2.574cm" fo:margin-top="0.002cm" fo:margin-bottom="0cm" style:contextual-spacing="false" fo:line-height="103%" fo:text-align="justify" style:justify-single-word="false" fo:text-indent="0.928cm" style:auto-text-indent="false"/>
      <style:text-properties officeooo:paragraph-rsid="001f2d5c"/>
    </style:style>
    <style:style style:name="P23" style:family="paragraph" style:parent-style-name="Text_20_body">
      <style:paragraph-properties fo:margin-top="0.005cm" fo:margin-bottom="0cm" style:contextual-spacing="false"/>
      <style:text-properties fo:font-style="italic" officeooo:paragraph-rsid="001f2d5c" style:font-style-asian="italic"/>
    </style:style>
    <style:style style:name="P24" style:family="paragraph" style:parent-style-name="Standard">
      <style:paragraph-properties fo:margin-left="2.531cm" fo:margin-right="2.575cm" fo:margin-top="0cm" fo:margin-bottom="0cm" style:contextual-spacing="false" fo:line-height="101%" fo:text-align="justify" style:justify-single-word="false" fo:text-indent="0.928cm" style:auto-text-indent="false"/>
      <style:text-properties officeooo:paragraph-rsid="001f2d5c"/>
    </style:style>
    <style:style style:name="P25" style:family="paragraph" style:parent-style-name="Standard">
      <style:paragraph-properties fo:margin-left="3.459cm" fo:margin-right="10.941cm" fo:margin-top="0cm" fo:margin-bottom="0cm" style:contextual-spacing="false" fo:line-height="204%" fo:text-align="start" style:justify-single-word="false" fo:text-indent="0cm" style:auto-text-indent="false"/>
      <style:text-properties officeooo:paragraph-rsid="001f2d5c"/>
    </style:style>
    <style:style style:name="P26" style:family="paragraph" style:parent-style-name="List_20_Paragraph" style:list-style-name="WWNum2">
      <style:paragraph-properties fo:margin-left="3.859cm" fo:margin-right="0cm" fo:margin-top="0cm" fo:margin-bottom="0cm" style:contextual-spacing="false" fo:line-height="0.404cm" fo:text-align="start" style:justify-single-word="false" fo:text-indent="-0.4cm" style:auto-text-indent="false">
        <style:tab-stops>
          <style:tab-stop style:position="3.859cm"/>
        </style:tab-stops>
      </style:paragraph-properties>
      <style:text-properties officeooo:paragraph-rsid="001f2d5c"/>
    </style:style>
    <style:style style:name="P27" style:family="paragraph" style:parent-style-name="Text_20_body">
      <style:paragraph-properties fo:margin-top="0.019cm" fo:margin-bottom="0cm" style:contextual-spacing="false"/>
      <style:text-properties fo:font-style="italic" officeooo:paragraph-rsid="001f2d5c" style:font-style-asian="italic"/>
    </style:style>
    <style:style style:name="P28" style:family="paragraph" style:parent-style-name="List_20_Paragraph" style:list-style-name="WWNum3">
      <style:paragraph-properties fo:margin-left="2.531cm" fo:margin-right="2.565cm" fo:margin-top="0cm" fo:margin-bottom="0cm" style:contextual-spacing="false" fo:line-height="103%" fo:text-align="start" style:justify-single-word="false" fo:text-indent="0.928cm" style:auto-text-indent="false">
        <style:tab-stops>
          <style:tab-stop style:position="3.882cm"/>
        </style:tab-stops>
      </style:paragraph-properties>
      <style:text-properties officeooo:paragraph-rsid="001f2d5c"/>
    </style:style>
    <style:style style:name="P29" style:family="paragraph" style:parent-style-name="Text_20_body">
      <style:paragraph-properties fo:margin-top="0.007cm" fo:margin-bottom="0cm" style:contextual-spacing="false"/>
      <style:text-properties fo:font-style="italic" officeooo:paragraph-rsid="001f2d5c" style:font-style-asian="italic"/>
    </style:style>
    <style:style style:name="P30" style:family="paragraph" style:parent-style-name="List_20_Paragraph" style:list-style-name="WWNum3">
      <style:paragraph-properties fo:margin-left="2.531cm" fo:margin-right="2.565cm" fo:margin-top="0cm" fo:margin-bottom="0cm" style:contextual-spacing="false" fo:line-height="101%" fo:text-align="start" style:justify-single-word="false" fo:text-indent="0.928cm" style:auto-text-indent="false">
        <style:tab-stops>
          <style:tab-stop style:position="3.946cm"/>
        </style:tab-stops>
      </style:paragraph-properties>
      <style:text-properties officeooo:paragraph-rsid="001f2d5c"/>
    </style:style>
    <style:style style:name="P31" style:family="paragraph" style:parent-style-name="Text_20_body">
      <style:paragraph-properties fo:margin-top="0.011cm" fo:margin-bottom="0cm" style:contextual-spacing="false"/>
      <style:text-properties fo:font-style="italic" officeooo:paragraph-rsid="001f2d5c" style:font-style-asian="italic"/>
    </style:style>
    <style:style style:name="P32" style:family="paragraph" style:parent-style-name="Standard">
      <style:paragraph-properties fo:margin-left="3.459cm" fo:margin-right="0cm" fo:margin-top="0.002cm" fo:margin-bottom="0cm" style:contextual-spacing="false" fo:text-align="start" style:justify-single-word="false" fo:text-indent="0cm" style:auto-text-indent="false"/>
      <style:text-properties officeooo:paragraph-rsid="001f2d5c"/>
    </style:style>
    <style:style style:name="P33" style:family="paragraph" style:parent-style-name="List_20_Paragraph" style:list-style-name="WWNum4">
      <style:paragraph-properties fo:margin-left="2.531cm" fo:margin-right="2.568cm" fo:margin-top="0.002cm" fo:margin-bottom="0cm" style:contextual-spacing="false" fo:line-height="103%" fo:text-align="start" style:justify-single-word="false" fo:text-indent="0.928cm" style:auto-text-indent="false">
        <style:tab-stops>
          <style:tab-stop style:position="3.965cm"/>
        </style:tab-stops>
      </style:paragraph-properties>
      <style:text-properties officeooo:paragraph-rsid="001f2d5c"/>
    </style:style>
    <style:style style:name="P34" style:family="paragraph" style:parent-style-name="Standard">
      <style:paragraph-properties fo:margin-left="2.531cm" fo:margin-right="2.565cm" fo:margin-top="0cm" fo:margin-bottom="0cm" style:contextual-spacing="false" fo:line-height="101%" fo:text-align="justify" style:justify-single-word="false" fo:text-indent="0.928cm" style:auto-text-indent="false"/>
      <style:text-properties officeooo:paragraph-rsid="001f2d5c"/>
    </style:style>
    <style:style style:name="P35" style:family="paragraph" style:parent-style-name="Text_20_body">
      <style:paragraph-properties fo:margin-top="0.014cm" fo:margin-bottom="0cm" style:contextual-spacing="false"/>
      <style:text-properties fo:font-style="italic" officeooo:paragraph-rsid="001f2d5c" style:font-style-asian="italic"/>
    </style:style>
    <style:style style:name="P36" style:family="paragraph" style:parent-style-name="Standard">
      <style:paragraph-properties fo:margin-left="3.459cm" fo:margin-right="0cm" fo:margin-top="0cm" fo:margin-bottom="0cm" style:contextual-spacing="false" fo:text-align="start" style:justify-single-word="false" fo:text-indent="0cm" style:auto-text-indent="false"/>
      <style:text-properties officeooo:paragraph-rsid="001f2d5c"/>
    </style:style>
    <style:style style:name="P37" style:family="paragraph" style:parent-style-name="Text_20_body">
      <style:text-properties fo:font-style="italic" officeooo:paragraph-rsid="001f2d5c" style:font-style-asian="italic"/>
    </style:style>
    <style:style style:name="P38" style:family="paragraph" style:parent-style-name="Text_20_body">
      <style:text-properties fo:font-weight="bold" officeooo:paragraph-rsid="001f2d5c" style:font-weight-asian="bold"/>
    </style:style>
    <style:style style:name="P39" style:family="paragraph" style:parent-style-name="Standard">
      <style:paragraph-properties fo:margin-left="2.531cm" fo:margin-right="2.563cm" fo:margin-top="0.002cm" fo:margin-bottom="0cm" style:contextual-spacing="false" fo:line-height="101%" fo:text-align="justify" style:justify-single-word="false" fo:text-indent="0.928cm" style:auto-text-indent="false"/>
      <style:text-properties officeooo:paragraph-rsid="001f2d5c"/>
    </style:style>
    <style:style style:name="P40" style:family="paragraph" style:parent-style-name="Text_20_body">
      <style:paragraph-properties fo:margin-left="2.531cm" fo:margin-right="2.536cm" fo:line-height="103%" fo:text-align="justify" style:justify-single-word="false" fo:text-indent="0.928cm" style:auto-text-indent="false"/>
      <style:text-properties officeooo:paragraph-rsid="001f2d5c"/>
    </style:style>
    <style:style style:name="P41" style:family="paragraph" style:parent-style-name="Text_20_body">
      <style:paragraph-properties fo:margin-left="3.459cm" fo:margin-right="0cm" fo:margin-top="0.002cm" fo:margin-bottom="0cm" style:contextual-spacing="false"/>
      <style:text-properties officeooo:paragraph-rsid="001f2d5c"/>
    </style:style>
    <style:style style:name="P42" style:family="paragraph" style:parent-style-name="Text_20_body">
      <style:paragraph-properties fo:margin-left="2.531cm" fo:margin-right="2.528cm" fo:margin-top="0.002cm" fo:margin-bottom="0cm" style:contextual-spacing="false" fo:line-height="101%" fo:text-align="justify" style:justify-single-word="false" fo:text-indent="0.928cm" style:auto-text-indent="false"/>
      <style:text-properties officeooo:paragraph-rsid="001f2d5c"/>
    </style:style>
    <style:style style:name="P43" style:family="paragraph" style:parent-style-name="Text_20_body">
      <style:paragraph-properties fo:margin-left="3.459cm" fo:margin-right="0cm"/>
      <style:text-properties officeooo:paragraph-rsid="001f2d5c"/>
    </style:style>
    <style:style style:name="P44" style:family="paragraph" style:parent-style-name="Text_20_body">
      <style:paragraph-properties fo:margin-top="0.019cm" fo:margin-bottom="0cm" style:contextual-spacing="false"/>
      <style:text-properties officeooo:paragraph-rsid="001f2d5c"/>
    </style:style>
    <style:style style:name="P45" style:family="paragraph" style:parent-style-name="Standard">
      <style:paragraph-properties fo:margin-left="7.186cm" fo:margin-right="0cm" fo:margin-top="0cm" fo:margin-bottom="0cm" style:contextual-spacing="false" fo:text-align="start" style:justify-single-word="false" fo:text-indent="0cm" style:auto-text-indent="false"/>
      <style:text-properties officeooo:paragraph-rsid="001f2d5c"/>
    </style:style>
    <style:style style:name="P46" style:family="paragraph" style:parent-style-name="Text_20_body">
      <style:paragraph-properties fo:margin-top="0.019cm" fo:margin-bottom="0cm" style:contextual-spacing="false"/>
      <style:text-properties fo:font-weight="bold" officeooo:paragraph-rsid="001f2d5c" style:font-weight-asian="bold"/>
    </style:style>
    <style:style style:name="P47" style:family="paragraph" style:parent-style-name="Heading_20_1">
      <style:paragraph-properties fo:margin-left="7.225cm" fo:margin-right="0cm"/>
      <style:text-properties officeooo:paragraph-rsid="001f2d5c"/>
    </style:style>
    <style:style style:name="P48" style:family="paragraph" style:parent-style-name="Frame_20_contents">
      <style:paragraph-properties fo:margin-left="0.035cm" fo:margin-right="0cm" fo:margin-top="0.041cm" fo:margin-bottom="0cm" style:contextual-spacing="false" fo:line-height="93%" fo:text-align="start" style:justify-single-word="false" fo:text-indent="0cm" style:auto-text-indent="false"/>
    </style:style>
    <style:style style:name="P49" style:family="paragraph">
      <loext:graphic-properties draw:fill="none"/>
      <style:paragraph-properties fo:text-align="start"/>
      <style:text-properties fo:font-size="18pt"/>
    </style:style>
    <style:style style:name="P50" style:family="paragraph">
      <loext:graphic-properties draw:fill="none"/>
      <style:paragraph-properties fo:text-align="start"/>
      <style:text-properties fo:font-size="11pt"/>
    </style:style>
    <style:style style:name="T1" style:family="text">
      <style:text-properties style:font-name="Times New Roman"/>
    </style:style>
    <style:style style:name="T2" style:family="text">
      <style:text-properties fo:font-size="10pt" fo:font-weight="bold" style:font-size-asian="10pt" style:font-weight-asian="bold"/>
    </style:style>
    <style:style style:name="T3" style:family="text">
      <style:text-properties fo:letter-spacing="0.071cm"/>
    </style:style>
    <style:style style:name="T4" style:family="text">
      <style:text-properties fo:font-size="10pt" style:font-size-asian="10pt"/>
    </style:style>
    <style:style style:name="T5" style:family="text">
      <style:text-properties fo:font-size="10pt" fo:letter-spacing="0.071cm" style:font-size-asian="10pt"/>
    </style:style>
    <style:style style:name="T6" style:family="text">
      <style:text-properties fo:letter-spacing="0.141cm"/>
    </style:style>
    <style:style style:name="T7" style:family="text">
      <style:text-properties fo:font-weight="bold" style:font-weight-asian="bold"/>
    </style:style>
    <style:style style:name="T8" style:family="text">
      <style:text-properties fo:letter-spacing="0.048cm" fo:font-weight="bold" style:font-weight-asian="bold"/>
    </style:style>
    <style:style style:name="T9" style:family="text">
      <style:text-properties fo:letter-spacing="0.049cm"/>
    </style:style>
    <style:style style:name="T10" style:family="text">
      <style:text-properties fo:letter-spacing="0.044cm"/>
    </style:style>
    <style:style style:name="T11" style:family="text">
      <style:text-properties fo:letter-spacing="0.053cm"/>
    </style:style>
    <style:style style:name="T12" style:family="text">
      <style:text-properties fo:letter-spacing="0.051cm"/>
    </style:style>
    <style:style style:name="T13" style:family="text">
      <style:text-properties fo:letter-spacing="0.046cm"/>
    </style:style>
    <style:style style:name="T14" style:family="text">
      <style:text-properties fo:letter-spacing="0.048cm"/>
    </style:style>
    <style:style style:name="T15" style:family="text">
      <style:text-properties fo:letter-spacing="-0.009cm"/>
    </style:style>
    <style:style style:name="T16" style:family="text">
      <style:text-properties fo:font-size="10pt" fo:font-style="italic" style:font-size-asian="10pt" style:font-style-asian="italic"/>
    </style:style>
    <style:style style:name="T17" style:family="text">
      <style:text-properties fo:font-size="10pt" fo:letter-spacing="0.011cm" fo:font-style="italic" style:font-size-asian="10pt" style:font-style-asian="italic"/>
    </style:style>
    <style:style style:name="T18" style:family="text">
      <style:text-properties fo:font-size="10pt" fo:letter-spacing="0.014cm" fo:font-style="italic" style:font-size-asian="10pt" style:font-style-asian="italic"/>
    </style:style>
    <style:style style:name="T19" style:family="text">
      <style:text-properties fo:font-size="10pt" fo:letter-spacing="-0.004cm" fo:font-style="italic" style:font-size-asian="10pt" style:font-style-asian="italic"/>
    </style:style>
    <style:style style:name="T20" style:family="text">
      <style:text-properties fo:font-style="italic" style:font-style-asian="italic"/>
    </style:style>
    <style:style style:name="T21" style:family="text">
      <style:text-properties fo:font-size="10pt" fo:letter-spacing="0.071cm" fo:font-style="italic" style:font-size-asian="10pt" style:font-style-asian="italic"/>
    </style:style>
    <style:style style:name="T22" style:family="text">
      <style:text-properties fo:font-size="10pt" fo:letter-spacing="-0.004cm" style:font-size-asian="10pt"/>
    </style:style>
    <style:style style:name="T23" style:family="text">
      <style:text-properties fo:font-size="10pt" fo:letter-spacing="0.06cm" fo:font-style="italic" style:font-size-asian="10pt" style:font-style-asian="italic"/>
    </style:style>
    <style:style style:name="T24" style:family="text">
      <style:text-properties fo:font-size="10pt" fo:letter-spacing="0.062cm" fo:font-style="italic" style:font-size-asian="10pt" style:font-style-asian="italic"/>
    </style:style>
    <style:style style:name="T25" style:family="text">
      <style:text-properties fo:font-size="10pt" fo:letter-spacing="0.058cm" fo:font-style="italic" style:font-size-asian="10pt" style:font-style-asian="italic"/>
    </style:style>
    <style:style style:name="T26" style:family="text">
      <style:text-properties fo:font-size="10pt" fo:letter-spacing="0.056cm" fo:font-style="italic" style:font-size-asian="10pt" style:font-style-asian="italic"/>
    </style:style>
    <style:style style:name="T27" style:family="text">
      <style:text-properties fo:letter-spacing="0.065cm" fo:font-weight="bold" style:font-weight-asian="bold"/>
    </style:style>
    <style:style style:name="T28" style:family="text">
      <style:text-properties fo:letter-spacing="0.064cm"/>
    </style:style>
    <style:style style:name="T29" style:family="text">
      <style:text-properties fo:letter-spacing="0.062cm"/>
    </style:style>
    <style:style style:name="T30" style:family="text">
      <style:text-properties fo:letter-spacing="0.065cm"/>
    </style:style>
    <style:style style:name="T31" style:family="text">
      <style:text-properties fo:letter-spacing="0.06cm"/>
    </style:style>
    <style:style style:name="T32" style:family="text">
      <style:text-properties fo:letter-spacing="0.058cm"/>
    </style:style>
    <style:style style:name="T33" style:family="text">
      <style:text-properties fo:letter-spacing="0.016cm" fo:font-weight="bold" style:font-weight-asian="bold"/>
    </style:style>
    <style:style style:name="T34" style:family="text">
      <style:text-properties fo:letter-spacing="0.014cm"/>
    </style:style>
    <style:style style:name="T35" style:family="text">
      <style:text-properties fo:letter-spacing="0.019cm"/>
    </style:style>
    <style:style style:name="T36" style:family="text">
      <style:text-properties fo:letter-spacing="0.012cm"/>
    </style:style>
    <style:style style:name="T37" style:family="text">
      <style:text-properties fo:letter-spacing="-0.004cm"/>
    </style:style>
    <style:style style:name="T38" style:family="text">
      <style:text-properties fo:letter-spacing="0.007cm"/>
    </style:style>
    <style:style style:name="T39" style:family="text">
      <style:text-properties fo:font-size="10pt" fo:letter-spacing="0.025cm" fo:font-weight="bold" style:font-size-asian="10pt" style:font-weight-asian="bold"/>
    </style:style>
    <style:style style:name="T40" style:family="text">
      <style:text-properties fo:font-size="10pt" fo:letter-spacing="0.026cm" fo:font-weight="bold" style:font-size-asian="10pt" style:font-weight-asian="bold"/>
    </style:style>
    <style:style style:name="T41" style:family="text">
      <style:text-properties fo:font-size="10pt" fo:letter-spacing="-0.004cm" fo:font-weight="bold" style:font-size-asian="10pt" style:font-weight-asian="bold"/>
    </style:style>
    <style:style style:name="T42" style:family="text">
      <style:text-properties fo:letter-spacing="0.026cm"/>
    </style:style>
    <style:style style:name="T43" style:family="text">
      <style:text-properties style:font-name="Raavi" fo:font-size="11pt" fo:font-weight="bold" style:font-size-asian="11pt" style:font-weight-asian="bold" style:font-name-complex="Raavi"/>
    </style:style>
    <style:style style:name="T44" style:family="text">
      <style:text-properties style:font-name="Courier New" fo:font-size="8pt" style:font-size-asian="8pt"/>
    </style:style>
    <style:style style:name="T45" style:family="text">
      <style:text-properties fo:font-size="6pt" style:font-size-asian="6pt"/>
    </style:style>
    <style:style style:name="T46" style:family="text">
      <style:text-properties fo:font-size="6pt" fo:letter-spacing="0.071cm" style:font-size-asian="6pt"/>
    </style:style>
    <style:style style:name="T47" style:family="text">
      <style:text-properties fo:font-size="6pt" fo:letter-spacing="-0.016cm" style:font-size-asian="6pt"/>
    </style:style>
    <style:style style:name="T48" style:family="text">
      <style:text-properties fo:font-size="6pt" fo:letter-spacing="0.056cm" style:font-size-asian="6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0.843cm" fo:min-width="7.81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18cm" svg:stroke-color="#000000" draw:fill="none" loext:fill-use-slide-background="false" draw:textarea-vertical-align="top" draw:auto-grow-height="false" fo:min-height="1.374cm" fo:min-width="17.385cm" fo:padding-top="0cm" fo:padding-bottom="0cm" fo:padding-left="0cm" fo:padding-right="0cm" fo:wrap-option="wrap" loext:decorative="false" style:run-through="background"/>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Acuerdo de Modificación</text:p>
      <text:p text:style-name="P2" loext:marker-style-name="T1"/>
      <text:p text:style-name="P3">El Gobierno de Canarias, en sesión celebrada el día 2 de septiembre de 2021 adoptó, entre otros, el siguiente acuerdo:</text:p>
      <text:p text:style-name="P4"/>
      <text:p text:style-name="P4"/>
      <text:p text:style-name="P5" loext:marker-style-name="T2"><text:span text:style-name="T2">7.- PROPUESTA DE ACUERDO POR EL QUE SE AUTORIZA LA MODIFICACIÓN DE LOS ESTATUTOS DE LA FUNDACIÓN CANARIA PARA EL FOMENTO DEL TRABAJO (FUNCATRA), A FIN DE DEJAR CONSTANCIA DEL CAMBIO DE DOMICILIO, DE LA CONSEJERÍA COMPETENTE EN MATERIA DE EMPLEO Y SUBSANAR ERRORES MATERIALES DETECTADOS, POR MEDIO DEL TEXTO REFUNDIDO APROBADO POR EL PATRONATO. (CONSEJERÍA DE ECONOMÍA, CONOCIMIENTO Y EMPLEO).</text:span></text:p>
      <text:p text:style-name="P6"/>
      <text:p text:style-name="P7">Vista la propuesta formulada por la Dirección del Servicio Canario de Empleo. Resultando que la Fundación Canaria para el Fomento del Trabajo (FUNCATRA)es una fundación pública constituida al amparo del acuerdo de Gobierno de Canarias de 18 de diciembre de 1998, que tiene como finalidad contribuir al fomento y al progreso del trabajo en todos los aspectos sociales, económicos, jurídicos y políticos.</text:p>
      <text:p text:style-name="P8"/>
      <text:p text:style-name="P3">Vistas las certificaciones de la Secretaría del Patronato de la Fundación Canaria para el Fomento del Trabajo (FUNCATRA), de 29 de octubre de 2020, en relación con los acuerdos adoptados en la sesión celebrada en fecha 28 de octubre de 2020, elevados<text:span text:style-name="T3"> </text:span>a<text:span text:style-name="T3"> </text:span>escritura<text:span text:style-name="T3"> </text:span>pública<text:span text:style-name="T3"> </text:span>ante<text:span text:style-name="T3"> </text:span>notario,<text:span text:style-name="T3"> </text:span>el<text:span text:style-name="T3"> </text:span>día<text:span text:style-name="T3"> </text:span>3<text:span text:style-name="T3"> </text:span>de<text:span text:style-name="T3"> </text:span>noviembre<text:span text:style-name="T3"> </text:span>de<text:span text:style-name="T3"> </text:span>2020, concernientes a:</text:p>
      <text:p text:style-name="P9"/>
      <text:list text:style-name="WWNum1">
        <text:list-item>
          <text:p text:style-name="P10" loext:marker-style-name="T4"><text:span text:style-name="T4">La</text:span><text:span text:style-name="T5"> </text:span><text:span text:style-name="T4">modificación</text:span><text:span text:style-name="T5"> </text:span><text:span text:style-name="T4">del</text:span><text:span text:style-name="T5"> </text:span><text:span text:style-name="T4">artículo</text:span><text:span text:style-name="T5"> </text:span><text:span text:style-name="T4">6</text:span><text:span text:style-name="T5"> </text:span><text:span text:style-name="T4">de</text:span><text:span text:style-name="T5"> </text:span><text:span text:style-name="T4">los</text:span><text:span text:style-name="T5"> </text:span><text:span text:style-name="T4">Estatutos</text:span><text:span text:style-name="T5"> </text:span><text:span text:style-name="T4">Fundacionales,</text:span><text:span text:style-name="T5"> </text:span><text:span text:style-name="T4">a</text:span><text:span text:style-name="T5"> </text:span><text:span text:style-name="T4">efectos</text:span><text:span text:style-name="T5"> </text:span><text:span text:style-name="T4">de dejar constancia del cambio de domicilio de la fundación.</text:span></text:p>
        </text:list-item>
      </text:list>
      <text:p text:style-name="P11"/>
      <text:list text:continue-numbering="true" text:style-name="WWNum1">
        <text:list-item>
          <text:p text:style-name="P12" loext:marker-style-name="T4"><text:span text:style-name="T4">La aprobación del Texto Refundido de los Estatutos Fundacionales, con el propósito de incorporar las sucesivas modificaciones realizadas en su articulado, así como las correcciones de errores materiales detectados en su redacción.</text:span></text:p>
        </text:list-item>
      </text:list>
      <text:p text:style-name="P13"/>
      <text:p text:style-name="P3">Vistos los informes favorables emitidos al respecto por la Dirección General de Planificación y Presupuesto y la Dirección General de Transparencia y Participación Ciudadana, respectivamente, en fechas<text:span text:style-name="T6"> </text:span>7 de abril y 15 de julio de 2021.</text:p>
      <text:p text:style-name="P13"/>
      <text:p text:style-name="P14">Visto informe de la Comisión Preparatoria de Asuntos del Gobierno del día 31 de agosto de 2021.</text:p>
      <text:p text:style-name="P15"/>
      <text:p text:style-name="P3">Considerando que, de conformidad con lo dispuesto en el artículo 42 de la Ley 2/1998, de 6 de abril, de Fundaciones Canarias, la modificación de los estatutos de las fundaciones<text:span text:style-name="T3"> </text:span>públicas<text:span text:style-name="T3"> </text:span>precisa<text:span text:style-name="T3"> </text:span>autorización<text:span text:style-name="T3"> </text:span>previa<text:span text:style-name="T3"> </text:span>del<text:span text:style-name="T3"> </text:span>Gobierno<text:span text:style-name="T3"> </text:span>de<text:span text:style-name="T3"> </text:span>Canarias, debiéndose dar cuenta de dicho acuerdo al Parlamento de Canarias.</text:p>
      <text:p text:style-name="P16">En su virtud, el Gobierno, tras deliberar y a propuesta de la Consejera de Economía, Conocimiento y Empleo, acuerda:</text:p>
      <text:p text:style-name="P17"/>
      <text:p text:style-name="P18"><text:span text:style-name="T7">Primero.-</text:span><text:span text:style-name="T8"> </text:span>Autorizar<text:span text:style-name="T9"> </text:span>la<text:span text:style-name="T10"> </text:span>modificación<text:span text:style-name="T11"> </text:span>de<text:span text:style-name="T10"> </text:span>los<text:span text:style-name="T9"> </text:span>artículos<text:span text:style-name="T12"> </text:span>6<text:span text:style-name="T10"> </text:span>y<text:span text:style-name="T13"> </text:span>12<text:span text:style-name="T10"> </text:span>[apartados<text:span text:style-name="T13"> </text:span>2.a)<text:span text:style-name="T14"> </text:span>y<text:span text:style-name="T14"> </text:span><text:span text:style-name="T15">b),</text:span></text:p>
      <text:p text:style-name="P19">4.a) y 10] de los Estatutos de la Fundación Canaria para el Fomento de Trabajo (FUNCATRA), a fin de dejar constancia del cambio de domicilio y de la Consejería competente en materia de empleo, en los siguientes términos:</text:p>
      <text:p text:style-name="P13"/>
      <text:p text:style-name="P20" loext:marker-style-name="T16"><text:span text:style-name="T4">“</text:span><text:span text:style-name="T16">Artículo</text:span><text:span text:style-name="T17"> </text:span><text:span text:style-name="T16">6.</text:span><text:span text:style-name="T18"> </text:span><text:span text:style-name="T19">Domicilio.</text:span></text:p>
      <text:p text:style-name="P21" loext:marker-style-name="T20"/>
      <text:p text:style-name="P22" loext:marker-style-name="T16"><text:span text:style-name="T16">La Fundación tiene su domicilio en Calle Los Ministerios, nº 1, Ofra, 38009 Santa Cruz de Tenerife, donde tiene sede su patronato.</text:span></text:p>
      <text:p text:style-name="P23" loext:marker-style-name="T20"/>
      <text:p text:style-name="P24" loext:marker-style-name="T4"><text:span text:style-name="T16">El Patronato de la Fundación podrá acordar el traslado del domicilio dentro del término</text:span><text:span text:style-name="T21"> </text:span><text:span text:style-name="T16">municipal</text:span><text:span text:style-name="T21"> </text:span><text:span text:style-name="T16">donde</text:span><text:span text:style-name="T21"> </text:span><text:span text:style-name="T16">tenga</text:span><text:span text:style-name="T21"> </text:span><text:span text:style-name="T16">su</text:span><text:span text:style-name="T21"> </text:span><text:span text:style-name="T16">sede</text:span><text:span text:style-name="T21"> </text:span><text:span text:style-name="T16">la</text:span><text:span text:style-name="T21"> </text:span><text:span text:style-name="T16">Consejería</text:span><text:span text:style-name="T21"> </text:span><text:span text:style-name="T16">competente</text:span><text:span text:style-name="T21"> </text:span><text:span text:style-name="T16">en</text:span><text:span text:style-name="T21"> </text:span><text:span text:style-name="T16">materia</text:span><text:span text:style-name="T21"> </text:span><text:span text:style-name="T16">de empleo del Gobierno de Canarias, dando cuenta al Protectorado de las Fundaciones </text:span><text:span text:style-name="T19">Canarias</text:span><text:span text:style-name="T22">”.</text:span></text:p>
      <text:p text:style-name="P13"/>
      <text:p text:style-name="P25" loext:marker-style-name="T16"><text:span text:style-name="T4">“</text:span><text:span text:style-name="T16">Artículo 12. Composición. </text:span><text:span text:style-name="T19">(...)</text:span></text:p>
      <text:list text:style-name="WWNum2">
        <text:list-item>
          <text:p text:style-name="P26" loext:marker-style-name="T16"><text:span text:style-name="T16">Serán</text:span><text:span text:style-name="T18"> </text:span><text:span text:style-name="T19">patronos:</text:span></text:p>
        </text:list-item>
      </text:list>
      <text:p text:style-name="P27" loext:marker-style-name="T20"/>
      <text:list text:style-name="WWNum3">
        <text:list-item>
          <text:p text:style-name="P28" loext:marker-style-name="T16"><text:span text:style-name="T16">La persona que desempeñe el cargo de consejero o consejera competente en materia de empleo del Gobierno de Canarias.</text:span></text:p>
        </text:list-item>
      </text:list>
      <text:p text:style-name="P29" loext:marker-style-name="T20"/>
      <text:list text:continue-numbering="true" text:style-name="WWNum3">
        <text:list-item>
          <text:p text:style-name="P30" loext:marker-style-name="T16"><text:span text:style-name="T16">Cuatro</text:span><text:span text:style-name="T21"> </text:span><text:span text:style-name="T16">personas</text:span><text:span text:style-name="T21"> </text:span><text:span text:style-name="T16">designadas</text:span><text:span text:style-name="T21"> </text:span><text:span text:style-name="T16">por</text:span><text:span text:style-name="T21"> </text:span><text:span text:style-name="T16">el</text:span><text:span text:style-name="T21"> </text:span><text:span text:style-name="T16">Gobierno</text:span><text:span text:style-name="T21"> </text:span><text:span text:style-name="T16">de</text:span><text:span text:style-name="T21"> </text:span><text:span text:style-name="T16">Canarias</text:span><text:span text:style-name="T21"> </text:span><text:span text:style-name="T16">a</text:span><text:span text:style-name="T21"> </text:span><text:span text:style-name="T16">propuesta</text:span><text:span text:style-name="T21"> </text:span><text:span text:style-name="T16">del consejero o consejera competente en materia de empleo.</text:span></text:p>
        </text:list-item>
      </text:list>
      <text:p text:style-name="P31" loext:marker-style-name="T20"/>
      <text:p text:style-name="P32" loext:marker-style-name="T4"><text:span text:style-name="T22">(...)</text:span></text:p>
      <text:p text:style-name="P9"/>
      <text:p text:style-name="P32" loext:marker-style-name="T16"><text:span text:style-name="T16">4.</text:span><text:span text:style-name="T17"> </text:span><text:span text:style-name="T16">Cargos</text:span><text:span text:style-name="T17"> </text:span><text:span text:style-name="T16">del</text:span><text:span text:style-name="T17"> </text:span><text:span text:style-name="T19">Patronato:</text:span></text:p>
      <text:p text:style-name="P21" loext:marker-style-name="T20"/>
      <text:list text:style-name="WWNum4">
        <text:list-item>
          <text:p text:style-name="P33" loext:marker-style-name="T16"><text:span text:style-name="T16">El</text:span><text:span text:style-name="T21"> </text:span><text:span text:style-name="T16">Presidente,</text:span><text:span text:style-name="T21"> </text:span><text:span text:style-name="T16">cargo</text:span><text:span text:style-name="T21"> </text:span><text:span text:style-name="T16">que</text:span><text:span text:style-name="T21"> </text:span><text:span text:style-name="T16">será</text:span><text:span text:style-name="T21"> </text:span><text:span text:style-name="T16">desempeñado</text:span><text:span text:style-name="T21"> </text:span><text:span text:style-name="T16">por</text:span><text:span text:style-name="T21"> </text:span><text:span text:style-name="T16">quien</text:span><text:span text:style-name="T21"> </text:span><text:span text:style-name="T16">desempeñe</text:span><text:span text:style-name="T21"> </text:span><text:span text:style-name="T16">el</text:span><text:span text:style-name="T21"> </text:span><text:span text:style-name="T16">de consejero o consejera competente en materia de empleo del Gobierno de Canarias.</text:span></text:p>
        </text:list-item>
      </text:list>
      <text:p text:style-name="P23" loext:marker-style-name="T20"/>
      <text:p text:style-name="P34" loext:marker-style-name="T16"><text:span text:style-name="T16">En</text:span><text:span text:style-name="T21"> </text:span><text:span text:style-name="T16">el</text:span><text:span text:style-name="T21"> </text:span><text:span text:style-name="T16">caso</text:span><text:span text:style-name="T21"> </text:span><text:span text:style-name="T16">de</text:span><text:span text:style-name="T21"> </text:span><text:span text:style-name="T16">que</text:span><text:span text:style-name="T21"> </text:span><text:span text:style-name="T16">se</text:span><text:span text:style-name="T21"> </text:span><text:span text:style-name="T16">modifique</text:span><text:span text:style-name="T21"> </text:span><text:span text:style-name="T16">o</text:span><text:span text:style-name="T21"> </text:span><text:span text:style-name="T16">suprima</text:span><text:span text:style-name="T21"> </text:span><text:span text:style-name="T16">el</text:span><text:span text:style-name="T21"> </text:span><text:span text:style-name="T16">órgano</text:span><text:span text:style-name="T21"> </text:span><text:span text:style-name="T16">al</text:span><text:span text:style-name="T21"> </text:span><text:span text:style-name="T16">que</text:span><text:span text:style-name="T21"> </text:span><text:span text:style-name="T16">se</text:span><text:span text:style-name="T21"> </text:span><text:span text:style-name="T16">vincula</text:span><text:span text:style-name="T21"> </text:span><text:span text:style-name="T16">la condición de Presidente, tendrá tal consideración el titular del órgano de rango equivalente que asuma la competencia del órgano objeto de modificación o supresión.</text:span></text:p>
      <text:p text:style-name="P35" loext:marker-style-name="T20"/>
      <text:p text:style-name="P36" loext:marker-style-name="T16"><text:span text:style-name="T19">(...)</text:span></text:p>
      <text:p text:style-name="P37" loext:marker-style-name="T20"/>
      <text:p text:style-name="P38" loext:marker-style-name="T20"/>
      <text:p text:style-name="P39" loext:marker-style-name="T16"><text:span text:style-name="T16">10. Actuará como Secretario del Patronato, con voz y sin voto, la persona que designe el consejero o consejera competente en materia de empleo del Gobierno de Canarias,</text:span><text:span text:style-name="T23"> </text:span><text:span text:style-name="T16">quien</text:span><text:span text:style-name="T24"> </text:span><text:span text:style-name="T16">podrá</text:span><text:span text:style-name="T25"> </text:span><text:span text:style-name="T16">disponer</text:span><text:span text:style-name="T23"> </text:span><text:span text:style-name="T16">asimismo</text:span><text:span text:style-name="T25"> </text:span><text:span text:style-name="T16">el</text:span><text:span text:style-name="T25"> </text:span><text:span text:style-name="T16">nombramiento</text:span><text:span text:style-name="T25"> </text:span><text:span text:style-name="T16">de</text:span><text:span text:style-name="T25"> </text:span><text:span text:style-name="T16">suplente</text:span><text:span text:style-name="T24"> </text:span><text:span text:style-name="T16">y</text:span><text:span text:style-name="T26"> </text:span><text:span text:style-name="T16">el</text:span><text:span text:style-name="T25"> </text:span><text:span text:style-name="T16">cese</text:span><text:span text:style-name="T25"> </text:span><text:span text:style-name="T16">de los mismos”.</text:span></text:p>
      <text:p text:style-name="P35" loext:marker-style-name="T20"/>
      <text:p text:style-name="P40" loext:marker-style-name="T7"><text:span text:style-name="T7">Segundo.-</text:span><text:span text:style-name="T27"> </text:span>Autorizar<text:span text:style-name="T28"> </text:span>la<text:span text:style-name="T29"> </text:span>subsanación<text:span text:style-name="T30"> </text:span>de<text:span text:style-name="T29"> </text:span>errores<text:span text:style-name="T31"> </text:span>materiales<text:span text:style-name="T28"> </text:span>del<text:span text:style-name="T30"> </text:span>Texto<text:span text:style-name="T32"> </text:span>Refundido de los Estatutos de la Fundación Canaria para el Fomento de Trabajo (FUNCATRA),<text:span text:style-name="T6"> </text:span>que<text:span text:style-name="T3"> </text:span>incorpora<text:span text:style-name="T3"> </text:span>las<text:span text:style-name="T3"> </text:span>sucesivas<text:span text:style-name="T3"> </text:span>modificaciones<text:span text:style-name="T3"> </text:span>realizadas<text:span text:style-name="T3"> </text:span>en<text:span text:style-name="T3"> </text:span>su<text:span text:style-name="T3"> </text:span>articulado,<text:span text:style-name="T3"> </text:span>en<text:span text:style-name="T3"> </text:span>los términos del <text:span text:style-name="T7">anexo.</text:span></text:p>
      <text:p text:style-name="P38" loext:marker-style-name="T7"><text:soft-page-break/></text:p>
      <text:p text:style-name="P41"><text:span text:style-name="T7">Tercero.-</text:span><text:span text:style-name="T33"> </text:span>De<text:span text:style-name="T34"> </text:span>la<text:span text:style-name="T34"> </text:span>presente<text:span text:style-name="T34"> </text:span>autorización<text:span text:style-name="T35"> </text:span>se<text:span text:style-name="T36"> </text:span>dará<text:span text:style-name="T34"> </text:span>cuenta<text:span text:style-name="T34"> </text:span>al<text:span text:style-name="T34"> </text:span>Parlamento<text:span text:style-name="T34"> </text:span>de<text:span text:style-name="T34"> </text:span><text:span text:style-name="T37">Canarias.</text:span></text:p>
      <text:p text:style-name="P9"/>
      <text:p text:style-name="P42">Lo que comunico a los efectos determinados por el artículo 29.1.l) de la Ley 14/1990, de 26 de julio, de Régimen Jurídico de las Administraciones Públicas de <text:span text:style-name="T37">Canarias.</text:span></text:p>
      <text:p text:style-name="P13"/>
      <text:p text:style-name="P43">En<text:span text:style-name="T38"> </text:span><text:span text:style-name="T37">Canarias,</text:span></text:p>
      <text:p text:style-name="P44"/>
      <text:p text:style-name="P45" loext:marker-style-name="T2"><text:span text:style-name="T2">LA</text:span><text:span text:style-name="T39"> </text:span><text:span text:style-name="T2">SECRETARIA</text:span><text:span text:style-name="T40"> </text:span><text:span text:style-name="T41">GENERAL,</text:span></text:p>
      <text:p text:style-name="P46" loext:marker-style-name="T7"/>
      <text:h text:style-name="P47" text:outline-level="1">Cándida<text:span text:style-name="T42"> </text:span>Hernández<text:span text:style-name="T42"> </text:span><text:span text:style-name="T37">Pérez.</text:span></text:h>
      <text:p text:style-name="P38" loext:marker-style-name="T7"/>
      <text:p text:style-name="P38" loext:marker-style-name="T7"/>
      <text:p text:style-name="P38" loext:marker-style-name="T7"/>
      <text:p text:style-name="P38" loext:marker-style-name="T7"/>
      <text:p text:style-name="P38" loext:marker-style-name="T7"/>
      <text:p text:style-name="P38" loext:marker-style-name="T7"/>
      <text:p text:style-name="P38" loext:marker-style-name="T7"/>
      <text:p text:style-name="P38" loext:marker-style-name="T7"><text:span text:style-name="Fuente_20_de_20_párrafo_20_predeter."><text:span text:style-name="T4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pitch="fixed"/>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Raavi" svg:font-family="Raav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text-align="justify" style:justify-single-word="false" fo:orphans="2" fo:widows="2" fo:hyphenation-ladder-count="no-limit" fo:hyphenation-keep="auto" loext:hyphenation-keep-type="column"/>
      <style:text-properties style:font-name="Arial" fo:font-family="Arial" style:font-family-generic="swiss" style:font-pitch="variable" fo:font-size="10pt" style:font-size-asian="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keep-together="always" fo:hyphenation-ladder-count="no-limit" fo:hyphenation-keep="auto" loext:hyphenation-keep-type="column" fo:keep-with-next="always"/>
      <style:text-properties fo:font-size="12pt" fo:font-weight="bold" style:font-name-asian="F" style:font-family-asian="F" style:font-family-generic-asian="system" style:font-pitch-asian="variable" style:font-size-asian="12pt" style:font-weight-asian="bold"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423cm" style:contextual-spacing="false" fo:keep-together="always" fo:hyphenation-ladder-count="no-limit" fo:hyphenation-keep="auto" loext:hyphenation-keep-type="column" fo:keep-with-next="always"/>
      <style:text-properties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hyphenation-ladder-count="no-limit" fo:hyphenation-keep="auto" loext:hyphenation-keep-type="column"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auto-update="true" style:class="index">
      <style:paragraph-properties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line-height="120%" fo:text-align="start" style:justify-single-word="false" fo:orphans="0" fo:widows="0" fo:hyphenation-ladder-count="no-limit" fo:hyphenation-keep="auto" loext:hyphenation-keep-type="column"/>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1cm" fo:hyphenation-ladder-count="no-limit" fo:hyphenation-keep="auto" loext:hyphenation-keep-type="column">
        <style:tab-stops/>
      </style:paragraph-properties>
      <style:text-properties fo:font-size="12pt" style:font-size-asian="12pt"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top="0cm" fo:margin-bottom="0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xto_20_comentario" style:display-name="Texto comentario" style:family="paragraph" style:parent-style-name="Standard">
      <style:paragraph-properties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2.531cm" fo:text-align="justify" style:justify-single-word="false" fo:text-indent="0.928cm" style:auto-text-indent="false"/>
      <style:text-properties style:font-name="Arial" fo:font-family="Arial" style:font-family-generic="swiss"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12pt" fo:font-weight="bold" style:font-name-asian="F" style:font-family-asian="F" style:font-family-generic-asian="system" style:font-pitch-asian="variable" style:font-size-asian="12pt" style:font-weight-asian="bold" style:font-name-complex="F" style:font-family-complex="F" style:font-family-generic-complex="system" style:font-pitch-complex="variable" style:font-size-complex="16pt"/>
    </style:style>
    <style:style style:name="Internet_20_link" style:display-name="Internet link"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Index_20_Link" style:display-name="Index Link" style:family="text"/>
    <style:style style:name="ListLabel_20_1" style:display-name="ListLabel 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1" style:font-family-complex="'Courier New'" style:font-family-generic-complex="modern" style:font-pitch-complex="fixed"/>
    </style:style>
    <style:style style:name="ListLabel_20_4" style:display-name="ListLabel 4"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Courier New1"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1"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1" style:display-name="WW_CharLFO4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5LVL1" style:display-name="WW_CharLFO5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5LVL3" style:display-name="WW_CharLFO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5LVL6" style:display-name="WW_CharLFO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Courier New1" style:font-family-complex="'Courier New'" style:font-family-generic-complex="modern" style:font-pitch-complex="fixed"/>
    </style:style>
    <style:style style:name="WW_5f_CharLFO5LVL9" style:display-name="WW_CharLFO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OUTLINELVL2" style:display-name="WW_CharOUTLINE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ListLabel_20_208" style:display-name="ListLabel 208" style:family="text">
      <style:text-properties style:font-name="Arial" fo:font-family="Arial" style:font-family-generic="swiss" style:font-pitch="variable" fo:font-size="10pt" fo:letter-spacing="-0.002cm" fo:language="es" fo:country="ES" fo:font-style="italic" fo:font-weight="normal" style:font-name-asian="Arial1" style:font-family-asian="Arial" style:font-family-generic-asian="system" style:font-pitch-asian="variable" style:font-size-asian="10pt" style:language-asian="en" style:country-asian="US" style:font-style-asian="italic" style:font-weight-asian="normal" style:font-name-complex="Arial1" style:font-family-complex="Arial" style:font-family-generic-complex="system" style:font-pitch-complex="variable" style:font-size-complex="10pt" style:language-complex="ar" style:country-complex="SA" style:font-style-complex="italic" style:font-weight-complex="normal" style:text-scale="102%"/>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127" style:display-name="ListLabel 127" style:family="text">
      <style:text-properties fo:letter-spacing="-0.002cm" fo:language="es" fo:country="ES" style:language-asian="en" style:country-asian="US" style:language-complex="ar" style:country-complex="SA" style:text-scale="102%"/>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Graphics" style:family="graphic">
      <style:graphic-properties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_5f_CharOUTLINELVL1" loext:num-list-format="%1%." style:num-suffix="." style:num-format="1">
        <style:list-level-properties text:list-level-position-and-space-mode="label-alignment" fo:text-align="end">
          <style:list-level-label-alignment text:label-followed-by="listtab" fo:text-indent="-0.635cm" fo:margin-left="1.27cm"/>
        </style:list-level-properties>
      </text:outline-level-style>
      <text:outline-level-style text:level="2" text:style-name="WW_5f_CharOUTLINELVL2" loext:num-list-format="%2%." style:num-suffix="." style:num-format="1">
        <style:list-level-properties text:list-level-position-and-space-mode="label-alignment" fo:text-align="end">
          <style:list-level-label-alignment text:label-followed-by="listtab" fo:text-indent="-0.635cm" fo:margin-left="1.27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LVL2" loext:num-list-format="%2%."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0" style:display-name="No List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LVL1"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427cm" fo:margin-left="2.531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27cm" fo:margin-left="4.187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27cm" fo:margin-left="5.835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27cm" fo:margin-left="7.482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27cm" fo:margin-left="9.13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27cm" fo:margin-left="10.777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27cm" fo:margin-left="12.425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27cm" fo:margin-left="14.07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27cm" fo:margin-left="1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51cm" fo:margin-left="2.531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51cm" fo:margin-left="4.187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51cm" fo:margin-left="5.835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51cm" fo:margin-left="7.482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51cm" fo:margin-left="9.13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51cm" fo:margin-left="10.777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51cm" fo:margin-left="12.425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51cm" fo:margin-left="14.072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51cm" fo:margin-left="15.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margin-top="0cm" fo:margin-bottom="0.847cm" style:contextual-spacing="false"/>
    </style:style>
    <style:style style:name="MP2" style:family="paragraph" style:parent-style-name="Footer">
      <style:paragraph-properties fo:text-align="center" style:justify-single-word="false"/>
    </style:style>
    <style:style style:name="MP3" style:family="paragraph" style:parent-style-name="Footer">
      <style:paragraph-properties fo:margin-top="0cm" fo:margin-bottom="0cm" style:contextual-spacing="false" fo:text-align="center" style:justify-single-word="false"/>
    </style:style>
    <style:style style:name="MP4" style:family="paragraph" style:parent-style-name="Text_20_body">
      <style:paragraph-properties fo:line-height="5%"/>
    </style:style>
    <style:style style:name="MP5" style:family="paragraph">
      <loext:graphic-properties draw:fill="none"/>
      <style:paragraph-properties fo:text-align="start"/>
      <style:text-properties fo:font-size="11pt"/>
    </style:style>
    <style:style style:name="MP6" style:family="paragraph">
      <loext:graphic-properties draw:fill="none"/>
      <style:paragraph-properties fo:text-align="start"/>
      <style:text-properties fo:font-size="18pt"/>
    </style:style>
    <style:style style:name="MP7" style:family="paragraph" style:parent-style-name="Frame_20_contents">
      <style:paragraph-properties fo:margin-left="0.035cm" fo:margin-right="0cm" fo:margin-top="0.041cm" fo:margin-bottom="0cm" style:contextual-spacing="false" fo:line-height="93%" fo:text-align="start" style:justify-single-word="false" fo:text-indent="0cm" style:auto-text-indent="false"/>
    </style:style>
    <style:style style:name="MT1" style:family="text">
      <style:text-properties fo:font-size="8pt" officeooo:rsid="001f2d5c" style:font-size-asian="8pt" style:language-asian="es" style:country-asian="ES" style:font-size-complex="8pt"/>
    </style:style>
    <style:style style:name="MT2" style:family="text">
      <style:text-properties fo:font-size="8pt" style:font-size-asian="8pt" style:language-asian="es" style:country-asian="ES" style:font-size-complex="8pt"/>
    </style:style>
    <style:style style:name="MT3" style:family="text">
      <style:text-properties style:font-name="Courier New" fo:font-size="8pt" style:font-size-asian="8pt"/>
    </style:style>
    <style:style style:name="MT4" style:family="text">
      <style:text-properties fo:font-size="6pt" style:font-size-asian="6pt"/>
    </style:style>
    <style:style style:name="MT5" style:family="text">
      <style:text-properties fo:font-size="6pt" fo:letter-spacing="0.071cm" style:font-size-asian="6pt"/>
    </style:style>
    <style:style style:name="MT6" style:family="text">
      <style:text-properties fo:font-size="6pt" fo:letter-spacing="-0.016cm" style:font-size-asian="6pt"/>
    </style:style>
    <style:style style:name="MT7" style:family="text">
      <style:text-properties fo:font-size="6pt" fo:letter-spacing="0.056cm" style:font-size-asian="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000000" draw:fill="none" loext:fill-use-slide-background="false" draw:textarea-vertical-align="top" draw:auto-grow-height="false" fo:min-height="1.374cm" fo:min-width="17.385cm" fo:padding-top="0cm" fo:padding-bottom="0cm" fo:padding-left="0cm" fo:padding-right="0cm" fo:wrap-option="wrap" loext:decorative="false" style:run-through="background"/>
    </style:style>
    <style:style style:name="M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Mgr4" style:family="graphic" style:parent-style-name="Frame">
      <style:graphic-properties draw:stroke="none" svg:stroke-width="0cm" draw:fill="none" loext:fill-use-slide-background="false" draw:textarea-vertical-align="top" draw:auto-grow-height="false" fo:min-height="0.843cm" fo:min-width="7.81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655cm" fo:margin-bottom="1.633cm" fo:margin-left="0.988cm" fo:margin-right="0.988cm" style:writing-mode="lr-tb" style:layout-grid-color="#c0c0c0" style:layout-grid-lines="247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4cm" fo:margin-left="0cm" fo:margin-right="0cm" fo:margin-bottom="1.244cm" style:dynamic-spacing="true"/>
      </style:header-style>
      <style:footer-style>
        <style:header-footer-properties fo:min-height="0.342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1" text:anchor-type="paragraph" svg:x="0.175cm" svg:y="0.155cm" svg:width="5.327cm" style:rel-width="scale" svg:height="1.524cm" style:rel-height="scale" draw:z-index="4"><draw:image xlink:href="Pictures/100000000000049A000001512D54FF7E.png" xlink:type="simple" xlink:show="embed" xlink:actuate="onLoad" draw:mime-type="image/png"/><svg:desc>Texto

Descripción generada automáticamente</svg:desc></draw:frame><draw:frame draw:style-name="Mfr1" draw:name="Imagen 16" text:anchor-type="paragraph" svg:x="13.635cm" svg:y="0.071cm" svg:width="3.246cm" style:rel-width="scale" svg:height="1.501cm" style:rel-height="scale" draw:z-index="5"><draw:image xlink:href="Pictures/1000000000000BB80000056D9A5B681E.jpg" xlink:type="simple" xlink:show="embed" xlink:actuate="onLoad" draw:mime-type="image/jpeg"/><svg:desc>Un dibujo con letras

Descripción generada automáticamente con confianza media</svg:desc></draw:frame></text:p>
        <text:p text:style-name="Encabezado"/>
        <text:p text:style-name="MP1"/>
      </style:header>
      <style:footer>
        <text:p text:style-name="MP2"><text:span text:style-name="Fuente_20_de_20_párrafo_20_predeter."><text:span text:style-name="MT1">Calle Los Ministerios 1 38009 Ofra</text:span></text:span><text:span text:style-name="Fuente_20_de_20_párrafo_20_predeter."><text:span text:style-name="MT2">- Santa Cruz de Tenerife Teléfono: 922598301 </text:span></text:span></text:p>
        <text:p text:style-name="MP3"><text:span text:style-name="Fuente_20_de_20_párrafo_20_predeter."><text:span text:style-name="MT2">Calle Cebrián, nº 3, 4ª Planta, 35003, Las Palmas de Gran Canaria Teléfono: 928265968</text:span></text:span></text:p>
        <text:p text:style-name="MP3"><text:span text:style-name="Fuente_20_de_20_párrafo_20_predeter."><text:span text:style-name="MT2">C.I.F: G38528220</text:span></text:span></text:p>
      </style:footer>
    </style:master-page>
    <style:master-page style:name="Converted1" style:page-layout-name="Mpm3" draw:style-name="Mdp1">
      <style:header>
        <text:p text:style-name="MP4"><draw:frame draw:style-name="Mfr2" draw:name="Image 7" text:anchor-type="char" svg:x="17.041cm" svg:y="1.655cm" svg:width="0.69cm" svg:height="1.349cm" draw:z-index="1"><draw:image xlink:href="Pictures/100000000000002F0000005998AB531D.png" xlink:type="simple" xlink:show="embed" xlink:actuate="onLoad" draw:mime-type="image/png"/></draw:frame></text:p>
      </style:header>
      <style:footer>
        <text:p text:style-name="MP4"/>
      </style:footer>
    </style:master-page>
    <style:master-page style:name="Converted2" style:page-layout-name="Mpm3" draw:style-name="Mdp1">
      <style:header>
        <text:p text:style-name="MP4"><draw:frame draw:style-name="Mfr2" draw:name="Image 7 Copia 1" text:anchor-type="char" svg:x="17.041cm" svg:y="1.655cm" svg:width="0.69cm" svg:height="1.349cm" draw:z-index="0"><draw:image xlink:href="Pictures/100000000000002F0000005998AB531D.png" xlink:type="simple" xlink:show="embed" xlink:actuate="onLoad" draw:mime-type="image/png"/></draw:frame></text:p>
      </style:header>
      <style:footer>
        <text:p text:style-name="MP4"><draw:g text:anchor-type="char" draw:z-index="2" draw:name="Group 2" draw:style-name="Mgr1"><draw:custom-shape draw:name="Graphic 1" draw:style-name="Mgr2" draw:text-style-name="MP5" svg:width="17.384cm" svg:height="1.373cm" svg:x="1.199cm" svg:y="27.586cm"><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 draw:style-name="Mgr3" draw:text-style-name="MP6" svg:width="8.764cm" svg:height="1.301cm" svg:x="9.676cm" svg:y="27.621cm"><draw:image xlink:href="Pictures/100000000000018E0000003BAF96C7A0.png" xlink:type="simple" xlink:show="embed" xlink:actuate="onLoad" draw:mime-type="image/png"><text:p/></draw:image></draw:frame><draw:frame draw:name="Image 2" draw:style-name="Mgr3" draw:text-style-name="MP6" svg:width="1.227cm" svg:height="1.389cm" svg:x="18.582cm" svg:y="27.577cm"><draw:image xlink:href="Pictures/100000010000005D000000697EB340D4.png" xlink:type="simple" xlink:show="embed" xlink:actuate="onLoad" draw:mime-type="image/png"><text:p/></draw:image></draw:frame></draw:g><draw:custom-shape text:anchor-type="char" draw:z-index="3" draw:name="Textbox 1" draw:style-name="Mgr4" draw:text-style-name="MP6" svg:width="7.818cm" svg:height="0.842cm" svg:x="1.235cm" svg:y="27.901cm"><text:p text:style-name="MP7" loext:marker-style-name="MT3"><text:span text:style-name="MT4">En la dirección https://sede.gobcan.es/sede/verifica_doc?codigo_nde= puede ser</text:span><text:span text:style-name="MT5"> </text:span><text:span text:style-name="MT4">comprobada la autenticidad de esta copia, mediante el número de documento</text:span><text:span text:style-name="MT5"> </text:span><text:span text:style-name="MT4">electrónico</text:span><text:span text:style-name="MT6"> </text:span><text:span text:style-name="MT4">siguiente:</text:span><text:span text:style-name="MT7"> </text:span><text:span text:style-name="MT3">0bHpX0nz2xjAENiV2o6dxJFiw-bNmhCl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3" text:anchor-type="char" svg:x="1.235cm" svg:y="27.901cm" svg:width="7.821cm" svg:height="0.843cm" draw:z-index="0"><draw:text-box><text:p text:style-name="MP7" loext:marker-style-name="MT3"><text:span text:style-name="MT4">En la dirección https://sede.gobcan.es/sede/verifica_doc?codigo_nde= puede ser</text:span><text:span text:style-name="MT5"> </text:span><text:span text:style-name="MT4">comprobada la autenticidad de esta copia, mediante el número de documento</text:span><text:span text:style-name="MT5"> </text:span><text:span text:style-name="MT4">electrónico</text:span><text:span text:style-name="MT6"> </text:span><text:span text:style-name="MT4">siguiente:</text:span><text:span text:style-name="MT7"> </text:span><text:span text:style-name="MT3">0bHpX0nz2xjAENiV2o6dxJFiw-bNmhClG</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Linux_X86_64 LibreOffice_project/480$Build-2</meta:generator>
    <meta:initial-creator>Carolina Gil</meta:initial-creator>
    <meta:creation-date>2021-10-29T07:18:00Z</meta:creation-date>
    <dc:date>2025-01-24T11:28:50.668458026</dc:date>
    <meta:editing-cycles>3</meta:editing-cycles>
    <meta:editing-duration>PT14M12S</meta:editing-duration>
    <meta:document-statistic meta:table-count="0" meta:image-count="4" meta:object-count="0" meta:page-count="3" meta:paragraph-count="36" meta:word-count="786" meta:character-count="5007" meta:non-whitespace-character-count="4263"/>
    <meta:user-defined meta:name="AppVersion">15.0000</meta:user-defined>
    <meta:template xlink:type="simple" xlink:actuate="onRequest" xlink:title="" xlink:href="Normal"/>
  </office:meta>
</office:document-meta>
</file>