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Liberation Sans" svg:font-family="&quot;Liberation Sans&quot;"/>
    <style:font-face style:name="Arial" svg:font-family="Arial"/>
    <style:font-face style:name="Raleway" svg:font-family="Ralewa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Currency_32_10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Currency_32_10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Currency_32_10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000000" style:vertical-align="automatic" fo:background-color="#DDEBF7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DDEBF7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transparent"/>
      <style:text-properties style:font-name="Calibri1" style:font-name-asian="Calibri1" style:font-name-complex="Calibri1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Raleway" style:font-name-asian="Raleway" style:font-name-complex="Raleway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alibri1" style:font-name-asian="Calibri1" style:font-name-complex="Calibri1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Excel_32_Built-in_32_Currency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24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GUNDO_SEMESTRE_AÑO_2024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8" table:default-cell-style-name="ce2"/>
        <table:table-column table:style-name="co6" table:number-columns-repeated="16322" table:default-cell-style-name="ce2"/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AÑO:</text:p>
          </table:table-cell>
          <table:table-cell office:value-type="string" table:style-name="ce4">
            <text:p>2º SEMESTRE 2024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.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21">
            <text:p>GASTOS SEGUNDO SEMESTRE AÑO 2024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6">
            <text:p>CONCEPTO</text:p>
          </table:table-cell>
          <table:table-cell office:value-type="string" table:style-name="ce5">
            <text:p>IMPORTES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7">
            <text:p>BILLETES DE AVIÓN</text:p>
          </table:table-cell>
          <table:table-cell office:value-type="float" office:value="954.52" table:style-name="ce8">
            <text:p><text:s/>954,52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244.11" table:formula="of:=147.02+97.09" table:style-name="ce10">
            <text:p><text:s/>244,11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270.64999999999998" table:style-name="ce8">
            <text:p><text:s/>270,65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451.95" table:style-name="ce11">
            <text:p><text:s/>451,95 €<text:s/></text:p>
          </table:table-cell>
          <table:table-cell table:number-columns-repeated="2" table:style-name="ce2"/>
          <table:table-cell table:style-name="ce12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168.53" table:style-name="ce8">
            <text:p><text:s/>168,53 €<text:s/></text:p>
          </table:table-cell>
          <table:table-cell table:number-columns-repeated="2" table:style-name="ce2"/>
          <table:table-cell table:style-name="ce13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 table:style-name="ce2"/>
        </table:table-row>
        <table:table-row table:style-name="ro2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574.15" table:formula="of:=570.85+3.3" table:style-name="ce8">
            <text:p><text:s/>574,15 €<text:s/></text:p>
          </table:table-cell>
          <table:table-cell table:number-columns-repeated="16380" table:style-name="ce2"/>
        </table:table-row>
        <table:table-row table:style-name="ro2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2663.9100000000003" table:formula="of:=SUM([.D14:.D20])" table:style-name="ce15">
            <text:p><text:s/>2.663,91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7">
            <text:p>ENERO 2025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number-columns-repeated="16381" table:style-name="ce2"/>
        </table:table-row>
        <table:table-row table:style-name="ro3">
          <table:table-cell/>
          <table:table-cell table:style-name="ce20"/>
          <table:table-cell table:number-columns-repeated="16382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PRIMER_SEMESTRE_AÑO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8" table:default-cell-style-name="ce2"/>
        <table:table-column table:style-name="co6" table:number-columns-repeated="16322" table:default-cell-style-name="ce2"/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AÑO:</text:p>
          </table:table-cell>
          <table:table-cell office:value-type="string" table:style-name="ce4">
            <text:p>1º SEMESTRE 2024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.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21">
            <text:p>GASTOS PRIMER SEMESTRE AÑO 2024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5">
            <text:p>IMPORTES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7">
            <text:p>BILLETES DE AVIÓN</text:p>
          </table:table-cell>
          <table:table-cell office:value-type="float" office:value="1006.83" table:style-name="ce10">
            <text:p><text:s/>1.006,83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10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207.52" table:style-name="ce8">
            <text:p><text:s/>207,52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364.4" table:style-name="ce11">
            <text:p><text:s/>364,40 €<text:s/></text:p>
          </table:table-cell>
          <table:table-cell table:number-columns-repeated="2" table:style-name="ce2"/>
          <table:table-cell table:style-name="ce12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0" table:style-name="ce8">
            <text:p><text:s/>- €<text:s/></text:p>
          </table:table-cell>
          <table:table-cell table:number-columns-repeated="2" table:style-name="ce2"/>
          <table:table-cell table:style-name="ce13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 table:style-name="ce2"/>
        </table:table-row>
        <table:table-row table:style-name="ro2">
          <table:table-cell/>
          <table:table-cell table:style-name="ce2"/>
          <table:table-cell office:value-type="string" table:style-name="ce9">
            <text:p>OTROS<text:s/></text:p>
          </table:table-cell>
          <table:table-cell office:value-type="float" office:value="255.7" table:style-name="ce8">
            <text:p><text:s/>255,70 €<text:s/></text:p>
          </table:table-cell>
          <table:table-cell table:number-columns-repeated="16380" table:style-name="ce2"/>
        </table:table-row>
        <table:table-row table:style-name="ro2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1834.45" table:formula="of:=SUM([.D14:.D20])" table:style-name="ce15">
            <text:p><text:s/>1.834,45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7">
            <text:p>ENERO 2025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number-columns-repeated="16381" table:style-name="ce2"/>
        </table:table-row>
        <table:table-row table:style-name="ro3">
          <table:table-cell/>
          <table:table-cell table:style-name="ce20"/>
          <table:table-cell table:number-columns-repeated="16382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SEGUNDO_SEMESTRE_AÑO_2023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8" table:default-cell-style-name="ce2"/>
        <table:table-column table:style-name="co6" table:number-columns-repeated="16322" table:default-cell-style-name="ce2"/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AÑO:</text:p>
          </table:table-cell>
          <table:table-cell office:value-type="string" table:style-name="ce4">
            <text:p>2º SEMESTRE 2023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.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21">
            <text:p>GASTOS SEGUNDO SEMESTRE AÑO 2023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3">
            <text:p>IMPORTES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7">
            <text:p>GASTOS DE VIAJE</text:p>
          </table:table-cell>
          <table:table-cell office:value-type="float" office:value="0" table:style-name="ce10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10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PARKING</text:p>
          </table:table-cell>
          <table:table-cell office:value-type="string" table:style-name="ce11">
            <text:p><text:s/>- €<text:s/></text:p>
          </table:table-cell>
          <table:table-cell table:number-columns-repeated="2" table:style-name="ce2"/>
          <table:table-cell table:style-name="ce12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0" table:style-name="ce8">
            <text:p><text:s/>- €<text:s/></text:p>
          </table:table-cell>
          <table:table-cell table:number-columns-repeated="2" table:style-name="ce2"/>
          <table:table-cell table:style-name="ce13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 table:style-name="ce2"/>
        </table:table-row>
        <table:table-row table:style-name="ro2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 table:style-name="ce2"/>
        </table:table-row>
        <table:table-row table:style-name="ro2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0" table:formula="of:=SUM([.D14:.D20])" table:style-name="ce15">
            <text:p><text:s/>-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7">
            <text:p>ENERO 2025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number-columns-repeated="16381" table:style-name="ce2"/>
        </table:table-row>
        <table:table-row table:style-name="ro3">
          <table:table-cell/>
          <table:table-cell table:style-name="ce20"/>
          <table:table-cell table:number-columns-repeated="16382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PRIMER_SEMESTRE_AÑO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8" table:default-cell-style-name="ce2"/>
        <table:table-column table:style-name="co6" table:number-columns-repeated="16322" table:default-cell-style-name="ce2"/>
        <table:table-row table:style-name="ro1">
          <table:table-cell table:style-name="ce2">
            <draw:frame draw:z-index="1" draw:id="id0" draw:style-name="a0" draw:name="1 Imagen 5" svg:x="0.36457in" svg:y="0.17717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2" draw:id="id1" draw:style-name="a1" draw:name="Imagen 7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2" table:style-name="ro2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AÑO:</text:p>
          </table:table-cell>
          <table:table-cell office:value-type="string" table:style-name="ce4">
            <text:p>1º SEMESTRE 2023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.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21">
            <text:p>GASTOS PRIMER SEMESTRE AÑO 2023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3">
            <text:p>IMPORTES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7">
            <text:p>GASTOS DE VIAJE</text:p>
          </table:table-cell>
          <table:table-cell office:value-type="float" office:value="347.7" table:style-name="ce24">
            <text:p><text:s/>347,70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10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16.600000000000001" table:style-name="ce8">
            <text:p><text:s/>16,60 €<text:s/></text:p>
          </table:table-cell>
          <table:table-cell table:number-columns-repeated="2" table:style-name="ce2"/>
          <table:table-cell table:style-name="ce12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0" table:style-name="ce8">
            <text:p><text:s/>- €<text:s/></text:p>
          </table:table-cell>
          <table:table-cell table:number-columns-repeated="2" table:style-name="ce2"/>
          <table:table-cell table:style-name="ce13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 table:style-name="ce2"/>
        </table:table-row>
        <table:table-row table:style-name="ro2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 table:style-name="ce2"/>
        </table:table-row>
        <table:table-row table:style-name="ro2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364.3" table:formula="of:=SUM([.D14:.D20])" table:style-name="ce15">
            <text:p><text:s/>364,30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9">
            <text:p>Septiembre 2023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number-columns-repeated="16381" table:style-name="ce2"/>
        </table:table-row>
        <table:table-row table:style-name="ro3">
          <table:table-cell/>
          <table:table-cell table:style-name="ce20"/>
          <table:table-cell table:number-columns-repeated="16382" table:style-name="ce2"/>
        </table:table-row>
        <table:table-row table:number-rows-repeated="1048547" table:style-name="ro2">
          <table:table-cell table:number-columns-repeated="16384"/>
        </table:table-row>
      </table:table>
      <table:table table:name="SEGUNDO_SEMESTRE_AÑO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 table:style-name="ce2">
            <draw:frame draw:z-index="1" draw:id="id2" draw:style-name="a2" draw:name="1 Imagen 5" svg:x="0.36457in" svg:y="0.17717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2" draw:id="id3" draw:style-name="a3" draw:name="Imagen 7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2" table:style-name="ro2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AÑO:</text:p>
          </table:table-cell>
          <table:table-cell office:value-type="string" table:style-name="ce4">
            <text:p>2º SEMESTRE 2023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.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21">
            <text:p>GASTOS SEGUNDO SEMESTRE AÑO 2022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144.32" table:style-name="ce8">
            <text:p><text:s/>144,32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100.3" table:style-name="ce8">
            <text:p><text:s/>100,30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110.95" table:style-name="ce8">
            <text:p><text:s/>110,95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53.25" table:style-name="ce8">
            <text:p><text:s/>53,25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187.54" table:style-name="ce8">
            <text:p><text:s/>187,54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384.05" table:style-name="ce8">
            <text:p><text:s/>384,05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980.41000000000008" table:formula="of:=SUM([.D14:.D20])" table:style-name="ce15">
            <text:p><text:s/>980,41 €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9">
            <text:p>Septiembre 2023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style-name="ce13"/>
          <table:table-cell table:number-columns-repeated="16380"/>
        </table:table-row>
        <table:table-row table:style-name="ro3">
          <table:table-cell/>
          <table:table-cell table:style-name="ce20"/>
          <table:table-cell table:number-columns-repeated="16382" table:style-name="ce2"/>
        </table:table-row>
        <table:table-row table:number-rows-repeated="1048547" table:style-name="ro2">
          <table:table-cell table:number-columns-repeated="16384"/>
        </table:table-row>
      </table:table>
      <table:table table:name="SEGUNDO_SEMESTRE_AÑO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 table:style-name="ce2">
            <draw:frame draw:z-index="1" draw:id="id4" draw:style-name="a4" draw:name="1 Imagen 5" svg:x="0.36457in" svg:y="0.17717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2" draw:id="id5" draw:style-name="a5" draw:name="Imagen 7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2" table:style-name="ro2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AÑO:</text:p>
          </table:table-cell>
          <table:table-cell office:value-type="string" table:style-name="ce4">
            <text:p>2º SEMESTRE 2022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.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21">
            <text:p>GASTOS SEGUNDO SEMESTRE AÑO 2022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430.88" table:style-name="ce8">
            <text:p><text:s/>430,88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29.7" table:style-name="ce8">
            <text:p><text:s/>29,70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106.9" table:style-name="ce8">
            <text:p><text:s/>106,90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567.48" table:formula="of:=SUM([.D14:.D20])" table:style-name="ce15">
            <text:p><text:s/>567,48 €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9">
            <text:p>Mayo 2023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number-columns-repeated="16381" table:style-name="ce2"/>
        </table:table-row>
        <table:table-row table:style-name="ro3">
          <table:table-cell/>
          <table:table-cell table:style-name="ce20"/>
          <table:table-cell table:number-columns-repeated="16382" table:style-name="ce2"/>
        </table:table-row>
        <table:table-row table:number-rows-repeated="1048547" table:style-name="ro2">
          <table:table-cell table:number-columns-repeated="16384"/>
        </table:table-row>
      </table:table>
      <table:table table:name="PRIMER_SEMESTRE_AÑO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 table:style-name="ce2">
            <draw:frame draw:z-index="1" draw:id="id6" draw:style-name="a6" draw:name="1 Imagen 4" svg:x="0.36457in" svg:y="0.17717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2" draw:id="id7" draw:style-name="a7" draw:name="Imagen 6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2" table:style-name="ro2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AÑO:</text:p>
          </table:table-cell>
          <table:table-cell office:value-type="string" table:style-name="ce4">
            <text:p>1º SEMESTRE 2022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21">
            <text:p>GASTOS PRIMER SEMESTRE AÑO 2022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570.12" table:style-name="ce8">
            <text:p><text:s/>570,12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79.05" table:style-name="ce8">
            <text:p><text:s/>79,05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104" table:style-name="ce8">
            <text:p><text:s/>104,00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132.65" table:style-name="ce8">
            <text:p><text:s/>132,65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885.81999999999994" table:formula="of:=SUM([.D14:.D20])" table:style-name="ce15">
            <text:p><text:s/>885,82 €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9">
            <text:p>Mayo 2023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number-columns-repeated="16381" table:style-name="ce2"/>
        </table:table-row>
        <table:table-row table:number-rows-repeated="1048548" table:style-name="ro2">
          <table:table-cell table:number-columns-repeated="16384"/>
        </table:table-row>
      </table:table>
      <table:table table:name="SEGUNDO_SEMESTRE_AÑO_2021_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 table:style-name="ce2">
            <draw:frame draw:z-index="1" draw:id="id8" draw:style-name="a8" draw:name="1 Imagen 5" svg:x="0.36457in" svg:y="0.17717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2" draw:id="id9" draw:style-name="a9" draw:name="Imagen 7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2" table:style-name="ro2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AÑO:</text:p>
          </table:table-cell>
          <table:table-cell office:value-type="string" table:style-name="ce4">
            <text:p>2º SEMESTRE 2021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.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21">
            <text:p>GASTOS SEGUNDO SEMESTRE AÑO 202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460.9" table:style-name="ce8">
            <text:p><text:s/>460,90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59.2" table:style-name="ce8">
            <text:p><text:s/>59,20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140.35" table:style-name="ce8">
            <text:p><text:s/>140,35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660.45" table:style-name="ce15">
            <text:p><text:s/>660,45 €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9">
            <text:p>Abril 2022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number-columns-repeated="16381" table:style-name="ce2"/>
        </table:table-row>
        <table:table-row table:style-name="ro3">
          <table:table-cell/>
          <table:table-cell table:style-name="ce20"/>
          <table:table-cell table:number-columns-repeated="16382" table:style-name="ce2"/>
        </table:table-row>
        <table:table-row table:number-rows-repeated="1048547" table:style-name="ro2">
          <table:table-cell table:number-columns-repeated="16384"/>
        </table:table-row>
      </table:table>
      <table:table table:name="PRIMER_SEMESTRE_AÑO_202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 table:style-name="ce2">
            <draw:frame draw:z-index="1" draw:id="id10" draw:style-name="a10" draw:name="1 Imagen 4" svg:x="0.36457in" svg:y="0.17717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2" draw:id="id11" draw:style-name="a11" draw:name="Imagen 6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2" table:style-name="ro2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AÑO:</text:p>
          </table:table-cell>
          <table:table-cell office:value-type="string" table:style-name="ce4">
            <text:p>1º SEMESTRE 2021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21">
            <text:p>GASTOS PRIMER SEMESTRE AÑO 202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242.29" table:style-name="ce8">
            <text:p><text:s/>242,29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37.799999999999997" table:style-name="ce8">
            <text:p><text:s/>37,80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70" table:style-name="ce8">
            <text:p><text:s/>70,00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182.45" table:style-name="ce8">
            <text:p><text:s/>182,45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532.54" table:style-name="ce15">
            <text:p><text:s/>532,54 €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9">
            <text:p>Abril 2022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number-columns-repeated="16381" table:style-name="ce2"/>
        </table:table-row>
        <table:table-row table:number-rows-repeated="1048548" table:style-name="ro2">
          <table:table-cell table:number-columns-repeated="16384"/>
        </table:table-row>
      </table:table>
      <table:table table:name="SEGUNDO_SEMESTRE_AÑO_2020_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 table:style-name="ce2">
            <draw:frame draw:z-index="1" draw:id="id12" draw:style-name="a12" draw:name="1 Imagen 3" svg:x="0.36457in" svg:y="0.17717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2" draw:id="id13" draw:style-name="a13" draw:name="Imagen 5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2" table:style-name="ro2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AÑO:</text:p>
          </table:table-cell>
          <table:table-cell office:value-type="string" table:style-name="ce4">
            <text:p>2º SEMESTRE 2020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21">
            <text:p>GASTOS SEGUNDO SEMESTRE AÑO 202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361.22" table:style-name="ce8">
            <text:p><text:s/>361,22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9">
            <text:p>PARKING</text:p>
          </table:table-cell>
          <table:table-cell office:value-type="float" office:value="63" table:style-name="ce8">
            <text:p><text:s/>63,00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9">
            <text:p>ALOJAMIENTO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9">
            <text:p>OTROS</text:p>
          </table:table-cell>
          <table:table-cell office:value-type="float" office:value="210.65" table:style-name="ce8">
            <text:p><text:s/>210,65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14">
            <text:p>TOTAL</text:p>
          </table:table-cell>
          <table:table-cell office:value-type="float" office:value="634.87" table:style-name="ce15">
            <text:p><text:s/>634,87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PRIMER_SEMESTRE_AÑO_2020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 table:style-name="ce2">
            <draw:frame draw:z-index="1" draw:id="id14" draw:style-name="a14" draw:name="1 Imagen 2" svg:x="0.36457in" svg:y="0.17717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2" draw:id="id15" draw:style-name="a15" draw:name="Imagen 3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2" table:style-name="ro2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AÑO:</text:p>
          </table:table-cell>
          <table:table-cell office:value-type="string" table:style-name="ce4">
            <text:p>1º SEMESTRE 2020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21">
            <text:p>GASTOS PRIMER SEMESTRE AÑO 202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192.6" table:style-name="ce8">
            <text:p><text:s/>192,60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9">
            <text:p>PARKING</text:p>
          </table:table-cell>
          <table:table-cell office:value-type="float" office:value="47.8" table:style-name="ce8">
            <text:p><text:s/>47,80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9">
            <text:p>ALOJAMIENTO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9">
            <text:p>OTROS</text:p>
          </table:table-cell>
          <table:table-cell office:value-type="float" office:value="45.7" table:style-name="ce8">
            <text:p><text:s/>45,70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14">
            <text:p>TOTAL</text:p>
          </table:table-cell>
          <table:table-cell office:value-type="float" office:value="286.10000000000002" table:style-name="ce15">
            <text:p><text:s/>286,10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SEGUNDO_SEMESTRE_AÑO_2019_" table:style-name="ta2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8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 table:style-name="ce2">
            <draw:frame draw:z-index="1" draw:id="id16" draw:style-name="a16" draw:name="1 Imagen 1" svg:x="0.36457in" svg:y="0.17717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2" draw:id="id17" draw:style-name="a17" draw:name="Imagen 1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2" table:style-name="ro2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AÑO:</text:p>
          </table:table-cell>
          <table:table-cell office:value-type="string" table:style-name="ce4">
            <text:p>2º SEMESTRE 2019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21">
            <text:p>GASTOS SEGUNDO SEMESTRE AÑO 2019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1156.55" table:style-name="ce8">
            <text:p><text:s/>1.156,55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229.65" table:style-name="ce8">
            <text:p><text:s/>229,65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9">
            <text:p>PARKING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9">
            <text:p>ALOJAMIENTO</text:p>
          </table:table-cell>
          <table:table-cell office:value-type="float" office:value="164.93" table:style-name="ce8">
            <text:p><text:s/>164,93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9">
            <text:p>OTROS</text:p>
          </table:table-cell>
          <table:table-cell office:value-type="float" office:value="1892.85" table:style-name="ce8">
            <text:p><text:s/>1.892,85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14">
            <text:p>TOTAL</text:p>
          </table:table-cell>
          <table:table-cell office:value-type="float" office:value="3443.98" table:style-name="ce15">
            <text:p><text:s/>3.443,98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PRIMER_SEMESTRE_AÑO_2019" table:style-name="ta2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8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 table:style-name="ce2">
            <draw:frame draw:z-index="1" draw:id="id18" draw:style-name="a18" draw:name="1 Imagen" svg:x="0.36457in" svg:y="0.17717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2" draw:id="id19" draw:style-name="a19" draw:name="Imagen 4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2" table:style-name="ro2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AÑO:</text:p>
          </table:table-cell>
          <table:table-cell office:value-type="string" table:style-name="ce4">
            <text:p>1º SEMESTRE 2019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21">
            <text:p>GASTOS PRIMER SEMESTRE AÑO 2019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1106.5900000000001" table:formula="of:=107.8+378.44+363.94+256.41" table:style-name="ce8">
            <text:p><text:s/>1.106,59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54.1" table:style-name="ce8">
            <text:p><text:s/>54,10 €<text:s/>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9">
            <text:p>PARKING</text:p>
          </table:table-cell>
          <table:table-cell office:value-type="float" office:value="5" table:style-name="ce8">
            <text:p><text:s/>5,00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9">
            <text:p>ALOJAMIENTO</text:p>
          </table:table-cell>
          <table:table-cell office:value-type="float" office:value="439.62" table:formula="of:=205.12+65.97+168.53" table:style-name="ce8">
            <text:p><text:s/>439,62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9">
            <text:p>OTROS</text:p>
          </table:table-cell>
          <table:table-cell office:value-type="float" office:value="1504.49" table:formula="of:=0.95+10.3+1466.2+27.04" table:style-name="ce8">
            <text:p><text:s/>1.504,49 €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14">
            <text:p>TOTAL</text:p>
          </table:table-cell>
          <table:table-cell office:value-type="float" office:value="3109.8" table:formula="of:=SUM([.D14:.D20])" table:style-name="ce15">
            <text:p><text:s/>3.109,80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Liberation Sans" svg:font-family="&quot;Liberation Sans&quot;"/>
    <style:font-face style:name="Arial" svg:font-family="Arial"/>
    <style:font-face style:name="Raleway" svg:font-family="Raleway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Excel_32_Built-in_32_Currency_32_10" style:display-name="Excel Built-in Currency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 style:font-family-generic="swiss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 style:font-family-generic="swiss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Status_32_19" style:display-name="Status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Text_32_20" style:display-name="Text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 style:font-family-generic="swiss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4173228346457in" fo:margin-bottom="1.14173228346457in" fo:margin-left="0.708267716535433in" fo:margin-right="0.708267716535433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Sebi</meta:initial-creator>
    <dc:creator>Noelia Miranda del Rosario</dc:creator>
    <meta:creation-date>2020-06-25T10:16:12Z</meta:creation-date>
    <dc:date>2025-01-24T10:51:25Z</dc:date>
    <meta:editing-cycles>2</meta:editing-cycles>
    <meta:user-defined meta:name="AppVersion">16.0300</meta:user-defined>
    <meta:user-defined meta:name="ContentTypeId">0x0101003684E283B10BEB4885CCF8E2B458CE8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ScaleCrop" meta:value-type="boolean">false</meta:user-defined>
    <meta:user-defined meta:name="ShareDoc" meta:value-type="boolean">false</meta:user-defined>
  </office:meta>
</office:document-meta>
</file>