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8.75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7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PageStyle_5f_BALANCE_20_">
      <style:table-properties table:display="true" style:writing-mode="lr-tb"/>
    </style:style>
    <style:style style:name="ta2" style:family="table" style:master-page-name="PageStyle_5f_RTDOS">
      <style:table-properties table:display="true" style:writing-mode="lr-tb"/>
    </style:style>
    <style:style style:name="ta3" style:family="table" style:master-page-name="PageStyle_5f_LIQUIDACIÓN_20_PPTO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8" style:family="table-cell" style:parent-style-name="Default" style:data-style-name="N4">
      <style:table-cell-properties style:rotation-align="non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aee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000000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fo:background-color="#dbeef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4">
      <style:table-cell-properties fo:border-bottom="1.76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1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12"/>
        <table:table-column table:style-name="co4" table:number-columns-repeated="16380" table:default-cell-style-name="Default"/>
        <table:table-row table:style-name="ro1">
          <table:table-cell table:style-name="ce2" table:number-columns-repeated="2"/>
          <table:table-cell table:style-name="ce11"/>
          <table:table-cell table:style-name="ce17" office:value-type="string" calcext:value-type="string">
            <text:p>Euros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CTIVO</text:p>
          </table:table-cell>
          <table:table-cell table:style-name="ce3" office:value-type="string" calcext:value-type="string">
            <text:p>Nota</text:p>
          </table:table-cell>
          <table:table-cell table:style-name="ce3" office:value-type="string" calcext:value-type="string">
            <text:p>31.12.23</text:p>
          </table:table-cell>
          <table:table-cell table:style-name="ce3" office:value-type="string" calcext:value-type="string">
            <text:p>31.12.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ACTIVO NO CORRIENTE</text:p>
          </table:table-cell>
          <table:table-cell/>
          <table:table-cell office:value-type="float" office:value="51200.12" calcext:value-type="float">
            <text:p>51.200,12</text:p>
          </table:table-cell>
          <table:table-cell office:value-type="float" office:value="96062.25" calcext:value-type="float">
            <text:p>96.062,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. Inmovilizado intangible</text:p>
          </table:table-cell>
          <table:table-cell table:style-name="ce9" office:value-type="float" office:value="6.19" calcext:value-type="float">
            <text:p>6,19</text:p>
          </table:table-cell>
          <table:table-cell office:value-type="float" office:value="11251.32" calcext:value-type="float">
            <text:p>11.251,32</text:p>
          </table:table-cell>
          <table:table-cell office:value-type="float" office:value="38942.6" calcext:value-type="float">
            <text:p>38.942,60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2. Concesiones administrativas</text:p>
          </table:table-cell>
          <table:table-cell table:style-name="ce5"/>
          <table:table-cell table:style-name="ce13" office:value-type="float" office:value="4690.97" calcext:value-type="float">
            <text:p>4.690,97</text:p>
          </table:table-cell>
          <table:table-cell table:style-name="ce13" office:value-type="float" office:value="29151.03" calcext:value-type="float">
            <text:p>29.151,03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5. Aplicaciones informáticas</text:p>
          </table:table-cell>
          <table:table-cell table:style-name="ce5"/>
          <table:table-cell table:style-name="ce13" office:value-type="float" office:value="6560.35" calcext:value-type="float">
            <text:p>6.560,35</text:p>
          </table:table-cell>
          <table:table-cell table:style-name="ce13" office:value-type="float" office:value="9791.57" calcext:value-type="float">
            <text:p>9.791,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I. Inmovilizado material</text:p>
          </table:table-cell>
          <table:table-cell table:style-name="ce9" office:value-type="float" office:value="5.19" calcext:value-type="float">
            <text:p>5,19</text:p>
          </table:table-cell>
          <table:table-cell office:value-type="float" office:value="27123.86" calcext:value-type="float">
            <text:p>27.123,86</text:p>
          </table:table-cell>
          <table:table-cell office:value-type="float" office:value="44294.71" calcext:value-type="float">
            <text:p>44.294,71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2. Instalaciones técnicas y otro inmovilizado material</text:p>
          </table:table-cell>
          <table:table-cell table:style-name="ce5"/>
          <table:table-cell table:style-name="ce13" office:value-type="float" office:value="27123.86" calcext:value-type="float">
            <text:p>27.123,86</text:p>
          </table:table-cell>
          <table:table-cell table:style-name="ce13" office:value-type="float" office:value="44294.71" calcext:value-type="float">
            <text:p>44.294,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. Inversiones financieras a largo plazo</text:p>
          </table:table-cell>
          <table:table-cell table:style-name="ce9" office:value-type="string" calcext:value-type="string">
            <text:p>8.1</text:p>
          </table:table-cell>
          <table:table-cell table:number-columns-repeated="2" office:value-type="float" office:value="12824.94" calcext:value-type="float">
            <text:p>12.824,94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5. Otros activos financieros</text:p>
          </table:table-cell>
          <table:table-cell table:style-name="ce5"/>
          <table:table-cell table:number-columns-repeated="2" table:style-name="ce13" office:value-type="float" office:value="12824.94" calcext:value-type="float">
            <text:p>12.824,94</text:p>
          </table:table-cell>
          <table:table-cell table:number-columns-repeated="16380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B) ACTIVO CORRIENTE</text:p>
          </table:table-cell>
          <table:table-cell/>
          <table:table-cell table:formula="of:=+[.C13]+[.C17]+[.C18]" office:value-type="float" office:value="8003479.66" calcext:value-type="float">
            <text:p>8.003.479,66</text:p>
          </table:table-cell>
          <table:table-cell office:value-type="float" office:value="6764160.78" calcext:value-type="float">
            <text:p>6.764.160,7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V. Deudores comerciales y otras cuentas a cobrar</text:p>
          </table:table-cell>
          <table:table-cell/>
          <table:table-cell table:formula="of:=+[.C14]+[.C15]+[.C16]" office:value-type="float" office:value="2406767.09" calcext:value-type="float">
            <text:p>2.406.767,09</text:p>
          </table:table-cell>
          <table:table-cell office:value-type="float" office:value="1800893.03" calcext:value-type="float">
            <text:p>1.800.893,03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5" office:value-type="string" calcext:value-type="string">
            <text:p>1. Clientes por ventas y prestaciones de servicios</text:p>
          </table:table-cell>
          <table:table-cell table:style-name="ce9" office:value-type="string" calcext:value-type="string">
            <text:p>8.1; 16</text:p>
          </table:table-cell>
          <table:table-cell table:style-name="ce13" office:value-type="float" office:value="906341.26" calcext:value-type="float">
            <text:p>906.341,26</text:p>
          </table:table-cell>
          <table:table-cell table:style-name="ce13" office:value-type="float" office:value="300756.38" calcext:value-type="float">
            <text:p>300.756,38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4. Personal</text:p>
          </table:table-cell>
          <table:table-cell table:style-name="ce5"/>
          <table:table-cell table:style-name="ce13" office:value-type="float" office:value="425.83" calcext:value-type="float">
            <text:p>425,83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3"/>
          <table:table-cell table:style-name="ce18"/>
          <table:table-cell table:number-columns-repeated="16376"/>
        </table:table-row>
        <table:table-row table:style-name="ro1">
          <table:table-cell table:style-name="ce5" office:value-type="string" calcext:value-type="string">
            <text:p>6. Otros créditos con las Administraciones Públicas</text:p>
          </table:table-cell>
          <table:table-cell table:style-name="ce9" office:value-type="string" calcext:value-type="string">
            <text:p>10.1; 16</text:p>
          </table:table-cell>
          <table:table-cell table:style-name="ce13" office:value-type="float" office:value="1500000" calcext:value-type="float">
            <text:p>1.500.000,00</text:p>
          </table:table-cell>
          <table:table-cell table:style-name="ce13" office:value-type="float" office:value="1500136.65" calcext:value-type="float">
            <text:p>1.500.136,6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I. Periodificaciones a corto plazo</text:p>
          </table:table-cell>
          <table:table-cell/>
          <table:table-cell office:value-type="float" office:value="8313.43" calcext:value-type="float">
            <text:p>8.313,43</text:p>
          </table:table-cell>
          <table:table-cell office:value-type="float" office:value="21394.84" calcext:value-type="float">
            <text:p>21.394,84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VIII. Efectivo y otros activos líquidos equivalentes</text:p>
          </table:table-cell>
          <table:table-cell/>
          <table:table-cell office:value-type="float" office:value="5588399.14" calcext:value-type="float">
            <text:p>5.588.399,14</text:p>
          </table:table-cell>
          <table:table-cell office:value-type="float" office:value="4941872.91" calcext:value-type="float">
            <text:p>4.941.872,91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1. Tesorería</text:p>
          </table:table-cell>
          <table:table-cell table:style-name="ce5"/>
          <table:table-cell table:style-name="ce13" office:value-type="float" office:value="5588399.14" calcext:value-type="float">
            <text:p>5.588.399,14</text:p>
          </table:table-cell>
          <table:table-cell table:style-name="ce13" office:value-type="float" office:value="4941872.91" calcext:value-type="float">
            <text:p>4.941.872,91</text:p>
          </table:table-cell>
          <table:table-cell table:number-columns-repeated="16380"/>
        </table:table-row>
        <table:table-row table:style-name="ro1">
          <table:table-cell table:style-name="ce7" office:value-type="string" calcext:value-type="string">
            <text:p>TOTAL ACTIVO</text:p>
          </table:table-cell>
          <table:table-cell table:style-name="ce7"/>
          <table:table-cell table:style-name="ce15" table:formula="of:=+[.C3]+[.C12]" office:value-type="float" office:value="8054679.78" calcext:value-type="float">
            <text:p>8.054.679,78</text:p>
          </table:table-cell>
          <table:table-cell table:style-name="ce15" office:value-type="float" office:value="6860223.03" calcext:value-type="float">
            <text:p>6.860.223,03</text:p>
          </table:table-cell>
          <table:table-cell table:number-columns-repeated="16380"/>
        </table:table-row>
        <table:table-row table:style-name="ro1" table:number-rows-repeated="2">
          <table:table-cell table:style-name="Default" table:number-columns-repeated="4"/>
          <table:table-cell table:number-columns-repeated="16380"/>
        </table:table-row>
        <table:table-row table:style-name="ro1">
          <table:table-cell table:style-name="ce2" table:number-columns-repeated="2"/>
          <table:table-cell table:style-name="ce11"/>
          <table:table-cell table:style-name="ce17" office:value-type="string" calcext:value-type="string">
            <text:p>Euros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PATRIMONIO NETO Y PASIVO</text:p>
          </table:table-cell>
          <table:table-cell table:style-name="ce3" office:value-type="string" calcext:value-type="string">
            <text:p>Nota</text:p>
          </table:table-cell>
          <table:table-cell table:style-name="ce3" office:value-type="string" calcext:value-type="string">
            <text:p>31.12.23</text:p>
          </table:table-cell>
          <table:table-cell table:style-name="ce3" office:value-type="string" calcext:value-type="string">
            <text:p>31.12.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PATRIMONIO NETO</text:p>
          </table:table-cell>
          <table:table-cell/>
          <table:table-cell office:value-type="float" office:value="109754.51" calcext:value-type="float">
            <text:p>109.754,51</text:p>
          </table:table-cell>
          <table:table-cell office:value-type="float" office:value="104667.35" calcext:value-type="float">
            <text:p>104.667,35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A-1) Fondos propios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103788.4" calcext:value-type="float">
            <text:p>103.788,40</text:p>
          </table:table-cell>
          <table:table-cell office:value-type="float" office:value="73776.97" calcext:value-type="float">
            <text:p>73.776,97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I. Dotación Fundacional/ Fondo social</text:p>
          </table:table-cell>
          <table:table-cell/>
          <table:table-cell table:number-columns-repeated="2" office:value-type="float" office:value="60101.21" calcext:value-type="float">
            <text:p>60.101,21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5" office:value-type="string" calcext:value-type="string">
            <text:p>1. Dotación fundacional/ Fondo social</text:p>
          </table:table-cell>
          <table:table-cell table:style-name="ce5"/>
          <table:table-cell table:number-columns-repeated="2" table:style-name="ce13" office:value-type="float" office:value="60101.21" calcext:value-type="float">
            <text:p>60.101,21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II. Reservas</text:p>
          </table:table-cell>
          <table:table-cell/>
          <table:table-cell office:value-type="float" office:value="41749.99" calcext:value-type="float">
            <text:p>41.749,99</text:p>
          </table:table-cell>
          <table:table-cell office:value-type="float" office:value="11738.56" calcext:value-type="float">
            <text:p>11.738,56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5" office:value-type="string" calcext:value-type="string">
            <text:p>2. Otras reservas</text:p>
          </table:table-cell>
          <table:table-cell table:style-name="ce5"/>
          <table:table-cell table:style-name="ce13" office:value-type="float" office:value="41749.99" calcext:value-type="float">
            <text:p>41.749,99</text:p>
          </table:table-cell>
          <table:table-cell table:style-name="ce13" office:value-type="float" office:value="11738.56" calcext:value-type="float">
            <text:p>11.738,56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III. Excedentes de ejercicios anteriores</text:p>
          </table:table-cell>
          <table:table-cell/>
          <table:table-cell table:number-columns-repeated="2" office:value-type="float" office:value="1937.2" calcext:value-type="float">
            <text:p>1.937,20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5" office:value-type="string" calcext:value-type="string">
            <text:p>1. Remanente</text:p>
          </table:table-cell>
          <table:table-cell table:style-name="ce5"/>
          <table:table-cell table:number-columns-repeated="2" table:style-name="ce13" office:value-type="float" office:value="1937.2" calcext:value-type="float">
            <text:p>1.937,20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5" office:value-type="string" calcext:value-type="string">
            <text:p>2. Excedentes negativos de ejercicios anteriores</text:p>
          </table:table-cell>
          <table:table-cell table:style-name="ce5"/>
          <table:table-cell table:number-columns-repeated="2" table:style-name="ce13" office:value-type="float" office:value="0" calcext:value-type="float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IV. Excedente del ejercici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V. Otras aportaciones de socio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A-3) Subvenciones, donaciones y legados recibidos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5966.11" calcext:value-type="float">
            <text:p>5.966,11</text:p>
          </table:table-cell>
          <table:table-cell office:value-type="float" office:value="30890.38" calcext:value-type="float">
            <text:p>30.890,38</text:p>
          </table:table-cell>
          <table:table-cell table:style-name="ce18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I. Subvenciones</text:p>
          </table:table-cell>
          <table:table-cell/>
          <table:table-cell office:value-type="float" office:value="5966.11" calcext:value-type="float">
            <text:p>5.966,11</text:p>
          </table:table-cell>
          <table:table-cell office:value-type="float" office:value="30890.38" calcext:value-type="float">
            <text:p>30.890,38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16"/>
          <table:table-cell table:style-name="ce14"/>
          <table:table-cell table:style-name="ce18"/>
          <table:table-cell table:number-columns-repeated="16379"/>
        </table:table-row>
        <table:table-row table:style-name="ro1">
          <table:table-cell office:value-type="string" calcext:value-type="string">
            <text:p>C) PASIVO CORRIENTE</text:p>
          </table:table-cell>
          <table:table-cell/>
          <table:table-cell table:formula="of:=+[.C40]+[.C42]+[.C44]+[.C48]" office:value-type="float" office:value="7944925.27" calcext:value-type="float">
            <text:p>7.944.925,27</text:p>
          </table:table-cell>
          <table:table-cell office:value-type="float" office:value="6755555.68" calcext:value-type="float">
            <text:p>6.755.555,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. Provisiones a corto plazo 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0" calcext:value-type="float">
            <text:p>0,00</text:p>
          </table:table-cell>
          <table:table-cell office:value-type="float" office:value="71960.45" calcext:value-type="float">
            <text:p>71.960,45</text:p>
          </table:table-cell>
          <table:table-cell table:style-name="ce18" table:number-columns-repeated="3"/>
          <table:table-cell table:number-columns-repeated="16377"/>
        </table:table-row>
        <table:table-row table:style-name="ro1">
          <table:table-cell table:style-name="ce5" office:value-type="string" calcext:value-type="string">
            <text:p>1. Provisiones a corto plazo</text:p>
          </table:table-cell>
          <table:table-cell table:style-name="ce5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1960.45" calcext:value-type="float">
            <text:p>71.960,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II. Deudas a corto plazo</text:p>
          </table:table-cell>
          <table:table-cell table:style-name="ce9" office:value-type="string" calcext:value-type="string">
            <text:p>10.1;16</text:p>
          </table:table-cell>
          <table:table-cell office:value-type="float" office:value="1549678.98" calcext:value-type="float">
            <text:p>1.549.678,98</text:p>
          </table:table-cell>
          <table:table-cell office:value-type="float" office:value="1500000" calcext:value-type="float">
            <text:p>1.500.000,00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5" office:value-type="string" calcext:value-type="string">
            <text:p>5. Otros pasivos financieros</text:p>
          </table:table-cell>
          <table:table-cell table:style-name="ce5"/>
          <table:table-cell table:style-name="ce13" office:value-type="float" office:value="1549678.98" calcext:value-type="float">
            <text:p>1.549.678,98</text:p>
          </table:table-cell>
          <table:table-cell table:style-name="ce13" office:value-type="float" office:value="1500000" calcext:value-type="float">
            <text:p>1.500.0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. Acreedores comerciales y otras cuentas a pagar</text:p>
          </table:table-cell>
          <table:table-cell table:style-name="ce10"/>
          <table:table-cell table:formula="of:=+[.C45]+[.C46]+[.C47]" office:value-type="float" office:value="5682175.51" calcext:value-type="float">
            <text:p>5.682.175,51</text:p>
          </table:table-cell>
          <table:table-cell office:value-type="float" office:value="4702484.15" calcext:value-type="float">
            <text:p>4.702.484,15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5" office:value-type="string" calcext:value-type="string">
            <text:p>3. Acreedores varios</text:p>
          </table:table-cell>
          <table:table-cell table:style-name="ce9" office:value-type="string" calcext:value-type="string">
            <text:p>8.2</text:p>
          </table:table-cell>
          <table:table-cell table:style-name="ce13" office:value-type="float" office:value="11334.84" calcext:value-type="float">
            <text:p>11.334,84</text:p>
          </table:table-cell>
          <table:table-cell table:style-name="ce13" office:value-type="float" office:value="17180.51" calcext:value-type="float">
            <text:p>17.180,51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4. Personal (remuneraciones pendientes de pago)</text:p>
          </table:table-cell>
          <table:table-cell table:style-name="ce9" office:value-type="string" calcext:value-type="string">
            <text:p>8.2</text:p>
          </table:table-cell>
          <table:table-cell table:style-name="ce13" office:value-type="float" office:value="-188.38" calcext:value-type="float">
            <text:p>-188,38</text:p>
          </table:table-cell>
          <table:table-cell table:style-name="ce13" office:value-type="float" office:value="2684.42" calcext:value-type="float">
            <text:p>2.684,42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6. Otras deudas con las Administraciones Públicas</text:p>
          </table:table-cell>
          <table:table-cell table:style-name="ce9" office:value-type="string" calcext:value-type="string">
            <text:p>10.1</text:p>
          </table:table-cell>
          <table:table-cell table:style-name="ce13" table:formula="of:=980411.58+4620676.72+69940.75" office:value-type="float" office:value="5671029.05" calcext:value-type="float">
            <text:p>5.671.029,05</text:p>
          </table:table-cell>
          <table:table-cell table:style-name="ce13" office:value-type="float" office:value="4682619.22" calcext:value-type="float">
            <text:p>4.682.619,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I. Periodificaciones a corto plazo</text:p>
          </table:table-cell>
          <table:table-cell/>
          <table:table-cell office:value-type="float" office:value="713070.78" calcext:value-type="float">
            <text:p>713.070,78</text:p>
          </table:table-cell>
          <table:table-cell office:value-type="float" office:value="481111.08" calcext:value-type="float">
            <text:p>481.111,08</text:p>
          </table:table-cell>
          <table:table-cell table:style-name="ce18"/>
          <table:table-cell table:number-columns-repeated="16379"/>
        </table:table-row>
        <table:table-row table:style-name="ro1">
          <table:table-cell table:style-name="ce7" office:value-type="string" calcext:value-type="string">
            <text:p>TOTAL PATRIMONIO NETO Y PASIVO </text:p>
          </table:table-cell>
          <table:table-cell table:style-name="ce7"/>
          <table:table-cell table:style-name="ce15" table:formula="of:=+[.C25]+[.C39]" office:value-type="float" office:value="8054679.78" calcext:value-type="float">
            <text:p>8.054.679,78</text:p>
          </table:table-cell>
          <table:table-cell table:style-name="ce15" office:value-type="float" office:value="6860223.03" calcext:value-type="float">
            <text:p>6.860.223,03</text:p>
          </table:table-cell>
          <table:table-cell table:number-columns-repeated="16380"/>
        </table:table-row>
      </table:table>
      <table:table table:name="RTDOS" table:style-name="ta2">
        <office:forms form:automatic-focus="false" form:apply-design-mode="false"/>
        <table:table-column table:style-name="co5" table:default-cell-style-name="ce5"/>
        <table:table-column table:style-name="co4" table:default-cell-style-name="ce6"/>
        <table:table-column table:style-name="co6" table:number-columns-repeated="2" table:default-cell-style-name="ce13"/>
        <table:table-column table:style-name="co4" table:number-columns-repeated="16380" table:default-cell-style-name="Default"/>
        <table:table-row table:style-name="ro1">
          <table:table-cell table:style-name="ce19"/>
          <table:table-cell table:style-name="ce25"/>
          <table:table-cell table:style-name="ce31"/>
          <table:table-cell table:style-name="ce35" office:value-type="string" calcext:value-type="string">
            <text:p>Euros</text:p>
          </table:table-cell>
          <table:table-cell table:number-columns-repeated="16380"/>
        </table:table-row>
        <table:table-row table:style-name="ro1">
          <table:table-cell table:style-name="ce19" office:value-type="string" calcext:value-type="string">
            <text:p>A) EXCEDENTE DEL EJERCICIO </text:p>
          </table:table-cell>
          <table:table-cell table:style-name="ce25" office:value-type="string" calcext:value-type="string">
            <text:p>Nota</text:p>
          </table:table-cell>
          <table:table-cell table:style-name="ce25" office:value-type="string" calcext:value-type="string">
            <text:p>31.12.23</text:p>
          </table:table-cell>
          <table:table-cell table:style-name="ce25" office:value-type="string" calcext:value-type="string">
            <text:p>31.12.2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. Ingresos de la actividad propia</text:p>
          </table:table-cell>
          <table:table-cell table:style-name="ce10" office:value-type="string" calcext:value-type="string">
            <text:p>12, 15</text:p>
          </table:table-cell>
          <table:table-cell table:style-name="ce12" table:formula="of:=+[.C4]+[.C5]" office:value-type="float" office:value="4304776.8" calcext:value-type="float">
            <text:p>4.304.776,80</text:p>
          </table:table-cell>
          <table:table-cell table:style-name="ce12" office:value-type="float" office:value="3868756" calcext:value-type="float">
            <text:p>3.868.756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) Subvenciones imputadas al excedente del ejercicio</text:p>
          </table:table-cell>
          <table:table-cell/>
          <table:table-cell office:value-type="float" office:value="2273798.06" calcext:value-type="float">
            <text:p>2.273.798,06</text:p>
          </table:table-cell>
          <table:table-cell office:value-type="float" office:value="2116297.74" calcext:value-type="float">
            <text:p>2.116.297,7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) Ventas y otros ingresos de la actividad mercantil</text:p>
          </table:table-cell>
          <table:table-cell/>
          <table:table-cell office:value-type="float" office:value="2030978.74" calcext:value-type="float">
            <text:p>2.030.978,74</text:p>
          </table:table-cell>
          <table:table-cell office:value-type="float" office:value="1752458.26" calcext:value-type="float">
            <text:p>1.752.458,2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2. Gastos por ayudas y otros</text:p>
          </table:table-cell>
          <table:table-cell/>
          <table:table-cell table:style-name="ce12" table:formula="of:=+[.C7]+[.C8]" office:value-type="float" office:value="-35.85" calcext:value-type="float">
            <text:p>-35,8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Ayudas monetaria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) Reintegro de subvenciones, donaciones y legados</text:p>
          </table:table-cell>
          <table:table-cell/>
          <table:table-cell office:value-type="float" office:value="-35.85" calcext:value-type="float">
            <text:p>-35,85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6. Otros ingresos de la actividad</text:p>
          </table:table-cell>
          <table:table-cell/>
          <table:table-cell table:style-name="ce12" office:value-type="float" office:value="1506.33" calcext:value-type="float">
            <text:p>1.506,33</text:p>
          </table:table-cell>
          <table:table-cell table:style-name="ce12" office:value-type="float" office:value="2386.32" calcext:value-type="float">
            <text:p>2.386,3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7. Gastos de personal</text:p>
          </table:table-cell>
          <table:table-cell table:style-name="ce10" office:value-type="float" office:value="12.16" calcext:value-type="float">
            <text:p>12,16</text:p>
          </table:table-cell>
          <table:table-cell table:style-name="ce12" table:formula="of:=+[.C11]+[.C12]" office:value-type="float" office:value="-3488172.62" calcext:value-type="float">
            <text:p>-3.488.172,62</text:p>
          </table:table-cell>
          <table:table-cell table:style-name="ce12" office:value-type="float" office:value="-3059665.11" calcext:value-type="float">
            <text:p>-3.059.665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Sueldos, salarios y asimilados</text:p>
          </table:table-cell>
          <table:table-cell/>
          <table:table-cell office:value-type="float" office:value="-2687814.79" calcext:value-type="float">
            <text:p>-2.687.814,79</text:p>
          </table:table-cell>
          <table:table-cell office:value-type="float" office:value="-2341345.75" calcext:value-type="float">
            <text:p>-2.341.345,7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Cargas sociales</text:p>
          </table:table-cell>
          <table:table-cell/>
          <table:table-cell office:value-type="float" office:value="-800357.83" calcext:value-type="float">
            <text:p>-800.357,83</text:p>
          </table:table-cell>
          <table:table-cell office:value-type="float" office:value="-718319.36" calcext:value-type="float">
            <text:p>-718.319,3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8. Otros gastos de la actividad</text:p>
          </table:table-cell>
          <table:table-cell table:style-name="ce10" office:value-type="float" office:value="12.16" calcext:value-type="float">
            <text:p>12,16</text:p>
          </table:table-cell>
          <table:table-cell table:style-name="ce12" table:formula="of:=+[.C14]+[.C15]+[.C16]" office:value-type="float" office:value="-762403.28" calcext:value-type="float">
            <text:p>-762.403,28</text:p>
          </table:table-cell>
          <table:table-cell table:style-name="ce12" office:value-type="float" office:value="-715659.64" calcext:value-type="float">
            <text:p>-715.659,6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Servicios exteriores</text:p>
          </table:table-cell>
          <table:table-cell/>
          <table:table-cell office:value-type="float" office:value="-758103.95" calcext:value-type="float">
            <text:p>-758.103,95</text:p>
          </table:table-cell>
          <table:table-cell office:value-type="float" office:value="-711414.32" calcext:value-type="float">
            <text:p>-711.414,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Tributos</text:p>
          </table:table-cell>
          <table:table-cell table:style-name="ce10" office:value-type="string" calcext:value-type="string">
            <text:p>11.3</text:p>
          </table:table-cell>
          <table:table-cell office:value-type="float" office:value="-3863.03" calcext:value-type="float">
            <text:p>-3.863,03</text:p>
          </table:table-cell>
          <table:table-cell office:value-type="float" office:value="-3485.8" calcext:value-type="float">
            <text:p>-3.485,8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) Otros gastos de gestión corriente</text:p>
          </table:table-cell>
          <table:table-cell table:style-name="ce26"/>
          <table:table-cell office:value-type="float" office:value="-436.3" calcext:value-type="float">
            <text:p>-436,30</text:p>
          </table:table-cell>
          <table:table-cell office:value-type="float" office:value="-759.52" calcext:value-type="float">
            <text:p>-759,5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9. Amortización del inmovilizado</text:p>
          </table:table-cell>
          <table:table-cell/>
          <table:table-cell table:style-name="ce12" office:value-type="float" office:value="-51434" calcext:value-type="float">
            <text:p>-51.434,00</text:p>
          </table:table-cell>
          <table:table-cell table:style-name="ce12" office:value-type="float" office:value="-58790.91" calcext:value-type="float">
            <text:p>-58.790,91</text:p>
          </table:table-cell>
          <table:table-cell table:number-columns-repeated="16380"/>
        </table:table-row>
        <table:table-row table:style-name="ro2">
          <table:table-cell table:style-name="ce20" office:value-type="string" calcext:value-type="string">
            <text:p>10. Subvenciones, donaciones y legados de capital traspasados al excedente del ejercicio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24924.27" calcext:value-type="float">
            <text:p>24.924,27</text:p>
          </table:table-cell>
          <table:table-cell table:style-name="ce12" office:value-type="float" office:value="31867.94" calcext:value-type="float">
            <text:p>31.867,94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13. Otros resultados</text:p>
          </table:table-cell>
          <table:table-cell table:style-name="ce10" office:value-type="float" office:value="12.16" calcext:value-type="float">
            <text:p>12,16</text:p>
          </table:table-cell>
          <table:table-cell table:style-name="ce12" office:value-type="float" office:value="772.44" calcext:value-type="float">
            <text:p>772,44</text:p>
          </table:table-cell>
          <table:table-cell table:style-name="ce12" office:value-type="float" office:value="-4799.51" calcext:value-type="float">
            <text:p>-4.799,51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XCEDENTE DE LA ACTIVIDAD</text:p>
          </table:table-cell>
          <table:table-cell/>
          <table:table-cell table:style-name="ce12" office:value-type="float" office:value="29934.09" calcext:value-type="float">
            <text:p>29.934,09</text:p>
          </table:table-cell>
          <table:table-cell table:style-name="ce12" office:value-type="float" office:value="64095.09" calcext:value-type="float">
            <text:p>64.095,09</text:p>
          </table:table-cell>
          <table:table-cell/>
          <table:table-cell table:style-name="ce18"/>
          <table:table-cell table:number-columns-repeated="16378"/>
        </table:table-row>
        <table:table-row table:style-name="ro1">
          <table:table-cell table:style-name="ce6"/>
          <table:table-cell/>
          <table:table-cell table:style-name="ce14" table:number-columns-repeated="2"/>
          <table:table-cell table:number-columns-repeated="16380"/>
        </table:table-row>
        <table:table-row table:style-name="ro1">
          <table:table-cell table:style-name="ce4" office:value-type="string" calcext:value-type="string">
            <text:p>14. Gastos financieros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-29934.09" calcext:value-type="float">
            <text:p>-29.934,09</text:p>
          </table:table-cell>
          <table:table-cell table:style-name="ce12" office:value-type="float" office:value="-64095.09" calcext:value-type="float">
            <text:p>-64.095,0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Por deudas con terceros</text:p>
          </table:table-cell>
          <table:table-cell table:style-name="ce27"/>
          <table:table-cell office:value-type="float" office:value="-29934.09" calcext:value-type="float">
            <text:p>-29.934,09</text:p>
          </table:table-cell>
          <table:table-cell office:value-type="float" office:value="-64095.09" calcext:value-type="float">
            <text:p>-64.095,09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EXCEDENTE DE LAS OPERACIONES FINANCIERAS</text:p>
          </table:table-cell>
          <table:table-cell table:style-name="ce27"/>
          <table:table-cell table:style-name="ce12" office:value-type="float" office:value="-29934.09" calcext:value-type="float">
            <text:p>-29.934,09</text:p>
          </table:table-cell>
          <table:table-cell table:style-name="ce12" office:value-type="float" office:value="-64095.09" calcext:value-type="float">
            <text:p>-64.095,09</text:p>
          </table:table-cell>
          <table:table-cell table:number-columns-repeated="16380"/>
        </table:table-row>
        <table:table-row table:style-name="ro1">
          <table:table-cell table:style-name="ce21"/>
          <table:table-cell table:style-name="ce28"/>
          <table:table-cell table:style-name="ce32"/>
          <table:table-cell table:style-name="ce36"/>
          <table:table-cell table:number-columns-repeated="16380"/>
        </table:table-row>
        <table:table-row table:style-name="ro1">
          <table:table-cell table:style-name="ce22" office:value-type="string" calcext:value-type="string">
            <text:p>EXCEDENTE ANTES DE IMPUESTOS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portación para compensar pérdidas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justes por corrección de errores</text:p>
          </table:table-cell>
          <table:table-cell table:style-name="ce10" office:value-type="string" calcext:value-type="string">
            <text:p>2.8</text:p>
          </table:table-cell>
          <table:table-cell office:value-type="float" office:value="30011.43" calcext:value-type="float">
            <text:p>30.011,43</text:p>
          </table:table-cell>
          <table:table-cell office:value-type="float" office:value="37324.56" calcext:value-type="float">
            <text:p>37.324,5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tras variaciones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23" office:value-type="string" calcext:value-type="string">
            <text:p>Variaciones de patrimonio neto por reclasificaciones al excedente del ejercicio</text:p>
          </table:table-cell>
          <table:table-cell table:style-name="ce10" office:value-type="float" office:value="15" calcext:value-type="float">
            <text:p>15</text:p>
          </table:table-cell>
          <table:table-cell table:formula="of:=-[.C18]" office:value-type="float" office:value="-24924.27" calcext:value-type="float">
            <text:p>-24.924,27</text:p>
          </table:table-cell>
          <table:table-cell office:value-type="float" office:value="-31867.94" calcext:value-type="float">
            <text:p>-31.867,94</text:p>
          </table:table-cell>
          <table:table-cell table:number-columns-repeated="16380"/>
        </table:table-row>
        <table:table-row table:style-name="ro2">
          <table:table-cell table:style-name="ce24" office:value-type="string" calcext:value-type="string">
            <text:p>RESULTADO TOTAL, VARIACIÓN DEL PATRIMONIO NETO EN EL EJERCICIO</text:p>
          </table:table-cell>
          <table:table-cell table:style-name="ce30"/>
          <table:table-cell table:style-name="ce34" table:formula="of:=+[.C28]+[.C30]" office:value-type="float" office:value="5087.15999999999" calcext:value-type="float">
            <text:p>5.087,16</text:p>
          </table:table-cell>
          <table:table-cell table:style-name="ce34" office:value-type="float" office:value="5456.62" calcext:value-type="float">
            <text:p>5.456,62</text:p>
          </table:table-cell>
          <table:table-cell table:number-columns-repeated="16380"/>
        </table:table-row>
      </table:table>
      <table:table table:name="LIQUIDACIÓN PPTO" table:style-name="ta3">
        <office:forms form:automatic-focus="false" form:apply-design-mode="false"/>
        <table:table-column table:style-name="co7" table:default-cell-style-name="ce41"/>
        <table:table-column table:style-name="co8" table:default-cell-style-name="ce50"/>
        <table:table-column table:style-name="co9" table:default-cell-style-name="ce50"/>
        <table:table-column table:style-name="co4" table:default-cell-style-name="ce50"/>
        <table:table-column table:style-name="co4" table:number-columns-repeated="2" table:default-cell-style-name="ce59"/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number-columns-repeated="16375" table:default-cell-style-name="Default"/>
        <table:table-row table:style-name="ro1">
          <table:table-cell table:style-name="ce37" office:value-type="string" calcext:value-type="string" table:number-columns-spanned="4" table:number-rows-spanned="1">
            <text:p>PRESUPUESTO DE EXPLOTACIÓN 2023</text:p>
          </table:table-cell>
          <table:covered-table-cell table:number-columns-repeated="3" table:style-name="ce37"/>
          <table:table-cell table:style-name="Default" table:number-columns-repeated="2"/>
          <table:table-cell table:number-columns-repeated="16378"/>
        </table:table-row>
        <table:table-row table:style-name="ro1">
          <table:table-cell table:style-name="ce38"/>
          <table:table-cell table:style-name="ce47" office:value-type="string" calcext:value-type="string">
            <text:p>PRESUPUESTO</text:p>
          </table:table-cell>
          <table:table-cell table:style-name="ce47" office:value-type="string" calcext:value-type="string">
            <text:p>REALIZACIÓN</text:p>
          </table:table-cell>
          <table:table-cell table:style-name="ce47" office:value-type="string" calcext:value-type="string">
            <text:p>DESVIACIÓN</text:p>
          </table:table-cell>
          <table:table-cell table:style-name="Default" table:number-columns-repeated="2"/>
          <table:table-cell table:number-columns-repeated="16378"/>
        </table:table-row>
        <table:table-row table:style-name="ro1">
          <table:table-cell table:style-name="ce39" office:value-type="string" calcext:value-type="string">
            <text:p>A) OPERACIONES CONTINUADAS</text:p>
          </table:table-cell>
          <table:table-cell table:style-name="ce48" table:number-columns-repeated="3"/>
          <table:table-cell table:style-name="Default" table:number-columns-repeated="2"/>
          <table:table-cell table:number-columns-repeated="16378"/>
        </table:table-row>
        <table:table-row table:style-name="ro1">
          <table:table-cell table:style-name="ce40" office:value-type="string" calcext:value-type="string">
            <text:p>1. INGRESOS DE LA ENTIDAD POR LA ACTIVIDAD PROPIA</text:p>
          </table:table-cell>
          <table:table-cell table:style-name="ce49" office:value-type="float" office:value="2321716.61" calcext:value-type="float">
            <text:p>2.321.716,61</text:p>
          </table:table-cell>
          <table:table-cell table:style-name="ce49" office:value-type="float" office:value="2273798.21" calcext:value-type="float">
            <text:p>2.273.798,21</text:p>
          </table:table-cell>
          <table:table-cell table:style-name="ce58" table:formula="of:=+[.C4]-[.B4]" office:value-type="float" office:value="-47918.3999999999" calcext:value-type="float">
            <text:p>-47.918,40</text:p>
          </table:table-cell>
          <table:table-cell table:number-columns-repeated="16380"/>
        </table:table-row>
        <table:table-row table:style-name="ro3">
          <table:table-cell table:style-name="ce40" office:value-type="string" calcext:value-type="string">
            <text:p>D) Subvenciones de explotación para la actividad propia incorporadas al resultado</text:p>
          </table:table-cell>
          <table:table-cell table:style-name="ce49" office:value-type="float" office:value="2321716.61" calcext:value-type="float">
            <text:p>2.321.716,61</text:p>
          </table:table-cell>
          <table:table-cell table:style-name="ce49" office:value-type="float" office:value="2273798.21" calcext:value-type="float">
            <text:p>2.273.798,21</text:p>
          </table:table-cell>
          <table:table-cell table:style-name="ce49" table:formula="of:=+[.C5]-[.B5]" office:value-type="float" office:value="-47918.3999999999" calcext:value-type="float">
            <text:p>-47.918,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.2) Concedidas en el ejercicio imputadas a resultados</text:p>
          </table:table-cell>
          <table:table-cell office:value-type="float" office:value="1429541.69" calcext:value-type="float">
            <text:p>1.429.541,69</text:p>
          </table:table-cell>
          <table:table-cell table:style-name="ce57" table:formula="of:=+['file:///personal/nmirros_funcatra_es/Documents/2023/CUENTAS%20ANUALES%202023/CUADROS%20MEMORIA%20CCAA%202023%202.xlsx'#$'NOTA 15.1.3'.C45]+['file:///personal/nmirros_funcatra_es/Documents/2023/CUENTAS%20ANUALES%202023/CUADROS%20MEMORIA%20CCAA%202023%202.xlsx'#$'NOTA 15.1.3'.C46]+['file:///personal/nmirros_funcatra_es/Documents/2023/CUENTAS%20ANUALES%202023/CUADROS%20MEMORIA%20CCAA%202023%202.xlsx'#$'NOTA 15.1.3'.C47]+['file:///personal/nmirros_funcatra_es/Documents/2023/CUENTAS%20ANUALES%202023/CUADROS%20MEMORIA%20CCAA%202023%202.xlsx'#$'NOTA 15.1.3'.C48]+['file:///personal/nmirros_funcatra_es/Documents/2023/CUENTAS%20ANUALES%202023/CUADROS%20MEMORIA%20CCAA%202023%202.xlsx'#$'NOTA 15.1.3'.C51]+['file:///personal/nmirros_funcatra_es/Documents/2023/CUENTAS%20ANUALES%202023/CUADROS%20MEMORIA%20CCAA%202023%202.xlsx'#$'NOTA 15.1.3'.C52]" office:value-type="float" office:value="1464326.46" calcext:value-type="float">
            <text:p>1.464.326,46</text:p>
          </table:table-cell>
          <table:table-cell table:formula="of:=+[.C6]-[.B6]" office:value-type="float" office:value="34784.77" calcext:value-type="float">
            <text:p>34.784,7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.5) Imputación de subvenciones, donaciones y legados de ejercicios anteriores</text:p>
          </table:table-cell>
          <table:table-cell office:value-type="float" office:value="892174.92" calcext:value-type="float">
            <text:p>892.174,92</text:p>
          </table:table-cell>
          <table:table-cell table:style-name="ce57" table:formula="of:=+['file:///personal/nmirros_funcatra_es/Documents/2023/CUENTAS%20ANUALES%202023/CUADROS%20MEMORIA%20CCAA%202023%202.xlsx'#$'NOTA 15.1.3'.C49]+['file:///personal/nmirros_funcatra_es/Documents/2023/CUENTAS%20ANUALES%202023/CUADROS%20MEMORIA%20CCAA%202023%202.xlsx'#$'NOTA 15.1.3'.C50]" office:value-type="float" office:value="809471.6" calcext:value-type="float">
            <text:p>809.471,60</text:p>
          </table:table-cell>
          <table:table-cell table:formula="of:=+[.C7]-[.B7]" office:value-type="float" office:value="-82703.32" calcext:value-type="float">
            <text:p>-82.703,32</text:p>
          </table:table-cell>
          <table:table-cell table:number-columns-repeated="16380"/>
        </table:table-row>
        <table:table-row table:style-name="ro1">
          <table:table-cell table:style-name="ce42" office:value-type="string" calcext:value-type="string">
            <text:p>2. VENTAS Y OTROS INGRESOS DE LA ACTIVIDAD MERCANTIL</text:p>
          </table:table-cell>
          <table:table-cell table:style-name="ce51" office:value-type="float" office:value="2023278.08" calcext:value-type="float">
            <text:p>2.023.278,08</text:p>
          </table:table-cell>
          <table:table-cell table:style-name="ce51" office:value-type="float" office:value="2030978.74" calcext:value-type="float">
            <text:p>2.030.978,74</text:p>
          </table:table-cell>
          <table:table-cell table:style-name="ce51" table:formula="of:=+[.C8]-[.B8]" office:value-type="float" office:value="7700.65999999992" calcext:value-type="float">
            <text:p>7.700,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Prestaciones de servicios</text:p>
          </table:table-cell>
          <table:table-cell office:value-type="float" office:value="2023278.08" calcext:value-type="float">
            <text:p>2.023.278,08</text:p>
          </table:table-cell>
          <table:table-cell office:value-type="float" office:value="2030978.74" calcext:value-type="float">
            <text:p>2.030.978,74</text:p>
          </table:table-cell>
          <table:table-cell table:formula="of:=+[.C9]-[.B9]" office:value-type="float" office:value="7700.65999999992" calcext:value-type="float">
            <text:p>7.700,6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.1) Al sector público</text:p>
          </table:table-cell>
          <table:table-cell table:formula="of:=+[.B9]" office:value-type="float" office:value="2023278.08" calcext:value-type="float">
            <text:p>2.023.278,08</text:p>
          </table:table-cell>
          <table:table-cell office:value-type="float" office:value="2030978.74" calcext:value-type="float">
            <text:p>2.030.978,74</text:p>
          </table:table-cell>
          <table:table-cell table:formula="of:=+[.C10]-[.B10]" office:value-type="float" office:value="7700.65999999992" calcext:value-type="float">
            <text:p>7.700,66</text:p>
          </table:table-cell>
          <table:table-cell table:number-columns-repeated="16380"/>
        </table:table-row>
        <table:table-row table:style-name="ro1">
          <table:table-cell table:style-name="ce43" office:value-type="string" calcext:value-type="string">
            <text:p>B.2) Terceros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table:formula="of:=+[.C11]-[.B11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3. GASTOS POR AYUDAS Y OTROS</text:p>
          </table:table-cell>
          <table:table-cell table:style-name="ce49" office:value-type="float" office:value="-35.83" calcext:value-type="float">
            <text:p>-35,83</text:p>
          </table:table-cell>
          <table:table-cell table:style-name="ce49" office:value-type="float" office:value="-35.85" calcext:value-type="float">
            <text:p>-35,85</text:p>
          </table:table-cell>
          <table:table-cell table:style-name="ce49" table:formula="of:=+[.C12]-[.B12]" office:value-type="float" office:value="-0.0200000000000031" calcext:value-type="float">
            <text:p>-0,0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Ayudas monetaria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+[.C13]-[.B13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4" office:value-type="string" calcext:value-type="string">
            <text:p>d) Reintegro de subvenciones, donaciones y legados</text:p>
          </table:table-cell>
          <table:table-cell table:style-name="ce53" office:value-type="float" office:value="-35.83" calcext:value-type="float">
            <text:p>-35,83</text:p>
          </table:table-cell>
          <table:table-cell table:style-name="ce53" table:formula="of:=+[.C12]" office:value-type="float" office:value="-35.85" calcext:value-type="float">
            <text:p>-35,85</text:p>
          </table:table-cell>
          <table:table-cell table:style-name="ce53" table:formula="of:=+[.C14]-[.B14]" office:value-type="float" office:value="-0.0200000000000031" calcext:value-type="float">
            <text:p>-0,02</text:p>
          </table:table-cell>
          <table:table-cell table:number-columns-repeated="4"/>
          <table:table-cell table:style-name="ce18"/>
          <table:table-cell table:number-columns-repeated="16375"/>
        </table:table-row>
        <table:table-row table:style-name="ro1">
          <table:table-cell table:style-name="ce39" office:value-type="string" calcext:value-type="string">
            <text:p>6. APROVISIONAMIENTOS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7.OTROS INGRESOS DE LA ACTIVIDAD</text:p>
          </table:table-cell>
          <table:table-cell table:style-name="ce49" office:value-type="float" office:value="1598.37" calcext:value-type="float">
            <text:p>1.598,37</text:p>
          </table:table-cell>
          <table:table-cell table:style-name="ce49" office:value-type="float" office:value="1506.33" calcext:value-type="float">
            <text:p>1.506,33</text:p>
          </table:table-cell>
          <table:table-cell table:style-name="ce49" table:formula="of:=+[.C16]-[.B16]" office:value-type="float" office:value="-92.04" calcext:value-type="float">
            <text:p>-92,04</text:p>
          </table:table-cell>
          <table:table-cell table:number-columns-repeated="16380"/>
        </table:table-row>
        <table:table-row table:style-name="ro1">
          <table:table-cell table:style-name="ce42" office:value-type="string" calcext:value-type="string">
            <text:p>8. GASTOS DE PERSONAL</text:p>
          </table:table-cell>
          <table:table-cell table:style-name="ce51" office:value-type="float" office:value="-3485869.07" calcext:value-type="float">
            <text:p>-3.485.869,07</text:p>
          </table:table-cell>
          <table:table-cell table:style-name="ce51" table:formula="of:=+[.C18]+[.C19]" office:value-type="float" office:value="-3488172.62" calcext:value-type="float">
            <text:p>-3.488.172,62</text:p>
          </table:table-cell>
          <table:table-cell table:style-name="ce51" table:formula="of:=+[.C17]-[.B17]" office:value-type="float" office:value="-2303.55000000028" calcext:value-type="float">
            <text:p>-2.303,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Sueldos, salarios y asimilados</text:p>
          </table:table-cell>
          <table:table-cell office:value-type="float" office:value="-2689908.24" calcext:value-type="float">
            <text:p>-2.689.908,24</text:p>
          </table:table-cell>
          <table:table-cell office:value-type="float" office:value="-2687814.79" calcext:value-type="float">
            <text:p>-2.687.814,79</text:p>
          </table:table-cell>
          <table:table-cell table:formula="of:=+[.C18]-[.B18]" office:value-type="float" office:value="2093.45000000019" calcext:value-type="float">
            <text:p>2.093,4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Cargas sociales</text:p>
          </table:table-cell>
          <table:table-cell office:value-type="float" office:value="-795960.83" calcext:value-type="float">
            <text:p>-795.960,83</text:p>
          </table:table-cell>
          <table:table-cell office:value-type="float" office:value="-800357.83" calcext:value-type="float">
            <text:p>-800.357,83</text:p>
          </table:table-cell>
          <table:table-cell table:formula="of:=+[.C19]-[.B19]" office:value-type="float" office:value="-4397" calcext:value-type="float">
            <text:p>-4.397,00</text:p>
          </table:table-cell>
          <table:table-cell table:number-columns-repeated="16380"/>
        </table:table-row>
        <table:table-row table:style-name="ro1">
          <table:table-cell table:style-name="ce43" office:value-type="string" calcext:value-type="string">
            <text:p>c) Provisiones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0" office:value-type="string" calcext:value-type="string">
            <text:p>9. OTROS GASTOS DE LA ACTIVIDAD</text:p>
          </table:table-cell>
          <table:table-cell table:style-name="ce49" table:formula="of:=+[.B22]+[.B23]+[.B25]" office:value-type="float" office:value="-799577.83" calcext:value-type="float">
            <text:p>-799.577,83</text:p>
          </table:table-cell>
          <table:table-cell table:style-name="ce49" table:formula="of:=+[.C22]+[.C23]+[.C25]" office:value-type="float" office:value="-762403.28" calcext:value-type="float">
            <text:p>-762.403,28</text:p>
          </table:table-cell>
          <table:table-cell table:style-name="ce49" table:formula="of:=+[.C21]-[.B21]" office:value-type="float" office:value="37174.5500000001" calcext:value-type="float">
            <text:p>37.174,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Servicios exteriores</text:p>
          </table:table-cell>
          <table:table-cell office:value-type="float" office:value="-795091.53" calcext:value-type="float">
            <text:p>-795.091,53</text:p>
          </table:table-cell>
          <table:table-cell office:value-type="float" office:value="-758103.95" calcext:value-type="float">
            <text:p>-758.103,95</text:p>
          </table:table-cell>
          <table:table-cell table:formula="of:=+[.C22]-[.B22]" office:value-type="float" office:value="36987.5800000001" calcext:value-type="float">
            <text:p>36.987,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Tributos</text:p>
          </table:table-cell>
          <table:table-cell office:value-type="float" office:value="-4050" calcext:value-type="float">
            <text:p>-4.050,00</text:p>
          </table:table-cell>
          <table:table-cell office:value-type="float" office:value="-3863.03" calcext:value-type="float">
            <text:p>-3.863,03</text:p>
          </table:table-cell>
          <table:table-cell table:formula="of:=+[.C23]-[.B23]" office:value-type="float" office:value="186.97" calcext:value-type="float">
            <text:p>186,9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) Pérdidas, deterioro y valoración de provisiones por operaciones comercial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+[.C24]-[.B24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) Otras pérdidas de gestión corriente</text:p>
          </table:table-cell>
          <table:table-cell table:number-columns-repeated="2" office:value-type="float" office:value="-436.3" calcext:value-type="float">
            <text:p>-436,30</text:p>
          </table:table-cell>
          <table:table-cell table:formula="of:=+[.C25]-[.B25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5" office:value-type="string" calcext:value-type="string">
            <text:p>10. AMORTIZACIÓN DEL INMOVILIZADO</text:p>
          </table:table-cell>
          <table:table-cell table:style-name="ce55" office:value-type="float" office:value="-52134.17" calcext:value-type="float">
            <text:p>-52.134,17</text:p>
          </table:table-cell>
          <table:table-cell table:style-name="ce55" office:value-type="float" office:value="-51434" calcext:value-type="float">
            <text:p>-51.434,00</text:p>
          </table:table-cell>
          <table:table-cell table:style-name="ce55" table:formula="of:=+[.C26]-[.B26]" office:value-type="float" office:value="700.169999999998" calcext:value-type="float">
            <text:p>700,17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11. SUBVENCIONES, DONACIONES Y LEGADOS DE CAPITAL TRASPASADOS AL EXCEDENTE DEL EJERCICIO</text:p>
          </table:table-cell>
          <table:table-cell table:number-columns-repeated="2" table:style-name="ce54" office:value-type="float" office:value="24924.27" calcext:value-type="float">
            <text:p>24.924,27</text:p>
          </table:table-cell>
          <table:table-cell table:style-name="ce54" table:formula="of:=+[.C27]-[.B27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39" office:value-type="string" calcext:value-type="string">
            <text:p>12. OTROS RESULTADOS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72.44" calcext:value-type="float">
            <text:p>772,44</text:p>
          </table:table-cell>
          <table:table-cell table:style-name="ce54" table:formula="of:=+[.C28]-[.B28]" office:value-type="float" office:value="772.44" calcext:value-type="float">
            <text:p>772,44</text:p>
          </table:table-cell>
          <table:table-cell table:number-columns-repeated="16380"/>
        </table:table-row>
        <table:table-row table:style-name="ro1">
          <table:table-cell table:style-name="ce46" office:value-type="string" calcext:value-type="string">
            <text:p>A.1) RESULTADOS DE EXPLOTACIÓN (1+2+3+4+5+6+7+8+9+10+11+12+13)</text:p>
          </table:table-cell>
          <table:table-cell table:style-name="ce56" office:value-type="float" office:value="33900.43" calcext:value-type="float">
            <text:p>33.900,43</text:p>
          </table:table-cell>
          <table:table-cell table:style-name="ce56" office:value-type="float" office:value="29934.09" calcext:value-type="float">
            <text:p>29.934,09</text:p>
          </table:table-cell>
          <table:table-cell table:style-name="ce56" table:formula="of:=+[.C29]-[.B29]" office:value-type="float" office:value="-3966.34" calcext:value-type="float">
            <text:p>-3.966,34</text:p>
          </table:table-cell>
          <table:table-cell table:number-columns-repeated="6"/>
          <table:table-cell table:style-name="ce18"/>
          <table:table-cell table:number-columns-repeated="16373"/>
        </table:table-row>
        <table:table-row table:style-name="ro1">
          <table:table-cell table:style-name="ce39" office:value-type="string" calcext:value-type="string">
            <text:p>14. INGRESOS FINANCIEROS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formula="of:=+[.C30]-[.B30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39" office:value-type="string" calcext:value-type="string">
            <text:p>15. GASTOS FINANCIEROS</text:p>
          </table:table-cell>
          <table:table-cell table:style-name="ce54" office:value-type="float" office:value="-33900.43" calcext:value-type="float">
            <text:p>-33.900,43</text:p>
          </table:table-cell>
          <table:table-cell table:style-name="ce54" office:value-type="float" office:value="-29934.09" calcext:value-type="float">
            <text:p>-29.934,09</text:p>
          </table:table-cell>
          <table:table-cell table:style-name="ce54" table:formula="of:=+[.C31]-[.B31]" office:value-type="float" office:value="3966.34" calcext:value-type="float">
            <text:p>3.966,34</text:p>
          </table:table-cell>
          <table:table-cell table:number-columns-repeated="16380"/>
        </table:table-row>
        <table:table-row table:style-name="ro1">
          <table:table-cell table:style-name="ce39" office:value-type="string" calcext:value-type="string">
            <text:p>17. DIFERENCIAS DE CAMBIO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formula="of:=+[.C32]-[.B32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46" office:value-type="string" calcext:value-type="string">
            <text:p>A.2) RESULTADO FINANCIERO (14+15+16+17+18+19)</text:p>
          </table:table-cell>
          <table:table-cell table:style-name="ce56" table:formula="of:=+[.B31]" office:value-type="float" office:value="-33900.43" calcext:value-type="float">
            <text:p>-33.900,43</text:p>
          </table:table-cell>
          <table:table-cell table:style-name="ce56" office:value-type="float" office:value="-29934.09" calcext:value-type="float">
            <text:p>-29.934,09</text:p>
          </table:table-cell>
          <table:table-cell table:style-name="ce56" table:formula="of:=+[.C33]-[.B33]" office:value-type="float" office:value="3966.34" calcext:value-type="float">
            <text:p>3.966,34</text:p>
          </table:table-cell>
          <table:table-cell table:number-columns-repeated="16380"/>
        </table:table-row>
        <table:table-row table:style-name="ro1">
          <table:table-cell table:style-name="ce46" office:value-type="string" calcext:value-type="string">
            <text:p>A.3) RESULTADO ANTES DE IMPUESTOS (A.1+A.2)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table:formula="of:=+[.C34]-[.B34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39" office:value-type="string" calcext:value-type="string">
            <text:p>20. IMPUESTOS SOBRE BENEFICIOS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formula="of:=+[.C35]-[.B35]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A.4) RESULTADO DEL EJERCICIO PROCEDENTE DE OPERACIONES CONTINUADAS (A.3+20)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table:formula="of:=+[.C36]-[.B36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39" office:value-type="string" calcext:value-type="string">
            <text:p>B) OPERACIONES INTERRUMPIDAS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formula="of:=+[.C37]-[.B37]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39" office:value-type="string" calcext:value-type="string">
            <text:p>21. RESULTADO DEL EJERCICIO PROCEDENTE DE OPERACIONES INTERRUMPIDAS NETO DE IMPUESTOS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formula="of:=+[.C38]-[.B38]" office:value-type="float" office:value="0" calcext:value-type="float">
            <text:p>0,00</text:p>
          </table:table-cell>
          <table:table-cell table:number-columns-repeated="16380"/>
        </table:table-row>
        <table:table-row table:style-name="ro3">
          <table:table-cell table:style-name="ce46" office:value-type="string" calcext:value-type="string">
            <text:p>A.5) EXCEDENTE POSITIVO (AHORRO) O NEGATIVO (DESAHORRO) DEL EJERCICIO (A.4+21)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table:formula="of:=+[.C39]-[.B39]" office:value-type="float" office:value="0" calcext:value-type="float">
            <text:p>0,00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0"/>
    <style:style style:name="Hipervínculo_20_2" style:display-name="Hipervínculo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Hipervínculo_20_2_20_2" style:display-name="Hipervínculo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31"/>
    <style:style style:name="Moneda_20_2_20_2" style:display-name="Moneda 2 2" style:family="table-cell" style:parent-style-name="Default" style:data-style-name="N131"/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" style:display-name="PageStyle_BALANC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QUIDACIÓN_20_PPTO" style:display-name="PageStyle_LIQUIDACIÓN PP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TDOS" style:display-name="PageStyle_RT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elia</meta:initial-creator>
    <dc:creator>Noelia Miranda del Rosario</dc:creator>
    <meta:print-date>2022-04-08T14:23:51</meta:print-date>
    <meta:creation-date>2021-03-23T09:28:41</meta:creation-date>
    <dc:date>2025-01-24T12:09:38</dc:date>
    <meta:generator>LibreOffice/24.8.4.2$Linux_X86_64 LibreOffice_project/480$Build-2</meta:generator>
    <meta:document-statistic meta:table-count="3" meta:cell-count="393" meta:object-count="0"/>
    <meta:user-defined meta:name="AppVersion">16.0300</meta:user-defined>
    <meta:user-defined meta:name="ContentTypeId">0x010100D7C0521C8985244F93421FE749594E80</meta:user-defined>
  </office:meta>
</office:document-meta>
</file>