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8.02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6.713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5" style:data-style-name="N0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5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9999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Raleway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Raleway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656cm" svg:y="0.265cm">
              <draw:image>
                <text:p/>
              </draw:image>
            </draw:frame>
          </table:table-cell>
          <table:table-cell table:number-columns-repeated="2"/>
          <table:table-cell>
            <draw:frame draw:z-index="1" draw:name="Image3" draw:style-name="gr1" draw:text-style-name="P1" svg:width="3.246cm" svg:height="1.504cm" svg:x="0.011cm" svg:y="0.36cm">
              <draw:image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2">
          <table:table-cell table:style-name="ce1" office:value-type="string" calcext:value-type="string" table:number-columns-spanned="4" table:number-rows-spanned="1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" table:number-rows-spanned="2">
            <text:p>CATEGORÍAS</text:p>
          </table:table-cell>
          <table:table-cell table:style-name="ce11" office:value-type="string" calcext:value-type="string" table:number-columns-spanned="2" table:number-rows-spanned="1">
            <text:p>TEMPORALIDAD</text:p>
          </table:table-cell>
          <table:covered-table-cell table:style-name="ce11"/>
          <table:table-cell table:style-name="ce2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6379"/>
        </table:table-row>
        <table:table-row table:style-name="ro3">
          <table:covered-table-cell table:style-name="ce2"/>
          <table:table-cell table:style-name="ce11" office:value-type="string" calcext:value-type="string">
            <text:p>LABORALES FIJOS</text:p>
          </table:table-cell>
          <table:table-cell table:style-name="ce11" office:value-type="string" calcext:value-type="string">
            <text:p>LABORALES EVENTUALES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3" office:value-type="string" calcext:value-type="string">
            <text:p>GERENTE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SUM([.B10:.C10])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JEFE DE AREAS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SUM([.B11:.C11])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SUPERIORES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1" table:formula="of:=SUM([.B12:.C12])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MEDIOS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1" table:formula="of:=SUM([.B13:.C13])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CRETARIA DE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SUM([.B14:.C14])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MINISTRATIVA EXPERT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SUM([.B15: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UX ADMINISTRATIVO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SUM([.B16:.C16])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FICIAL ADMINISTRATIVO 1 º /ADMINISTRATIVO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1" table:formula="of:=SUM([.B17:.C17])" office:value-type="float" office:value="8" calcext:value-type="float">
            <text:p>8</text:p>
          </table:table-cell>
          <table:table-cell table:style-name="ce17" table:number-columns-repeated="16380"/>
        </table:table-row>
        <table:table-row table:style-name="ro4">
          <table:table-cell table:style-name="ce5" office:value-type="string" calcext:value-type="string">
            <text:p>TOTAL </text:p>
          </table:table-cell>
          <table:table-cell table:style-name="ce2" table:formula="of:=SUM([.B10:.B17])" office:value-type="float" office:value="51" calcext:value-type="float">
            <text:p>51</text:p>
          </table:table-cell>
          <table:table-cell table:style-name="ce2" table:formula="of:=SUM([.C10:.C17])" office:value-type="float" office:value="37" calcext:value-type="float">
            <text:p>37</text:p>
          </table:table-cell>
          <table:table-cell table:style-name="ce11" table:formula="of:=SUM([.B18:.C18])" office:value-type="float" office:value="88" calcext:value-type="float">
            <text:p>88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4">
          <table:table-cell table:style-name="ce7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Última revisión:</text:span><text:span text:style-name="T2"> febrero 2025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Periodicidad:</text:span><text:span text:style-name="T2"> Revisión semestral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Tipo de Información:</text:span><text:span text:style-name="T2"> Sector público</text:span></text:p>
          </table:table-cell>
          <table:table-cell table:number-columns-repeated="16383"/>
        </table:table-row>
      </table:table>
      <table:table table:name="2023" table:style-name="ta2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656cm" svg:y="0.265cm">
              <draw:image>
                <text:p/>
              </draw:image>
            </draw:frame>
          </table:table-cell>
          <table:table-cell table:number-columns-repeated="2"/>
          <table:table-cell>
            <draw:frame draw:z-index="1" draw:name="Image3" draw:style-name="gr1" draw:text-style-name="P1" svg:width="3.246cm" svg:height="1.504cm" svg:x="0.011cm" svg:y="0.36cm">
              <draw:image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2">
          <table:table-cell table:style-name="ce1" office:value-type="string" calcext:value-type="string" table:number-columns-spanned="4" table:number-rows-spanned="1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" table:number-rows-spanned="2">
            <text:p>CATEGORÍAS</text:p>
          </table:table-cell>
          <table:table-cell table:style-name="ce11" office:value-type="string" calcext:value-type="string" table:number-columns-spanned="2" table:number-rows-spanned="1">
            <text:p>TEMPORALIDAD</text:p>
          </table:table-cell>
          <table:covered-table-cell table:style-name="ce11"/>
          <table:table-cell table:style-name="ce2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6379"/>
        </table:table-row>
        <table:table-row table:style-name="ro3">
          <table:covered-table-cell table:style-name="ce2"/>
          <table:table-cell table:style-name="ce11" office:value-type="string" calcext:value-type="string">
            <text:p>LABORALES FIJOS</text:p>
          </table:table-cell>
          <table:table-cell table:style-name="ce11" office:value-type="string" calcext:value-type="string">
            <text:p>LABORALES EVENTUALES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3" office:value-type="string" calcext:value-type="string">
            <text:p>GERENTE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B10: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JEFE DE AREAS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B11:.C11])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SUPERIORES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2:.C12])" office:value-type="float" office:value="40" calcext:value-type="float">
            <text:p>4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MEDIOS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formula="of:=SUM([.B13:.C13])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CRETARIA DE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B14:.C14])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MINISTRATIVA EXPERT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B15: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UX ADMINISTRATIVO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B16:.C16])" office:value-type="float" office:value="2" calcext:value-type="float">
            <text:p>2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FICIAL ADMINISTRATIVO 1 º /ADMINISTRATIVO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SUM([.B17:.C17])" office:value-type="float" office:value="8" calcext:value-type="float">
            <text:p>8</text:p>
          </table:table-cell>
          <table:table-cell table:style-name="ce17" table:number-columns-repeated="16380"/>
        </table:table-row>
        <table:table-row table:style-name="ro4">
          <table:table-cell table:style-name="ce5" office:value-type="string" calcext:value-type="string">
            <text:p>TOTAL </text:p>
          </table:table-cell>
          <table:table-cell table:style-name="ce2" table:formula="of:=SUM([.B10:.B17])" office:value-type="float" office:value="52" calcext:value-type="float">
            <text:p>52</text:p>
          </table:table-cell>
          <table:table-cell table:style-name="ce11" table:formula="of:=SUM([.C10:.C17])" office:value-type="float" office:value="30" calcext:value-type="float">
            <text:p>30</text:p>
          </table:table-cell>
          <table:table-cell table:style-name="ce11" table:formula="of:=SUM([.B18:.C18])" office:value-type="float" office:value="82" calcext:value-type="float">
            <text:p>82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4">
          <table:table-cell table:style-name="ce7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Última revisión:</text:span><text:span text:style-name="T2"> septiembre 2023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Periodicidad:</text:span><text:span text:style-name="T2"> Revisión semestral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Tipo de Información:</text:span><text:span text:style-name="T2"> Sector público</text:span></text:p>
          </table:table-cell>
          <table:table-cell table:number-columns-repeated="16383"/>
        </table:table-row>
      </table:table>
      <table:table table:name="2022" table:style-name="ta3" table:print-ranges="'2022'.A1:'2022'.D25">
        <table:table-column table:style-name="co6" table:default-cell-style-name="ce4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9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656cm" svg:y="0.265cm">
              <draw:image>
                <text:p/>
              </draw:image>
            </draw:frame>
          </table:table-cell>
          <table:table-cell/>
          <table:table-cell>
            <draw:frame draw:z-index="1" draw:name="Image3" draw:style-name="gr1" draw:text-style-name="P1" svg:width="3.246cm" svg:height="1.504cm" svg:x="5.884cm" svg:y="0.3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4" table:number-rows-spanned="1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3">
          <table:table-cell table:style-name="ce18" office:value-type="string" calcext:value-type="string">
            <text:p>CATEGORÍAS</text:p>
          </table:table-cell>
          <table:table-cell table:style-name="ce18" office:value-type="string" calcext:value-type="string" table:number-columns-spanned="2" table:number-rows-spanned="1">
            <text:p>TEMPORALIDAD</text:p>
          </table:table-cell>
          <table:covered-table-cell table:style-name="ce18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9"/>
          <table:table-cell table:style-name="ce20" office:value-type="string" calcext:value-type="string">
            <text:p>LABORALES FIJOS</text:p>
          </table:table-cell>
          <table:table-cell table:style-name="ce18" office:value-type="string" calcext:value-type="string">
            <text:p>LABORALES EVENTUALES</text:p>
          </table:table-cell>
          <table:covered-table-cell table:style-name="ce25"/>
          <table:table-cell table:number-columns-repeated="16380"/>
        </table:table-row>
        <table:table-row table:style-name="ro3">
          <table:table-cell office:value-type="string" calcext:value-type="string">
            <text:p>GERENTE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0]+[.C10]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JEFE DE AREAS</text:p>
          </table:table-cell>
          <table:table-cell table:style-name="ce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1]+[.C11]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SUPERIORES</text:p>
          </table:table-cell>
          <table:table-cell table:style-name="ce4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MEDIOS</text:p>
          </table:table-cell>
          <table:table-cell table:style-name="ce4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13]+[.C13]" office:value-type="float" office:value="25" calcext:value-type="float">
            <text:p>2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CRETARIA DE DIRECCIÓ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4]+[.C14]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MINISTRATIVA EXPERTA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5]+[.C15]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UX ADMINISTRATIVO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FICIAL ADMINISTRATIVO 1 º /ADMINISTRATIVO</text:p>
          </table:table-cell>
          <table:table-cell table:style-name="ce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17]+[.C17]" office:value-type="float" office:value="13" calcext:value-type="float">
            <text:p>13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TOTAL </text:p>
          </table:table-cell>
          <table:table-cell table:style-name="ce21" table:formula="of:=SUM([.B10:.B17])" office:value-type="float" office:value="55" calcext:value-type="float">
            <text:p>55</text:p>
          </table:table-cell>
          <table:table-cell table:style-name="ce24" table:formula="of:=SUM([.C10:.C17])" office:value-type="float" office:value="34" calcext:value-type="float">
            <text:p>34</text:p>
          </table:table-cell>
          <table:table-cell table:style-name="ce18" table:formula="of:=[.B18]+[.C18]" office:value-type="float" office:value="89" calcext:value-type="float">
            <text:p>89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4">
          <table:table-cell table:style-name="ce7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Última revisión:</text:span><text:span text:style-name="T2"> mayo 2023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Periodicidad:</text:span><text:span text:style-name="T2"> Revisión semestral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Tipo de Información:</text:span><text:span text:style-name="T2"> Sector público</text:span></text:p>
          </table:table-cell>
          <table:table-cell table:number-columns-repeated="16383"/>
        </table:table-row>
        <table:named-expressions>
          <table:named-range table:name="_xlnm.Print_Area" table:base-cell-address="$'2024'.$A$1" table:cell-range-address="$'2022'.$A$1:.$D$25" table:range-usable-as="print-range"/>
        </table:named-expressions>
      </table:table>
      <table:table table:name="2021" table:style-name="ta4">
        <table:table-column table:style-name="co6" table:default-cell-style-name="ce4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9" table:default-cell-style-name="Default"/>
        <table:table-row table:style-name="ro1">
          <table:table-cell table:style-name="Default"/>
          <table:table-cell/>
          <table:table-cell>
            <draw:frame draw:z-index="1" draw:name="Image3" draw:style-name="gr1" draw:text-style-name="P1" svg:width="3.246cm" svg:height="1.504cm" svg:x="5.884cm" svg:y="0.3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Default">
            <draw:frame draw:z-index="0" draw:name="Image2" draw:style-name="gr1" draw:text-style-name="P1" svg:width="5.023cm" svg:height="1.361cm" svg:x="0.233cm" svg:y="0cm">
              <draw:image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4" table:number-rows-spanned="1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3">
          <table:table-cell table:style-name="ce18" office:value-type="string" calcext:value-type="string">
            <text:p>CATEGORÍAS</text:p>
          </table:table-cell>
          <table:table-cell table:style-name="ce18" office:value-type="string" calcext:value-type="string" table:number-columns-spanned="2" table:number-rows-spanned="1">
            <text:p>TEMPORALIDAD</text:p>
          </table:table-cell>
          <table:covered-table-cell table:style-name="ce18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9"/>
          <table:table-cell table:style-name="ce20" office:value-type="string" calcext:value-type="string">
            <text:p>LABORALES FIJOS</text:p>
          </table:table-cell>
          <table:table-cell table:style-name="ce18" office:value-type="string" calcext:value-type="string">
            <text:p>LABORALES EVENTUALES</text:p>
          </table:table-cell>
          <table:covered-table-cell table:style-name="ce25"/>
          <table:table-cell table:number-columns-repeated="16380"/>
        </table:table-row>
        <table:table-row table:style-name="ro3">
          <table:table-cell office:value-type="string" calcext:value-type="string">
            <text:p>GERENTE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0]+[.C10]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JEFE DE AREAS</text:p>
          </table:table-cell>
          <table:table-cell table:style-name="ce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1]+[.C11]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SUPERIORES</text:p>
          </table:table-cell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>
            <text:p>27**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JEFE 2 TCN OFIC N4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3]+[.C13]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ÉCNICOS MEDIOS</text:p>
          </table:table-cell>
          <table:table-cell table:style-name="ce4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14]+[.C14]" office:value-type="float" office:value="29" calcext:value-type="float">
            <text:p>2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CRETARIA DE DIRECCIÓN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5]+[.C15]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DMINISTRATIVA EXPERTA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16]+[.C16]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AUX 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7*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FICIAL ADMINISTRATIVO 1 º /ADMINISTRATIVO</text:p>
          </table:table-cell>
          <table:table-cell table:style-name="ce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18]+[.C18]" office:value-type="float" office:value="11" calcext:value-type="float">
            <text:p>11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TOTAL 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71" calcext:value-type="float">
            <text:p>71</text:p>
          </table:table-cell>
          <table:table-cell table:style-name="ce18" table:formula="of:=[.B19]+[.C19]" office:value-type="float" office:value="104" calcext:value-type="float">
            <text:p>104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4">
          <table:table-cell table:style-name="ce8" office:value-type="string" calcext:value-type="string">
            <text:p>*1 Aux. Administrativo causó alta dos veces por cambio de contrato en el año se ha contabilizado como 1 trabajador</text:p>
          </table:table-cell>
          <table:table-cell table:style-name="ce13"/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8" office:value-type="string" calcext:value-type="string">
            <text:p>** 3 Técnicos superiores <text:s/>causaron altas dos veces en el año <text:s/>por cambio de contrato se ha contabilizado como 3 trabajadores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Última revisión:</text:span><text:span text:style-name="T2"> febrero 2022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Periodicidad:</text:span><text:span text:style-name="T2"> Revisión semestral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Tipo de Información:</text:span><text:span text:style-name="T2"> Sector público</text:span></text:p>
          </table:table-cell>
          <table:table-cell table:number-columns-repeated="16383"/>
        </table:table-row>
      </table:table>
      <table:table table:name="2020" table:style-name="ta5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9" table:default-cell-style-name="Default"/>
        <table:table-row table:style-name="ro1">
          <table:table-cell table:number-columns-repeated="2"/>
          <table:table-cell>
            <draw:frame draw:z-index="1" draw:name="Image3" draw:style-name="gr1" draw:text-style-name="P1" svg:width="3.246cm" svg:height="1.504cm" svg:x="5.884cm" svg:y="0.36cm">
              <draw:image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>
            <draw:frame draw:z-index="0" draw:name="Image2" draw:style-name="gr1" draw:text-style-name="P1" svg:width="5.023cm" svg:height="1.361cm" svg:x="0.233cm" svg:y="0cm">
              <draw:image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4" table:number-rows-spanned="1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6" office:value-type="string" calcext:value-type="string">
            <text:p>CATEGORÍAS</text:p>
          </table:table-cell>
          <table:table-cell table:style-name="ce26" office:value-type="string" calcext:value-type="string">
            <text:p>TEMPORALIDAD</text:p>
          </table:table-cell>
          <table:table-cell table:style-name="ce30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26"/>
          <table:table-cell table:style-name="ce26" office:value-type="string" calcext:value-type="string">
            <text:p>LABORALES FIJOS</text:p>
          </table:table-cell>
          <table:table-cell table:style-name="ce26" office:value-type="string" calcext:value-type="string">
            <text:p>LABORALES EVENTUALES</text:p>
          </table:table-cell>
          <table:covered-table-cell table:style-name="ce28"/>
          <table:table-cell table:number-columns-repeated="16380"/>
        </table:table-row>
        <table:table-row table:style-name="ro3">
          <table:table-cell table:style-name="ce26" office:value-type="string" calcext:value-type="string">
            <text:p>GERENTE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table:style-name="ce26" office:value-type="string" calcext:value-type="string">
            <text:p>TÉCNICO SUPERIOR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6380"/>
        </table:table-row>
        <table:table-row table:style-name="ro3">
          <table:table-cell table:style-name="ce26" office:value-type="string" calcext:value-type="string">
            <text:p>TÉCNICO MEDI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6380"/>
        </table:table-row>
        <table:table-row table:style-name="ro3">
          <table:table-cell table:style-name="ce26" office:value-type="string" calcext:value-type="string">
            <text:p>SECRETARIA DIRECCIÓ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table:style-name="ce26" office:value-type="string" calcext:value-type="string">
            <text:p>ADMINISTRATIV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table-cell table:style-name="ce26" office:value-type="string" calcext:value-type="string">
            <text:p>AUX. ADMINISTRATIV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6">
          <table:table-cell table:style-name="ce9" office:value-type="string" calcext:value-type="string">
            <text:p><text:span text:style-name="T1">Última revisión:</text:span><text:span text:style-name="T2"> Octubre 2021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Periodicidad:</text:span><text:span text:style-name="T2"> Revisión semestral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Tipo de Información:</text:span><text:span text:style-name="T2"> Sector público</text:span>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4" style:display-name="PageStyle_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 Silva</meta:initial-creator>
    <meta:editing-cycles>2</meta:editing-cycles>
    <meta:creation-date>2022-04-19T08:02:49</meta:creation-date>
    <dc:date>2025-02-14T13:56:24</dc:date>
    <meta:generator>LibreOffice/24.8.4.2$Linux_X86_64 LibreOffice_project/480$Build-2</meta:generator>
    <meta:document-statistic meta:table-count="5" meta:cell-count="223" meta:object-count="10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