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aleway" svg:font-family="Raleway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4.82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ffffff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ffffff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ffffff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ffffff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Raleway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6381" table:default-cell-style-name="Default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/>
          <table:table-cell>
            <draw:frame draw:z-index="1" draw:name="Image3" draw:style-name="gr1" draw:text-style-name="P1" svg:width="3.246cm" svg:height="1.504cm" svg:x="10.504cm" svg:y="0.196cm">
              <draw:image>
                <text:p/>
              </draw:image>
            </draw:frame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4.4.- Autorizaciones de Compatibilidad.</text:p>
          </table:table-cell>
          <table:covered-table-cell table:number-columns-repeated="2"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ACTIVIDAD PÚBLICA</text:p>
          </table:table-cell>
          <table:table-cell table:style-name="ce9" office:value-type="string" calcext:value-type="string">
            <text:p>ACTIVIDAD PRIVADA SECUNDARIA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Fernando Fernández Martín</text:p>
          </table:table-cell>
          <table:table-cell table:style-name="ce3" office:value-type="string" calcext:value-type="string">
            <text:p>Personal Fijo - Oficial Administrativo - Departamento de Formación</text:p>
          </table:table-cell>
          <table:table-cell table:style-name="ce10" office:value-type="string" calcext:value-type="string">
            <text:p>Por cuenta propia - Fiscalidad y Contabilidad en horario de 17,30 a 20,30 horas. </text:p>
            <text:p>Concesión: noviembre 2022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Estéfano González Medina</text:p>
          </table:table-cell>
          <table:table-cell table:style-name="ce3" office:value-type="string" calcext:value-type="string">
            <text:p>Personal Fijo - Jefe de Recursos Humanos</text:p>
          </table:table-cell>
          <table:table-cell table:style-name="ce10" office:value-type="string" calcext:value-type="string">
            <text:p>Por cuenta propia - Asesoramiento Legal a empresas en horario de 17 a 20 horas. Concesión: noviembre 2022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Francisco González Palma</text:p>
          </table:table-cell>
          <table:table-cell table:style-name="ce4" office:value-type="string" calcext:value-type="string">
            <text:p>Personal Fijo - Técnico de Formación</text:p>
          </table:table-cell>
          <table:table-cell table:style-name="ce11" office:value-type="string" calcext:value-type="string">
            <text:p>Por cuenta propia - Oceanografía en horario de 18 a 20 horas. </text:p>
            <text:p>Concesión: noviembre 2022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Jorge Padrón Marrero</text:p>
          </table:table-cell>
          <table:table-cell table:style-name="ce3" office:value-type="string" calcext:value-type="string">
            <text:p>Personal Fijo - Coordinador Departamento Formación</text:p>
          </table:table-cell>
          <table:table-cell table:style-name="ce10" office:value-type="string" calcext:value-type="string">
            <text:p>Por cuenta propia - Asesoramiento empresarial en horario de 17 a 21 horas. Concesión: noviembre 2022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Mª Alejandra Cáceres Polo</text:p>
          </table:table-cell>
          <table:table-cell table:style-name="ce3" office:value-type="string" calcext:value-type="string">
            <text:p>Personal Fijo - Técnico de Formación</text:p>
          </table:table-cell>
          <table:table-cell table:style-name="ce12" office:value-type="string" calcext:value-type="string">
            <text:p>Por cuenta propia - Asesoramiento redes sociales en horario de 17 a 21 horas. Concesión: may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Última revisión:<text:span text:style-name="T1"> febrero 2025</text:span>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3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2" table:style-name="ce7"/>
          <table:table-cell table:number-columns-repeated="16381"/>
        </table:table-row>
        <table:table-row table:style-name="ro1">
          <table:covered-table-cell table:number-columns-repeated="3" table:style-name="ce7"/>
          <table:table-cell table:number-columns-repeated="16381"/>
        </table:table-row>
        <table:table-row table:style-name="ro1">
          <table:covered-table-cell table:number-columns-repeated="3" table:style-name="ce7"/>
          <table:table-cell table:number-columns-repeated="16381"/>
        </table:table-row>
      </table:table>
      <table:table table:name="2023" table:style-name="ta2" table:print-ranges="'2023'.A1:'2023'.C21">
        <table:table-column table:style-name="co1" table:number-columns-repeated="3" table:default-cell-style-name="Default"/>
        <table:table-column table:style-name="co3" table:default-cell-style-name="Default"/>
        <table:table-column table:style-name="co2" table:number-columns-repeated="16380" table:default-cell-style-name="Default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/>
          <table:table-cell>
            <draw:frame draw:z-index="1" draw:name="Image3" draw:style-name="gr1" draw:text-style-name="P1" svg:width="3.246cm" svg:height="1.504cm" svg:x="10.504cm" svg:y="0.196cm">
              <draw:image>
                <text:p/>
              </draw:image>
            </draw:frame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4.4.- Autorizaciones de Compatibilidad.</text:p>
          </table:table-cell>
          <table:covered-table-cell table:number-columns-repeated="2"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ACTIVIDAD PÚBLICA</text:p>
          </table:table-cell>
          <table:table-cell table:style-name="ce9" office:value-type="string" calcext:value-type="string">
            <text:p>ACTIVIDAD PRIVADA SECUNDARIA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Fernando Fernández Martín</text:p>
          </table:table-cell>
          <table:table-cell table:style-name="ce3" office:value-type="string" calcext:value-type="string">
            <text:p>Personal Fijo - Oficial Administrativo - Departamento de Formación</text:p>
          </table:table-cell>
          <table:table-cell table:style-name="ce10" office:value-type="string" calcext:value-type="string">
            <text:p>Por cuenta propia - Fiscalidad y Contabilidad en horario de 17,30 a 20,30 horas. </text:p>
            <text:p>Concesión: noviembre 2022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Estéfano González Medina</text:p>
          </table:table-cell>
          <table:table-cell table:style-name="ce3" office:value-type="string" calcext:value-type="string">
            <text:p>Personal Fijo - Jefe de Recursos Humanos</text:p>
          </table:table-cell>
          <table:table-cell table:style-name="ce10" office:value-type="string" calcext:value-type="string">
            <text:p>Por cuenta propia - Asesoramiento Legal a empresas en horario de 17 a 20 horas. Concesión: noviembre 2022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Francisco González Palma</text:p>
          </table:table-cell>
          <table:table-cell table:style-name="ce4" office:value-type="string" calcext:value-type="string">
            <text:p>Personal Fijo - Técnico de Formación</text:p>
          </table:table-cell>
          <table:table-cell table:style-name="ce11" office:value-type="string" calcext:value-type="string">
            <text:p>Por cuenta propia - Oceanografía en horario de 18 a 20 horas. </text:p>
            <text:p>Concesión: noviembre 2022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Jorge Padrón Marrero</text:p>
          </table:table-cell>
          <table:table-cell table:style-name="ce3" office:value-type="string" calcext:value-type="string">
            <text:p>Personal Fijo - Coordinador Departamento Formación</text:p>
          </table:table-cell>
          <table:table-cell table:style-name="ce10" office:value-type="string" calcext:value-type="string">
            <text:p>Por cuenta propia - Asesoramiento empresarial en horario de 17 a 21 horas. Concesión: noviembre 2022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Mª Alejandra Cáceres Polo</text:p>
          </table:table-cell>
          <table:table-cell table:style-name="ce3" office:value-type="string" calcext:value-type="string">
            <text:p>Personal Fijo - Técnico de Formación</text:p>
          </table:table-cell>
          <table:table-cell table:style-name="ce12" office:value-type="string" calcext:value-type="string">
            <text:p>Por cuenta propia - Asesoramiento redes sociales en horario de 17 a 21 horas. Concesión: may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Última revisión:<text:span text:style-name="T1"> febrero 2024</text:span>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3" table:number-rows-spanned="3">
            <text:p>C/. Los Ministerios nº 1, Ofra, 38009 – Santa Cruz de Tenerife Teléfono: 922598301 </text:p>
            <text:p>C/. Cebrián,3, 4º planta  35003 –  Las Palmas de Gran Canaria Teléfono: 928265971 
C.I.F.: G38528220</text:p>
          </table:table-cell>
          <table:covered-table-cell table:number-columns-repeated="2" table:style-name="ce7"/>
          <table:table-cell table:number-columns-repeated="16381"/>
        </table:table-row>
        <table:table-row table:style-name="ro1">
          <table:covered-table-cell table:number-columns-repeated="3" table:style-name="ce7"/>
          <table:table-cell table:number-columns-repeated="16381"/>
        </table:table-row>
        <table:table-row table:style-name="ro1">
          <table:covered-table-cell table:number-columns-repeated="3" table:style-name="ce7"/>
          <table:table-cell table:number-columns-repeated="16381"/>
        </table:table-row>
        <table:named-expressions>
          <table:named-range table:name="_xlnm.Print_Area" table:base-cell-address="$'2024'.$A$1" table:cell-range-address="$'2023'.$A$1:.$C$21" table:range-usable-as="print-range"/>
        </table:named-expressions>
      </table:table>
      <table:table table:name="2022" table:style-name="ta3">
        <table:table-column table:style-name="co1" table:number-columns-repeated="3" table:default-cell-style-name="Default"/>
        <table:table-column table:style-name="co4" table:number-columns-repeated="16381" table:default-cell-style-name="Default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/>
          <table:table-cell>
            <draw:frame draw:z-index="1" draw:name="Image3" draw:style-name="gr1" draw:text-style-name="P1" svg:width="3.246cm" svg:height="1.504cm" svg:x="10.504cm" svg:y="0.196cm">
              <draw:image>
                <text:p/>
              </draw:image>
            </draw:frame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4.4.- Autorizaciones de Compatibilidad.</text:p>
          </table:table-cell>
          <table:covered-table-cell table:number-columns-repeated="2" table:style-name="ce8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ACTIVIDAD PÚBLICA</text:p>
          </table:table-cell>
          <table:table-cell table:style-name="ce9" office:value-type="string" calcext:value-type="string">
            <text:p>ACTIVIDAD PRIVADA SECUNDARIA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Fernando Fernández Martín</text:p>
          </table:table-cell>
          <table:table-cell table:style-name="ce3" office:value-type="string" calcext:value-type="string">
            <text:p>Personal Fijo - Oficial Administrativo - Departamento de Formación</text:p>
          </table:table-cell>
          <table:table-cell table:style-name="ce10" office:value-type="string" calcext:value-type="string">
            <text:p>Por cuenta propia - Fiscalidad y Contabilidad en horario de 17,30 a 20,30 horas. </text:p>
            <text:p>Concesión: noviembre 2022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Estéfano González Medina</text:p>
          </table:table-cell>
          <table:table-cell table:style-name="ce3" office:value-type="string" calcext:value-type="string">
            <text:p>Personal Fijo - Responsable de Personal y Recursos Humanos</text:p>
          </table:table-cell>
          <table:table-cell table:style-name="ce10" office:value-type="string" calcext:value-type="string">
            <text:p>Por cuenta propia - Asesoramiento Legal a empresas en horario de 17 a 20 horas. Concesión: noviembre 2022</text:p>
          </table:table-cell>
          <table:table-cell table:number-columns-repeated="16381"/>
        </table:table-row>
        <table:table-row table:style-name="ro6">
          <table:table-cell table:style-name="ce4" office:value-type="string" calcext:value-type="string">
            <text:p>Francisco González Palma</text:p>
          </table:table-cell>
          <table:table-cell table:style-name="ce4" office:value-type="string" calcext:value-type="string">
            <text:p>Personal Fijo - Técnico de Formación</text:p>
          </table:table-cell>
          <table:table-cell table:style-name="ce11" office:value-type="string" calcext:value-type="string">
            <text:p>Por cuenta propia - Oceanografía en horario de 18 a 20 horas. </text:p>
            <text:p>Concesión: noviembre 2022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Jorge Padrón Marrero</text:p>
          </table:table-cell>
          <table:table-cell table:style-name="ce3" office:value-type="string" calcext:value-type="string">
            <text:p>Personal Fijo - Coordinador Departamento Formación</text:p>
          </table:table-cell>
          <table:table-cell table:style-name="ce10" office:value-type="string" calcext:value-type="string">
            <text:p>Por cuenta propia - Asesoramiento empresarial en horario de 17 a 21 horas. Concesión: noviembre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Última revisión: <text:span text:style-name="T1">noviembre 2022</text:span>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3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2" table:style-name="ce7"/>
          <table:table-cell table:number-columns-repeated="16381"/>
        </table:table-row>
        <table:table-row table:style-name="ro1">
          <table:covered-table-cell table:number-columns-repeated="3" table:style-name="ce7"/>
          <table:table-cell table:number-columns-repeated="16381"/>
        </table:table-row>
        <table:table-row table:style-name="ro1">
          <table:covered-table-cell table:number-columns-repeated="3" table:style-name="ce7"/>
          <table:table-cell table:number-columns-repeated="16381"/>
        </table:table-row>
      </table:table>
      <table:table table:name="2021" table:style-name="ta4">
        <table:table-column table:style-name="co1" table:number-columns-repeated="3" table:default-cell-style-name="Default"/>
        <table:table-column table:style-name="co4" table:number-columns-repeated="16381" table:default-cell-style-name="Default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/>
          <table:table-cell>
            <draw:frame draw:z-index="1" draw:name="Image3" draw:style-name="gr1" draw:text-style-name="P1" svg:width="3.246cm" svg:height="1.504cm" svg:x="10.504cm" svg:y="0.196cm">
              <draw:image>
                <text:p/>
              </draw:image>
            </draw:frame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4.4.- Autorizaciones de Compatibilidad.</text:p>
          </table:table-cell>
          <table:covered-table-cell table:number-columns-repeated="2" table:style-name="ce8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ACTIVIDAD PÚBLICA</text:p>
          </table:table-cell>
          <table:table-cell table:style-name="ce9" office:value-type="string" calcext:value-type="string">
            <text:p>ACTIVIDAD PRIVADA SECUNDARIA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Fernando Fernández Martín</text:p>
          </table:table-cell>
          <table:table-cell table:style-name="ce3" office:value-type="string" calcext:value-type="string">
            <text:p>Personal Fijo - Oficial Administrativo - Departamento de Formación</text:p>
          </table:table-cell>
          <table:table-cell table:style-name="ce10" office:value-type="string" calcext:value-type="string">
            <text:p>Por cuenta propia - Fiscalidad y Contabilidad en horario de 17,30 a 20,30 horas. </text:p>
            <text:p>Concesión: noviembre 2022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Estéfano González Medina</text:p>
          </table:table-cell>
          <table:table-cell table:style-name="ce3" office:value-type="string" calcext:value-type="string">
            <text:p>Personal Fijo - Responsable de Personal y Recursos Humanos</text:p>
          </table:table-cell>
          <table:table-cell table:style-name="ce10" office:value-type="string" calcext:value-type="string">
            <text:p>Por cuenta propia - Asesoramiento Legal a empresas en horario de 17 a 20 horas. Concesión: noviembre 2022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Francisco González Palma</text:p>
          </table:table-cell>
          <table:table-cell table:style-name="ce3" office:value-type="string" calcext:value-type="string">
            <text:p>Personal Fijo - Técnico de Formación</text:p>
          </table:table-cell>
          <table:table-cell table:style-name="ce10" office:value-type="string" calcext:value-type="string">
            <text:p>Por cuenta propia - Oceanografía en horario de 18 a 20 horas. 
Concesión: noviembre 2022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Jorge Padrón Marrero</text:p>
          </table:table-cell>
          <table:table-cell table:style-name="ce3" office:value-type="string" calcext:value-type="string">
            <text:p>Personal Fijo - Coordinador Departamento Formación</text:p>
          </table:table-cell>
          <table:table-cell table:style-name="ce10" office:value-type="string" calcext:value-type="string">
            <text:p>Por cuenta propia - Asesoramiento empresarial en horario de 17 a 21 horas. Concesión: noviembre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Última revisión: <text:span text:style-name="T1">noviembre 2022</text:span>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3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2" table:style-name="ce7"/>
          <table:table-cell table:number-columns-repeated="16381"/>
        </table:table-row>
        <table:table-row table:style-name="ro1">
          <table:covered-table-cell table:number-columns-repeated="3" table:style-name="ce7"/>
          <table:table-cell table:number-columns-repeated="16381"/>
        </table:table-row>
        <table:table-row table:style-name="ro1">
          <table:covered-table-cell table:number-columns-repeated="3" table:style-name="ce7"/>
          <table:table-cell table:number-columns-repeated="16381"/>
        </table:table-row>
      </table:table>
      <table:table table:name="2020" table:style-name="ta5">
        <table:table-column table:style-name="co5" table:default-cell-style-name="Default"/>
        <table:table-column table:style-name="co5" table:default-cell-style-name="ce16"/>
        <table:table-column table:style-name="co6" table:default-cell-style-name="ce22"/>
        <table:table-column table:style-name="co6" table:number-columns-repeated="5" table:default-cell-style-name="ce24"/>
        <table:table-column table:style-name="co6" table:default-cell-style-name="ce26"/>
        <table:table-column table:style-name="co3" table:default-cell-style-name="Default"/>
        <table:table-column table:style-name="co2" table:number-columns-repeated="16374" table:default-cell-style-name="Default"/>
        <table:table-row table:style-name="ro1" table:number-rows-repeated="4">
          <table:table-cell/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13"/>
          <table:table-cell table:style-name="ce19" office:value-type="string" calcext:value-type="string">
            <text:p>DEPARTAMENTO</text:p>
          </table:table-cell>
          <table:table-cell table:style-name="ce21" office:value-type="string" calcext:value-type="string">
            <text:p>GERENTE</text:p>
          </table:table-cell>
          <table:table-cell table:style-name="ce21" office:value-type="string" calcext:value-type="string">
            <text:p>TÉCNICO SUPERIOR</text:p>
          </table:table-cell>
          <table:table-cell table:style-name="ce21" office:value-type="string" calcext:value-type="string">
            <text:p>TÉCNICO MEDIO</text:p>
          </table:table-cell>
          <table:table-cell table:style-name="ce21" office:value-type="string" calcext:value-type="string">
            <text:p>SECRETARIA DIR.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string" calcext:value-type="string">
            <text:p>AUX. ADMVO</text:p>
          </table:table-cell>
          <table:table-cell table:style-name="ce25" office:value-type="string" calcext:value-type="string">
            <text:p>TOTAL</text:p>
          </table:table-cell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1" table:number-rows-spanned="5">
            <text:p>SERVICIOS GENERALES</text:p>
          </table:table-cell>
          <table:table-cell office:value-type="string" calcext:value-type="string">
            <text:p>Gerenci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7">
          <table:covered-table-cell table:style-name="ce14"/>
          <table:table-cell office:value-type="string" calcext:value-type="string">
            <text:p>Informática y Telecomunicacion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covered-table-cell table:style-name="ce14"/>
          <table:table-cell office:value-type="string" calcext:value-type="string">
            <text:p>Administr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covered-table-cell table:style-name="ce14"/>
          <table:table-cell office:value-type="string" calcext:value-type="string">
            <text:p>Contabilidad y Gestión Presupuesta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7">
          <table:covered-table-cell table:style-name="ce14"/>
          <table:table-cell office:value-type="string" calcext:value-type="string">
            <text:p>Asesoría Juríd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5" office:value-type="string" calcext:value-type="string" table:number-columns-spanned="1" table:number-rows-spanned="4">
            <text:p>SERVICIOS ESPECIALIZADOS</text:p>
          </table:table-cell>
          <table:table-cell office:value-type="string" calcext:value-type="string">
            <text:p>Formación Continu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covered-table-cell table:style-name="ce16"/>
          <table:table-cell office:value-type="string" calcext:value-type="string">
            <text:p>OTP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covered-table-cell table:style-name="ce16"/>
          <table:table-cell office:value-type="string" calcext:value-type="string">
            <text:p>OBECA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covered-table-cell table:style-name="ce16"/>
          <table:table-cell office:value-type="string" calcext:value-type="string">
            <text:p>Emple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table-cell table:style-name="ce17" office:value-type="string" calcext:value-type="string" table:number-columns-spanned="1" table:number-rows-spanned="3">
            <text:p>SERVICIOS ESPECIALIZADOS OCASIONALES</text:p>
          </table:table-cell>
          <table:table-cell office:value-type="string" calcext:value-type="string">
            <text:p>Estrategi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6375"/>
        </table:table-row>
        <table:table-row table:style-name="ro7">
          <table:covered-table-cell table:style-name="ce18"/>
          <table:table-cell office:value-type="string" calcext:value-type="string">
            <text:p>B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covered-table-cell table:style-name="ce18"/>
          <table:table-cell office:value-type="string" calcext:value-type="string">
            <text:p>GAA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6"/>
          <table:table-cell table:style-name="ce20" office:value-type="string" calcext:value-type="string">
            <text:p>TOT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6375"/>
        </table:table-row>
        <table:table-row table:style-name="ro1">
          <table:table-cell/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5" office:value-type="string" calcext:value-type="string">
            <text:p>Última revisión: <text:span text:style-name="T1">Octubre 2021</text:span></text:p>
          </table:table-cell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style-name="Default" table:number-columns-repeated="8"/>
          <table:table-cell table:number-columns-repeated="1637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6" office:value-type="string" calcext:value-type="string" table:number-columns-spanned="9" table:number-rows-spanned="3">
            <text:p>Avda. de Anaga, 7 – Edf. Bahía -, 2ª Planta. 38001 – Santa Cruz de Tenerife Teléfono: 922598301 Fax: 922597983</text:p>
            <text:p>C/. Cebrián,3, 4º planta  35003 –  Las Palmas de Gran Canaria Teléfono: 928265971 Fax : 928265922</text:p>
            <text:p>C.I.F.: G38528220</text:p>
          </table:table-cell>
          <table:covered-table-cell table:number-columns-repeated="8" table:style-name="ce7"/>
          <table:table-cell table:number-columns-repeated="16375"/>
        </table:table-row>
        <table:table-row table:style-name="ro1">
          <table:covered-table-cell table:number-columns-repeated="9" table:style-name="ce7"/>
          <table:table-cell table:number-columns-repeated="16375"/>
        </table:table-row>
        <table:table-row table:style-name="ro1">
          <table:covered-table-cell table:number-columns-repeated="9" table:style-name="ce7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aleway" svg:font-family="Raleway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9cm" fo:margin-bottom="1.9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osp</meta:initial-creator>
    <dc:creator>María Asunción Oropez González</dc:creator>
    <meta:creation-date>2021-10-27T12:45:34</meta:creation-date>
    <dc:date>2025-02-07T15:27:09</dc:date>
    <meta:document-statistic meta:table-count="5" meta:cell-count="206" meta:object-count="8"/>
    <meta:generator>LibreOffice/24.8.4.2$Linux_X86_64 LibreOffice_project/480$Build-2</meta:generator>
  </office:meta>
</office:document-meta>
</file>