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Droid Sans Devanagari" svg:font-family="'Droid Sans Devanagari'" style:font-family-generic="system" style:font-pitch="variable"/>
    <style:font-face style:name="Helvetica" svg:font-family="Helvetica"/>
    <style:font-face style:name="Helvetica1" svg:font-family="Helvetica" style:font-family-generic="swiss"/>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817cm"/>
    </style:style>
    <style:style style:name="co2" style:family="table-column">
      <style:table-column-properties fo:break-before="auto" style:column-width="8.167cm"/>
    </style:style>
    <style:style style:name="co3" style:family="table-column">
      <style:table-column-properties fo:break-before="auto" style:column-width="14.656cm"/>
    </style:style>
    <style:style style:name="co4" style:family="table-column">
      <style:table-column-properties fo:break-before="auto" style:column-width="3.357cm"/>
    </style:style>
    <style:style style:name="co5" style:family="table-column">
      <style:table-column-properties fo:break-before="auto" style:column-width="3.524cm"/>
    </style:style>
    <style:style style:name="co6" style:family="table-column">
      <style:table-column-properties fo:break-before="auto" style:column-width="3.02cm"/>
    </style:style>
    <style:style style:name="co7" style:family="table-column">
      <style:table-column-properties fo:break-before="auto" style:column-width="3.552cm"/>
    </style:style>
    <style:style style:name="co8" style:family="table-column">
      <style:table-column-properties fo:break-before="auto" style:column-width="2.237cm"/>
    </style:style>
    <style:style style:name="ro1" style:family="table-row">
      <style:table-row-properties style:row-height="0.318cm" fo:break-before="auto" style:use-optimal-row-height="false"/>
    </style:style>
    <style:style style:name="ro2" style:family="table-row">
      <style:table-row-properties style:row-height="0.579cm" fo:break-before="auto" style:use-optimal-row-height="true"/>
    </style:style>
    <style:style style:name="ro3" style:family="table-row">
      <style:table-row-properties style:row-height="2.275cm" fo:break-before="auto" style:use-optimal-row-height="false"/>
    </style:style>
    <style:style style:name="ro4" style:family="table-row">
      <style:table-row-properties style:row-height="3.916cm" fo:break-before="auto" style:use-optimal-row-height="false"/>
    </style:style>
    <style:style style:name="ro5" style:family="table-row">
      <style:table-row-properties style:row-height="1.632cm" fo:break-before="auto" style:use-optimal-row-height="true"/>
    </style:style>
    <style:style style:name="ro6" style:family="table-row">
      <style:table-row-properties style:row-height="3.738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0.318cm" fo:break-before="auto" style:use-optimal-row-height="true"/>
    </style:style>
    <style:style style:name="ta1" style:family="table" style:master-page-name="PageStyle_5f_AJENAS">
      <style:table-properties table:display="true" style:writing-mode="lr-tb" table:tab-color="#548235"/>
    </style:style>
    <style:style style:name="ce1" style:family="table-cell" style:parent-style-name="Default"/>
    <style:style style:name="ce2" style:family="table-cell" style:parent-style-name="Default">
      <style:table-cell-properties fo:border-bottom="none" fo:background-color="#f4ab52"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light1" loext:color-type="theme"/>
      </style:text-properties>
    </style:style>
    <style:style style:name="ce3" style:family="table-cell" style:parent-style-name="Default">
      <style:table-cell-properties fo:background-color="#0090a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light1" loext:color-type="theme"/>
      </style:text-properties>
    </style:style>
    <style:style style:name="ce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e75b6"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accent5" loext:color-type="theme">
          <loext:transformation loext:type="lummod" loext:value="7500"/>
        </loext:char-complex-color>
      </style:text-properties>
    </style:style>
    <style:style style:name="ce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90ae"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fo:background-color="#f4ab52"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light1" loext:color-type="theme"/>
      </style:text-properties>
    </style:style>
    <style:style style:name="ce8" style:family="table-cell" style:parent-style-name="Default">
      <style:table-cell-properties fo:background-color="#f4ab5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light1" loext:color-type="theme"/>
      </style:text-properties>
    </style:style>
    <style:style style:name="ce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Normal_20_2">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JENAS" table:style-name="ta1">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default-cell-style-name="ce13"/>
        <table:table-column table:style-name="co5" table:number-columns-repeated="2" table:default-cell-style-name="ce13"/>
        <table:table-column table:style-name="co6" table:default-cell-style-name="ce6"/>
        <table:table-column table:style-name="co7" table:default-cell-style-name="ce6"/>
        <table:table-column table:style-name="co8" table:number-columns-repeated="16376" table:default-cell-style-name="ce6"/>
        <table:table-row table:style-name="ro1">
          <table:table-cell table:style-name="ce2"/>
          <table:table-cell table:style-name="ce7" office:value-type="string" calcext:value-type="string" table:number-columns-spanned="7" table:number-rows-spanned="1">
            <text:p>INFORMACIÓN BÁSICA</text:p>
          </table:table-cell>
          <table:covered-table-cell table:number-columns-repeated="6" table:style-name="ce8"/>
          <table:table-cell table:number-columns-repeated="16376"/>
        </table:table-row>
        <table:table-row table:style-name="ro2">
          <table:table-cell table:style-name="ce3" office:value-type="string" calcext:value-type="string">
            <text:p>ACTIVIDAD DE TRATAMIENTO</text:p>
            <text:p>ENCARGADA</text:p>
          </table:table-cell>
          <table:table-cell table:style-name="ce3" office:value-type="string" calcext:value-type="string">
            <text:p>RESPONSABLE DEL TRATAMIENTO</text:p>
          </table:table-cell>
          <table:table-cell table:style-name="ce3" office:value-type="string" calcext:value-type="string">
            <text:p>DESCRIPCIÓN DE LOS TRATAMIENTOS ENCARGADOS</text:p>
          </table:table-cell>
          <table:table-cell table:style-name="ce3" office:value-type="string" calcext:value-type="string">
            <text:p>COLECTIVO</text:p>
          </table:table-cell>
          <table:table-cell table:style-name="ce3" office:value-type="string" calcext:value-type="string">
            <text:p>CATEGORIA DE DATOS</text:p>
          </table:table-cell>
          <table:table-cell table:style-name="ce3" office:value-type="string" calcext:value-type="string">
            <text:p>DESTINATARIO</text:p>
          </table:table-cell>
          <table:table-cell table:style-name="ce3" office:value-type="string" calcext:value-type="string">
            <text:p>TRANSFERENCIAS</text:p>
          </table:table-cell>
          <table:table-cell table:style-name="ce3" office:value-type="string" calcext:value-type="string">
            <text:p>PLAZO DE SUPRESIÓN</text:p>
          </table:table-cell>
          <table:table-cell table:number-columns-repeated="16376"/>
        </table:table-row>
        <table:table-row table:style-name="ro3">
          <table:table-cell table:style-name="ce4" office:value-type="string" calcext:value-type="string">
            <text:p>FORMACIÓN</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9" office:value-type="string" calcext:value-type="string">
            <text:p>Tramitación, gestión, control y seguimiento de expedientes en materia de formación dirigidas tanto a parados como a ocupados. </text:p>
            <text:p/>
          </table:table-cell>
          <table:table-cell table:style-name="ce12" office:value-type="string" calcext:value-type="string">
            <text:p>USUARIOS (Ocupados y en algún caso desempleados)</text:p>
            <text:p/>
          </table:table-cell>
          <table:table-cell table:style-name="ce12" office:value-type="string" calcext:value-type="string">
            <text:p>datos identificativos, de contacto, caracteristicas personales, circunstancias sociales,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3">
          <table:table-cell table:style-name="ce4" office:value-type="string" calcext:value-type="string">
            <text:p>ORIENTACIÓN LABORAL</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9" office:value-type="string" calcext:value-type="string">
            <text:p>Colaborar y prestar asistencia técnica al Servicio Canario de Empleo, en la realización de las actividades dirigidas a la Orientación Laboral. </text:p>
          </table:table-cell>
          <table:table-cell table:style-name="ce12" office:value-type="string" calcext:value-type="string">
            <text:p>USUARIOS (Desempleados)</text:p>
            <text:p/>
          </table:table-cell>
          <table:table-cell table:style-name="ce12" office:value-type="string" calcext:value-type="string">
            <text:p>datos identificativos, de contacto, caracteristicas personales, académicos, profesionales y de empleo</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3">
          <table:table-cell table:style-name="ce4" table:formula="of:=['file:///A%C3%91O%202020%20ARCHIVOS%20FUNCATRA%20ASUN/TELETRABAJO/PROTECCION%20DE%20DATOS/RAT%20PUBLICO/20210727_RAT%20Terceros%20(AJENAS)%20Actualizado%20MARZO%202022%20OBECAN%20.xlsx'#$AJENAS.A3]" office:value-type="string" office:string-value="OBECAN" calcext:value-type="string">
            <text:p>OBECAN</text:p>
          </table:table-cell>
          <table:table-cell table:style-name="ce4" table:formula="of:=['file:///A%C3%91O%202020%20ARCHIVOS%20FUNCATRA%20ASUN/TELETRABAJO/PROTECCION%20DE%20DATOS/RAT%20PUBLICO/20210727_RAT%20Terceros%20(AJENAS)%20Actualizado%20MARZO%202022%20OBECAN%20.xlsx'#$AJENAS.B3]" office:value-type="string" office:string-value="GOBIERNO DE CANARIAS (CONSEJERÍA DE EMPLEO Y ASUNTOS SOCIALES / SERVICIO CANARIO DE EMPLEO)&#10;&#10;Actividades de Tratamiento SCE (https://www.gobiernodecanarias.org/administracionespublicas/tratamientodedatos/tratamientos/)"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9" table:formula="of:=['file:///A%C3%91O%202020%20ARCHIVOS%20FUNCATRA%20ASUN/TELETRABAJO/PROTECCION%20DE%20DATOS/RAT%20PUBLICO/20210727_RAT%20Terceros%20(AJENAS)%20Actualizado%20MARZO%202022%20OBECAN%20.xlsx'#$AJENAS.E3]" office:value-type="string" office:string-value="Actividades derivadas de la Gestión del Observatorio Canario del Empleo y la Formación (OBECAN)" calcext:value-type="string">
            <text:p>Actividades derivadas de la Gestión del Observatorio Canario del Empleo y la Formación (OBECAN)</text:p>
          </table:table-cell>
          <table:table-cell table:style-name="ce12" office:value-type="string" calcext:value-type="string">
            <text:p>USUARIOS</text:p>
            <text:p>CONTACTOS</text:p>
            <text:p>(ocupados y desempleados)</text:p>
          </table:table-cell>
          <table:table-cell table:style-name="ce12" office:value-type="string" calcext:value-type="string">
            <text:p>datos identificativos, de contacto, caracteristicas personales, circunstancias soci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3">
          <table:table-cell table:style-name="ce4" office:value-type="string" calcext:value-type="string">
            <text:p>OFICINA TÉCNICA DE PROYECTOS</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9" office:value-type="string" calcext:value-type="string">
            <text:p>Elaborar proyectos innovadores y adaptados a las nuevas necesidades del mercado de trabajo del siglo XXI, en materia de formación, orientación laboral y empleo.</text:p>
          </table:table-cell>
          <table:table-cell table:style-name="ce12" office:value-type="string" calcext:value-type="string">
            <text:p>USUARIOS</text:p>
            <text:p>CONTACTOS</text:p>
            <text:p>(ocupados y desempleados)</text:p>
          </table:table-cell>
          <table:table-cell table:style-name="ce12" office:value-type="string" calcext:value-type="string">
            <text:p>datos identificativos, de contacto, caracteristicas personales, circunstancias soci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4">
          <table:table-cell table:style-name="ce4" office:value-type="string" calcext:value-type="string">
            <text:p>BIG DATA</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9" office:value-type="string" calcext:value-type="string">
            <text:p>PRESTACIÓN DE UN SERVICIO DE MANTENIMIENTO CORRECTIVO, ADAPTATIVO Y</text:p>
            <text:p>EVOLUTIVO DEL SISTEMA DE GESTIÓN DE INTELIGENCIA DE NEGOCIO Y BIG DATA PARA</text:p>
            <text:p>EL CONTROL, EVALUACIÓN Y TRAZABILIDAD DE LAS POLÍTICAS ACTIVAS DE EMPLEO</text:p>
          </table:table-cell>
          <table:table-cell table:style-name="ce12" office:value-type="string" calcext:value-type="string">
            <text:p>USUARIOS</text:p>
            <text:p>CONTACTOS</text:p>
            <text:p>(ocupados y desempleados)</text:p>
          </table:table-cell>
          <table:table-cell table:style-name="ce12" office:value-type="string" calcext:value-type="string">
            <text:p>datos identificativos, de contacto, caracteristicas personales, circunstancias soci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5">
          <table:table-cell table:style-name="ce4" office:value-type="string" calcext:value-type="string">
            <text:p>REACTIVA CANARIAS</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9" office:value-type="string" calcext:value-type="string">
            <text:p>Reactivar el empleo en Canarias realizando un mapa territorializado con las medidas y políticas</text:p>
            <text:p>de empleo más adecuadas, en base a los sectores prevalentes según cada Mercados Locales de</text:p>
            <text:p>Trabajo (MLT) y las oportunidades de empleo, teniendo en cuenta los perfiles de las personas</text:p>
            <text:p>desempleadas.</text:p>
          </table:table-cell>
          <table:table-cell table:style-name="ce12" office:value-type="string" calcext:value-type="string">
            <text:p>USUARIOS</text:p>
            <text:p>CONTACTOS</text:p>
            <text:p>(ocupados y desempleados)</text:p>
          </table:table-cell>
          <table:table-cell table:style-name="ce12" office:value-type="string" calcext:value-type="string">
            <text:p>datos identificativos, de contacto, caracteristicas personales, académicos, profesionales y de empleo</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6">
          <table:table-cell table:style-name="ce4" table:formula="of:=['file:///A%C3%91O%202020%20ARCHIVOS%20FUNCATRA%20ASUN/TELETRABAJO/PROTECCION%20DE%20DATOS/RAT%20PUBLICO/20210727_RAT%20Terceros%20(AJENAS)%20Actualizado%20MARZO%202022%20OBECAN%20.xlsx'#$AJENAS.A5]" office:value-type="string" office:string-value="CONVENIO COLABORACION MRR" calcext:value-type="string">
            <text:p>CONVENIO COLABORACION MRR</text:p>
          </table:table-cell>
          <table:table-cell table:style-name="ce4" table:formula="of:=['file:///A%C3%91O%202020%20ARCHIVOS%20FUNCATRA%20ASUN/TELETRABAJO/PROTECCION%20DE%20DATOS/RAT%20PUBLICO/20210727_RAT%20Terceros%20(AJENAS)%20Actualizado%20MARZO%202022%20OBECAN%20.xlsx'#$AJENAS.B5]" office:value-type="string" office:string-value="GOBIERNO DE CANARIAS (CONSEJERÍA DE ECONOMIA, CONOCIMIENTO Y EMPLEO / SERVICIO CANARIO DE EMPLEO)&#10;&#10;Actividades de Tratamiento SCE (https://www.gobiernodecanarias.org/administracionespublicas/tratamientodedatos/tratamientos/)" calcext:value-type="string">
            <text:p>GOBIERNO DE CANARIAS (CONSEJERÍA DE ECONOMIA, CONOCIMIENTO Y EMPLEO / SERVICIO CANARIO DE EMPLEO)</text:p>
            <text:p/>
            <text:p>Actividades de Tratamiento SCE (https://www.gobiernodecanarias.org/administracionespublicas/tratamientodedatos/tratamientos/)</text:p>
          </table:table-cell>
          <table:table-cell table:style-name="ce9" office:value-type="string" calcext:value-type="string">
            <text:p>Gestión de las subvenciones C-2314 MRR     del marco de recuperación, transformación y resiliencia. Asesoramiento a personas físicas y jurídicas, tramitación, seguimmiento y justificación de dichas subvenciones :                                                                          -  Subvenciones proyectos de itinerarios para colectivos vulnerables.</text:p>
            <text:p>- Subvenciones proyectos mejora de las capacidades digitales para personas desempleadas.                                                                                                                                                                                        - Subvenciones proyectos Apoyo a mujeres en el ámbito rural y urbano.</text:p>
            <text:p> - Subvenciones iniciativas para el mantenimiento del empleo.                                                                                                                                                                                                      - Subvenciones proyectos territoriales de Fomento y Apoyo a iniciativas emprendedoras.</text:p>
            <text:p>- Procedimiento de subvenciones con cargo al Programa INVESTIGO de contratación a jóvenes en iniciativas de investigación e innovación en el marco del Plan de Recuperación, Transformación y Resiliencia.                                                                                                                                                                                              -  Subvenciones para el desarrollo de acciones para la formación de cualificación y recualificación de la población activa, vinculada prioritariamente a cualificaciones profesionales en sectores estratégicos y mejora de las capacidades para la transición ecológica.                                                                                                                                                                                                 - Subvenciones públicas para la financiación del “Programa de primera experiencia profesional en las Administraciones Públicas de Canarias”</text:p>
          </table:table-cell>
          <table:table-cell table:style-name="ce12" office:value-type="string" calcext:value-type="string">
            <text:p>USUARIOS (Desempleados de larga duracción)</text:p>
            <text:p/>
          </table:table-cell>
          <table:table-cell table:style-name="ce12" office:value-type="string" calcext:value-type="string">
            <text:p>datos identificativos, de contacto, caracteristicas personales, circunstancias soci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7">
          <table:table-cell table:style-name="ce4" office:value-type="string" calcext:value-type="string">
            <text:p>FP DUAL LA PALMA</text:p>
          </table:table-cell>
          <table:table-cell table:style-name="ce4" office:value-type="string" calcext:value-type="string">
            <text:p>GOBIERNO DE CANARIAS (CONSEJERÍA DE TURISMO Y EMPLEO / SERVICIO CANARIO DE EMPLEO)</text:p>
            <text:p/>
            <text:p>Actividades de Tratamiento SCE (https://www.gobiernodecanarias.org/administracionespublicas/tratamientodedatos/tratamientos/)</text:p>
          </table:table-cell>
          <table:table-cell table:style-name="ce9" office:value-type="string" calcext:value-type="string">
            <text:p>CONVENIO DE COLABORACIÓN ENTRE EL SERVICIO CANARIO DE EMPLEO Y LA</text:p>
            <text:p>FUNDACIÓN CANARIA PARA EL FOMENTO DEL TRABAJO, PARA LA GESTIÓN Y</text:p>
            <text:p>DISTRIBUCIÓN DE FONDOS EN EL PROCEDIMIENTO DE CONCESIÓN DE</text:p>
            <text:p>SUBVENCIONES DESTINADAS A LA FINANCIACIÓN DE PROYECTOS DE EMPLEOFORMACIÓN,</text:p>
            <text:p>A DESARROLLAR POR CENTROS Y ENTIDADES DE FORMACIÓN EN</text:p>
            <text:p>COLABORACIÓN CON LAS EMPRESAS DE LA ISLA PARA HACER FRENTE A LAS</text:p>
            <text:p>CONSECUENCIAS DE LA ERUPCIÓN VOLCÁNICA, DENTRO DEL PLAN INTEGRAL DE</text:p>
            <text:p>EMPLEO DE LA PALMA PARA EL AÑO 2023.</text:p>
          </table:table-cell>
          <table:table-cell table:style-name="ce12" office:value-type="string" calcext:value-type="string">
            <text:p>EMPLEADOS</text:p>
            <text:p>USUARIOS</text:p>
            <text:p>CONTACTOS</text:p>
            <text:p>(desempleados)</text:p>
          </table:table-cell>
          <table:table-cell table:style-name="ce12" office:value-type="string" calcext:value-type="string">
            <text:p>datos identificativos, de contacto, caracteristicas person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5">
          <table:table-cell table:style-name="ce5" office:value-type="string" calcext:value-type="string">
            <text:p>PFAE</text:p>
          </table:table-cell>
          <table:table-cell table:style-name="ce4" office:value-type="string" calcext:value-type="string">
            <text:p>GOBIERNO DE CANARIAS (CONSEJERÍA DE TURISMO Y EMPLEO / SERVICIO CANARIO DE EMPLEO)</text:p>
            <text:p/>
            <text:p>Actividades de Tratamiento SCE (https://www.gobiernodecanarias.org/administracionespublicas/tratamientodedatos/tratamientos/)</text:p>
          </table:table-cell>
          <table:table-cell table:style-name="ce10" office:value-type="string" calcext:value-type="string">
            <text:p>Resolución de la Presidencia del Servicio Canario de Empleo, de 22 de octubre de 2024, publicada en el Boletín Oficial de Canarias número 218, de 31 de octubre de 2024, Convenio de colaboración entre el Servicio Canario de Empleo y la Fundación Canaria para el Fomento del Trabajo, para la gestión y distribución de fondos en el procedimiento de conseción de subvenciones destinadas a la financiación de proyectos de formación en alternancia con el empleo-garantía juvenil, en régimen de concurrencia competitiva para el ejercicio 2024, cofinanciadas al ochenta y cinco por ciento por el programa</text:p>
            <text:p>fondo social europeo plus 2021-2027 Canarias.</text:p>
          </table:table-cell>
          <table:table-cell table:style-name="ce12" office:value-type="string" calcext:value-type="string">
            <text:p>USUARIOS</text:p>
            <text:p>CONTACTOS</text:p>
            <text:p>(jóvenes menores de 30 años desempleados)</text:p>
          </table:table-cell>
          <table:table-cell table:style-name="ce12" office:value-type="string" calcext:value-type="string">
            <text:p>datos identificativos, de contacto, caracteristicas person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5">
          <table:table-cell table:style-name="ce4" office:value-type="string" calcext:value-type="string">
            <text:p>CONVENIO CONCESIÓN DE SUBVENCIONES DIRECTAS A PERSONAS TRABAJADORAS POR CUENTA AJENA AFECTADAS POR EXPEDIENTES DE REGULACIÓN TEMPORAL DE EMPLEO A CAUSA DE LA ERUPCIÓN VOLCÁNICA EN LA ISLA DE LA PALMA</text:p>
          </table:table-cell>
          <table:table-cell table:style-name="ce4" office:value-type="string" calcext:value-type="string">
            <text:p>GOBIERNO DE CANARIAS (CONSEJERÍA DE TURISMO Y EMPLEO / SERVICIO CANARIO DE EMPLEO), </text:p>
            <text:p/>
            <text:p>Actividades de Tratamiento SCE (https://www.gobiernodecanarias.org/administracionespublicas/tratamientodedatos/tratamientos/)</text:p>
          </table:table-cell>
          <table:table-cell table:style-name="ce9" office:value-type="string" calcext:value-type="string">
            <text:p>CONVENIO DE COLABORACIÓN ENTRE EL SERVICIO CANARIO DE EMPLEO Y LA</text:p>
            <text:p>FUNDACIÓN CANARIA PARA EL FOMENTO DEL TRABAJO (FUNCATRA), PARA LA</text:p>
            <text:p>GESTIÓN DEL PROCEDIMIENTO DE CONCESIÓN DE SUBVENCIONES DIRECTAS A</text:p>
            <text:p>PERSONAS TRABAJADORAS POR CUENTA AJENA AFECTADAS POR EXPEDIENTES DE</text:p>
            <text:p>REGULACIÓN TEMPORAL DE EMPLEO A CAUSA DE LA ERUPCIÓN VOLCÁNICA EN LA</text:p>
            <text:p>ISLA DE LA PALMA</text:p>
          </table:table-cell>
          <table:table-cell table:style-name="ce12" office:value-type="string" calcext:value-type="string">
            <text:p>EMPLEADOS</text:p>
            <text:p>USUARIOS</text:p>
            <text:p>CONTACTOS</text:p>
            <text:p>(en situación de ERTE)</text:p>
          </table:table-cell>
          <table:table-cell table:style-name="ce12" office:value-type="string" calcext:value-type="string">
            <text:p>datos identificativos, de contacto, caracteristicas personales, académicos, profesionales y de empleo, economicos y financieros.</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style-name="ce14" table:number-columns-repeated="16376"/>
        </table:table-row>
        <table:table-row table:style-name="ro5">
          <table:table-cell table:style-name="ce4" office:value-type="string" calcext:value-type="string">
            <text:p>CONVENIO PROYECTOS DE EMPLEO CON APOYO-ECA</text:p>
          </table:table-cell>
          <table:table-cell table:style-name="ce4" office:value-type="string" calcext:value-type="string">
            <text:p>GOBIERNO DE CANARIAS (CONSEJERÍA DE TURISMO Y EMPLEO / SERVICIO CANARIO DE EMPLEO), </text:p>
            <text:p/>
            <text:p>Actividades de Tratamiento SCE (https://www.gobiernodecanarias.org/administracionespublicas/tratamientodedatos/tratamientos/)</text:p>
          </table:table-cell>
          <table:table-cell table:style-name="ce10" office:value-type="string" calcext:value-type="string">
            <text:p>CONVENIO DE COLABORACIÓN ENTRE EL SERVICIO CANARIO DE EMPLEO Y LA</text:p>
            <text:p>FUNDACIÓN CANARIA PARA EL FOMENTO DEL TRABAJO, PARA LA GESTIÓN DE</text:p>
            <text:p>LOS PROCEDIMIENTOS DE CONCESIÓN, JUSTIFICACIÓN Y REINTEGRO DE LAS</text:p>
            <text:p>SUBVENCIONES DESTINADAS A LA FINANCIACIÓN DE PROYECTOS DE EMPLEO</text:p>
            <text:p>CON APOYO Y DE SENSIBILIZACIÓN Y VISIBILIZACIÓN DE LA DISCAPACIDAD Y</text:p>
            <text:p>SALUD MENTAL, COMO MEDIDA DE FOMENTO DEL EMPLEO.</text:p>
          </table:table-cell>
          <table:table-cell table:style-name="ce12" office:value-type="string" calcext:value-type="string">
            <text:p>USUARIOS</text:p>
            <text:p>CONTACTOS</text:p>
            <text:p>(desempleados con discapacidad)</text:p>
          </table:table-cell>
          <table:table-cell table:style-name="ce12" office:value-type="string" calcext:value-type="string">
            <text:p>datos identificativos, de contacto, caracteristicas personales, académicos, profesionales y de empleo.</text:p>
          </table:table-cell>
          <table:table-cell table:number-columns-repeated="2" table:style-name="ce12" office:value-type="string" calcext:value-type="string">
            <text:p>Según lo establecido en el Contrato con el Responsable del tratamiento</text:p>
          </table:table-cell>
          <table:table-cell table:style-name="ce12" office:value-type="string" calcext:value-type="string">
            <text:p>A elección por el Responsable del tratamiento al finalizar el contrato</text:p>
          </table:table-cell>
          <table:table-cell table:number-columns-repeated="16376"/>
        </table:table-row>
        <table:table-row table:style-name="ro8" table:number-rows-repeated="975">
          <table:table-cell table:style-name="ce5" table:number-columns-repeated="2"/>
          <table:table-cell table:style-name="ce9"/>
          <table:table-cell table:number-columns-repeated="16381"/>
        </table:table-row>
        <table:table-row table:style-name="ro8" table:number-rows-repeated="1047587">
          <table:table-cell table:number-columns-repeated="16384"/>
        </table:table-row>
        <table:table-row table:style-name="ro8">
          <table:table-cell table:number-columns-repeated="16384"/>
        </table:table-row>
        <table:named-expressions>
          <table:named-expression table:name="PROCESO" table:base-cell-address="$AJENAS.$A$1" table:expression="#REF!"/>
        </table:named-expressions>
      </table:table>
      <table:named-expressions>
        <table:named-expression table:name="PROCESO" table:base-cell-address="$AJENAS.$A$1" table:expression="#REF!"/>
      </table:named-expressions>
      <table:database-ranges>
        <table:database-range table:name="__Anonymous_Sheet_DB__0" table:target-range-address="AJENAS.A2:AJENAS.C989"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Droid Sans Devanagari" svg:font-family="'Droid Sans Devanagari'" style:font-family-generic="system" style:font-pitch="variable"/>
    <style:font-face style:name="Helvetica" svg:font-family="Helvetica"/>
    <style:font-face style:name="Helvetica1" svg:font-family="Helvetica" style:font-family-generic="swiss"/>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70ad47"/>
    </style:style>
    <style:style style:name="cf10" style:family="table-cell" style:parent-style-name="Default">
      <style:table-cell-properties fo:background-color="#c00000"/>
    </style:style>
    <style:style style:name="cf11" style:family="table-cell" style:parent-style-name="Default">
      <style:table-cell-properties fo:background-color="#a5a5a5"/>
    </style:style>
    <style:style style:name="cf12" style:family="table-cell" style:parent-style-name="Default">
      <style:table-cell-properties fo:background-color="transparen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 style:family="table-cell" style:parent-style-name="Default">
      <style:table-cell-properties fo:background-color="transparent"/>
      <style:text-properties fo:color="#5481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4" style:family="table-cell" style:parent-style-name="Default">
      <style:table-cell-properties fo:background-color="transparen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5" style:family="table-cell" style:parent-style-name="Default">
      <style:table-cell-properties fo:background-color="transparen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6" style:family="table-cell" style:parent-style-name="Default">
      <style:table-cell-properties fo:background-color="transparent"/>
      <style:text-properties fo:color="#5481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7" style:family="table-cell" style:parent-style-name="Default">
      <style:table-cell-properties fo:background-color="transparen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 style:family="table-cell" style:parent-style-name="Defaul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9" style:family="table-cell" style:parent-style-name="Default">
      <style:text-properties fo:color="#5482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 style:family="table-cell" style:parent-style-name="Default"/>
    <style:style style:name="cf2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 style:family="table-cell" style:parent-style-name="Default">
      <style:table-cell-properties fo:background-color="#c00000"/>
    </style:style>
    <style:style style:name="cf4" style:family="table-cell" style:parent-style-name="Default">
      <style:table-cell-properties fo:background-color="#a5a5a5"/>
    </style:style>
    <style:style style:name="cf5" style:family="table-cell" style:parent-style-name="Defaul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 style:family="table-cell" style:parent-style-name="Default">
      <style:text-properties fo:color="#5482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8" style:family="table-cell" style:parent-style-name="Default">
      <style:table-cell-properties fo:background-color="#70ad47"/>
    </style:style>
    <style:style style:name="cf9" style:family="table-cell" style:parent-style-name="Default">
      <style:table-cell-properties fo:background-color="transparent"/>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lecha_20_1" draw:display-name="Puntas de flecha 1" svg:viewBox="0 0 20 30" svg:d="M10 0l-10 30h20z"/>
    <loext:theme loext:name="Office 2013 - Tema de 2022">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JENAS" style:display-name="PageStyle_AJENA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Áudea</meta:initial-creator>
    <dc:creator>María Asunción Oropez González</dc:creator>
    <meta:creation-date>2021-07-27T10:52:40</meta:creation-date>
    <dc:date>2025-02-14T11:41:35</dc:date>
    <meta:generator>LibreOffice/24.8.4.2$Linux_X86_64 LibreOffice_project/480$Build-2</meta:generator>
    <meta:document-statistic meta:table-count="1" meta:cell-count="97" meta:object-count="0"/>
    <meta:user-defined meta:name="AppVersion">16.0300</meta:user-defined>
    <meta:user-defined meta:name="ContentTypeId">0x0101008319DD8A52A59449BCC8C47BEF33C6C8</meta:user-defined>
    <meta:user-defined meta:name="MediaServiceImageTags"/>
  </office:meta>
</office:document-meta>
</file>