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Raleway1" svg:font-family="Raleway, sans-serif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ing_20_1">
      <loext:graphic-properties draw:fill="solid" draw:fill-color="#ffffff"/>
      <style:paragraph-properties fo:text-align="justify" style:justify-single-word="false" fo:hyphenation-ladder-count="no-limit" fo:hyphenation-keep="page" loext:hyphenation-keep-type="column" fo:background-color="#ffffff"/>
      <style:text-properties fo:text-transform="uppercase" fo:color="#000000" loext:opacity="100%" style:font-name="inherit" fo:font-size="12pt" fo:letter-spacing="normal" fo:font-style="normal" fo:font-weight="normal" style:font-name-asian="Times New Roman1" style:font-size-asian="12pt" style:language-asian="es" style:country-asian="ES" style:font-weight-asian="bold" style:font-name-complex="Arial1" style:font-size-complex="12pt" style:font-weight-complex="bold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40%" fo:text-align="start" style:justify-single-word="false" fo:orphans="2" fo:widows="2" fo:hyphenation-ladder-count="no-limit" fo:hyphenation-keep="page" loext:hyphenation-keep-type="column" fo:text-indent="0cm" style:auto-text-indent="false" fo:background-color="#ffffff"/>
      <style:text-properties fo:text-transform="uppercase" fo:color="#000000" loext:opacity="100%" style:font-name="inherit" fo:font-size="12pt" fo:letter-spacing="normal" fo:font-style="normal" fo:font-weight="normal" style:font-name-asian="Times New Roman1" style:font-size-asian="12pt" style:language-asian="es" style:country-asian="ES" style:font-name-complex="Arial1" style:font-size-complex="12pt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40%" fo:text-align="start" style:justify-single-word="false" fo:orphans="2" fo:widows="2" fo:hyphenation-ladder-count="no-limit" fo:hyphenation-keep="page" loext:hyphenation-keep-type="column" fo:text-indent="0cm" style:auto-text-indent="false" fo:background-color="#ffffff"/>
      <style:text-properties fo:font-variant="normal" fo:text-transform="none" fo:color="#000000" loext:opacity="100%" style:font-name="Raleway1" fo:font-size="11.25pt" fo:letter-spacing="normal" fo:font-style="normal" fo:font-weight="normal" style:font-name-asian="Times New Roman1" style:language-asian="es" style:country-asian="ES" style:font-weight-asian="bold" style:font-name-complex="Arial1" style:language-complex="ar" style:country-complex="SA" style:font-weight-complex="bold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40%" fo:text-align="start" style:justify-single-word="false" fo:orphans="2" fo:widows="2" fo:hyphenation-ladder-count="no-limit" fo:hyphenation-keep="page" loext:hyphenation-keep-type="column" fo:text-indent="0cm" style:auto-text-indent="false" fo:background-color="#ffffff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40%" fo:text-align="justify" style:justify-single-word="false" fo:orphans="2" fo:widows="2" fo:hyphenation-ladder-count="no-limit" fo:hyphenation-keep="page" loext:hyphenation-keep-type="column" fo:text-indent="0cm" style:auto-text-indent="false" fo:background-color="#ffffff"/>
      <style:text-properties fo:font-variant="normal" fo:text-transform="none" fo:color="#000000" loext:opacity="100%" style:font-name="Raleway1" fo:font-size="11.25pt" fo:letter-spacing="normal" fo:font-style="normal" fo:font-weight="normal" style:font-name-asian="Times New Roman1" style:language-asian="es" style:country-asian="ES" style:font-weight-asian="bold" style:font-name-complex="Arial1" style:language-complex="ar" style:country-complex="SA" style:font-weight-complex="bold" loext:padding="0cm" loext:border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orizontal_20_Line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2" fo:widows="2" fo:hyphenation-ladder-count="no-limit" fo:hyphenation-keep="page" loext:hyphenation-keep-type="column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loext:graphic-properties draw:fill="solid" draw:fill-color="#ffffff"/>
      <style:paragraph-properties fo:text-align="justify" style:justify-single-word="false" fo:hyphenation-ladder-count="no-limit" fo:hyphenation-keep="page" loext:hyphenation-keep-type="column" fo:background-color="#ffffff"/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>
      <loext:graphic-properties draw:fill="solid" draw:fill-color="#3366ff"/>
      <style:paragraph-properties fo:text-align="star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loext:opacity="100%" style:font-name="Raleway1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Raleway1" fo:font-size="11.25pt" fo:letter-spacing="normal" fo:font-style="normal" fo:font-weight="bold" loext:padding="0cm" loext:border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/>
      <text:h text:style-name="P1" text:outline-level="1" loext:marker-style-name="T1"><text:span text:style-name="T2">ORGANOS DE DIRECCIÓN</text:span></text:h>
      <text:h text:style-name="P2" text:outline-level="1">REGIMEN DE CONTRATO</text:h>
      <text:p text:style-name="P3">El máximo órgano de gestión de la Fundación es el/la Gerente, que tiene encomendada, por el Patronato, la gestión de FUNCATRA, siendo su régimen de contrato el de alta dirección.</text:p>
      <text:p text:style-name="P4"><text:span text:style-name="T3">El cargo de Gerente, en la actualidad, lo ocupa </text:span><text:span text:style-name="Strong_20_Emphasis"><text:span text:style-name="T4">D. Óscar Mata Izquierdo</text:span></text:span><text:span text:style-name="T3">.</text:span></text:p>
      <text:h text:style-name="P2" text:outline-level="1">FUNCIONES</text:h>
      <text:p text:style-name="P5">Entre sus funciones cabe mencionar, entre otras, la de representación de la Fundación en todos los asuntos y actos administrativos y judiciales, civiles, mercantiles o penales, la celebración de toda clase de contratos sobre cualquier clase de bienes o derechos, el cobro y la percepción de rentas, frutos, dividendos, intereses, utilidades y cualesquiera otros productos o beneficios de los bienes que integran el patrimonio de la fundación, así como la contratación de toda clase de servicios, suministros y obras necesarias para la buena marcha del objeto fundacional, y la contratación de personal.</text:p>
      <text:h text:style-name="P2" text:outline-level="1">órganos colegiados administrativos o sociales de los que es miembro</text:h>
      <text:p text:style-name="P3">El órgano de dirección no pertenece actualmente a ningún órgano colegiado</text:p>
      <text:h text:style-name="P2" text:outline-level="1">actividades públicas y privadas para las que se le ha concedido la compatibilidad</text:h>
      <text:p text:style-name="P3">No se ha concedido ninguna compatibilidad.</text:p>
      <text:p text:style-name="P6"/>
      <text:p text:style-name="P4"><text:span text:style-name="Strong_20_Emphasis"><text:span text:style-name="T4">Última revisión</text:span></text:span><text:span text:style-name="T3">: Enero 2025</text:span></text:p>
      <text:p text:style-name="P4"><text:span text:style-name="Strong_20_Emphasis"><text:span text:style-name="T4">Periodicidad</text:span></text:span><text:span text:style-name="T3">: Revisión semestral</text:span></text:p>
      <text:p text:style-name="P4"><text:span text:style-name="Strong_20_Emphasis"><text:span text:style-name="T4">Tipo de Información</text:span></text:span><text:span text:style-name="T3">: Personal de libre nombramiento</text:span></text:p>
      <text:p text:style-name="P7" loext:marker-style-name="T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Raleway1" svg:font-family="Raleway, sans-serif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inherit" svg:font-family="inherit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29" style:display-name="ListLabel 2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0" style:display-name="ListLabel 3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1" style:display-name="ListLabel 3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2" style:display-name="ListLabel 3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3" style:display-name="ListLabel 3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4" style:display-name="ListLabel 3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5" style:display-name="ListLabel 3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6" style:display-name="ListLabel 3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Liberation Serif1" fo:font-family="'Liberation Serif'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style:font-name="Liberation Serif" fo:font-family="'Liberation Serif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style:font-name="Liberation Serif" fo:font-family="'Liberation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5" style:display-name="ListLabel 6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6" style:display-name="ListLabel 6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7" style:display-name="ListLabel 6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8" style:display-name="ListLabel 6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9" style:display-name="ListLabel 6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0" style:display-name="ListLabel 7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1" style:display-name="ListLabel 7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2" style:display-name="ListLabel 7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3" style:display-name="ListLabel 7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4" style:display-name="ListLabel 7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5" style:display-name="ListLabel 7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6" style:display-name="ListLabel 7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7" style:display-name="ListLabel 7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8" style:display-name="ListLabel 7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9" style:display-name="ListLabel 7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0" style:display-name="ListLabel 8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1" style:display-name="ListLabel 8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4"><draw:image xlink:href="Pictures/1000000100000325000000DC612E5BEA.png" xlink:type="simple" xlink:show="embed" xlink:actuate="onLoad" draw:mime-type="image/png"/></draw:frame><draw:frame draw:style-name="Mfr1" draw:name="Imagen2" text:anchor-type="char" svg:x="13.681cm" svg:y="0.03cm" svg:width="3.247cm" svg:height="1.503cm" draw:z-index="5"><draw:image xlink:href="Pictures/1000000000000BB80000056D9A5B681E.jpg" xlink:type="simple" xlink:show="embed" xlink:actuate="onLoad" draw:mime-type="image/jpeg"/></draw:frame><draw:custom-shape text:anchor-type="char" draw:z-index="0" draw:name="Rectangle 3" draw:style-name="Mgr1" draw:text-style-name="MP1" svg:width="16.184cm" svg:height="0.033cm" svg:x="0.326cm" svg:y="1.77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8cm" svg:height="0.048cm" svg:x="0.238cm" svg:y="0.09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XXXV SESIÓN DEL PATRONATO DE LA</dc:title>
    <meta:initial-creator>Sebi</meta:initial-creator>
    <meta:editing-cycles>7</meta:editing-cycles>
    <meta:print-date>2022-02-18T14:23:00</meta:print-date>
    <meta:creation-date>2023-10-09T12:49:00</meta:creation-date>
    <dc:date>2025-03-25T12:43:20.264633682</dc:date>
    <meta:editing-duration>PT57S</meta:editing-duration>
    <meta:generator>LibreOffice/25.2.1.2$Linux_X86_64 LibreOffice_project/520$Build-2</meta:generator>
    <meta:document-statistic meta:table-count="0" meta:image-count="2" meta:object-count="0" meta:page-count="1" meta:paragraph-count="17" meta:word-count="225" meta:character-count="1722" meta:non-whitespace-character-count="1244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