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solid" draw:fill-color="#ffffff"/>
      <style:paragraph-properties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orizontal_20_Line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h text:style-name="P1" text:outline-level="1" loext:marker-style-name="T1">Número de liberados/as sindicales, número de horas sindicales utilizadas por sindicato y, en su caso, sindicato al que pertenecen los liberados/as y coste de las liberaciones</text:h>
      <text:section text:style-name="Sect1" text:name="cs-content">
        <text:p text:style-name="P2">En la Fundación no existen liberados sindicales.</text:p>
        <text:p text:style-name="P2"> </text:p>
        <text:p text:style-name="P3"/>
        <text:p text:style-name="P2"><text:span text:style-name="Strong_20_Emphasis">Última revisión</text:span>: Febrero 2025</text:p>
        <text:p text:style-name="P2"><text:span text:style-name="Strong_20_Emphasis">Periodicidad</text:span>: Revisión semestral</text:p>
        <text:p text:style-name="P2"><text:span text:style-name="Strong_20_Emphasis">Tipo de Información</text:span>: Sector público</text:p>
      </text:section>
      <text:p text:style-name="P4" loext:marker-style-name="T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612E5BEA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9A5B681E.jpg" xlink:type="simple" xlink:show="embed" xlink:actuate="onLoad" draw:mime-type="image/jpeg"/></draw:frame><draw:custom-shape text:anchor-type="char" draw:z-index="3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0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8</meta:editing-cycles>
    <meta:print-date>2022-02-18T14:23:00</meta:print-date>
    <meta:creation-date>2023-10-09T12:49:00</meta:creation-date>
    <dc:date>2025-03-25T12:47:44.277074784</dc:date>
    <meta:editing-duration>PT1M21S</meta:editing-duration>
    <meta:generator>LibreOffice/25.2.1.2$Linux_X86_64 LibreOffice_project/520$Build-2</meta:generator>
    <meta:document-statistic meta:table-count="0" meta:image-count="2" meta:object-count="0" meta:page-count="1" meta:paragraph-count="10" meta:word-count="74" meta:character-count="768" meta:non-whitespace-character-count="432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