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6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48pt" style:font-size-asian="48pt" style:font-size-complex="4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FF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7.30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109in, -0.00036in, -0.00109in, -0.00036in)" draw:stroke="none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-0.00109in, -0.00036in, -0.00109in, -0.00036in)" draw:stroke="none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comienda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8" table:number-columns-repeated="2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1 Imagen" svg:x="0.55021in" svg:y="0.16774in" svg:width="2.41506in" svg:height="0.7246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3"/>
          <table:table-cell table:style-name="ce2">
            <draw:frame draw:z-index="2" draw:id="id1" draw:style-name="a1" draw:name="4 Imagen" svg:x="1.08389in" svg:y="0.08333in" svg:width="1.74724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ENTIDAD:</text:p>
          </table:table-cell>
          <table:table-cell table:style-name="ce5"/>
          <table:table-cell office:value-type="string" table:style-name="ce6">
            <text:p>FUNDACIÓN CANARIA PARA EL FOMENTO DEL TRABAJO (FUNCATRA)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AÑO:</text:p>
          </table:table-cell>
          <table:table-cell table:style-name="ce5"/>
          <table:table-cell office:value-type="float" office:value="2024" table:style-name="ce6">
            <text:p>2024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SECCIÓN:</text:p>
          </table:table-cell>
          <table:table-cell table:style-name="ce5"/>
          <table:table-cell office:value-type="string" table:style-name="ce6">
            <text:p>TRANSPARENCIA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CONCEPTO:<text:s/></text:p>
          </table:table-cell>
          <table:table-cell table:style-name="ce5"/>
          <table:table-cell office:value-type="string" table:style-name="ce6">
            <text:p>ENCOMIENDAS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7">
            <text:p>ENCOMIENDAS 2024</text:p>
          </table:table-cell>
          <table:covered-table-cell table:number-columns-repeated="25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5" table:style-name="ce27">
            <text:p>Entidad a la que se realiza el encago</text:p>
          </table:table-cell>
          <table:table-cell office:value-type="string" table:number-columns-spanned="1" table:number-rows-spanned="5" table:style-name="ce27">
            <text:p>Objeto del encargo</text:p>
          </table:table-cell>
          <table:table-cell office:value-type="string" table:number-columns-spanned="1" table:number-rows-spanned="5" table:style-name="ce27">
            <text:p>Acrónimo</text:p>
          </table:table-cell>
          <table:table-cell office:value-type="string" table:number-columns-spanned="1" table:number-rows-spanned="5" table:style-name="ce27">
            <text:p>Nº Encargo</text:p>
          </table:table-cell>
          <table:table-cell office:value-type="string" table:number-columns-spanned="3" table:number-rows-spanned="4" table:style-name="ce27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27">
            <text:p>Duración</text:p>
          </table:table-cell>
          <table:table-cell office:value-type="string" table:number-columns-spanned="8" table:number-rows-spanned="4" table:style-name="ce28">
            <text:p>Presupuesto del Encargo</text:p>
          </table:table-cell>
          <table:covered-table-cell table:number-columns-repeated="7"/>
          <table:table-cell office:value-type="string" table:number-columns-spanned="1" table:number-rows-spanned="5" table:style-name="ce27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27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27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27">
            <text:p>Obligaciones Económicas</text:p>
          </table:table-cell>
          <table:table-cell office:value-type="string" table:number-columns-spanned="2" table:number-rows-spanned="4" table:style-name="ce27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27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27">
            <text:p>Procedimiento seguido para las subcontrataciones efectuadas.</text:p>
          </table:table-cell>
          <table:table-cell office:value-type="string" table:number-columns-spanned="1" table:number-rows-spanned="5" table:style-name="ce27">
            <text:p>Responsable</text:p>
          </table:table-cell>
          <table:table-cell table:number-columns-repeated="16358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º Personas</text:p>
          </table:table-cell>
          <table:table-cell office:value-type="string" table:style-name="ce8">
            <text:p>Categorías</text:p>
          </table:table-cell>
          <table:table-cell office:value-type="string" table:style-name="ce9">
            <text:p>Presupuesto Personal</text:p>
          </table:table-cell>
          <table:covered-table-cell/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.022</text:p>
          </table:table-cell>
          <table:table-cell office:value-type="float" office:value="2023" table:style-name="ce12">
            <text:p>2.023</text:p>
          </table:table-cell>
          <table:table-cell office:value-type="float" office:value="2024" table:style-name="ce12">
            <text:p>2.024</text:p>
          </table:table-cell>
          <table:table-cell office:value-type="string" table:style-name="ce9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odificación</text:p>
          </table:table-cell>
          <table:table-cell office:value-type="string" table:style-name="ce8">
            <text:p>Liquidación Final</text:p>
          </table:table-cell>
          <table:table-cell office:value-type="string" table:style-name="ce14">
            <text:p>Persona / Entidad</text:p>
          </table:table-cell>
          <table:table-cell office:value-type="string" table:style-name="ce9">
            <text:p>Importe</text:p>
          </table:table-cell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5" table:style-name="ce29">
            <text:p>SERVICIO CANARIO DE EMPLEO</text:p>
          </table:table-cell>
          <table:table-cell office:value-type="string" table:number-columns-spanned="1" table:number-rows-spanned="5" table:style-name="ce30">
            <text:p>Gestión de los Programas de Formación destinada prioritariamente a ocupados, en el ámbito de la Formación Profesional para el Empleo</text:p>
          </table:table-cell>
          <table:table-cell office:value-type="string" table:number-columns-spanned="1" table:number-rows-spanned="5" table:style-name="ce29">
            <text:p>Formación Continua</text:p>
          </table:table-cell>
          <table:table-cell office:value-type="string" table:number-columns-spanned="1" table:number-rows-spanned="5" table:style-name="ce29">
            <text:p>11/0004</text:p>
          </table:table-cell>
          <table:table-cell office:value-type="float" office:value="12" table:number-columns-spanned="1" table:number-rows-spanned="5" table:style-name="ce29">
            <text:p>12</text:p>
          </table:table-cell>
          <table:table-cell office:value-type="string" table:style-name="ce15">
            <text:p>1 COOR</text:p>
          </table:table-cell>
          <table:table-cell office:value-type="string" table:number-columns-spanned="1" table:number-rows-spanned="5" table:style-name="ce31">
            <text:p>* Esta Resolución no contiene un presupuesto detallado</text:p>
          </table:table-cell>
          <table:table-cell office:value-type="string" table:number-columns-spanned="1" table:number-rows-spanned="5" table:style-name="ce32">
            <text:p>01/01/2024-31/12/2024</text:p>
          </table:table-cell>
          <table:table-cell office:value-type="float" office:value="682437" table:number-columns-spanned="1" table:number-rows-spanned="5" table:style-name="ce33">
            <text:p>682.437,00</text:p>
          </table:table-cell>
          <table:table-cell office:value-type="float" office:value="682737" table:number-columns-spanned="1" table:number-rows-spanned="5" table:style-name="ce33">
            <text:p>682.737,00</text:p>
          </table:table-cell>
          <table:table-cell office:value-type="float" office:value="682437" table:number-columns-spanned="1" table:number-rows-spanned="5" table:style-name="ce33">
            <text:p>682.437,00</text:p>
          </table:table-cell>
          <table:table-cell office:value-type="float" office:value="682437" table:number-columns-spanned="1" table:number-rows-spanned="5" table:style-name="ce33">
            <text:p>682.437,00</text:p>
          </table:table-cell>
          <table:table-cell office:value-type="float" office:value="682437" table:number-columns-spanned="1" table:number-rows-spanned="5" table:style-name="ce34">
            <text:p>682.437,00</text:p>
          </table:table-cell>
          <table:table-cell office:value-type="float" office:value="682437" table:number-columns-spanned="1" table:number-rows-spanned="5" table:style-name="ce34">
            <text:p>682.437,00</text:p>
          </table:table-cell>
          <table:table-cell office:value-type="float" office:value="682437" table:number-columns-spanned="1" table:number-rows-spanned="5" table:style-name="ce34">
            <text:p>682.437,00</text:p>
          </table:table-cell>
          <table:table-cell office:value-type="float" office:value="4777359" table:formula="of:=SUM([.I16:.O20])" table:number-columns-spanned="1" table:number-rows-spanned="5" table:style-name="ce34">
            <text:p>4.777.359,00</text:p>
          </table:table-cell>
          <table:table-cell office:value-type="string" table:number-columns-spanned="1" table:number-rows-spanned="5" table:style-name="ce29">
            <text:p>Ninguno</text:p>
          </table:table-cell>
          <table:table-cell office:value-type="string" table:number-columns-spanned="1" table:number-rows-spanned="5" table:style-name="ce3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5" table:style-name="ce29">
            <text:p>El importe total presupuestado ascendió a 682.437 €</text:p>
          </table:table-cell>
          <table:table-cell office:value-type="string" table:number-columns-spanned="1" table:number-rows-spanned="5" table:style-name="ce29">
            <text:p>Ninguna</text:p>
          </table:table-cell>
          <table:table-cell office:value-type="string" table:number-columns-spanned="1" table:number-rows-spanned="5" table:style-name="ce29">
            <text:p>Esta ecomienda no sufrió modificación alguna durante el 2024</text:p>
          </table:table-cell>
          <table:table-cell office:value-type="string" table:number-columns-spanned="1" table:number-rows-spanned="3" table:style-name="ce35">
            <text:p>Ejecutado Personal: <text:s/>558.196,55</text:p>
          </table:table-cell>
          <table:table-cell office:value-type="string" table:number-columns-spanned="1" table:number-rows-spanned="5" table:style-name="ce29">
            <text:p>AVANTIC Estudios de Ingenieros, S.L.</text:p>
          </table:table-cell>
          <table:table-cell office:value-type="float" office:value="144343" table:number-columns-spanned="1" table:number-rows-spanned="5" table:style-name="ce36">
            <text:p>144.343,00 €</text:p>
          </table:table-cell>
          <table:table-cell office:value-type="string" table:number-columns-spanned="1" table:number-rows-spanned="5" table:style-name="ce29">
            <text:p>Procedimiento Abierto</text:p>
          </table:table-cell>
          <table:table-cell office:value-type="string" table:number-columns-spanned="1" table:number-rows-spanned="5" table:style-name="ce29">
            <text:p>GERENCIA / DPTO. FORMACIÓN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9 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2 A.ADM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Ejecutado O. Gastos: 115.093,10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6" table:style-name="ce19"/>
          <table:table-cell table:number-columns-repeated="7" table:style-name="ce17"/>
          <table:table-cell table:style-name="ce20"/>
          <table:table-cell table:number-columns-repeated="2" table:style-name="ce17"/>
          <table:table-cell table:number-columns-repeated="16358"/>
        </table:table-row>
        <table:table-row table:style-name="ro3">
          <table:table-cell office:value-type="string" table:number-columns-spanned="26" table:number-rows-spanned="2" table:style-name="ce38">
            <text:p><text:span text:style-name="T2">NOTA Tarifas y precios fijados</text:span>. FUNCATRA determina el importe de las actuaciones objeto de encomiendas atendiendo a costes reales, tanto directos como indirectos, que son necesarios para su realización y que son reflejados en el informe de presupuestos de cada encomienda.</text:p>
          </table:table-cell>
          <table:covered-table-cell table:number-columns-repeated="25"/>
          <table:table-cell table:number-columns-repeated="16358"/>
        </table:table-row>
        <table:table-row table:style-name="ro3">
          <table:covered-table-cell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9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19"/>
          <table:table-cell table:number-columns-repeated="3" table:style-name="ce17"/>
          <table:table-cell table:number-columns-repeated="6" table:style-name="ce19"/>
          <table:table-cell table:number-columns-repeated="7" table:style-name="ce17"/>
          <table:table-cell table:style-name="ce20"/>
          <table:table-cell table:number-columns-repeated="2" table:style-name="ce17"/>
          <table:table-cell table:number-columns-repeated="16358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table:style-name="ce23"/>
          <table:table-cell table:number-columns-repeated="2" table:style-name="ce22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office:value-type="string" table:style-name="ce24">
            <text:p>Última revisión:</text:p>
          </table:table-cell>
          <table:table-cell office:value-type="string" table:style-name="ce25">
            <text:p>ENERO 2025</text:p>
          </table:table-cell>
          <table:table-cell table:style-name="ce22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office:value-type="string" table:style-name="ce24">
            <text:p>Periodicidad:</text:p>
          </table:table-cell>
          <table:table-cell office:value-type="string" table:style-name="ce26">
            <text:p>Semestral.</text:p>
          </table:table-cell>
          <table:table-cell table:style-name="ce22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131" table:style-name="ro3">
          <table:table-cell table:style-name="ce2"/>
          <table:table-cell table:number-columns-repeated="2" table:style-name="ce2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1048409" table:style-name="ro1">
          <table:table-cell table:number-columns-repeated="16384"/>
        </table:table-row>
      </table:table>
      <table:table table:name="Encargos_202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10" table:default-cell-style-name="ce2"/>
        <table:table-column table:style-name="co11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6" table:default-cell-style-name="ce2"/>
        <table:table-column table:style-name="co4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8" table:default-cell-style-name="ce1"/>
        <table:table-row table:style-name="ro1">
          <table:table-cell table:style-name="ce2">
            <draw:frame draw:z-index="1" draw:id="id2" draw:style-name="a2" draw:name="3 Imagen" svg:x="0.57998in" svg:y="0.12508in" svg:width="2.20394in" svg:height="0.7476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ENTIDAD:</text:p>
          </table:table-cell>
          <table:table-cell office:value-type="string" table:style-name="ce6">
            <text:p>FUNDACIÓN CANARIA PARA EL FOMENTO DEL TRABAJO (FUNCATRA)</text:p>
          </table:table-cell>
          <table:table-cell table:number-columns-repeated="5" table:style-name="ce2"/>
          <table:table-cell table:style-name="ce4"/>
          <table:table-cell table:style-name="ce2">
            <draw:frame draw:z-index="2" draw:id="id3" draw:style-name="a3" draw:name="4 Imagen" svg:x="1.42361in" svg:y="0.03472in" svg:width="1.85468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1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AÑO:</text:p>
          </table:table-cell>
          <table:table-cell office:value-type="float" office:value="2021" table:style-name="ce6">
            <text:p>2021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SECCIÓN:</text:p>
          </table:table-cell>
          <table:table-cell office:value-type="string" table:style-name="ce6">
            <text:p>TRANSPARENCIA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CONCEPTO:<text:s/></text:p>
          </table:table-cell>
          <table:table-cell office:value-type="string" table:style-name="ce6">
            <text:p>ENCARGOS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0"/>
          <table:table-cell table:style-name="ce41"/>
          <table:table-cell table:style-name="ce40"/>
          <table:table-cell table:style-name="ce42"/>
          <table:table-cell table:number-columns-repeated="11" table:style-name="ce40"/>
          <table:table-cell table:style-name="ce43"/>
          <table:table-cell table:number-columns-repeated="7" table:style-name="ce44"/>
          <table:table-cell table:style-name="ce45"/>
          <table:table-cell table:number-columns-repeated="2" table:style-name="ce44"/>
          <table:table-cell table:number-columns-repeated="16358"/>
        </table:table-row>
        <table:table-row table:style-name="ro7">
          <table:table-cell table:style-name="ce40"/>
          <table:table-cell table:style-name="ce46"/>
          <table:table-cell table:style-name="ce40"/>
          <table:table-cell table:style-name="ce42"/>
          <table:table-cell table:number-columns-repeated="11" table:style-name="ce40"/>
          <table:table-cell table:style-name="ce43"/>
          <table:table-cell table:number-columns-repeated="7" table:style-name="ce44"/>
          <table:table-cell table:style-name="ce45"/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style-name="ce40"/>
          <table:table-cell table:style-name="ce42"/>
          <table:table-cell table:number-columns-repeated="11" table:style-name="ce40"/>
          <table:table-cell table:style-name="ce43"/>
          <table:table-cell table:number-columns-repeated="7" table:style-name="ce44"/>
          <table:table-cell table:style-name="ce45"/>
          <table:table-cell table:number-columns-repeated="2" table:style-name="ce44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7">
            <text:p>ENCARGOS 2024</text:p>
          </table:table-cell>
          <table:covered-table-cell table:number-columns-repeated="25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5" table:style-name="ce27">
            <text:p>Entidad a la que se realiza el encago</text:p>
          </table:table-cell>
          <table:table-cell office:value-type="string" table:number-columns-spanned="1" table:number-rows-spanned="5" table:style-name="ce27">
            <text:p>Objeto del encargo</text:p>
          </table:table-cell>
          <table:table-cell office:value-type="string" table:number-columns-spanned="1" table:number-rows-spanned="5" table:style-name="ce27">
            <text:p>Acrónimo</text:p>
          </table:table-cell>
          <table:table-cell office:value-type="string" table:number-columns-spanned="1" table:number-rows-spanned="5" table:style-name="ce27">
            <text:p>Nº Encargo</text:p>
          </table:table-cell>
          <table:table-cell office:value-type="string" table:number-columns-spanned="3" table:number-rows-spanned="4" table:style-name="ce27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27">
            <text:p>Duración</text:p>
          </table:table-cell>
          <table:table-cell office:value-type="string" table:number-columns-spanned="8" table:number-rows-spanned="4" table:style-name="ce28">
            <text:p>Presupuesto del Encargo</text:p>
          </table:table-cell>
          <table:covered-table-cell table:number-columns-repeated="7"/>
          <table:table-cell office:value-type="string" table:number-columns-spanned="1" table:number-rows-spanned="5" table:style-name="ce27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27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27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27">
            <text:p>Obligaciones Económicas</text:p>
          </table:table-cell>
          <table:table-cell office:value-type="string" table:number-columns-spanned="2" table:number-rows-spanned="4" table:style-name="ce27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27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27">
            <text:p>Procedimiento seguido para las subcontrataciones efectuadas.</text:p>
          </table:table-cell>
          <table:table-cell office:value-type="string" table:number-columns-spanned="1" table:number-rows-spanned="5" table:style-name="ce27">
            <text:p>Responsable</text:p>
          </table:table-cell>
          <table:table-cell table:number-columns-repeated="1635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Nº Personas</text:p>
          </table:table-cell>
          <table:table-cell office:value-type="string" table:style-name="ce47">
            <text:p>Categorías</text:p>
          </table:table-cell>
          <table:table-cell office:value-type="string" table:style-name="ce48">
            <text:p>Presupuesto Personal</text:p>
          </table:table-cell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50">
            <text:p>2020</text:p>
          </table:table-cell>
          <table:table-cell office:value-type="float" office:value="2021" table:style-name="ce50">
            <text:p>2021</text:p>
          </table:table-cell>
          <table:table-cell office:value-type="float" office:value="2022" table:style-name="ce51">
            <text:p>2.022</text:p>
          </table:table-cell>
          <table:table-cell office:value-type="float" office:value="2023" table:style-name="ce51">
            <text:p>2.023</text:p>
          </table:table-cell>
          <table:table-cell office:value-type="float" office:value="2024" table:style-name="ce51">
            <text:p>2.024</text:p>
          </table:table-cell>
          <table:table-cell office:value-type="string" table:style-name="ce48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Modificación</text:p>
          </table:table-cell>
          <table:table-cell office:value-type="string" table:style-name="ce47">
            <text:p>Liquidación Final</text:p>
          </table:table-cell>
          <table:table-cell office:value-type="string" table:style-name="ce53">
            <text:p>Persona / Entidad</text:p>
          </table:table-cell>
          <table:table-cell office:value-type="string" table:style-name="ce48">
            <text:p>Importe</text:p>
          </table:table-cell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4" table:style-name="ce29">
            <text:p>SERVICIO CANARIO DE EMPLEO</text:p>
          </table:table-cell>
          <table:table-cell office:value-type="string" table:number-columns-spanned="1" table:number-rows-spanned="4" table:style-name="ce30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29">
            <text:p>OTP</text:p>
          </table:table-cell>
          <table:table-cell office:value-type="string" table:number-columns-spanned="1" table:number-rows-spanned="4" table:style-name="ce29">
            <text:p>6878/2023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style-name="ce15">
            <text:p>1 DTOR</text:p>
          </table:table-cell>
          <table:table-cell office:value-type="float" office:value="396343.59" table:number-columns-spanned="1" table:number-rows-spanned="4" table:style-name="ce57">
            <text:p>396.343,59</text:p>
          </table:table-cell>
          <table:table-cell office:value-type="string" table:number-columns-spanned="1" table:number-rows-spanned="4" table:style-name="ce32">
            <text:p>12/11/2023 -11/11/2024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64948.29" table:number-columns-spanned="1" table:number-rows-spanned="4" table:style-name="ce34">
            <text:p>64.948,29</text:p>
          </table:table-cell>
          <table:table-cell office:value-type="float" office:value="412221.91" table:number-columns-spanned="1" table:number-rows-spanned="4" table:style-name="ce58">
            <text:p>412.221,91</text:p>
          </table:table-cell>
          <table:table-cell office:value-type="float" office:value="477170.19999999995" table:formula="of:=+[.N18]+[.O18]" table:number-columns-spanned="1" table:number-rows-spanned="4" table:style-name="ce34">
            <text:p>477.170,20</text:p>
          </table:table-cell>
          <table:table-cell office:value-type="string" table:number-columns-spanned="1" table:number-rows-spanned="4" table:style-name="ce29">
            <text:p>Ninguno</text:p>
          </table:table-cell>
          <table:table-cell office:value-type="string" table:number-columns-spanned="1" table:number-rows-spanned="4" table:style-name="ce3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9">
            <text:p>El importe total presupuestado ascendió a 477.170,20 €</text:p>
          </table:table-cell>
          <table:table-cell office:value-type="string" table:number-columns-spanned="1" table:number-rows-spanned="4" table:style-name="ce29">
            <text:p>Ninguna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number-columns-spanned="1" table:number-rows-spanned="3" table:style-name="ce35">
            <text:p>Liquidación Final: 456.049,61</text:p>
          </table:table-cell>
          <table:table-cell office:value-type="string" table:number-columns-spanned="3" table:number-rows-spanned="4" table:style-name="ce60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9">
            <text:p>Gerencia/OTP</text:p>
          </table:table-cell>
          <table:table-cell table:number-columns-repeated="16358" table:style-name="ce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Ejecutado Personal: 422.523,60</text:p>
          </table:table-cell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table-cell office:value-type="string" table:number-columns-spanned="1" table:number-rows-spanned="4" table:style-name="ce29">
            <text:p>SERVICIO CANARIO DE EMPLEO</text:p>
          </table:table-cell>
          <table:table-cell office:value-type="string" table:number-columns-spanned="1" table:number-rows-spanned="4" table:style-name="ce30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29">
            <text:p>OTP</text:p>
          </table:table-cell>
          <table:table-cell office:value-type="string" table:number-columns-spanned="1" table:number-rows-spanned="4" table:style-name="ce29">
            <text:p>6120/2024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style-name="ce15">
            <text:p>1 DTOR</text:p>
          </table:table-cell>
          <table:table-cell office:value-type="float" office:value="417583.74" table:number-columns-spanned="1" table:number-rows-spanned="4" table:style-name="ce57">
            <text:p>417.583,74</text:p>
          </table:table-cell>
          <table:table-cell office:value-type="string" table:number-columns-spanned="1" table:number-rows-spanned="4" table:style-name="ce32">
            <text:p>12/11/2024 -11/11/2025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3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70561.399999999994" table:number-columns-spanned="1" table:number-rows-spanned="4" table:style-name="ce34">
            <text:p>70.561,40</text:p>
          </table:table-cell>
          <table:table-cell office:value-type="float" office:value="447848.86" table:number-columns-spanned="1" table:number-rows-spanned="4" table:style-name="ce58">
            <text:p>447.848,86</text:p>
          </table:table-cell>
          <table:table-cell office:value-type="float" office:value="518410.26" table:formula="of:=+[.N22]+[.O22]" table:number-columns-spanned="1" table:number-rows-spanned="4" table:style-name="ce34">
            <text:p>518.410,26</text:p>
          </table:table-cell>
          <table:table-cell office:value-type="string" table:number-columns-spanned="1" table:number-rows-spanned="4" table:style-name="ce29">
            <text:p>Ninguno</text:p>
          </table:table-cell>
          <table:table-cell office:value-type="string" table:number-columns-spanned="1" table:number-rows-spanned="4" table:style-name="ce3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9">
            <text:p>El importe total presupuestado ascendió a 518.410,26 €</text:p>
          </table:table-cell>
          <table:table-cell office:value-type="string" table:number-columns-spanned="1" table:number-rows-spanned="4" table:style-name="ce29">
            <text:p>Ninguna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number-columns-spanned="1" table:number-rows-spanned="3" table:style-name="ce35">
            <text:p>Liquidación Final: En ejecución.</text:p>
          </table:table-cell>
          <table:table-cell office:value-type="string" table:number-columns-spanned="3" table:number-rows-spanned="4" table:style-name="ce60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9">
            <text:p>Gerencia/OTP</text:p>
          </table:table-cell>
          <table:table-cell table:number-columns-repeated="1635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Ejecutado Personal: En ejecución.</text:p>
          </table:table-cell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table-cell office:value-type="string" table:number-columns-spanned="1" table:number-rows-spanned="4" table:style-name="ce29">
            <text:p>SERVICIO CANARIO DE EMPLEO</text:p>
          </table:table-cell>
          <table:table-cell office:value-type="string" table:number-columns-spanned="1" table:number-rows-spanned="4" table:style-name="ce30">
            <text:p>Servicio de mantenimiento correctivo, adaptativo y evolutivo del sistema de gestión de inteligencia de negocio y Big Data para el control, evaluación y trazabilidad de las Políticas Activas de Empleo</text:p>
          </table:table-cell>
          <table:table-cell office:value-type="string" table:number-columns-spanned="1" table:number-rows-spanned="4" table:style-name="ce29">
            <text:p>BIG DATA</text:p>
          </table:table-cell>
          <table:table-cell office:value-type="string" table:number-columns-spanned="1" table:number-rows-spanned="4" table:style-name="ce29">
            <text:p>1362/2023</text:p>
          </table:table-cell>
          <table:table-cell office:value-type="float" office:value="6" table:number-columns-spanned="1" table:number-rows-spanned="4" table:style-name="ce61">
            <text:p>6</text:p>
          </table:table-cell>
          <table:table-cell office:value-type="string" table:number-columns-spanned="1" table:number-rows-spanned="2" table:style-name="ce61">
            <text:p>2 AN PRO BI</text:p>
          </table:table-cell>
          <table:table-cell office:value-type="float" office:value="211367.25" table:number-columns-spanned="1" table:number-rows-spanned="4" table:style-name="ce34">
            <text:p>211.367,25</text:p>
          </table:table-cell>
          <table:table-cell office:value-type="string" table:number-columns-spanned="1" table:number-rows-spanned="4" table:style-name="ce62">
            <text:p>25/02/2023-24/02/2024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262008.89" table:number-columns-spanned="1" table:number-rows-spanned="4" table:style-name="ce34">
            <text:p>262.008,89</text:p>
          </table:table-cell>
          <table:table-cell office:value-type="float" office:value="15412.4" table:number-columns-spanned="1" table:number-rows-spanned="4" table:style-name="ce34">
            <text:p>15.412,40</text:p>
          </table:table-cell>
          <table:table-cell office:value-type="float" office:value="277421.29000000004" table:formula="of:=+[.N26]+[.O26]" table:number-columns-spanned="1" table:number-rows-spanned="4" table:style-name="ce34">
            <text:p>277.421,29</text:p>
          </table:table-cell>
          <table:table-cell office:value-type="string" table:number-columns-spanned="1" table:number-rows-spanned="4" table:style-name="ce29">
            <text:p>Ninguno</text:p>
          </table:table-cell>
          <table:table-cell office:value-type="string" table:number-columns-spanned="1" table:number-rows-spanned="4" table:style-name="ce3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9">
            <text:p>El importe total presupuestado ascendió a 277.421,29 €</text:p>
          </table:table-cell>
          <table:table-cell office:value-type="string" table:number-columns-spanned="1" table:number-rows-spanned="4" table:style-name="ce29">
            <text:p>Ninguna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number-columns-spanned="1" table:number-rows-spanned="3" table:style-name="ce63">
            <text:p>Liquidación Final: 175.379,31</text:p>
          </table:table-cell>
          <table:table-cell office:value-type="string" table:number-columns-spanned="3" table:number-rows-spanned="4" table:style-name="ce60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9">
            <text:p>Gerencia/OTP</text:p>
          </table:table-cell>
          <table:table-cell table:number-columns-repeated="1635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4 PRO BI 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jecutado Personal: 162.266,23</text:p>
          </table:table-cell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table-cell office:value-type="string" table:number-columns-spanned="1" table:number-rows-spanned="4" table:style-name="ce29">
            <text:p>SERVICIO CANARIO DE EMPLEO</text:p>
          </table:table-cell>
          <table:table-cell office:value-type="string" table:number-columns-spanned="1" table:number-rows-spanned="4" table:style-name="ce30">
            <text:p>Servicio de mantenimiento correctivo, adaptativo y evolutivo del sistema de gestión de inteligencia de negocio y Big Data para el control, evaluación y trazabilidad de las Políticas Activas de Empleo</text:p>
          </table:table-cell>
          <table:table-cell office:value-type="string" table:number-columns-spanned="1" table:number-rows-spanned="4" table:style-name="ce29">
            <text:p>BIG DATA</text:p>
          </table:table-cell>
          <table:table-cell office:value-type="string" table:number-columns-spanned="1" table:number-rows-spanned="4" table:style-name="ce29">
            <text:p>1380/2024</text:p>
          </table:table-cell>
          <table:table-cell office:value-type="float" office:value="6" table:number-columns-spanned="1" table:number-rows-spanned="4" table:style-name="ce61">
            <text:p>6</text:p>
          </table:table-cell>
          <table:table-cell office:value-type="string" table:number-columns-spanned="1" table:number-rows-spanned="2" table:style-name="ce61">
            <text:p>2 AN PRO BI</text:p>
          </table:table-cell>
          <table:table-cell office:value-type="float" office:value="211367.25" table:number-columns-spanned="1" table:number-rows-spanned="4" table:style-name="ce34">
            <text:p>211.367,25</text:p>
          </table:table-cell>
          <table:table-cell office:value-type="string" table:number-columns-spanned="1" table:number-rows-spanned="4" table:style-name="ce62">
            <text:p>25/02/2024-24/02/2025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0" table:number-columns-spanned="1" table:number-rows-spanned="4" table:style-name="ce34">
            <text:p>0,00</text:p>
          </table:table-cell>
          <table:table-cell office:value-type="float" office:value="262008.89" table:number-columns-spanned="1" table:number-rows-spanned="4" table:style-name="ce34">
            <text:p>262.008,89</text:p>
          </table:table-cell>
          <table:table-cell office:value-type="float" office:value="15412.4" table:number-columns-spanned="1" table:number-rows-spanned="4" table:style-name="ce34">
            <text:p>15.412,40</text:p>
          </table:table-cell>
          <table:table-cell office:value-type="float" office:value="277421.28999999998" table:number-columns-spanned="1" table:number-rows-spanned="4" table:style-name="ce34">
            <text:p>277.421,29</text:p>
          </table:table-cell>
          <table:table-cell office:value-type="string" table:number-columns-spanned="1" table:number-rows-spanned="4" table:style-name="ce29">
            <text:p>Ninguno</text:p>
          </table:table-cell>
          <table:table-cell office:value-type="string" table:number-columns-spanned="1" table:number-rows-spanned="4" table:style-name="ce30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29">
            <text:p>El importe total presupuestado ascendió a 277.421,29 €</text:p>
          </table:table-cell>
          <table:table-cell office:value-type="string" table:number-columns-spanned="1" table:number-rows-spanned="4" table:style-name="ce29">
            <text:p>Ninguna</text:p>
          </table:table-cell>
          <table:table-cell office:value-type="string" table:number-columns-spanned="1" table:number-rows-spanned="4" table:style-name="ce29">
            <text:p>-</text:p>
          </table:table-cell>
          <table:table-cell office:value-type="string" table:number-columns-spanned="1" table:number-rows-spanned="3" table:style-name="ce35">
            <text:p>Liquidación Final: 94.796,39</text:p>
          </table:table-cell>
          <table:table-cell office:value-type="string" table:number-columns-spanned="3" table:number-rows-spanned="4" table:style-name="ce60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29">
            <text:p>Gerencia/OTP</text:p>
          </table:table-cell>
          <table:table-cell table:number-columns-repeated="1635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4 PRO BI 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Ejecutado Personal: 82.202,70</text:p>
          </table:table-cell>
          <table:covered-table-cell/>
          <table:covered-table-cell table:number-columns-repeated="2"/>
          <table:covered-table-cell/>
          <table:table-cell table:number-columns-repeated="16358" table:style-name="ce54"/>
        </table:table-row>
        <table:table-row table:style-name="ro3">
          <table:table-cell office:value-type="string" table:number-columns-spanned="26" table:number-rows-spanned="2" table:style-name="ce64">
            <text:p>NOTA Tarifas y precios fijados. FUNCATRA determina el importe de las actuaciones objeto de encargo atendiendo a costes reales, tanto directos como indirectos, que son necesarios para su realización y que son reflejados en el informe de presupuestos de cada encargo.</text:p>
          </table:table-cell>
          <table:covered-table-cell table:number-columns-repeated="25"/>
          <table:table-cell table:number-columns-repeated="16358"/>
        </table:table-row>
        <table:table-row table:style-name="ro3">
          <table:covered-table-cell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65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table:style-name="ce2"/>
          <table:table-cell table:number-columns-repeated="2" table:style-name="ce22"/>
          <table:table-cell table:number-columns-repeated="16381" table:style-name="ce2"/>
        </table:table-row>
        <table:table-row table:style-name="ro3">
          <table:table-cell office:value-type="string" table:style-name="ce24">
            <text:p>Última revisión:</text:p>
          </table:table-cell>
          <table:table-cell office:value-type="string" table:style-name="ce25">
            <text:p>ENERO 2025</text:p>
          </table:table-cell>
          <table:table-cell table:style-name="ce22"/>
          <table:table-cell table:number-columns-repeated="16381" table:style-name="ce2"/>
        </table:table-row>
        <table:table-row table:style-name="ro3">
          <table:table-cell office:value-type="string" table:style-name="ce24">
            <text:p>Periodicidad:</text:p>
          </table:table-cell>
          <table:table-cell office:value-type="string" table:style-name="ce26">
            <text:p>Semestral.</text:p>
          </table:table-cell>
          <table:table-cell table:style-name="ce22"/>
          <table:table-cell table:number-columns-repeated="16381" table:style-name="ce2"/>
        </table:table-row>
        <table:table-row table:number-rows-repeated="107" table:style-name="ro3">
          <table:table-cell table:style-name="ce2"/>
          <table:table-cell table:number-columns-repeated="2" table:style-name="ce22"/>
          <table:table-cell table:number-columns-repeated="16381" table:style-name="ce2"/>
        </table:table-row>
        <table:table-row table:number-rows-repeated="8" table:style-name="ro3">
          <table:table-cell table:style-name="ce2"/>
          <table:table-cell table:number-columns-repeated="16383" table:style-name="ce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ulalia García Silva</meta:initial-creator>
    <dc:creator>Noelia Miranda del Rosario</dc:creator>
    <meta:creation-date>2023-05-31T14:12:44Z</meta:creation-date>
    <dc:date>2025-04-08T11:48:45Z</dc:date>
    <meta:print-date>2023-05-31T14:34:03Z</meta:print-date>
    <meta:user-defined meta:name="ContentTypeId">0x0101003684E283B10BEB4885CCF8E2B458CE8C</meta:user-defined>
    <meta:user-defined meta:name="MediaServiceImageTags"/>
  </office:meta>
</office:document-meta>
</file>