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4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DEEAF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EEAF6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70C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51.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IG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3-2024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ALARIOS Y SEGUROS SOCIALES PERSONAL DIRECTO</text:p>
          </table:table-cell>
          <table:table-cell office:value-type="float" office:value="217048.97" table:style-name="ce4">
            <text:p>217.048,97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44860.39" table:style-name="ce4">
            <text:p>44.860,39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10000" table:style-name="ce4">
            <text:p>10.00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5511.93" table:style-name="ce4">
            <text:p>5.511,9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277421.28999999998" table:formula="of:=SUM([.B3:.B6])" table:style-name="ce7">
            <text:p>277.421,29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1362/2023 DE 24/02/2023</text:p>
          </table:table-cell>
          <table:covered-table-cell/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8">
            <text:p>SERVICIO DE MANTENIMIENTO CORRECTIVO, ADAPTATIVO Y EVOLUTIVO DEL SISTEMA DE GESTIÓN DE INTELIGENCIA DE NEGOCIO Y BIG DATA PARA EL CONTROL, EVALUCIÓN Y TRAZABILIDAD DE LAS POLÍTICAS ACTIVAS DE EMPLEO (2024-2025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ALARIOS Y SEGUROS SOCIALES PERSONAL DIRECTO</text:p>
          </table:table-cell>
          <table:table-cell office:value-type="float" office:value="232487.41" table:style-name="ce4">
            <text:p>232.487,4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ESTIÓN DE ESTRUCTURA (DIRECTOS E INDIRECTOS)</text:p>
          </table:table-cell>
          <table:table-cell office:value-type="float" office:value="39933.879999999997" table:style-name="ce4">
            <text:p>39.933,8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GASTOS DE FORMACIÓN PROFESIONAL</text:p>
          </table:table-cell>
          <table:table-cell office:value-type="float" office:value="2000" table:style-name="ce4">
            <text:p>2.0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EQUIPAMIENTO Y COMUNICACIONES</text:p>
          </table:table-cell>
          <table:table-cell office:value-type="float" office:value="3000" table:style-name="ce4">
            <text:p>3.000,0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277421.28999999998" table:formula="of:=SUM([.B14:.B17])" table:style-name="ce7">
            <text:p>277.421,29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1380/2024 de 23/02/2024</text:p>
          </table:table-cell>
          <table:covered-table-cell/>
          <table:table-cell table:number-columns-repeated="16382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962" table:style-name="ro5">
          <table:table-cell table:number-columns-repeated="16384"/>
        </table:table-row>
        <table:table-row table:number-rows-repeated="1047582" table:style-name="ro3">
          <table:table-cell table:number-columns-repeated="16384"/>
        </table:table-row>
      </table:table>
      <table:table table:name="OTP_" table:style-name="ta1">
        <table:table-column table:style-name="co6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38" table:default-cell-style-name="ce1"/>
        <table:table-column table:style-name="co5" table:number-columns-repeated="16320" table:default-cell-style-name="ce1"/>
        <table:table-row table:style-name="ro3">
          <table:table-cell office:value-type="string" table:number-columns-spanned="2" table:number-rows-spanned="1" table:style-name="ce10">
            <text:p>OTP 2023-20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OSTES SALARIALES PERSONAL DIRECTO</text:p>
          </table:table-cell>
          <table:table-cell office:value-type="float" office:value="396343.59" table:style-name="ce4">
            <text:p>396.343,59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ESTIÓN DE ESTRUCTURA (DIRECTOS E INDIRECTOS)</text:p>
          </table:table-cell>
          <table:table-cell office:value-type="float" office:value="71112.73" table:style-name="ce4">
            <text:p>71.112,7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GASTOS DE FORMACIÓN PROFESIONAL</text:p>
          </table:table-cell>
          <table:table-cell office:value-type="float" office:value="8113.88" table:style-name="ce4">
            <text:p>8.113,88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3">
            <text:p>EQUIPAMIENTO Y COMUNICACIONES</text:p>
          </table:table-cell>
          <table:table-cell office:value-type="float" office:value="1600" table:style-name="ce4">
            <text:p>1.600,00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77170.2" table:formula="of:=SUM([.B3:.B6])" table:style-name="ce7">
            <text:p>477.170,2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">
            <text:p>Resolución nº 6878/2023 DE 02/10/2023</text:p>
          </table:table-cell>
          <table:covered-table-cell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">
            <text:p>OTP 2024-2025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CONCEPTO GASTO</text:p>
          </table:table-cell>
          <table:table-cell office:value-type="string" table:style-name="ce2">
            <text:p>IMPORTE PRESUESTAD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PERSONAL DIRECTO</text:p>
          </table:table-cell>
          <table:table-cell office:value-type="float" office:value="417583.74" table:style-name="ce4">
            <text:p>417.583,7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DIRECTOS DE EQUIPAMIENTO Y COMUNICACIONES</text:p>
          </table:table-cell>
          <table:table-cell office:value-type="float" office:value="1660.8" table:style-name="ce4">
            <text:p>1.660,8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DIRECTOS DE FORMACIÓN</text:p>
          </table:table-cell>
          <table:table-cell office:value-type="float" office:value="9000" table:style-name="ce4">
            <text:p>9.000,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COSTES DIRECTOS DE OPERACIONES</text:p>
          </table:table-cell>
          <table:table-cell office:value-type="float" office:value="7500" table:style-name="ce4">
            <text:p>7.500,0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COSTES DE OPERACIÓN INDIRECTOS</text:p>
          </table:table-cell>
          <table:table-cell office:value-type="float" office:value="82665.72" table:style-name="ce4">
            <text:p>82.665,72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18410.26" table:formula="of:=SUM([.B13:.B17])" table:style-name="ce7">
            <text:p>518.410,26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Resolución nº 6120/2024 DE 01/10/2024</text:p>
          </table:table-cell>
          <table:covered-table-cell/>
          <table:table-cell table:number-columns-repeated="16382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964" table:style-name="ro5">
          <table:table-cell table:number-columns-repeated="16384"/>
        </table:table-row>
        <table:table-row table:number-rows-repeated="1047580" table:style-name="ro3">
          <table:table-cell table:number-columns-repeated="16384"/>
        </table:table-row>
      </table:table>
      <table:table table:name="FORMACION_CONTINUA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62" table:default-cell-style-name="ce1"/>
        <table:table-column table:style-name="co5" table:number-columns-repeated="16320" table:default-cell-style-name="ce1"/>
        <table:table-row table:style-name="ro6">
          <table:table-cell office:value-type="string" table:number-columns-spanned="2" table:number-rows-spanned="1" table:style-name="ce10">
            <text:p>FORMACION CONTINUA 20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1">
            <text:p>CONCEPTO GASTO</text:p>
          </table:table-cell>
          <table:table-cell office:value-type="string" table:style-name="ce11">
            <text:p>IMPORTE PRESUES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ERSONAL</text:p>
          </table:table-cell>
          <table:table-cell office:value-type="float" office:value="556807.88" table:style-name="ce4">
            <text:p>556.807,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ASTOS SOPORTE TECNOLOGICO</text:p>
          </table:table-cell>
          <table:table-cell office:value-type="float" office:value="72171.459999999992" table:style-name="ce4">
            <text:p>72.171,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ASTOS INDIRECTOS DE GESTIÓN (PERSONAL APOYO, OTROS)</text:p>
          </table:table-cell>
          <table:table-cell office:value-type="float" office:value="53457.66" table:formula="of:=45143.22+8314.44" table:style-name="ce4">
            <text:p>53.457,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682437" table:formula="of:=SUM([.B3:.B5])" table:style-name="ce7">
            <text:p>682.437,00</text:p>
          </table:table-cell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9">
            <text:p>*La Resolución no contempla un presupuesto desglosado, los importes son una estimación aproximada</text:p>
          </table:table-cell>
          <table:covered-table-cell/>
          <table:table-cell table:style-name="ce1"/>
          <table:table-cell table:style-name="ce13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2">
            <text:p>**Resolución 11/0004 de 31/01/2011</text:p>
          </table:table-cell>
          <table:covered-table-cell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oelia</meta:initial-creator>
    <dc:creator>Noelia Miranda del Rosario</dc:creator>
    <meta:creation-date>2021-07-02T11:15:42Z</meta:creation-date>
    <dc:date>2025-01-27T10:57:43Z</dc:date>
    <meta:editing-cycles>1</meta:editing-cycles>
    <meta:editing-duration>PT55S</meta:editing-duration>
    <meta:user-defined meta:name="AppVersion">16.0300</meta:user-defined>
    <meta:user-defined meta:name="ContentTypeId">0x0101003684E283B10BEB4885CCF8E2B458CE8C</meta:user-defined>
  </office:meta>
</office:document-meta>
</file>