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72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A_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4"/>
        <table:table-row table:style-name="ro1">
          <table:table-cell table:number-columns-repeated="5" table:style-name="ce2"/>
          <table:table-cell office:value-type="string" table:style-name="ce3">
            <text:p>Euros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2" table:style-name="ce20">
            <text:p>Arrendamiento</text:p>
          </table:table-cell>
          <table:table-cell office:value-type="string" table:number-columns-spanned="1" table:number-rows-spanned="2" table:style-name="ce20">
            <text:p>Arrendador</text:p>
          </table:table-cell>
          <table:table-cell office:value-type="string" table:number-columns-spanned="1" table:number-rows-spanned="2" table:style-name="ce20">
            <text:p>Inicio</text:p>
          </table:table-cell>
          <table:table-cell office:value-type="string" table:number-columns-spanned="1" table:number-rows-spanned="2" table:style-name="ce20">
            <text:p>Duración</text:p>
          </table:table-cell>
          <table:table-cell office:value-type="string" table:number-columns-spanned="2" table:number-rows-spanned="1" table:style-name="ce17">
            <text:p>Importe del gasto</text:p>
          </table:table-cell>
          <table:covered-table-cell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24" table:style-name="ce13">
            <text:p>2024</text:p>
          </table:table-cell>
          <table:table-cell office:value-type="float" office:value="2023" table:style-name="ce14">
            <text:p>202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<text:s/>Sede central Funcatra en Gran Canaria (C/ Cebrián nº 3, 4 ª planta - 35003 Las Palmas de Gran Canaria)</text:p>
          </table:table-cell>
          <table:table-cell office:value-type="string" table:style-name="ce6">
            <text:p>Instituto Tecnológico de Canarias, S.A.</text:p>
          </table:table-cell>
          <table:table-cell office:value-type="date" office:date-value="2013-12-20T00:00:00" table:style-name="ce7">
            <text:p>20/12/2013</text:p>
          </table:table-cell>
          <table:table-cell office:value-type="string" table:style-name="ce6">
            <text:p>1 año prorrogable anualmente</text:p>
          </table:table-cell>
          <table:table-cell office:value-type="float" office:value="48722.400000000001" table:style-name="ce8">
            <text:p>48.722,40</text:p>
          </table:table-cell>
          <table:table-cell office:value-type="float" office:value="47833.06" table:style-name="ce8">
            <text:p>47.833,0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Impresoras RICOH</text:p>
          </table:table-cell>
          <table:table-cell office:value-type="string" table:style-name="ce6">
            <text:p>BNP Paribas Lease Group, S.A.</text:p>
          </table:table-cell>
          <table:table-cell office:value-type="date" office:date-value="2019-12-30T00:00:00" table:style-name="ce9">
            <text:p>30/12/2019</text:p>
          </table:table-cell>
          <table:table-cell office:value-type="string" table:style-name="ce6">
            <text:p>60 cuotas</text:p>
          </table:table-cell>
          <table:table-cell office:value-type="float" office:value="1195.32" table:style-name="ce8">
            <text:p>1.195,32</text:p>
          </table:table-cell>
          <table:table-cell office:value-type="float" office:value="1195.75" table:style-name="ce8">
            <text:p>1.195,75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Renting impresoras de Tenerife</text:p>
          </table:table-cell>
          <table:table-cell office:value-type="string" table:style-name="ce6">
            <text:p>Siemens Renting, S.A.</text:p>
          </table:table-cell>
          <table:table-cell office:value-type="date" office:date-value="2021-01-14T00:00:00" table:style-name="ce9">
            <text:p>14/01/2021</text:p>
          </table:table-cell>
          <table:table-cell office:value-type="string" table:style-name="ce6">
            <text:p>60 cuotas</text:p>
          </table:table-cell>
          <table:table-cell office:value-type="float" office:value="1683.58" table:style-name="ce8">
            <text:p>1.683,58</text:p>
          </table:table-cell>
          <table:table-cell office:value-type="float" office:value="1683.62" table:style-name="ce8">
            <text:p>1.683,6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Equipos informáticos</text:p>
          </table:table-cell>
          <table:table-cell office:value-type="string" table:style-name="ce6">
            <text:p>Hewlett-Packard Entreprise</text:p>
          </table:table-cell>
          <table:table-cell office:value-type="string" table:style-name="ce6">
            <text:p>30/03/2021 y 10/03/2022</text:p>
          </table:table-cell>
          <table:table-cell office:value-type="string" table:style-name="ce5">
            <text:p>48 mensualidades</text:p>
          </table:table-cell>
          <table:table-cell office:value-type="float" office:value="12172.68" table:style-name="ce8">
            <text:p>12.172,68</text:p>
          </table:table-cell>
          <table:table-cell office:value-type="float" office:value="12172.68" table:style-name="ce8">
            <text:p>12.172,6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Locales Calle Canalejas, nº 34-36 (Las Palmas de Gran Canaria)</text:p>
          </table:table-cell>
          <table:table-cell office:value-type="string" table:style-name="ce5">
            <text:p>Gascón y Campos S.L.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5">
            <text:p>1 año prorrogable anualmente</text:p>
          </table:table-cell>
          <table:table-cell office:value-type="float" office:value="28609.56" table:style-name="ce8">
            <text:p>28.609,56</text:p>
          </table:table-cell>
          <table:table-cell office:value-type="float" office:value="28480.99" table:style-name="ce8">
            <text:p>28.480,99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Locales situados en la Calle Prolongación Ramón y Cajal, 3 Edificio Los Salesianoes (Santa Cruz de Tenerife)</text:p>
          </table:table-cell>
          <table:table-cell office:value-type="string" table:style-name="ce5">
            <text:p>Laynez Cerdeña Asesores S.L.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6">
            <text:p>1 año prorrogable anualmente</text:p>
          </table:table-cell>
          <table:table-cell office:value-type="float" office:value="24303.360000000001" table:style-name="ce8">
            <text:p>24.303,36</text:p>
          </table:table-cell>
          <table:table-cell office:value-type="float" office:value="23574.799999999999" table:style-name="ce8">
            <text:p>23.574,8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Arrendamiento Iphone 13</text:p>
          </table:table-cell>
          <table:table-cell office:value-type="string" table:style-name="ce5">
            <text:p>Telefónica de España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3 meses</text:p>
          </table:table-cell>
          <table:table-cell office:value-type="float" office:value="152.47" table:style-name="ce15">
            <text:p>152,47</text:p>
          </table:table-cell>
          <table:table-cell office:value-type="float" office:value="0" table:style-name="ce15">
            <text:p>0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<text:s/>Sede central Funcatra en Gran Canaria (C/ Cebrián nº 3, 4 ª planta - 35003 Las Palmas de Gran Canaria)</text:p>
          </table:table-cell>
          <table:table-cell office:value-type="string" table:style-name="ce5">
            <text:p>Instituto Tecnológico de Canarias, S.A.</text:p>
          </table:table-cell>
          <table:table-cell office:value-type="date" office:date-value="2013-12-20T00:00:00" table:style-name="ce7">
            <text:p>20/12/2013</text:p>
          </table:table-cell>
          <table:table-cell office:value-type="string" table:style-name="ce6">
            <text:p>1 año prorrogable anualmente</text:p>
          </table:table-cell>
          <table:table-cell office:value-type="float" office:value="48722.400000000001" table:style-name="ce8">
            <text:p>48.722,40</text:p>
          </table:table-cell>
          <table:table-cell office:value-type="float" office:value="47833.06" table:style-name="ce8">
            <text:p>47.833,06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office:value-type="float" office:value="116839.37" table:style-name="ce16">
            <text:p>116.839,37</text:p>
          </table:table-cell>
          <table:table-cell office:value-type="float" office:value="114940.9" table:style-name="ce16">
            <text:p>114.940,9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4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office:value-type="string" table:style-name="ce11">
            <text:p>Última revisión:</text:p>
          </table:table-cell>
          <table:table-cell office:value-type="string" table:style-name="ce12">
            <text:p>Abril 2025</text:p>
          </table:table-cell>
          <table:table-cell table:number-columns-repeated="16381" table:style-name="ce4"/>
        </table:table-row>
        <table:table-row table:style-name="ro4">
          <table:table-cell/>
          <table:table-cell office:value-type="string" table:style-name="ce11">
            <text:p>Periodicidad:</text:p>
          </table:table-cell>
          <table:table-cell office:value-type="string" table:style-name="ce4">
            <text:p>Semestral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oelia Miranda del Rosario</meta:initial-creator>
    <dc:creator>Noelia Miranda del Rosario</dc:creator>
    <meta:creation-date>2023-10-31T13:50:06Z</meta:creation-date>
    <dc:date>2025-04-08T11:12:41Z</dc:date>
    <meta:user-defined meta:name="AppVersion">16.0300</meta:user-defined>
  </office:meta>
</office:document-meta>
</file>