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B00000032C649B1E5.png" manifest:media-type="image/png"/>
  <manifest:file-entry manifest:full-path="Pictures/10000001000002A30000002EB4924EA5.png" manifest:media-type="image/png"/>
  <manifest:file-entry manifest:full-path="Pictures/10000001000004CB0000003DEFC49D5C.png" manifest:media-type="image/png"/>
  <manifest:file-entry manifest:full-path="Pictures/10000000000005CE0000003FB1ABF3C4.png" manifest:media-type="image/png"/>
  <manifest:file-entry manifest:full-path="Pictures/1000000100000321000000362247DFBF.png" manifest:media-type="image/png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Título_20_1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4" style:family="paragraph" style:parent-style-name="Standard">
      <style:text-properties style:font-name="Raleway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Raleway" fo:font-size="12pt" style:font-size-asian="12pt" style:font-size-complex="12pt"/>
    </style:style>
    <style:style style:name="P9" style:family="paragraph" style:parent-style-name="Título_20_2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10" style:family="paragraph" style:parent-style-name="Standard">
      <style:text-properties style:font-name="Raleway" fo:font-size="12pt" style:font-size-asian="12pt" style:font-name-complex="Raleway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hyphenation-keep="auto" loext:hyphenation-keep-type="column" fo:background-color="#ffffff"/>
      <style:text-properties style:font-name="Raleway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T1" style:family="text">
      <style:text-properties style:font-name="Raleway" fo:font-size="12pt" style:font-size-asian="12pt" style:font-name-complex="Raleway" style:font-size-complex="12pt"/>
    </style:style>
    <style:style style:name="T2" style:family="text">
      <style:text-properties style:font-name="Raleway" fo:font-size="12pt" style:font-size-asian="12pt" style:font-size-complex="12pt"/>
    </style:style>
    <style:style style:name="T3" style:family="text">
      <style:text-properties style:font-name="Raleway" fo:font-size="12pt" officeooo:rsid="00150d56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4" text:anchor-type="page" text:anchor-page-number="1" svg:x="2.034cm" svg:y="7.01cm" svg:width="17.201cm" svg:height="0.728cm" draw:z-index="12">
        <draw:image xlink:href="Pictures/10000000000005CE0000003FB1ABF3C4.png" xlink:type="simple" xlink:show="embed" xlink:actuate="onLoad" draw:mime-type="image/png"/>
      </draw:frame>
      <text:p text:style-name="P1"/>
      <text:h text:style-name="Título_20_1" text:outline-level="1"><text:span text:style-name="Fuente_20_de_20_párrafo_20_predeter."><text:span text:style-name="T1">8.3 </text:span></text:span><text:span text:style-name="Fuente_20_de_20_párrafo_20_predeter."><text:span text:style-name="T2">Gastos de personal y su porcentaje sobre el gasto total</text:span></text:span></text:h>
      <text:p text:style-name="Standard"/>
      <text:h text:style-name="P2" text:outline-level="1">Año 2024</text:h>
      <text:p text:style-name="P3">Los costes totales de la actividad de la Fundación, según las cuentas anuales 2024 ascendieron a 4.675.268,61 €, de los que 3.534.252,21 € corresponden a gastos de personal, lo que representa un 75,59% de dichos costes.</text:p>
      <text:p text:style-name="P3"/>
      <text:p text:style-name="P3"/>
      <text:p text:style-name="Standard"/>
      <text:p text:style-name="Standard"/>
      <text:p text:style-name="Standard"/>
      <text:h text:style-name="P2" text:outline-level="1">Año 2023</text:h>
      <text:p text:style-name="P3">Los costes totales de la actividad de la Fundación, según las cuentas anuales 2023 ascendieron a 4.331.943,99 €, de los que 3.488.172,62 € corresponden a gastos de personal, lo que representa un 80,52% de dichos costes.</text:p>
      <text:p text:style-name="P4"/>
      <text:p text:style-name="Standard"><text:span text:style-name="Fuente_20_de_20_párrafo_20_predeter."><text:span text:style-name="T2"><draw:frame draw:style-name="fr1" draw:name="Imagen 1" text:anchor-type="as-char" svg:y="0cm" svg:width="17.277cm" style:rel-width="scale" svg:height="1.191cm" style:rel-height="scale" draw:z-index="4"><draw:image xlink:href="Pictures/10000001000004CB0000003DEFC49D5C.png" xlink:type="simple" xlink:show="embed" xlink:actuate="onLoad" draw:mime-type="image/png"/></draw:frame></text:span></text:span></text:p>
      <text:p text:style-name="P4"/>
      <text:h text:style-name="P2" text:outline-level="1">Año 2022</text:h>
      <text:p text:style-name="P5"><text:span text:style-name="Fuente_20_de_20_párrafo_20_predeter."><text:span text:style-name="T2">Los costes totales de actividad de la Fundación, según las cuentas anuales 2022, ascendieron a 3.903.010,26 €, de los que 3.059.665,11 € corresponden a gastos de personal, lo que representa un 78,39 % de dichos costes.</text:span></text:span></text:p>
      <text:p text:style-name="P6"><draw:frame draw:style-name="fr2" draw:name="Imagen3" text:anchor-type="paragraph" svg:width="17.201cm" style:rel-width="scale" svg:height="1.159cm" style:rel-height="scale" draw:z-index="7"><draw:image xlink:href="Pictures/1000000100000321000000362247DFBF.png" xlink:type="simple" xlink:show="embed" xlink:actuate="onLoad" draw:mime-type="image/png"/></draw:frame></text:p>
      <text:p text:style-name="P7"/>
      <text:h text:style-name="P2" text:outline-level="1">Año 2021</text:h>
      <text:p text:style-name="P8">Los costes totales de actividad de la Fundación, según las cuentas anuales 2021, ascendieron a 34.782.512,95 €, de los que 3.069.270,07 € corresponden a gastos de personal, lo que representa un 8,82 % de dichos costes.</text:p>
      <text:p text:style-name="P6"><draw:frame draw:style-name="fr2" draw:name="Imagen1" text:anchor-type="paragraph" svg:width="17.201cm" style:rel-width="scale" svg:height="1.171cm" style:rel-height="scale" draw:z-index="5"><draw:image xlink:href="Pictures/10000001000002A30000002EB4924EA5.png" xlink:type="simple" xlink:show="embed" xlink:actuate="onLoad" draw:mime-type="image/png"/></draw:frame><text:span text:style-name="Fuente_20_de_20_párrafo_20_predeter."><text:span text:style-name="T2"/></text:span></text:p>
      <text:h text:style-name="P2" text:outline-level="1">Año 2020</text:h>
      <text:p text:style-name="P8">Los costes totales de actividad de la Fundación, según las cuentas anuales 2020, ascendieron a 3.594.075,71 €, de los que 2.807.473,01 € corresponden a gastos de personal, lo que representa un 78.11 % de dichos costes.</text:p>
      <text:p text:style-name="P6"><draw:frame draw:style-name="fr2" draw:name="Imagen2" text:anchor-type="paragraph" svg:width="17.201cm" style:rel-width="scale" svg:height="1.258cm" style:rel-height="scale" draw:z-index="6"><draw:image xlink:href="Pictures/10000001000002AB00000032C649B1E5.png" xlink:type="simple" xlink:show="embed" xlink:actuate="onLoad" draw:mime-type="image/png"/></draw:frame><text:span text:style-name="Fuente_20_de_20_párrafo_20_predeter."><text:span text:style-name="T2"/></text:span></text:p>
      <text:section text:style-name="Sect1" text:name="Sect1">
        <text:h text:style-name="P9" text:outline-level="2"/>
        <text:p text:style-name="P6"><text:span text:style-name="Strong_20_Emphasis"><text:span text:style-name="T2">Última revisión</text:span></text:span><text:span text:style-name="Fuente_20_de_20_párrafo_20_predeter."><text:span text:style-name="T2">: </text:span></text:span><text:span text:style-name="Fuente_20_de_20_párrafo_20_predeter."><text:span text:style-name="T3">Mayo</text:span></text:span><text:span text:style-name="Fuente_20_de_20_párrafo_20_predeter."><text:span text:style-name="T2"> 2025.</text:span></text:span></text:p>
        <text:p text:style-name="P6"><text:span text:style-name="Strong_20_Emphasis"><text:span text:style-name="T2">Periodicidad</text:span></text:span><text:span text:style-name="Fuente_20_de_20_párrafo_20_predeter."><text:span text:style-name="T2">: Revisión semestral.</text:span></text:span></text:p>
        <text:p text:style-name="P6"><text:span text:style-name="Strong_20_Emphasis"><text:span text:style-name="T2">Tipo de Información</text:span></text:span><text:span text:style-name="Fuente_20_de_20_párrafo_20_predeter."><text:span text:style-name="T2">: Económico-financiera.</text:span></text:span></text:p>
      </text:section>
      <text:section text:style-name="Sect1" text:name="Sect2">
        <text:p text:style-name="P10"><text:soft-page-break/></text:p>
        <text:p text:style-name="P1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hyphenation-ladder-count="no-limit" fo:hyphenation-keep="auto" loext:hyphenation-keep-type="column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2" style:display-name="WW_CharLFO4LVL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3" style:display-name="WW_CharLFO4LVL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4" style:display-name="WW_CharLFO4LVL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5" style:display-name="WW_CharLFO4LVL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6" style:display-name="WW_CharLFO4LVL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7" style:display-name="WW_CharLFO4LVL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8" style:display-name="WW_CharLFO4LVL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9" style:display-name="WW_CharLFO4LVL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_5f_CharLFO7LVL2" style:display-name="WW_CharLFO7LVL2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_5f_CharLFO8LVL1" style:display-name="WW_CharLFO8LVL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2" style:display-name="WW_CharLFO8LVL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3" style:display-name="WW_CharLFO8LVL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4" style:display-name="WW_CharLFO8LVL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5" style:display-name="WW_CharLFO8LVL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6" style:display-name="WW_CharLFO8LVL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7" style:display-name="WW_CharLFO8LVL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8" style:display-name="WW_CharLFO8LVL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9" style:display-name="WW_CharLFO8LVL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1" style:display-name="WW_CharLFO9LVL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2" style:display-name="WW_CharLFO9LVL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3" style:display-name="WW_CharLFO9LVL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4" style:display-name="WW_CharLFO9LVL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5" style:display-name="WW_CharLFO9LVL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6" style:display-name="WW_CharLFO9LVL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7" style:display-name="WW_CharLFO9LVL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8" style:display-name="WW_CharLFO9LVL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9" style:display-name="WW_CharLFO9LVL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8LVL5" loext:num-list-format="%5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9LVL2" loext:num-list-format="%2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9LVL5" loext:num-list-format="%5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9LVL8" loext:num-list-format="%8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n5" text:anchor-type="paragraph" svg:x="0.326cm" svg:y="0.402cm" svg:width="5.024cm" style:rel-width="scale" svg:height="1.362cm" style:rel-height="scale" draw:z-index="9"><draw:image xlink:href="Pictures/1000000100000325000000DC612E5BEA.png" xlink:type="simple" xlink:show="embed" xlink:actuate="onLoad" draw:mime-type="image/png"/></draw:frame><draw:frame draw:style-name="Mfr1" draw:name="Imagen6" text:anchor-type="paragraph" svg:x="13.681cm" svg:y="0.03cm" svg:width="3.247cm" style:rel-width="scale" svg:height="1.503cm" style:rel-height="scale" draw:z-index="11"><draw:image xlink:href="Pictures/1000000000000BB80000056D9A5B681E.jpg" xlink:type="simple" xlink:show="embed" xlink:actuate="onLoad" draw:mime-type="image/jpeg"/></draw:frame><draw:custom-shape text:anchor-type="paragraph" draw:z-index="1" draw:name="Rectangle 3" draw:style-name="Mgr1" draw:text-style-name="MP1" svg:width="16.179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3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</text:p>
        <text:p text:style-name="MP4"><text:s text:c="54"/>C/. Cebrián nº 3, 4º planta, 35003 – Las Palmas de Gran Canaria Teléfono: 928265971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520$Build-2</meta:generator>
    <dc:title>XXXV SESIÓN DEL PATRONATO DE LA</dc:title>
    <dc:subject/>
    <meta:initial-creator>Sebi</meta:initial-creator>
    <meta:creation-date>2025-02-04T09:59:00Z</meta:creation-date>
    <dc:date>2025-05-29T10:05:31.091172416</dc:date>
    <meta:print-date>2022-02-18T14:23:00Z</meta:print-date>
    <meta:editing-cycles>5</meta:editing-cycles>
    <meta:editing-duration>PT7M57S</meta:editing-duration>
    <meta:document-statistic meta:table-count="0" meta:image-count="7" meta:object-count="0" meta:page-count="2" meta:paragraph-count="19" meta:word-count="241" meta:character-count="1742" meta:non-whitespace-character-count="1249"/>
    <meta:template xlink:type="simple" xlink:actuate="onRequest" xlink:title="" xlink:href="Normal.dotm"/>
  </office:meta>
</office:document-meta>
</file>