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9.624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6.028cm"/>
    </style:style>
    <style:style style:name="co9" style:family="table-column">
      <style:table-column-properties fo:break-before="auto" style:column-width="2.5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CUENTA_20_RESULTADOS">
      <style:table-properties table:display="true" style:writing-mode="lr-tb"/>
    </style:style>
    <style:style style:name="ta3" style:family="table" style:master-page-name="PageStyle_5f_LIQUIDACIÓN_20_PPTO_20_EXPLOTACIÓN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rotation-align="non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style:rotation-align="non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4" table:number-columns-repeated="16380" table:default-cell-style-name="Default"/>
        <table:table-row table:style-name="ro1">
          <table:table-cell table:style-name="ce1"/>
          <table:table-cell/>
          <table:table-cell table:style-name="ce8"/>
          <table:table-cell table:style-name="ce13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CT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4</text:p>
          </table:table-cell>
          <table:table-cell table:style-name="ce2" office:value-type="string" calcext:value-type="string">
            <text:p>31.12.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ACTIVO NO CORRIENTE</text:p>
          </table:table-cell>
          <table:table-cell/>
          <table:table-cell office:value-type="float" office:value="125024.05" calcext:value-type="float">
            <text:p>125.024,05</text:p>
          </table:table-cell>
          <table:table-cell office:value-type="float" office:value="51200.12" calcext:value-type="float">
            <text:p>51.200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. Inmovilizado intangible</text:p>
          </table:table-cell>
          <table:table-cell table:style-name="ce7" office:value-type="float" office:value="6.19" calcext:value-type="float">
            <text:p>6,19</text:p>
          </table:table-cell>
          <table:table-cell office:value-type="float" office:value="81676" calcext:value-type="float">
            <text:p>81.676,00</text:p>
          </table:table-cell>
          <table:table-cell office:value-type="float" office:value="11251.32" calcext:value-type="float">
            <text:p>11.251,3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2. Concesiones administrativas</text:p>
          </table:table-cell>
          <table:table-cell/>
          <table:table-cell table:style-name="ce10" office:value-type="float" office:value="72352.7" calcext:value-type="float">
            <text:p>72.352,70</text:p>
          </table:table-cell>
          <table:table-cell table:style-name="ce10" office:value-type="float" office:value="4690.97" calcext:value-type="float">
            <text:p>4.690,9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5. Aplicaciones informáticas</text:p>
          </table:table-cell>
          <table:table-cell/>
          <table:table-cell table:style-name="ce10" office:value-type="float" office:value="9323.3" calcext:value-type="float">
            <text:p>9.323,30</text:p>
          </table:table-cell>
          <table:table-cell table:style-name="ce10" office:value-type="float" office:value="6560.35" calcext:value-type="float">
            <text:p>6.560,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I. Inmovilizado material</text:p>
          </table:table-cell>
          <table:table-cell table:style-name="ce7" office:value-type="float" office:value="5.19" calcext:value-type="float">
            <text:p>5,19</text:p>
          </table:table-cell>
          <table:table-cell office:value-type="float" office:value="30523.11" calcext:value-type="float">
            <text:p>30.523,11</text:p>
          </table:table-cell>
          <table:table-cell office:value-type="float" office:value="27123.86" calcext:value-type="float">
            <text:p>27.123,8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2. Instalaciones técnicas y otro inmovilizado material</text:p>
          </table:table-cell>
          <table:table-cell/>
          <table:table-cell table:style-name="ce10" office:value-type="float" office:value="30523.11" calcext:value-type="float">
            <text:p>30.523,11</text:p>
          </table:table-cell>
          <table:table-cell table:style-name="ce10" office:value-type="float" office:value="27123.86" calcext:value-type="float">
            <text:p>27.123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. Inversiones financieras a largo plazo</text:p>
          </table:table-cell>
          <table:table-cell table:style-name="ce7" office:value-type="string" calcext:value-type="string">
            <text:p>8.1</text:p>
          </table:table-cell>
          <table:table-cell table:number-columns-repeated="2" office:value-type="float" office:value="12824.94" calcext:value-type="float">
            <text:p>12.824,9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5. Otros activos financieros</text:p>
          </table:table-cell>
          <table:table-cell/>
          <table:table-cell table:number-columns-repeated="2" table:style-name="ce10" office:value-type="float" office:value="12824.94" calcext:value-type="float">
            <text:p>12.824,94</text:p>
          </table:table-cell>
          <table:table-cell table:number-columns-repeated="16380"/>
        </table:table-row>
        <table:table-row table:style-name="ro1">
          <table:table-cell table:style-name="ce1"/>
          <table:table-cell/>
          <table:table-cell table:style-name="ce11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B) ACTIVO CORRIENTE</text:p>
          </table:table-cell>
          <table:table-cell/>
          <table:table-cell office:value-type="float" office:value="24890359.94" calcext:value-type="float">
            <text:p>24.890.359,94</text:p>
          </table:table-cell>
          <table:table-cell office:value-type="float" office:value="8003479.66" calcext:value-type="float">
            <text:p>8.003.479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V. Deudores comerciales y otras cuentas a cobrar</text:p>
          </table:table-cell>
          <table:table-cell/>
          <table:table-cell office:value-type="float" office:value="379113.62" calcext:value-type="float">
            <text:p>379.113,62</text:p>
          </table:table-cell>
          <table:table-cell office:value-type="float" office:value="2406767.09" calcext:value-type="float">
            <text:p>2.406.767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Clientes por ventas y prestaciones de servicios</text:p>
          </table:table-cell>
          <table:table-cell table:style-name="ce7" office:value-type="string" calcext:value-type="string">
            <text:p>8.1; 16</text:p>
          </table:table-cell>
          <table:table-cell table:style-name="ce10" office:value-type="float" office:value="314113.62" calcext:value-type="float">
            <text:p>314.113,62</text:p>
          </table:table-cell>
          <table:table-cell table:style-name="ce10" office:value-type="float" office:value="906341.26" calcext:value-type="float">
            <text:p>906.341,2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4. Personal</text:p>
          </table:table-cell>
          <table: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5.83" calcext:value-type="float">
            <text:p>425,8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6. Otros créditos con las Administraciones Públicas</text:p>
          </table:table-cell>
          <table:table-cell table:style-name="ce7" office:value-type="string" calcext:value-type="string">
            <text:p>10.1; 16</text:p>
          </table:table-cell>
          <table:table-cell table:style-name="ce10" office:value-type="float" office:value="65000" calcext:value-type="float">
            <text:p>65.000,00</text:p>
          </table:table-cell>
          <table:table-cell table:style-name="ce10" office:value-type="float" office:value="1500000" calcext:value-type="float">
            <text:p>1.500.0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I. Periodificaciones a corto plazo</text:p>
          </table:table-cell>
          <table:table-cell/>
          <table:table-cell office:value-type="float" office:value="8938.18" calcext:value-type="float">
            <text:p>8.938,18</text:p>
          </table:table-cell>
          <table:table-cell office:value-type="float" office:value="8313.43" calcext:value-type="float">
            <text:p>8.313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II. Efectivo y otros activos líquidos equivalentes</text:p>
          </table:table-cell>
          <table:table-cell/>
          <table:table-cell office:value-type="float" office:value="24502308.14" calcext:value-type="float">
            <text:p>24.502.308,14</text:p>
          </table:table-cell>
          <table:table-cell office:value-type="float" office:value="5588399.14" calcext:value-type="float">
            <text:p>5.588.399,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Tesorería</text:p>
          </table:table-cell>
          <table:table-cell/>
          <table:table-cell table:style-name="ce10" office:value-type="float" office:value="24502308.14" calcext:value-type="float">
            <text:p>24.502.308,14</text:p>
          </table:table-cell>
          <table:table-cell table:style-name="ce10" office:value-type="float" office:value="5588399.14" calcext:value-type="float">
            <text:p>5.588.399,1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AL ACTIVO</text:p>
          </table:table-cell>
          <table:table-cell table:style-name="ce5"/>
          <table:table-cell table:style-name="ce12" office:value-type="float" office:value="25015383.99" calcext:value-type="float">
            <text:p>25.015.383,99</text:p>
          </table:table-cell>
          <table:table-cell table:style-name="ce12" office:value-type="float" office:value="8054679.78" calcext:value-type="float">
            <text:p>8.054.679,78</text:p>
          </table:table-cell>
          <table:table-cell table:number-columns-repeated="16380"/>
        </table:table-row>
        <table:table-row table:style-name="ro1" table:number-rows-repeated="2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1"/>
          <table:table-cell/>
          <table:table-cell table:style-name="ce8"/>
          <table:table-cell table:style-name="ce13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31.12.24</text:p>
          </table:table-cell>
          <table:table-cell table:style-name="ce2" office:value-type="string" calcext:value-type="string">
            <text:p>31.12.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PATRIMONIO NETO</text:p>
          </table:table-cell>
          <table:table-cell/>
          <table:table-cell office:value-type="float" office:value="237799.58" calcext:value-type="float">
            <text:p>237.799,58</text:p>
          </table:table-cell>
          <table:table-cell office:value-type="float" office:value="109754.51" calcext:value-type="float">
            <text:p>109.754,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-1) Fondos propios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64635.95" calcext:value-type="float">
            <text:p>164.635,95</text:p>
          </table:table-cell>
          <table:table-cell office:value-type="float" office:value="103788.4" calcext:value-type="float">
            <text:p>103.788,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. Dotación Fundacional/ Fondo social</text:p>
          </table:table-cell>
          <table:table-cell/>
          <table:table-cell table:number-columns-repeated="2" office:value-type="float" office:value="60101.21" calcext:value-type="float">
            <text:p>60.101,2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Dotación fundacional/ Fondo social</text:p>
          </table:table-cell>
          <table:table-cell/>
          <table:table-cell table:number-columns-repeated="2" table:style-name="ce10" office:value-type="float" office:value="60101.21" calcext:value-type="float">
            <text:p>60.101,2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. Reservas</text:p>
          </table:table-cell>
          <table:table-cell/>
          <table:table-cell office:value-type="float" office:value="102597.54" calcext:value-type="float">
            <text:p>102.597,54</text:p>
          </table:table-cell>
          <table:table-cell office:value-type="float" office:value="41749.99" calcext:value-type="float">
            <text:p>41.749,9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2. Otras reservas</text:p>
          </table:table-cell>
          <table:table-cell/>
          <table:table-cell table:style-name="ce10" office:value-type="float" office:value="102597.54" calcext:value-type="float">
            <text:p>102.597,54</text:p>
          </table:table-cell>
          <table:table-cell table:style-name="ce10" office:value-type="float" office:value="41749.99" calcext:value-type="float">
            <text:p>41.749,9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I. Excedentes de ejercicios anteriores</text:p>
          </table:table-cell>
          <table:table-cell/>
          <table:table-cell table:number-columns-repeated="2" office:value-type="float" office:value="1937.2" calcext:value-type="float">
            <text:p>1.937,2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Remanente</text:p>
          </table:table-cell>
          <table:table-cell/>
          <table:table-cell table:number-columns-repeated="2" table:style-name="ce10" office:value-type="float" office:value="1937.2" calcext:value-type="float">
            <text:p>1.937,2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2. Excedentes negativos de ejercicios anteriores</text:p>
          </table:table-cell>
          <table:table-cell/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V. Excedente del ejercic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. Otras aportaciones de socio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-3) Subvenciones, donaciones y legados recibidos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73163.63" calcext:value-type="float">
            <text:p>73.163,63</text:p>
          </table:table-cell>
          <table:table-cell office:value-type="float" office:value="5966.11" calcext:value-type="float">
            <text:p>5.966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. Subvenciones</text:p>
          </table:table-cell>
          <table:table-cell/>
          <table:table-cell office:value-type="float" office:value="73163.63" calcext:value-type="float">
            <text:p>73.163,63</text:p>
          </table:table-cell>
          <table:table-cell office:value-type="float" office:value="5966.11" calcext:value-type="float">
            <text:p>5.966,11</text:p>
          </table:table-cell>
          <table:table-cell table:number-columns-repeated="16380"/>
        </table:table-row>
        <table:table-row table:style-name="ro1">
          <table:table-cell table:style-name="ce1"/>
          <table:table-cell/>
          <table:table-cell table:style-name="ce11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C) PASIVO CORRIENTE</text:p>
          </table:table-cell>
          <table:table-cell/>
          <table:table-cell office:value-type="float" office:value="24777584.41" calcext:value-type="float">
            <text:p>24.777.584,41</text:p>
          </table:table-cell>
          <table:table-cell office:value-type="float" office:value="7944925.27" calcext:value-type="float">
            <text:p>7.944.925,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. Provisiones a corto plazo 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72721.65" calcext:value-type="float">
            <text:p>172.721,65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Provisiones a corto plazo</text:p>
          </table:table-cell>
          <table:table-cell/>
          <table:table-cell table:style-name="ce10" office:value-type="float" office:value="172721.65" calcext:value-type="float">
            <text:p>172.721,6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I. Deudas a corto plazo</text:p>
          </table:table-cell>
          <table:table-cell table:style-name="ce7" office:value-type="string" calcext:value-type="string">
            <text:p>10.1;16</text:p>
          </table:table-cell>
          <table:table-cell office:value-type="float" office:value="-7938.06" calcext:value-type="float">
            <text:p>-7.938,06</text:p>
          </table:table-cell>
          <table:table-cell office:value-type="float" office:value="1549678.98" calcext:value-type="float">
            <text:p>1.549.678,9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5. Otros pasivos financieros</text:p>
          </table:table-cell>
          <table:table-cell/>
          <table:table-cell table:style-name="ce10" office:value-type="float" office:value="-7938.06" calcext:value-type="float">
            <text:p>-7.938,06</text:p>
          </table:table-cell>
          <table:table-cell table:style-name="ce10" office:value-type="float" office:value="1549678.98" calcext:value-type="float">
            <text:p>1.549.678,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. Acreedores comerciales y otras cuentas a pagar</text:p>
          </table:table-cell>
          <table:table-cell/>
          <table:table-cell office:value-type="float" office:value="24360062.6" calcext:value-type="float">
            <text:p>24.360.062,60</text:p>
          </table:table-cell>
          <table:table-cell office:value-type="float" office:value="5682175.51" calcext:value-type="float">
            <text:p>5.682.175,5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3. Acreedores varios</text:p>
          </table:table-cell>
          <table:table-cell table:style-name="ce7" office:value-type="string" calcext:value-type="string">
            <text:p>8.2</text:p>
          </table:table-cell>
          <table:table-cell table:style-name="ce10" office:value-type="float" office:value="33560.42" calcext:value-type="float">
            <text:p>33.560,42</text:p>
          </table:table-cell>
          <table:table-cell table:style-name="ce10" office:value-type="float" office:value="11334.84" calcext:value-type="float">
            <text:p>11.334,8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4. Personal (remuneraciones pendientes de pago)</text:p>
          </table:table-cell>
          <table:table-cell table:style-name="ce7" office:value-type="string" calcext:value-type="string">
            <text:p>8.2</text:p>
          </table:table-cell>
          <table:table-cell table:style-name="ce10" office:value-type="float" office:value="6867.27" calcext:value-type="float">
            <text:p>6.867,27</text:p>
          </table:table-cell>
          <table:table-cell table:style-name="ce10" office:value-type="float" office:value="-188.38" calcext:value-type="float">
            <text:p>-188,3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6. Otras deudas con las Administraciones Públicas</text:p>
          </table:table-cell>
          <table:table-cell table:style-name="ce7" office:value-type="string" calcext:value-type="string">
            <text:p>10.1</text:p>
          </table:table-cell>
          <table:table-cell table:style-name="ce10" office:value-type="float" office:value="24319634.91" calcext:value-type="float">
            <text:p>24.319.634,91</text:p>
          </table:table-cell>
          <table:table-cell table:style-name="ce10" office:value-type="float" office:value="5671029.05" calcext:value-type="float">
            <text:p>5.671.029,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I. Periodificaciones a corto plazo</text:p>
          </table:table-cell>
          <table:table-cell/>
          <table:table-cell office:value-type="float" office:value="252738.22" calcext:value-type="float">
            <text:p>252.738,22</text:p>
          </table:table-cell>
          <table:table-cell office:value-type="float" office:value="713070.78" calcext:value-type="float">
            <text:p>713.070,78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TOTAL PATRIMONIO NETO Y PASIVO </text:p>
          </table:table-cell>
          <table:table-cell table:style-name="ce5"/>
          <table:table-cell table:style-name="ce12" office:value-type="float" office:value="25015383.99" calcext:value-type="float">
            <text:p>25.015.383,99</text:p>
          </table:table-cell>
          <table:table-cell table:style-name="ce12" office:value-type="float" office:value="8054679.78" calcext:value-type="float">
            <text:p>8.054.679,78</text:p>
          </table:table-cell>
          <table:table-cell table:number-columns-repeated="16380"/>
        </table:table-row>
      </table:table>
      <table:table table:name="CUENTA RESULTADOS" table:style-name="ta2">
        <office:forms form:automatic-focus="false" form:apply-design-mode="false"/>
        <table:table-column table:style-name="co1" table:default-cell-style-name="ce4"/>
        <table:table-column table:style-name="co4" table:default-cell-style-name="ce1"/>
        <table:table-column table:style-name="co5" table:default-cell-style-name="ce27"/>
        <table:table-column table:style-name="co5" table:default-cell-style-name="ce10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6375" table:default-cell-style-name="Default"/>
        <table:table-row table:style-name="ro1">
          <table:table-cell table:style-name="ce14"/>
          <table:table-cell table:style-name="ce20"/>
          <table:table-cell table:style-name="ce25"/>
          <table:table-cell table:style-name="ce32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14" office:value-type="string" calcext:value-type="string">
            <text:p>A) EXCEDENTE DEL EJERCICIO 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31.12.24</text:p>
          </table:table-cell>
          <table:table-cell table:style-name="ce20" office:value-type="string" calcext:value-type="string">
            <text:p>31.12.2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. Ingresos de la actividad propia</text:p>
          </table:table-cell>
          <table:table-cell table:style-name="ce21" office:value-type="string" calcext:value-type="string">
            <text:p>12, 15</text:p>
          </table:table-cell>
          <table:table-cell table:style-name="ce9" office:value-type="float" office:value="4648207.11" calcext:value-type="float">
            <text:p>4.648.207,11</text:p>
          </table:table-cell>
          <table:table-cell table:style-name="ce9" office:value-type="float" office:value="4304776.8" calcext:value-type="float">
            <text:p>4.304.776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Subvenciones imputadas al excedente del ejercicio</text:p>
          </table:table-cell>
          <table:table-cell/>
          <table:table-cell table:style-name="ce10" office:value-type="float" office:value="2541234.18" calcext:value-type="float">
            <text:p>2.541.234,18</text:p>
          </table:table-cell>
          <table:table-cell office:value-type="float" office:value="2273798.06" calcext:value-type="float">
            <text:p>2.273.798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) Ventas y otros ingresos de la actividad mercantil</text:p>
          </table:table-cell>
          <table:table-cell/>
          <table:table-cell table:style-name="ce10" office:value-type="float" office:value="2106972.93" calcext:value-type="float">
            <text:p>2.106.972,93</text:p>
          </table:table-cell>
          <table:table-cell office:value-type="float" office:value="2030978.74" calcext:value-type="float">
            <text:p>2.030.978,7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2. Gastos por ayudas y otros</text:p>
          </table:table-cell>
          <table:table-cell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5.85" calcext:value-type="float">
            <text:p>-35,85</text:p>
          </table:table-cell>
          <table:table-cell table:number-columns-repeated="4"/>
          <table:table-cell table:style-name="ce34"/>
          <table:table-cell table:number-columns-repeated="16375"/>
        </table:table-row>
        <table:table-row table:style-name="ro1">
          <table:table-cell office:value-type="string" calcext:value-type="string">
            <text:p>a) Ayudas monetarias</text:p>
          </table:table-cell>
          <table:table-cell/>
          <table:table-cell table:style-name="ce1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Reintegro de subvenciones, donaciones y legados</text:p>
          </table:table-cell>
          <table:table-cell/>
          <table:table-cell table:style-name="ce26" office:value-type="float" office:value="0" calcext:value-type="float">
            <text:p>0,00</text:p>
          </table:table-cell>
          <table:table-cell office:value-type="float" office:value="-35.85" calcext:value-type="float">
            <text:p>-35,85</text:p>
          </table:table-cell>
          <table:table-cell table:number-columns-repeated="2"/>
          <table:table-cell table:style-name="ce34"/>
          <table:table-cell table:number-columns-repeated="16377"/>
        </table:table-row>
        <table:table-row table:style-name="ro1">
          <table:table-cell table:style-name="ce3" office:value-type="string" calcext:value-type="string">
            <text:p>6. Otros ingresos de la actividad</text:p>
          </table:table-cell>
          <table:table-cell/>
          <table:table-cell office:value-type="float" office:value="961.68" calcext:value-type="float">
            <text:p>961,68</text:p>
          </table:table-cell>
          <table:table-cell table:style-name="ce9" office:value-type="float" office:value="1506.33" calcext:value-type="float">
            <text:p>1.506,33</text:p>
          </table:table-cell>
          <table:table-cell table:number-columns-repeated="2"/>
          <table:table-cell table:style-name="ce31"/>
          <table:table-cell/>
          <table:table-cell table:style-name="ce34"/>
          <table:table-cell table:number-columns-repeated="16375"/>
        </table:table-row>
        <table:table-row table:style-name="ro1">
          <table:table-cell table:style-name="ce3" office:value-type="string" calcext:value-type="string">
            <text:p>7. Gastos de personal</text:p>
          </table:table-cell>
          <table:table-cell table:style-name="ce21" office:value-type="float" office:value="12.16" calcext:value-type="float">
            <text:p>12,16</text:p>
          </table:table-cell>
          <table:table-cell office:value-type="float" office:value="-3534252.21" calcext:value-type="float">
            <text:p>-3.534.252,21</text:p>
          </table:table-cell>
          <table:table-cell table:style-name="ce9" office:value-type="float" office:value="-3488172.62" calcext:value-type="float">
            <text:p>-3.488.172,6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ueldos, salarios y asimilados</text:p>
          </table:table-cell>
          <table:table-cell/>
          <table:table-cell table:style-name="ce26" office:value-type="float" office:value="-2716818.54" calcext:value-type="float">
            <text:p>-2.716.818,54</text:p>
          </table:table-cell>
          <table:table-cell office:value-type="float" office:value="-2687814.79" calcext:value-type="float">
            <text:p>-2.687.814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Cargas sociales</text:p>
          </table:table-cell>
          <table:table-cell/>
          <table:table-cell table:style-name="ce26" office:value-type="float" office:value="-817433.67" calcext:value-type="float">
            <text:p>-817.433,67</text:p>
          </table:table-cell>
          <table:table-cell office:value-type="float" office:value="-800357.83" calcext:value-type="float">
            <text:p>-800.357,8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8. Otros gastos de la actividad</text:p>
          </table:table-cell>
          <table:table-cell table:style-name="ce21" office:value-type="float" office:value="12.16" calcext:value-type="float">
            <text:p>12,16</text:p>
          </table:table-cell>
          <table:table-cell office:value-type="float" office:value="-1028756.85" calcext:value-type="float">
            <text:p>-1.028.756,85</text:p>
          </table:table-cell>
          <table:table-cell table:style-name="ce9" office:value-type="float" office:value="-762403.28" calcext:value-type="float">
            <text:p>-762.403,2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ervicios exteriores</text:p>
          </table:table-cell>
          <table:table-cell/>
          <table:table-cell table:style-name="ce26" office:value-type="float" office:value="-1024814.78" calcext:value-type="float">
            <text:p>-1.024.814,78</text:p>
          </table:table-cell>
          <table:table-cell office:value-type="float" office:value="-758103.95" calcext:value-type="float">
            <text:p>-758.103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Tributos</text:p>
          </table:table-cell>
          <table:table-cell table:style-name="ce21" office:value-type="string" calcext:value-type="string">
            <text:p>11.3</text:p>
          </table:table-cell>
          <table:table-cell table:style-name="ce26" office:value-type="float" office:value="-3941.4" calcext:value-type="float">
            <text:p>-3.941,40</text:p>
          </table:table-cell>
          <table:table-cell office:value-type="float" office:value="-3863.03" calcext:value-type="float">
            <text:p>-3.863,0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Otros gastos de gestión corriente</text:p>
          </table:table-cell>
          <table:table-cell/>
          <table:table-cell table:style-name="ce26" office:value-type="float" office:value="-0.67" calcext:value-type="float">
            <text:p>-0,67</text:p>
          </table:table-cell>
          <table:table-cell office:value-type="float" office:value="-436.3" calcext:value-type="float">
            <text:p>-436,3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9. Amortización del inmovilizado</text:p>
          </table:table-cell>
          <table:table-cell/>
          <table:table-cell office:value-type="float" office:value="-42201.87" calcext:value-type="float">
            <text:p>-42.201,87</text:p>
          </table:table-cell>
          <table:table-cell table:style-name="ce9" office:value-type="float" office:value="-51434" calcext:value-type="float">
            <text:p>-51.434,00</text:p>
          </table:table-cell>
          <table:table-cell table:number-columns-repeated="16380"/>
        </table:table-row>
        <table:table-row table:style-name="ro2">
          <table:table-cell table:style-name="ce15" office:value-type="string" calcext:value-type="string">
            <text:p>10. Subvenciones, donaciones y legados de capital traspasados al excedente del ejercicio</text:p>
          </table:table-cell>
          <table:table-cell table:style-name="ce21" office:value-type="float" office:value="15" calcext:value-type="float">
            <text:p>15</text:p>
          </table:table-cell>
          <table:table-cell office:value-type="float" office:value="23398.48" calcext:value-type="float">
            <text:p>23.398,48</text:p>
          </table:table-cell>
          <table:table-cell table:style-name="ce9" office:value-type="float" office:value="24924.27" calcext:value-type="float">
            <text:p>24.924,2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3. Otros resultados</text:p>
          </table:table-cell>
          <table:table-cell table:style-name="ce21" office:value-type="float" office:value="12.16" calcext:value-type="float">
            <text:p>12,16</text:p>
          </table:table-cell>
          <table:table-cell office:value-type="float" office:value="-5359.6" calcext:value-type="float">
            <text:p>-5.359,60</text:p>
          </table:table-cell>
          <table:table-cell table:style-name="ce9" office:value-type="float" office:value="772.44" calcext:value-type="float">
            <text:p>772,4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XCEDENTE DE LA ACTIVIDAD</text:p>
          </table:table-cell>
          <table:table-cell/>
          <table:table-cell office:value-type="float" office:value="61996.74" calcext:value-type="float">
            <text:p>61.996,74</text:p>
          </table:table-cell>
          <table:table-cell table:style-name="ce9" office:value-type="float" office:value="29934.09" calcext:value-type="float">
            <text:p>29.934,09</text:p>
          </table:table-cell>
          <table:table-cell table:number-columns-repeated="16380"/>
        </table:table-row>
        <table:table-row table:style-name="ro1">
          <table:table-cell table:style-name="ce1"/>
          <table:table-cell/>
          <table:table-cell table:style-name="ce28"/>
          <table:table-cell table:style-name="ce11"/>
          <table:table-cell table:number-columns-repeated="16380"/>
        </table:table-row>
        <table:table-row table:style-name="ro1">
          <table:table-cell table:style-name="ce3" office:value-type="string" calcext:value-type="string">
            <text:p>14. Ingresos financieros</text:p>
          </table:table-cell>
          <table:table-cell table:style-name="ce21" office:value-type="float" office:value="12" calcext:value-type="float">
            <text:p>12</text:p>
          </table:table-cell>
          <table:table-cell office:value-type="float" office:value="2197.89" calcext:value-type="float">
            <text:p>2.197,8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De val.negociables y otros instr.financ.</text:p>
          </table:table-cell>
          <table:table-cell table:style-name="ce8"/>
          <table:table-cell table:style-name="ce26" office:value-type="float" office:value="2197.89" calcext:value-type="float">
            <text:p>2.197,89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5. Gastos financieros</text:p>
          </table:table-cell>
          <table:table-cell table:style-name="ce8"/>
          <table:table-cell office:value-type="float" office:value="-64194.62" calcext:value-type="float">
            <text:p>-64.194,62</text:p>
          </table:table-cell>
          <table:table-cell table:style-name="ce9" office:value-type="float" office:value="-29934.09" calcext:value-type="float">
            <text:p>-29.934,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Por deudas con terceros</text:p>
          </table:table-cell>
          <table:table-cell table:style-name="ce8"/>
          <table:table-cell table:style-name="ce26" office:value-type="float" office:value="-64194.62" calcext:value-type="float">
            <text:p>-64.194,62</text:p>
          </table:table-cell>
          <table:table-cell office:value-type="float" office:value="-29934.09" calcext:value-type="float">
            <text:p>-29.934,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7. Diferencias de cambio</text:p>
          </table:table-cell>
          <table:table-cell table:style-name="ce8"/>
          <table:table-cell office:value-type="float" office:value="-0.01" calcext:value-type="float">
            <text:p>-0,0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table:style-name="ce28"/>
          <table:table-cell table:style-name="ce11"/>
          <table:table-cell table:number-columns-repeated="16380"/>
        </table:table-row>
        <table:table-row table:style-name="ro1">
          <table:table-cell table:style-name="ce3" office:value-type="string" calcext:value-type="string">
            <text:p>EXCEDENTE DE LAS OPERACIONES FINANCIERAS</text:p>
          </table:table-cell>
          <table:table-cell table:style-name="ce8"/>
          <table:table-cell office:value-type="float" office:value="-61996.74" calcext:value-type="float">
            <text:p>-61.996,74</text:p>
          </table:table-cell>
          <table:table-cell table:style-name="ce9" office:value-type="float" office:value="-29934.09" calcext:value-type="float">
            <text:p>-29.934,09</text:p>
          </table:table-cell>
          <table:table-cell table:number-columns-repeated="16380"/>
        </table:table-row>
        <table:table-row table:style-name="ro1">
          <table:table-cell table:style-name="ce16"/>
          <table:table-cell table:style-name="ce22"/>
          <table:table-cell table:style-name="ce29"/>
          <table:table-cell table:style-name="ce33"/>
          <table:table-cell table:number-columns-repeated="16380"/>
        </table:table-row>
        <table:table-row table:style-name="ro1">
          <table:table-cell table:style-name="ce17" office:value-type="string" calcext:value-type="string">
            <text:p>EXCEDENTE ANTES DE IMPUESTOS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portación para compensar pérdidas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justes por corrección de errores</text:p>
          </table:table-cell>
          <table:table-cell table:style-name="ce21" office:value-type="string" calcext:value-type="string">
            <text:p>2.8</text:p>
          </table:table-cell>
          <table:table-cell table:style-name="ce10" office:value-type="float" office:value="60847.55" calcext:value-type="float">
            <text:p>60.847,55</text:p>
          </table:table-cell>
          <table:table-cell office:value-type="float" office:value="30011.43" calcext:value-type="float">
            <text:p>30.011,4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tras variaciones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18" office:value-type="string" calcext:value-type="string">
            <text:p>Variaciones de patrimonio neto por reclasificaciones al excedente del ejercicio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-23398.48" calcext:value-type="float">
            <text:p>-23.398,48</text:p>
          </table:table-cell>
          <table:table-cell office:value-type="float" office:value="-24924.27" calcext:value-type="float">
            <text:p>-24.924,27</text:p>
          </table:table-cell>
          <table:table-cell table:number-columns-repeated="16380"/>
        </table:table-row>
        <table:table-row table:style-name="ro2">
          <table:table-cell table:style-name="ce19" office:value-type="string" calcext:value-type="string">
            <text:p>RESULTADO TOTAL, VARIACIÓN DEL PATRIMONIO NETO EN EL EJERCICIO</text:p>
          </table:table-cell>
          <table:table-cell table:style-name="ce24"/>
          <table:table-cell table:style-name="ce12" office:value-type="float" office:value="37449.07" calcext:value-type="float">
            <text:p>37.449,07</text:p>
          </table:table-cell>
          <table:table-cell table:style-name="ce12" office:value-type="float" office:value="5087.16" calcext:value-type="float">
            <text:p>5.087,16</text:p>
          </table:table-cell>
          <table:table-cell table:number-columns-repeated="16380"/>
        </table:table-row>
        <table:table-row table:style-name="ro1" table:number-rows-repeated="3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Default"/>
          <table:table-cell table:style-name="Default" office:value-type="string" calcext:value-type="string">
            <text:p>coste total</text:p>
          </table:table-cell>
          <table:table-cell table:style-name="Default" office:value-type="float" office:value="4675268.61" calcext:value-type="float">
            <text:p>4675268,61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Default"/>
          <table:table-cell table:style-name="Default" office:value-type="string" calcext:value-type="string">
            <text:p>gastos de personAL</text:p>
          </table:table-cell>
          <table:table-cell table:style-name="Default" office:value-type="float" office:value="3534252.21" calcext:value-type="float">
            <text:p>3534252,21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Default" table:number-columns-repeated="2"/>
          <table:table-cell table:style-name="ce31" table:formula="of:=+[.C40]/[.C39]" office:value-type="percentage" office:value="0.755946343369563" calcext:value-type="percentage">
            <text:p>75,59 %</text:p>
          </table:table-cell>
          <table:table-cell table:style-name="Default"/>
          <table:table-cell table:number-columns-repeated="16380"/>
        </table:table-row>
      </table:table>
      <table:table table:name="LIQUIDACIÓN PPTO EXPLOTACIÓN" table:style-name="ta3">
        <table:table-column table:style-name="co8" table:default-cell-style-name="ce44"/>
        <table:table-column table:style-name="co5" table:number-columns-repeated="2" table:default-cell-style-name="ce44"/>
        <table:table-column table:style-name="co9" table:default-cell-style-name="ce44"/>
        <table:table-column table:style-name="co4" table:number-columns-repeated="16380" table:default-cell-style-name="Default"/>
        <table:table-row table:style-name="ro1">
          <table:table-cell table:style-name="ce35" office:value-type="string" calcext:value-type="string" table:number-columns-spanned="4" table:number-rows-spanned="1">
            <text:p>PRESUPUESTO DE EXPLOTACIÓN 2024</text:p>
          </table:table-cell>
          <table:covered-table-cell table:number-columns-repeated="3" table:style-name="ce35"/>
          <table:table-cell table:number-columns-repeated="16380"/>
        </table:table-row>
        <table:table-row table:style-name="ro1">
          <table:table-cell table:style-name="ce36"/>
          <table:table-cell table:style-name="ce45" office:value-type="string" calcext:value-type="string">
            <text:p>Presupuesto</text:p>
          </table:table-cell>
          <table:table-cell table:style-name="ce45" office:value-type="string" calcext:value-type="string">
            <text:p>Realización </text:p>
          </table:table-cell>
          <table:table-cell table:style-name="ce45" office:value-type="string" calcext:value-type="string">
            <text:p>Desviación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A) OPERACIONES CONTINUADAS</text:p>
          </table:table-cell>
          <table:table-cell table:style-name="ce46" table:number-columns-repeated="3"/>
          <table:table-cell table:number-columns-repeated="16380"/>
        </table:table-row>
        <table:table-row table:style-name="ro3">
          <table:table-cell table:style-name="ce38" office:value-type="string" calcext:value-type="string">
            <text:p>1. INGRESOS DE LA ENTIDAD POR LA ACTIVIDAD PROPIA</text:p>
          </table:table-cell>
          <table:table-cell table:style-name="ce47" office:value-type="float" office:value="2515007.23" calcext:value-type="float">
            <text:p>2.515.007,23</text:p>
          </table:table-cell>
          <table:table-cell table:style-name="ce47" office:value-type="float" office:value="2541234.18" calcext:value-type="float">
            <text:p>2.541.234,18</text:p>
          </table:table-cell>
          <table:table-cell table:style-name="ce47" office:value-type="float" office:value="26226.95" calcext:value-type="float">
            <text:p>26.226,95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D) Subvenciones de explotación para la actividad propia incorporadas al resultado</text:p>
          </table:table-cell>
          <table:table-cell table:style-name="ce47" office:value-type="float" office:value="2515007.23" calcext:value-type="float">
            <text:p>2.515.007,23</text:p>
          </table:table-cell>
          <table:table-cell table:style-name="ce47" office:value-type="float" office:value="2541234.18" calcext:value-type="float">
            <text:p>2.541.234,18</text:p>
          </table:table-cell>
          <table:table-cell table:style-name="ce47" office:value-type="float" office:value="26226.95" calcext:value-type="float">
            <text:p>26.226,95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D.2) Concedidas en el ejercicio imputadas a resultados</text:p>
          </table:table-cell>
          <table:table-cell table:style-name="ce48" office:value-type="float" office:value="1467043.35" calcext:value-type="float">
            <text:p>1.467.043,35</text:p>
          </table:table-cell>
          <table:table-cell table:style-name="ce54" office:value-type="float" office:value="1506188.73" calcext:value-type="float">
            <text:p>1.506.188,73</text:p>
          </table:table-cell>
          <table:table-cell table:style-name="ce48" office:value-type="float" office:value="39145.38" calcext:value-type="float">
            <text:p>39.145,38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D.3) Otras Administrtaciones</text:p>
          </table:table-cell>
          <table:table-cell table:style-name="ce48" office:value-type="float" office:value="0" calcext:value-type="float">
            <text:p>0,00</text:p>
          </table:table-cell>
          <table:table-cell table:style-name="ce54" office:value-type="float" office:value="6142.76" calcext:value-type="float">
            <text:p>6.142,76</text:p>
          </table:table-cell>
          <table:table-cell table:style-name="ce48" office:value-type="float" office:value="6142.76" calcext:value-type="float">
            <text:p>6.142,76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D.5) Imputación de subvenciones, donaciones y legados de ejercicios anteriores</text:p>
          </table:table-cell>
          <table:table-cell table:style-name="ce48" office:value-type="float" office:value="1047963.88" calcext:value-type="float">
            <text:p>1.047.963,88</text:p>
          </table:table-cell>
          <table:table-cell table:style-name="ce54" office:value-type="float" office:value="1028902.69" calcext:value-type="float">
            <text:p>1.028.902,69</text:p>
          </table:table-cell>
          <table:table-cell table:style-name="ce48" office:value-type="float" office:value="-19061.19" calcext:value-type="float">
            <text:p>-19.061,19</text:p>
          </table:table-cell>
          <table:table-cell table:number-columns-repeated="16380"/>
        </table:table-row>
        <table:table-row table:style-name="ro3">
          <table:table-cell table:style-name="ce40" office:value-type="string" calcext:value-type="string">
            <text:p>2. VENTAS Y OTROS INGRESOS DE LA ACTIVIDAD MERCANTIL</text:p>
          </table:table-cell>
          <table:table-cell table:style-name="ce49" office:value-type="float" office:value="2168010.69" calcext:value-type="float">
            <text:p>2.168.010,69</text:p>
          </table:table-cell>
          <table:table-cell table:style-name="ce49" office:value-type="float" office:value="2106972.93" calcext:value-type="float">
            <text:p>2.106.972,93</text:p>
          </table:table-cell>
          <table:table-cell table:style-name="ce49" office:value-type="float" office:value="-61037.76" calcext:value-type="float">
            <text:p>-61.037,76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B) Prestaciones de servicios</text:p>
          </table:table-cell>
          <table:table-cell table:style-name="ce48" office:value-type="float" office:value="2168010.69" calcext:value-type="float">
            <text:p>2.168.010,69</text:p>
          </table:table-cell>
          <table:table-cell table:style-name="ce48" office:value-type="float" office:value="2106972.93" calcext:value-type="float">
            <text:p>2.106.972,93</text:p>
          </table:table-cell>
          <table:table-cell table:style-name="ce48" office:value-type="float" office:value="-61037.76" calcext:value-type="float">
            <text:p>-61.037,76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B.1) Al sector público</text:p>
          </table:table-cell>
          <table:table-cell table:style-name="ce48" office:value-type="float" office:value="2168010.69" calcext:value-type="float">
            <text:p>2.168.010,69</text:p>
          </table:table-cell>
          <table:table-cell table:style-name="ce48" office:value-type="float" office:value="2106972.93" calcext:value-type="float">
            <text:p>2.106.972,93</text:p>
          </table:table-cell>
          <table:table-cell table:style-name="ce48" office:value-type="float" office:value="-61037.76" calcext:value-type="float">
            <text:p>-61.037,76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B.2) Terceros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3. GASTOS POR AYUDAS Y OTROS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a) Ayudas monetarias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d) Reintegro de subvenciones, donaciones y legados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6. APROVISIONAMIENTOS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7.OTROS INGRESOS DE LA ACTIVIDAD</text:p>
          </table:table-cell>
          <table:table-cell table:style-name="ce51" office:value-type="float" office:value="942.38" calcext:value-type="float">
            <text:p>942,38</text:p>
          </table:table-cell>
          <table:table-cell table:style-name="ce51" office:value-type="float" office:value="961.68" calcext:value-type="float">
            <text:p>961,68</text:p>
          </table:table-cell>
          <table:table-cell table:style-name="ce51" office:value-type="float" office:value="19.3" calcext:value-type="float">
            <text:p>19,30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8. GASTOS DE PERSONAL</text:p>
          </table:table-cell>
          <table:table-cell table:style-name="ce47" office:value-type="float" office:value="-3630205.42" calcext:value-type="float">
            <text:p>-3.630.205,42</text:p>
          </table:table-cell>
          <table:table-cell table:style-name="ce47" office:value-type="float" office:value="-3534252.21" calcext:value-type="float">
            <text:p>-3.534.252,21</text:p>
          </table:table-cell>
          <table:table-cell table:style-name="ce47" office:value-type="float" office:value="95953.21" calcext:value-type="float">
            <text:p>95.953,21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a) Sueldos, salarios y asimilados</text:p>
          </table:table-cell>
          <table:table-cell table:style-name="ce48" office:value-type="float" office:value="-2645861.42" calcext:value-type="float">
            <text:p>-2.645.861,42</text:p>
          </table:table-cell>
          <table:table-cell table:style-name="ce48" office:value-type="float" office:value="-2633686.19" calcext:value-type="float">
            <text:p>-2.633.686,19</text:p>
          </table:table-cell>
          <table:table-cell table:style-name="ce48" office:value-type="float" office:value="12175.23" calcext:value-type="float">
            <text:p>12.175,23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b) Cargas sociales</text:p>
          </table:table-cell>
          <table:table-cell table:style-name="ce48" office:value-type="float" office:value="-866357.03" calcext:value-type="float">
            <text:p>-866.357,03</text:p>
          </table:table-cell>
          <table:table-cell table:style-name="ce48" office:value-type="float" office:value="-790207.82" calcext:value-type="float">
            <text:p>-790.207,82</text:p>
          </table:table-cell>
          <table:table-cell table:style-name="ce48" office:value-type="float" office:value="76149.21" calcext:value-type="float">
            <text:p>76.149,21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c) Provisiones</text:p>
          </table:table-cell>
          <table:table-cell table:style-name="ce50" office:value-type="float" office:value="-117986.97" calcext:value-type="float">
            <text:p>-117.986,97</text:p>
          </table:table-cell>
          <table:table-cell table:style-name="ce50" office:value-type="float" office:value="-110358.2" calcext:value-type="float">
            <text:p>-110.358,20</text:p>
          </table:table-cell>
          <table:table-cell table:style-name="ce50" office:value-type="float" office:value="7628.77" calcext:value-type="float">
            <text:p>7.628,77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9. OTROS GASTOS DE LA ACTIVIDAD</text:p>
          </table:table-cell>
          <table:table-cell table:style-name="ce47" office:value-type="float" office:value="-1010441.8" calcext:value-type="float">
            <text:p>-1.010.441,80</text:p>
          </table:table-cell>
          <table:table-cell table:style-name="ce47" office:value-type="float" office:value="-1028756.85" calcext:value-type="float">
            <text:p>-1.028.756,85</text:p>
          </table:table-cell>
          <table:table-cell table:style-name="ce47" office:value-type="float" office:value="-18315.05" calcext:value-type="float">
            <text:p>-18.315,05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a) Servicios exteriores</text:p>
          </table:table-cell>
          <table:table-cell table:style-name="ce48" office:value-type="float" office:value="-1006431.97" calcext:value-type="float">
            <text:p>-1.006.431,97</text:p>
          </table:table-cell>
          <table:table-cell table:style-name="ce48" office:value-type="float" office:value="-1024814.78" calcext:value-type="float">
            <text:p>-1.024.814,78</text:p>
          </table:table-cell>
          <table:table-cell table:style-name="ce48" office:value-type="float" office:value="-18382.81" calcext:value-type="float">
            <text:p>-18.382,81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b)Tributos</text:p>
          </table:table-cell>
          <table:table-cell table:style-name="ce48" office:value-type="float" office:value="-4009.83" calcext:value-type="float">
            <text:p>-4.009,83</text:p>
          </table:table-cell>
          <table:table-cell table:style-name="ce48" office:value-type="float" office:value="-3941.4" calcext:value-type="float">
            <text:p>-3.941,40</text:p>
          </table:table-cell>
          <table:table-cell table:style-name="ce48" office:value-type="float" office:value="68.43" calcext:value-type="float">
            <text:p>68,43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c) Pérdidas, deterioro y valoración de provisiones por operaciones comerciales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d) Otras pérdidas de gestión corrient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48" office:value-type="float" office:value="-0.67" calcext:value-type="float">
            <text:p>-0,67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10. AMORTIZACIÓN DEL INMOVILIZADO</text:p>
          </table:table-cell>
          <table:table-cell table:style-name="ce51" office:value-type="float" office:value="-43629.28" calcext:value-type="float">
            <text:p>-43.629,28</text:p>
          </table:table-cell>
          <table:table-cell table:style-name="ce51" office:value-type="float" office:value="-42201.87" calcext:value-type="float">
            <text:p>-42.201,87</text:p>
          </table:table-cell>
          <table:table-cell table:style-name="ce51" office:value-type="float" office:value="1427.41" calcext:value-type="float">
            <text:p>1.427,41</text:p>
          </table:table-cell>
          <table:table-cell table:number-columns-repeated="16380"/>
        </table:table-row>
        <table:table-row table:style-name="ro2">
          <table:table-cell table:style-name="ce37" office:value-type="string" calcext:value-type="string">
            <text:p>11. SUBVENCIONES, DONACIONES Y LEGADOS DE CAPITAL TRASPASADOS AL EXCEDENTE DEL EJERCICIO</text:p>
          </table:table-cell>
          <table:table-cell table:style-name="ce52" office:value-type="float" office:value="24924.27" calcext:value-type="float">
            <text:p>24.924,27</text:p>
          </table:table-cell>
          <table:table-cell table:style-name="ce52" office:value-type="float" office:value="23398.48" calcext:value-type="float">
            <text:p>23.398,48</text:p>
          </table:table-cell>
          <table:table-cell table:style-name="ce52" office:value-type="float" office:value="-1525.79" calcext:value-type="float">
            <text:p>-1.525,79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12. OTROS RESULTAD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-5359.6" calcext:value-type="float">
            <text:p>-5.359,60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A.1) RESULTADOS DE EXPLOTACIÓN (1+2+3+4+5+6+7+8+9+10+11+12+13)</text:p>
          </table:table-cell>
          <table:table-cell table:style-name="ce53" office:value-type="float" office:value="24608.07" calcext:value-type="float">
            <text:p>24.608,07</text:p>
          </table:table-cell>
          <table:table-cell table:style-name="ce53" office:value-type="float" office:value="61996.74" calcext:value-type="float">
            <text:p>61.996,74</text:p>
          </table:table-cell>
          <table:table-cell table:style-name="ce53" office:value-type="float" office:value="37388.67" calcext:value-type="float">
            <text:p>37.388,67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14. INGRESOS FINANCIER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2197.89" calcext:value-type="float">
            <text:p>2.197,89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15. GASTOS FINANCIEROS</text:p>
          </table:table-cell>
          <table:table-cell table:style-name="ce52" office:value-type="float" office:value="-24608.07" calcext:value-type="float">
            <text:p>-24.608,07</text:p>
          </table:table-cell>
          <table:table-cell table:style-name="ce52" office:value-type="float" office:value="-64194.62" calcext:value-type="float">
            <text:p>-64.194,62</text:p>
          </table:table-cell>
          <table:table-cell table:style-name="ce52" office:value-type="float" office:value="-39586.55" calcext:value-type="float">
            <text:p>-39.586,55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17. DIFERENCIAS DE CAMBI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-0.01" calcext:value-type="float">
            <text:p>-0,01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A.2) RESULTADO FINANCIERO (14+15+16+17+18+19)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-61996.74" calcext:value-type="float">
            <text:p>-61.996,74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A.3) RESULTADO ANTES DE IMPUESTOS (A.1+A.2)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20. IMPUESTOS SOBRE BENEFICIOS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A.4) RESULTADO DEL EJERCICIO PROCEDENTE DE OPERACIONES CONTINUADAS (A.3+20)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B) OPERACIONES INTERRUMPIDAS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37" office:value-type="string" calcext:value-type="string">
            <text:p>21. RESULTADO DEL EJERCICIO PROCEDENTE DE OPERACIONES INTERRUMPIDAS NETO DE IMPUESTOS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A.5) EXCEDENTE POSITIVO (AHORRO) O NEGATIVO (DESAHORRO) DEL EJERCICIO (A.4+21)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QUIDACIÓN_20_PPTO_20_EXPLOTACIÓN" style:display-name="PageStyle_LIQUIDACIÓN PPTO EXPLOT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ENTA_20_RESULTADOS" style:display-name="PageStyle_CUENTA RESULT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oelia Miranda del Rosario</meta:initial-creator>
    <dc:creator>Noelia Miranda del Rosario</dc:creator>
    <meta:creation-date>2025-05-28T12:48:46</meta:creation-date>
    <dc:date>2025-05-28T13:12:43</dc:date>
    <meta:generator>LibreOffice/25.2.2.2$Linux_X86_64 LibreOffice_project/520$Build-2</meta:generator>
    <meta:document-statistic meta:table-count="3" meta:cell-count="411" meta:object-count="0"/>
    <meta:user-defined meta:name="AppVersion">16.0300</meta:user-defined>
  </office:meta>
</office:document-meta>
</file>