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7.327cm"/>
    </style:style>
    <style:style style:name="Tabla2.C" style:family="table-column">
      <style:table-column-properties style:column-width="2.469cm"/>
    </style:style>
    <style:style style:name="Tabla2.1" style:family="table-row">
      <style:table-row-properties style:min-row-height="0.654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Heading_20_1">
      <style:text-properties style:font-name="Raleway" style:font-size-complex="12pt"/>
    </style:style>
    <style:style style:name="P4" style:family="paragraph" style:parent-style-name="Text_20_body">
      <style:text-properties officeooo:paragraph-rsid="000bfdb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304d9"/>
    </style:style>
    <style:style style:name="P12" style:family="paragraph" style:parent-style-name="Table_20_Contents">
      <style:paragraph-properties fo:text-align="start" style:justify-single-word="false"/>
      <style:text-properties officeooo:paragraph-rsid="001304d9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304d9"/>
    </style:style>
    <style:style style:name="P14" style:family="paragraph" style:parent-style-name="Normal">
      <style:paragraph-properties fo:text-align="justify" style:justify-single-word="false"/>
    </style:style>
    <style:style style:name="T1" style:family="text">
      <style:text-properties officeooo:rsid="000bfdb3"/>
    </style:style>
    <style:style style:name="T2" style:family="text">
      <style:text-properties fo:color="#6d6d6d" loext:opacity="100%"/>
    </style:style>
    <style:style style:name="T3" style:family="text">
      <style:text-properties officeooo:rsid="000eaf9a"/>
    </style:style>
    <style:style style:name="T4" style:family="text">
      <style:text-properties fo:font-weight="bold" officeooo:rsid="000eaf9a" style:font-weight-asian="bold" style:font-weight-complex="bold"/>
    </style:style>
    <style:style style:name="T5" style:family="text">
      <style:text-properties fo:color="#6d6d6d" loext:opacity="100%" style:font-name="Calibri" fo:font-size="11.5pt" officeooo:rsid="000bfdb3" fo:background-color="#ffffff" loext:char-shading-value="0" style:font-size-asian="11.5pt" style:font-name-complex="Calibri" style:font-size-complex="11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04d9" style:font-size-asian="12pt" style:font-size-complex="12pt"/>
    </style:style>
    <style:style style:name="T8" style:family="text">
      <style:text-properties fo:font-size="12pt" officeooo:rsid="00112e8f" style:font-size-asian="12pt" style:font-size-complex="12pt"/>
    </style:style>
    <style:style style:name="T9" style:family="text">
      <style:text-properties fo:font-size="12pt" officeooo:rsid="000bfdb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<text:span text:style-name="T1">3.1 </text:span>Identificación de los/las responsables de los diferentes órganos y perfil y trayectoria profesional de los/as responsables de los mismos</text:h>
      <text:h text:style-name="Heading_20_3" text:outline-level="3"><text:span text:style-name="eop">Legislatura actual</text:span></text:h>
      <text:p text:style-name="P4"><text:span text:style-name="Strong_20_Emphasis"><text:span text:style-name="T2">ORGANO DE GOBERNANZA-PATRONATO</text:span></text:span></text:p>
      <text:section text:style-name="Sect1" text:name="panel-e3495-e6">
        <text:p text:style-name="P5"><text:span text:style-name="Strong_20_Emphasis"><text:span text:style-name="T2">Presidencia del patronato de la Fundación</text:span></text:span></text:p>
        <text:list text:style-name="L1">
          <text:list-item>
            <text:p text:style-name="P6">CONSEJERA DE TURISMO Y EMPLEO (representada por EXCMA. DÑA. JÉSSICA DEL CARMEN DE LEÓN VERDUGO) Presidencia</text:p>
          </text:list-item>
        </text:list>
        <text:p text:style-name="P5"><text:span text:style-name="Strong_20_Emphasis"><text:span text:style-name="T2">En representación del Gobierno de Canarias:</text:span></text:span></text:p>
        <text:list text:style-name="L2">
          <text:list-item>
            <text:p text:style-name="P7">VICECONSEJERA DE EMPLEO. (representada por ILMA. SRA. DÑA. ISABEL LEÓN VILLALOBOS) Vocalía</text:p>
          </text:list-item>
          <text:list-item>
            <text:p text:style-name="P7">DIRECTORA DEL SERVICIO CANARIO DE EMPLEO (representada por ILMA. SRA. Dª. MARÍA TERESA ORTEGA GRANADOS) Vicepresidencia</text:p>
          </text:list-item>
          <text:list-item>
            <text:p text:style-name="P7">DIRECTOR GENERAL DE TRABAJO (representada por ILMO. SR. D. JOSE RAMÓN RODRÍGUEZ ALBERTUS) Vocalía</text:p>
          </text:list-item>
          <text:list-item>
            <text:p text:style-name="P7">SECRETARIA GENERAL DEL SERVICIO CANARIO DE EMPLEO (representada por ILMO. SR. D. JESÚS MANUEL GARCÍA BENÍTEZ) Vocalía</text:p>
          </text:list-item>
        </text:list>
        <text:p text:style-name="P5"><text:span text:style-name="Strong_20_Emphasis"><text:span text:style-name="T2">En representación de las organizaciones empresariales más representativas de Canarias</text:span></text:span></text:p>
        <text:list text:style-name="L3">
          <text:list-item>
            <text:p text:style-name="P8">CONFEDERACIÓN CANARIA DE EMPRESARIOS (representada por SR. D. JOSÉ CRISTÓBAL GARCÍA GARCÍA) Vocalía</text:p>
          </text:list-item>
          <text:list-item>
            <text:p text:style-name="P8">CONFEDERACIÓN PROVINCIAL DE EMPRESARIOS DE SANTA CRUZ DE TENERIFE (representada por SR. D. EDUARDO BEZARES CARRETERO) Vocalía</text:p>
          </text:list-item>
        </text:list>
        <text:p text:style-name="P5"><text:span text:style-name="Strong_20_Emphasis"><text:span text:style-name="T2">No patronos</text:span></text:span></text:p>
        <text:list text:style-name="L4">
          <text:list-item>
            <text:p text:style-name="P9">EMPLEADO PÚBLICO DE LA SECRETARÍA GENERAL TÉCNICA DEL SERVICIO CANARIO DE EMPLEO. (NO PATRONO) (representada por SR. D. FERNANDO CASANOVA HERRERA) Secretaría no patronato</text:p>
          </text:list-item>
          <text:list-item>
            <text:p text:style-name="P9">EMPLEADO PÚBLICO DE LA SECRETARÍA G.T.S.C..E. SUPLENTE (NO PATRONO) (representada por SR. D. OCTAVIO QUEVEDO NARANJO) Secretaría no patronato</text:p>
          </text:list-item>
        </text:list>
        <text:p text:style-name="Text_20_body"><text:span text:style-name="Strong_20_Emphasis">Vocales suplentes</text:span></text:p>
        <text:list text:style-name="L5">
          <text:list-item>
            <text:p text:style-name="P10"><text:span text:style-name="T2">SECRETARÍA GENERAL TÉCNICA DE LA CONSEJERÍA DE TURISMO Y EMPLEO (representado por ILMO. SR. D. FRANCISCO DE ASÍS HERNÁNDEZ PADILLA)</text:span> </text:p>
          </text:list-item>
          <text:list-item>
            <text:p text:style-name="P10"><text:span text:style-name="T2">VICECONSEJERO DE TURISMO (representado por ILMO. SR. D. JOSÉ MANUEL SANABRIA DIAZ)</text:span> </text:p>
          </text:list-item>
          <text:list-item>
            <text:p text:style-name="P10"><text:span text:style-name="T2">DIRECTOR GENERAL DE INFRAESTRUCTURA, SOSTENIBILIDAD Y CALIDAD TURÍSTICA  (representado por ILMO. SR. D. HÉCTOR MATEO CASTAÑEYRA)</text:span> </text:p>
          </text:list-item>
          <text:list-item>
            <text:p text:style-name="P10"><text:soft-page-break/><text:span text:style-name="T2">DIRECTOR GENERAL DE ORDENACIÓN, FORMACIÓN Y PROMOCIÓN TURÍSTICA  (representado por ILMO. SR. D. MIGUEL ÁNGEL RODRÍGUEZ MARTÍNEZ)</text:span> </text:p>
          </text:list-item>
          <text:list-item>
            <text:p text:style-name="P10"><text:span text:style-name="T2">CONFEDERACIÓN CANARIA DE EMPRESARIOS (representado por SRA. DÑA. MARÍA DE LA SALUD GIL ROMERO)</text:span> </text:p>
          </text:list-item>
          <text:list-item>
            <text:p text:style-name="P10"><text:span text:style-name="T2">CONFEDERACIÓN CANARIA DE EMPRESARIOS (representado por SRA. DÑA. JUANA MARTÍN BRITO)</text:span> 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1"><text:span text:style-name="Strong_20_Emphasis">ORGANIZACIÓN</text:span></text:p>
            </table:table-cell>
            <table:table-cell table:style-name="Tabla2.A1" office:value-type="string">
              <text:p text:style-name="P11"><text:span text:style-name="Strong_20_Emphasis">NOMBRE Y APELLIDOS (C.V.)</text:span></text:p>
            </table:table-cell>
            <table:table-cell table:style-name="Tabla2.A1" office:value-type="string">
              <text:p text:style-name="P11"><text:span text:style-name="Strong_20_Emphasis">CARGO</text:span></text:p>
            </table:table-cell>
          </table:table-row>
          <table:table-row table:style-name="Tabla2.1">
            <table:table-cell table:style-name="Tabla2.A1" office:value-type="string">
              <text:p text:style-name="P12">Gobierno de Canarias</text:p>
            </table:table-cell>
            <table:table-cell table:style-name="Tabla2.A1" office:value-type="string">
              <text:p text:style-name="P12">EXCMA. DÑA. JÉSSICA DEL CARMEN DE LEÓN VERDUGO (<text:a xlink:type="simple" xlink:href="https://www.gobiernodecanarias.org/organigrama/descargar-ficha?ou=42143&amp;tipo=pdf&amp;unidad=UNIDAD_ORGANICA" text:style-name="Internet_20_link" text:visited-style-name="Visited_20_Internet_20_Link">pdf</text:a>, <text:a xlink:type="simple" xlink:href="https://www.gobiernodecanarias.org/organigrama/descargar-ficha?ou=42143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2">Presidenta</text:p>
            </table:table-cell>
          </table:table-row>
          <table:table-row table:style-name="Tabla2.1">
            <table:table-cell table:style-name="Tabla2.A1" office:value-type="string">
              <text:p text:style-name="P12">Gobierno de Canarias</text:p>
            </table:table-cell>
            <table:table-cell table:style-name="Tabla2.A1" office:value-type="string">
              <text:p text:style-name="P12">ILMA. SRA. DÑA. ISABEL LEÓN VILLALOBOS (<text:a xlink:type="simple" xlink:href="https://www.gobiernodecanarias.org/organigrama/descargar-ficha?ou=42146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2">Vocal</text:p>
            </table:table-cell>
          </table:table-row>
          <table:table-row table:style-name="Tabla2.1">
            <table:table-cell table:style-name="Tabla2.A1" office:value-type="string">
              <text:p text:style-name="P12">Gobierno de Canarias</text:p>
            </table:table-cell>
            <table:table-cell table:style-name="Tabla2.A1" office:value-type="string">
              <text:p text:style-name="P12">ILMA. SRA. Dª. MARÍA TERESA ORTEGA GRANADOS (<text:a xlink:type="simple" xlink:href="https://www.gobiernodecanarias.org/organigrama/descargar-ficha?ou=42149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2">Vicepresidenta</text:p>
            </table:table-cell>
          </table:table-row>
          <table:table-row table:style-name="Tabla2.1">
            <table:table-cell table:style-name="Tabla2.A1" office:value-type="string">
              <text:p text:style-name="P12">Gobierno de Canarias</text:p>
            </table:table-cell>
            <table:table-cell table:style-name="Tabla2.A1" office:value-type="string">
              <text:p text:style-name="P12">ILMO. SR. D. JOSE RAMÓN RODRÍGUEZ ALBERTUS (<text:a xlink:type="simple" xlink:href="https://www.gobiernodecanarias.org/organigrama/descargar-ficha?ou=42147&amp;tipo=pdf&amp;unidad=UNIDAD_ORGANICA" text:style-name="Internet_20_link" text:visited-style-name="Visited_20_Internet_20_Link">pdf</text:a>,<text:a xlink:type="simple" xlink:href="https://www.gobiernodecanarias.org/organigrama/descargar-ficha?ou=42147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2">Vocal</text:p>
            </table:table-cell>
          </table:table-row>
          <table:table-row table:style-name="Tabla2.1">
            <table:table-cell table:style-name="Tabla2.A1" office:value-type="string">
              <text:p text:style-name="P12">Gobierno de Canarias</text:p>
            </table:table-cell>
            <table:table-cell table:style-name="Tabla2.A1" office:value-type="string">
              <text:p text:style-name="P12">ILMO. SR. D. JESÚS MANUEL GARCÍA BENÍTEZ (<text:a xlink:type="simple" xlink:href="https://www.funcatra.es/wp-content/uploads/2023/10/Curriculum-abreviado_SGSCE.pdf" text:style-name="Internet_20_link" text:visited-style-name="Visited_20_Internet_20_Link">pdf</text:a>,<text:a xlink:type="simple" xlink:href="https://www.funcatra.es/wp-content/uploads/2023/10/Curriculum-abreviado_SGSCE.odt" text:style-name="Internet_20_link" text:visited-style-name="Visited_20_Internet_20_Link">odt</text:a>)</text:p>
            </table:table-cell>
            <table:table-cell table:style-name="Tabla2.A1" office:value-type="string">
              <text:p text:style-name="P12">Vocal</text:p>
            </table:table-cell>
          </table:table-row>
          <table:table-row table:style-name="Tabla2.1">
            <table:table-cell table:style-name="Tabla2.A1" office:value-type="string">
              <text:p text:style-name="P12">Confederación Canaria de Empresarios</text:p>
            </table:table-cell>
            <table:table-cell table:style-name="Tabla2.A1" office:value-type="string">
              <text:p text:style-name="P12">SR. D. JOSÉ CRISTÓBAL GARCÍA GARCÍA (<text:a xlink:type="simple" xlink:href="https://www.funcatra.es/wp-content/uploads/2021/10/CURRICULUM-VITAE-D.-Jose-Cristobal-Garcia.pdf" text:style-name="Internet_20_link" text:visited-style-name="Visited_20_Internet_20_Link">pdf</text:a>,<text:a xlink:type="simple" xlink:href="https://www.funcatra.es/wp-content/uploads/2021/10/CV-Jose-Cristobal-Garcia.odt" text:style-name="Internet_20_link" text:visited-style-name="Visited_20_Internet_20_Link">odt</text:a>)</text:p>
            </table:table-cell>
            <table:table-cell table:style-name="Tabla2.A1" office:value-type="string">
              <text:p text:style-name="P12">Vocal</text:p>
            </table:table-cell>
          </table:table-row>
          <table:table-row table:style-name="Tabla2.1">
            <table:table-cell table:style-name="Tabla2.A1" office:value-type="string">
              <text:p text:style-name="P12">Confederación Provincial de Empresarios de<text:line-break/>Santa Cruz de Tenerife</text:p>
            </table:table-cell>
            <table:table-cell table:style-name="Tabla2.A1" office:value-type="string">
              <text:p text:style-name="P12">SR. D. EDUARDO BEZARES CARRETERO (<text:a xlink:type="simple" xlink:href="https://www.funcatra.es/wp-content/uploads/2021/10/Curriculum-Vitae-Eduardo-Bezares.pdf" text:style-name="Internet_20_link" text:visited-style-name="Visited_20_Internet_20_Link">pdf</text:a>,<text:a xlink:type="simple" xlink:href="https://www.funcatra.es/wp-content/uploads/2021/10/Cv-Eduardo-Bezares.odt" text:style-name="Internet_20_link" text:visited-style-name="Visited_20_Internet_20_Link">odt</text:a>)</text:p>
            </table:table-cell>
            <table:table-cell table:style-name="Tabla2.A1" office:value-type="string">
              <text:p text:style-name="P12">Vocal</text:p>
            </table:table-cell>
          </table:table-row>
        </table:table>
        <text:p text:style-name="P13"/>
        <text:p text:style-name="Text_20_body"><text:span text:style-name="Strong_20_Emphasis">ORGANO DE DIRECCIÓN Y GESTIÓN</text:span></text:p>
        <text:p text:style-name="Text_20_body">El cargo de Gerente, en la actualidad, <text:span text:style-name="T3">lo ocupa </text:span><text:span text:style-name="T4">D. Óscar Mata Izquierdo</text:span></text:p>
      </text:section>
      <text:p text:style-name="P4"><text:span text:style-name="eop"><text:span text:style-name="T5"/></text:span></text:p>
      <text:p text:style-name="P4"><text:span text:style-name="eop"><text:span text:style-name="T5"/></text:span></text:p>
      <text:p text:style-name="Text_20_body"><text:span text:style-name="Strong_20_Emphasis"><text:span text:style-name="T6">Última revisión</text:span></text:span><text:span text:style-name="Fuente_20_de_20_párrafo_20_predeter."><text:span text:style-name="T6">: </text:span></text:span><text:span text:style-name="Fuente_20_de_20_párrafo_20_predeter."><text:span text:style-name="T7">Junio </text:span></text:span><text:span text:style-name="Fuente_20_de_20_párrafo_20_predeter."><text:span text:style-name="T6"><text:s/>202</text:span></text:span><text:span text:style-name="Fuente_20_de_20_párrafo_20_predeter."><text:span text:style-name="T8">5</text:span></text:span></text:p>
      <text:p text:style-name="Text_20_body"><text:span text:style-name="Strong_20_Emphasis"><text:span text:style-name="T6">Periodicidad</text:span></text:span><text:span text:style-name="Fuente_20_de_20_párrafo_20_predeter."><text:span text:style-name="T6">: Revisión </text:span></text:span><text:span text:style-name="Fuente_20_de_20_párrafo_20_predeter."><text:span text:style-name="T9">anual</text:span></text:span></text:p>
      <text:p text:style-name="Text_20_body"><text:span text:style-name="Strong_20_Emphasis"><text:span text:style-name="T6">Tipo de Información</text:span></text:span><text:span text:style-name="Fuente_20_de_20_párrafo_20_predeter."><text:span text:style-name="T6">: Información en materia organizativa</text:span></text:span></text:p>
      <text:p text:style-name="P1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Carolina Gil</meta:initial-creator>
    <meta:creation-date>2021-10-22T13:48:00Z</meta:creation-date>
    <dc:date>2025-06-16T13:47:48.417891898</dc:date>
    <meta:editing-cycles>14</meta:editing-cycles>
    <meta:editing-duration>PT8M48S</meta:editing-duration>
    <meta:document-statistic meta:table-count="1" meta:image-count="2" meta:object-count="0" meta:page-count="2" meta:paragraph-count="55" meta:word-count="460" meta:character-count="3152" meta:non-whitespace-character-count="2752"/>
    <meta:user-defined meta:name="AppVersion">15.0000</meta:user-defined>
    <meta:template xlink:type="simple" xlink:actuate="onRequest" xlink:title="" xlink:href="../../2.5-Capital-Social-dotacion-fundacional-o-participacion-y-recursos-que-financian-sus-actividades(2).odt/Normal"/>
  </office:meta>
</office:document-meta>
</file>