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001000002CE0000004D94E3E80F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justify" style:justify-single-word="false" style:page-number="auto" fo:break-before="pag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text-align="justify" style:justify-single-word="fals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3" style:family="paragraph" style:parent-style-name="Heading_20_1">
      <style:paragraph-properties fo:text-align="justify" style:justify-single-word="false"/>
      <style:text-properties style:use-window-font-color="true" loext:opacity="0%" style:font-name="Century Gothic" fo:font-size="16pt" fo:font-weight="bold" officeooo:paragraph-rsid="0017a7b7" style:font-name-asian="Songti SC" style:font-size-asian="16pt" style:font-weight-asian="bold" style:font-size-complex="16pt" style:font-weight-complex="bold"/>
    </style:style>
    <style:style style:name="P4" style:family="paragraph" style:parent-style-name="Text_20_body">
      <style:text-properties officeooo:paragraph-rsid="0017a7b7"/>
    </style:style>
    <style:style style:name="P5" style:family="paragraph" style:parent-style-name="Normal">
      <style:text-properties officeooo:paragraph-rsid="0017a7b7"/>
    </style:style>
    <style:style style:name="P6" style:family="paragraph" style:parent-style-name="Normal">
      <style:text-properties officeooo:rsid="00189d0c" officeooo:paragraph-rsid="00189d0c"/>
    </style:style>
    <style:style style:name="P7" style:family="paragraph" style:parent-style-name="Normal">
      <style:paragraph-properties fo:break-before="page"/>
      <style:text-properties officeooo:rsid="00189d0c" officeooo:paragraph-rsid="00189d0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x="3.016cm" svg:y="0.741cm" svg:width="15cm" svg:height="1.607cm" draw:z-index="0">
        <draw:image xlink:href="Pictures/10000001000002CE0000004D94E3E80F.png" xlink:type="simple" xlink:show="embed" xlink:actuate="onLoad" draw:mime-type="image/png"/>
      </draw:frame>
      <draw:frame draw:style-name="fr3" draw:name="Imagen2" text:anchor-type="page" text:anchor-page-number="2" svg:x="2.946cm" svg:y="0.598cm" svg:width="15cm" svg:height="1.607cm" draw:z-index="1">
        <draw:image xlink:href="Pictures/10000001000002CE0000004D94E3E80F.png" xlink:type="simple" xlink:show="embed" xlink:actuate="onLoad" draw:mime-type="image/png"/>
      </draw:frame>
      <text:h text:style-name="P1" text:outline-level="1"/>
      <text:h text:style-name="P2" text:outline-level="1">Datos estadísticos sobre el porcentaje en volumen presupuestario de contratos adjudicados a través de cada uno de los procedimientos previstos en la legislación de contratos del sector público</text:h>
      <text:p text:style-name="Text_20_body"/>
      <text:p text:style-name="Normal"/>
      <text:p text:style-name="Normal"/>
      <text:p text:style-name="Normal"><draw:frame draw:style-name="fr1" draw:name="Objeto1" text:anchor-type="char" svg:x="-0.504cm" svg:y="-0.012cm" svg:width="16.007cm" svg:height="10.29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><draw:frame draw:style-name="fr2" draw:name="Objeto2" text:anchor-type="char" svg:width="15.998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" text:outline-level="1">Datos estadísticos sobre el porcentaje en volumen presupuestario de contratos adjudicados a través de cada uno de los procedimientos previstos en la legislación de contratos del sector público</text:h>
      <text:p text:style-name="P4"/>
      <text:p text:style-name="P5"/>
      <text:p text:style-name="P5"/>
      <text:p text:style-name="P5"><draw:frame draw:style-name="fr1" draw:name="Objeto3" text:anchor-type="char" svg:x="-0.504cm" svg:y="-0.012cm" svg:width="16.007cm" svg:height="10.292cm" draw:z-index="4"><draw:object xlink:href="./Object 2" xlink:type="simple" xlink:show="embed" xlink:actuate="onLoad"/><draw:image xlink:href="./ObjectReplacements/Object 2" xlink:type="simple" xlink:show="embed" xlink:actuate="onLoad"/><svg:desc>gráfico</svg:desc></draw:frame><draw:frame draw:style-name="fr1" draw:name="Objeto4" text:anchor-type="char" svg:x="0.083cm" svg:y="10.559cm" svg:width="15.998cm" svg:height="8.999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text:soft-page-break/></text:p>
      <text:p text:style-name="P5"/>
      <text:p text:style-name="P5"/>
      <text:p text:style-name="P5"/>
      <text:p text:style-name="P6"/>
      <text:p text:style-name="P6"/>
      <text:p text:style-name="P7">NUMERO DE CONTRATOS MENORES POR AÑO:</text:p>
      <text:p text:style-name="P6"><draw:frame draw:style-name="fr2" draw:name="Objeto5" text:anchor-type="char" svg:width="15.998cm" svg:height="8.999cm" draw:z-index="6"><draw:object xlink:href="./Object 5" xlink:type="simple" xlink:show="embed" xlink:actuate="onLoad"/><draw:image xlink:href="./ObjectReplacements/Object 5" xlink:type="simple" xlink:show="embed" xlink:actuate="onLoad"/><svg:desc>gráfico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 text:c="125"/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dc:title/>
    <dc:description/>
    <dc:subject/>
    <meta:initial-creator>Pilar Ramirez García</meta:initial-creator>
    <meta:creation-date>2025-06-11T08:05:00Z</meta:creation-date>
    <dc:date>2025-06-30T11:02:20.840467979</dc:date>
    <meta:editing-cycles>13</meta:editing-cycles>
    <meta:editing-duration>PT59M20S</meta:editing-duration>
    <meta:document-statistic meta:table-count="0" meta:image-count="2" meta:object-count="5" meta:page-count="4" meta:paragraph-count="4" meta:word-count="62" meta:character-count="545" meta:non-whitespace-character-count="361"/>
    <meta:user-defined meta:name="ComplianceAssetId"/>
    <meta:user-defined meta:name="ContentTypeId">0x010100D7C0521C8985244F93421FE749594E80</meta:user-defined>
    <meta:user-defined meta:name="MediaServiceImageTags"/>
    <meta:user-defined meta:name="TriggerFlowInfo"/>
    <meta:user-defined meta:name="_ExtendedDescription" meta:value-type="string"/>
    <meta:template xlink:type="simple" xlink:actuate="onRequest" xlink:title="" xlink:href="../Alegaciones%20contratos/Documentación%20para%20aportar%20a%20Transparencia2024/2024%20-%201152%20Gráficas%20a%20incluir%20en%20el%20portal%20de%20transparencia%201.odt/Normal.dotm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svg:x="0.35cm" svg:y="0.35cm" svg:width="15.298cm" svg:height="8.299cm">
          <chart:coordinate-region svg:x="3.465cm" svg:y="0.351cm" svg:width="8.298cm" svg:height="8.298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6.007cm" svg:height="10.292cm" xlink:href="." xlink:type="simple" chart:class="chart:circle" chart:style-name="ch1">
        <chart:title svg:x="2.778cm" svg:y="0.085cm" chart:style-name="ch2">
          <text:p><text:span text:style-name="T1">LICITACIONES 2023 Y CONTRATOS MENORES</text:span></text:p>
        </chart:title>
        <chart:plot-area chart:style-name="ch3" svg:x="3.221cm" svg:y="1.419cm" svg:width="11.301cm" svg:height="8.02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78cm" svg:y="0.084cm" chart:style-name="ch2">
          <text:p>LICITACIONES 2024 Y CONTRATOS MENORES</text:p>
        </chart:title>
        <chart:plot-area chart:style-name="ch3" svg:x="2.329cm" svg:y="1.042cm" svg:width="12.372cm" svg:height="9.34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svg:x="0.35cm" svg:y="0.35cm" svg:width="15.298cm" svg:height="8.299cm">
          <chart:coordinate-region svg:x="3.228cm" svg:y="0.351cm" svg:width="8.298cm" svg:height="8.298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svg:x="0.994cm" svg:y="0cm" svg:width="14.843cm" svg:height="8.587cm">
          <chart:coordinate-region svg:x="2.718cm" svg:y="0cm" svg:width="12.83cm" svg:height="7.9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Año 202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Año 202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Año 202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ño 202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Año 202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