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10000001000002CE0000004D94E3E80F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entury Gothic" svg:font-family="'Century Gothic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justify" style:justify-single-word="false" style:page-number="auto" fo:break-before="page"/>
      <style:text-properties style:use-window-font-color="true" loext:opacity="0%" style:font-name="Century Gothic" fo:font-size="16pt" fo:font-weight="bold" style:font-name-asian="Songti SC" style:font-size-asian="16pt" style:font-weight-asian="bold" style:font-size-complex="16pt" style:font-weight-complex="bold"/>
    </style:style>
    <style:style style:name="P2" style:family="paragraph" style:parent-style-name="Heading_20_1">
      <style:paragraph-properties fo:text-align="justify" style:justify-single-word="false"/>
      <style:text-properties style:use-window-font-color="true" loext:opacity="0%" style:font-name="Century Gothic" fo:font-size="16pt" fo:font-weight="bold" style:font-name-asian="Songti SC" style:font-size-asian="16pt" style:font-weight-asian="bold" style:font-size-complex="16pt" style:font-weight-complex="bold"/>
    </style:style>
    <style:style style:name="P3" style:family="paragraph" style:parent-style-name="Heading_20_1">
      <style:paragraph-properties fo:text-align="justify" style:justify-single-word="false"/>
      <style:text-properties style:use-window-font-color="true" loext:opacity="0%" style:font-name="Century Gothic" fo:font-size="16pt" fo:font-weight="bold" officeooo:paragraph-rsid="0017a7b7" style:font-name-asian="Songti SC" style:font-size-asian="16pt" style:font-weight-asian="bold" style:font-size-complex="16pt" style:font-weight-complex="bold"/>
    </style:style>
    <style:style style:name="P4" style:family="paragraph" style:parent-style-name="Text_20_body">
      <style:text-properties officeooo:paragraph-rsid="0017a7b7"/>
    </style:style>
    <style:style style:name="P5" style:family="paragraph" style:parent-style-name="Normal">
      <style:text-properties officeooo:paragraph-rsid="0017a7b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2" text:anchor-type="page" text:anchor-page-number="2" svg:x="2.946cm" svg:y="0.598cm" svg:width="15cm" svg:height="1.607cm" draw:z-index="1">
        <draw:image xlink:href="Pictures/10000001000002CE0000004D94E3E80F.png" xlink:type="simple" xlink:show="embed" xlink:actuate="onLoad" draw:mime-type="image/png"/>
      </draw:frame>
      <draw:frame draw:style-name="fr3" draw:name="Imagen1" text:anchor-type="page" text:anchor-page-number="1" svg:x="3.016cm" svg:y="0.741cm" svg:width="15cm" svg:height="1.607cm" draw:z-index="0">
        <draw:image xlink:href="Pictures/10000001000002CE0000004D94E3E80F.png" xlink:type="simple" xlink:show="embed" xlink:actuate="onLoad" draw:mime-type="image/png"/>
      </draw:frame>
      <text:h text:style-name="P1" text:outline-level="1"/>
      <text:h text:style-name="P2" text:outline-level="1">Datos estadísticos sobre el porcentaje en volumen presupuestario de contratos adjudicados a través de cada uno de los procedimientos previstos en la legislación de contratos del sector público</text:h>
      <text:p text:style-name="Text_20_body"/>
      <text:p text:style-name="Normal"/>
      <text:p text:style-name="Normal"/>
      <text:p text:style-name="Normal"><draw:frame draw:style-name="fr1" draw:name="Objeto1" text:anchor-type="char" svg:x="-0.504cm" svg:y="-0.012cm" svg:width="16.007cm" svg:height="10.29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ext:p text:style-name="Normal"/>
      <text:p text:style-name="Normal"/>
      <text:p text:style-name="Normal"><draw:frame draw:style-name="fr2" draw:name="Objeto2" text:anchor-type="char" svg:width="15.998cm" svg:height="8.999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Normal"/>
      <text:p text:style-name="Normal"/>
      <text:p text:style-name="Normal"/>
      <text:p text:style-name="Normal"/>
      <text:p text:style-name="Normal"/>
      <text:h text:style-name="P3" text:outline-level="1"><text:soft-page-break/>Datos estadísticos sobre el porcentaje en volumen presupuestario de contratos adjudicados a través de cada uno de los procedimientos previstos en la legislación de contratos del sector público</text:h>
      <text:p text:style-name="P4"/>
      <text:p text:style-name="P5"/>
      <text:p text:style-name="P5"/>
      <text:p text:style-name="P5"><draw:frame draw:style-name="fr1" draw:name="Objeto3" text:anchor-type="char" svg:x="-0.504cm" svg:y="-0.012cm" svg:width="16.007cm" svg:height="10.292cm" draw:z-index="4"><draw:object xlink:href="./Object 2" xlink:type="simple" xlink:show="embed" xlink:actuate="onLoad"/><draw:image xlink:href="./ObjectReplacements/Object 2" xlink:type="simple" xlink:show="embed" xlink:actuate="onLoad"/><svg:desc>gráfico</svg:desc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2" draw:name="Objeto4" text:anchor-type="char" svg:width="15.998cm" svg:height="8.999cm" draw:z-index="5"><draw:object xlink:href="./Object 4" xlink:type="simple" xlink:show="embed" xlink:actuate="onLoad"/><draw:image xlink:href="./ObjectReplacements/Object 4" xlink:type="simple" xlink:show="embed" xlink:actuate="onLoad"/><svg:desc>gráfico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entury Gothic" svg:font-family="'Century Gothic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chapter">
      <style:paragraph-properties fo:margin-top="0cm" fo:margin-bottom="0.141cm" style:contextual-spacing="true" fo:line-height="100%" fo:hyphenation-ladder-count="no-limit" fo:hyphenation-keep="auto" loext:hyphenation-keep-type="column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style:line-height-at-least="0.176cm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chapter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chapter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chapter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chapter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hyphenation-ladder-count="no-limit" fo:hyphenation-keep="auto" loext:hyphenation-keep-type="column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Normal" style:next-style-name="Normal" style:class="htm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1">
      <number:number number:decimal-places="2" number:min-decimal-places="2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 text:c="125"/></text:p>
        <text:p text:style-name="Encabezado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  <dc:title/>
    <dc:description/>
    <dc:subject/>
    <meta:initial-creator>Pilar Ramirez García</meta:initial-creator>
    <meta:creation-date>2025-06-11T08:05:00Z</meta:creation-date>
    <dc:date>2025-06-30T10:25:07.912481577</dc:date>
    <meta:editing-cycles>12</meta:editing-cycles>
    <meta:editing-duration>PT32M44S</meta:editing-duration>
    <meta:document-statistic meta:table-count="0" meta:image-count="2" meta:object-count="4" meta:page-count="4" meta:paragraph-count="3" meta:word-count="56" meta:character-count="509" meta:non-whitespace-character-count="330"/>
    <meta:user-defined meta:name="ComplianceAssetId"/>
    <meta:user-defined meta:name="ContentTypeId">0x010100D7C0521C8985244F93421FE749594E80</meta:user-defined>
    <meta:user-defined meta:name="MediaServiceImageTags"/>
    <meta:user-defined meta:name="TriggerFlowInfo"/>
    <meta:user-defined meta:name="_ExtendedDescription" meta:value-type="string"/>
    <meta:template xlink:type="simple" xlink:actuate="onRequest" xlink:title="" xlink:href="../Alegaciones%20contratos/Documentación%20para%20aportar%20a%20Transparencia2024/2024%20-%201152%20Gráficas%20a%20incluir%20en%20el%20portal%20de%20transparencia%201.odt/Normal.dotm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ring" chart:style-name="ch1">
        <chart:plot-area chart:style-name="ch2" svg:x="0.35cm" svg:y="0.35cm" svg:width="15.298cm" svg:height="8.299cm">
          <chart:coordinate-region svg:x="3.465cm" svg:y="0.351cm" svg:width="8.298cm" svg:height="8.298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circle">
            <chart:data-point chart:style-name="ch7" loext:custom-label-pos-x="-0.202350440707633" loext:custom-label-pos-y="-0.0939097577239387"/>
            <chart:data-point chart:style-name="ch8" loext:custom-label-pos-x="-0.363005563543164" loext:custom-label-pos-y="-0.131140253389642"/>
            <chart:data-point chart:style-name="ch9" loext:custom-label-pos-x="-0.335562918047133" loext:custom-label-pos-y="0.104801066903756"/>
            <chart:data-point chart:style-name="ch10" loext:custom-label-pos-x="0.262361692817404" loext:custom-label-pos-y="0.0207823960880195"/>
            <chart:data-point chart:style-name="ch11" loext:custom-label-pos-x="0.267612677377008" loext:custom-label-pos-y="0.044232051567014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ABIERTO SIMPLIFICADO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364">
                <text:p>0.364</text:p>
              </table:table-cell>
            </table:table-row>
            <table:table-row>
              <table:table-cell office:value-type="string">
                <text:p>NEGOCIADO SIN PUBLICIDAD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ABIERTO SIMPLIFICADO SUMARIO</text:p>
              </table:table-cell>
              <table:table-cell office:value-type="float" office:value="0.058">
                <text:p>0.058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409">
                <text:p>0.4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</office:automatic-styles>
  <office:body>
    <office:chart>
      <chart:chart svg:width="16.007cm" svg:height="10.292cm" xlink:href="." xlink:type="simple" chart:class="chart:circle" chart:style-name="ch1">
        <chart:title svg:x="2.778cm" svg:y="0.084cm" chart:style-name="ch2">
          <text:p><text:span text:style-name="T1">LICITACIONES 2023 Y CONTRATOS MENORES</text:span></text:p>
        </chart:title>
        <chart:plot-area chart:style-name="ch3" svg:x="3.221cm" svg:y="1.419cm" svg:width="11.301cm" svg:height="8.028cm">
          <chart:coordinate-region svg:x="3.221cm" svg:y="1.981cm" svg:width="7.466cm" svg:height="7.466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circle">
            <chart:data-point chart:style-name="ch8" loext:custom-label-pos-x="-0.138573035111833" loext:custom-label-pos-y="0.0103002623651735"/>
            <chart:data-point chart:style-name="ch9" loext:custom-label-pos-x="-0.127077345995251" loext:custom-label-pos-y="-0.0308036148090564"/>
            <chart:data-point chart:style-name="ch10" loext:custom-label-pos-x="0.0247407222291639" loext:custom-label-pos-y="0.002623651734525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SELIM 2023</text:p>
              </table:table-cell>
              <table:table-cell office:value-type="float" office:value="63828.05">
                <text:p>63828.05</text:p>
              </table:table-cell>
            </table:table-row>
            <table:table-row>
              <table:table-cell office:value-type="string">
                <text:p>SEGUR 2023</text:p>
              </table:table-cell>
              <table:table-cell office:value-type="float" office:value="102656.12">
                <text:p>102656.1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81175.67">
                <text:p>281175.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7cm" svg:height="10.292cm" xlink:href="." xlink:type="simple" chart:class="chart:circle" chart:style-name="ch1">
        <chart:title svg:x="2.778cm" svg:y="0.083cm" chart:style-name="ch2">
          <text:p>LICITACIONES 2024 Y CONTRATOS MENORES</text:p>
        </chart:title>
        <chart:plot-area chart:style-name="ch3" svg:x="2.329cm" svg:y="1.042cm" svg:width="12.372cm" svg:height="9.348cm">
          <chart:coordinate-region svg:x="3.221cm" svg:y="1.981cm" svg:width="7.466cm" svg:height="7.466cm"/>
          <chart:axis chart:dimension="x" chart:name="primary-x" chart:style-name="ch4" chartooo:axis-type="auto">
            <chartooo:date-scale/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9" chart:label-cell-address="local-table.$B$1" chart:class="chart:circle">
            <chart:data-point chart:style-name="ch8" loext:custom-label-pos-x="0.194801949269024" loext:custom-label-pos-y="-0.0178797007093577"/>
            <chart:data-point chart:style-name="ch9" loext:custom-label-pos-x="-0.196363863551168" loext:custom-label-pos-y="-0.00515013118258671"/>
            <chart:data-point chart:style-name="ch10" loext:custom-label-pos-x="-0.112270398600525" loext:custom-label-pos-y="0.0949373238752308"/>
            <chart:data-point chart:style-name="ch11" loext:custom-label-pos-x="-0.179870048731726" loext:custom-label-pos-y="-0.117967155767175"/>
            <chart:data-point chart:style-name="ch12" loext:custom-label-pos-x="-0.0280519805073098" loext:custom-label-pos-y="0.0128267418132348"/>
            <chart:data-point chart:style-name="ch13" loext:custom-label-pos-x="0.00987129826315131" loext:custom-label-pos-y="0.0153532212612963"/>
            <chart:data-point chart:style-name="ch14" loext:custom-label-pos-x="0.135324253404973" loext:custom-label-pos-y="-0.00767661063064806"/>
            <chart:data-point chart:style-name="ch15" loext:custom-label-pos-x="0.0198050730975884" loext:custom-label-pos-y="-0.02817996307453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PRL2023</text:p>
              </table:table-cell>
              <table:table-cell office:value-type="float" office:value="10940">
                <text:p>10940</text:p>
              </table:table-cell>
            </table:table-row>
            <table:table-row>
              <table:table-cell office:value-type="string">
                <text:p>PRODAT2024</text:p>
              </table:table-cell>
              <table:table-cell office:value-type="float" office:value="1350">
                <text:p>1350</text:p>
              </table:table-cell>
            </table:table-row>
            <table:table-row>
              <table:table-cell office:value-type="string">
                <text:p>SEDENEGOCIADO2024</text:p>
              </table:table-cell>
              <table:table-cell office:value-type="float" office:value="14394.8">
                <text:p>14394.8</text:p>
              </table:table-cell>
            </table:table-row>
            <table:table-row>
              <table:table-cell office:value-type="string">
                <text:p>FERIA2024</text:p>
              </table:table-cell>
              <table:table-cell office:value-type="float" office:value="214000">
                <text:p>214000</text:p>
              </table:table-cell>
            </table:table-row>
            <table:table-row>
              <table:table-cell office:value-type="string">
                <text:p>OMIEOBECAN2024</text:p>
              </table:table-cell>
              <table:table-cell office:value-type="float" office:value="35499.48">
                <text:p>35499.48</text:p>
              </table:table-cell>
            </table:table-row>
            <table:table-row>
              <table:table-cell office:value-type="string">
                <text:p>EQUIPOS2024</text:p>
              </table:table-cell>
              <table:table-cell office:value-type="float" office:value="22195.2">
                <text:p>22195.2</text:p>
              </table:table-cell>
            </table:table-row>
            <table:table-row>
              <table:table-cell office:value-type="string">
                <text:p>TELEFONÍA2024</text:p>
              </table:table-cell>
              <table:table-cell office:value-type="float" office:value="37332">
                <text:p>3733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239988.01">
                <text:p>239988.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percentage" chart:data-label-text="tru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true" chart:data-label-symbol="false" chart:data-label-series="false" chart:label-position="center">
        <chart:label-separator>
          <text:p><text:line-break/></text:p>
        </chart:label-separator>
      </style:chart-properties>
      <style:graphic-properties draw:stroke="none" draw:fill-color="#ffd320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ring" chart:style-name="ch1">
        <chart:plot-area chart:style-name="ch2" svg:x="0.35cm" svg:y="0.35cm" svg:width="15.298cm" svg:height="8.299cm">
          <chart:coordinate-region svg:x="3.228cm" svg:y="0.351cm" svg:width="8.298cm" svg:height="8.298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3" chart:label-cell-address="local-table.$B$1" chart:class="chart:circle">
            <chart:data-point chart:style-name="ch7" loext:custom-label-pos-x="-0.202350440707633" loext:custom-label-pos-y="-0.0939097577239387"/>
            <chart:data-point chart:style-name="ch8" loext:custom-label-pos-x="0.23204350815778" loext:custom-label-pos-y="-0.26016892642809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ABIERTO</text:p>
              </table:table-cell>
              <table:table-cell office:value-type="float" office:value="0.372">
                <text:p>0.372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628">
                <text:p>0.6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Linux_X86_64 LibreOffice_project/520$Build-3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