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1" style:master-page-name="MP0">
      <style:paragraph-properties fo:line-height="102%" fo:text-align="justify" style:justify-single-word="false" style:page-number="auto" fo:break-before="page"/>
      <style:text-properties style:font-name="Raleway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3" style:family="paragraph" style:parent-style-name="Text_20_body">
      <style:text-properties style:font-name="Raleway" fo:font-size="12pt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  <style:text-properties style:font-name="Raleway" fo:font-size="12pt" style:font-size-asian="12pt" style:font-size-complex="12pt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6" style:family="paragraph" style:parent-style-name="Text_20_body" style:list-style-name="L2">
      <style:text-properties style:font-name="Raleway" fo:font-size="12pt" style:font-size-asian="12pt" style:font-size-complex="12pt"/>
    </style:style>
    <style:style style:name="P7" style:family="paragraph" style:parent-style-name="Horizontal_20_Line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8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scripción del uso del canal interno de información de la Ley 2/2023, y principios esenciales del procedimiento de gestión</text:h>
      <text:section text:style-name="Sect1" text:name="Sect1">
        <text:p text:style-name="P2">La Fundación cuenta con un canal de denuncias desde el 1 de enero de 2024 (<text:a xlink:type="simple" xlink:href="https://funcatra.canaldenunciasanonimas.com/home" text:style-name="Internet_20_link" text:visited-style-name="Visited_20_Internet_20_Link">Canal del informante</text:a>)</text:p>
        <text:p text:style-name="P3">Las categorías sobre las que se puede informar son las siguientes:</text:p>
        <text:list text:style-name="L1">
          <text:list-item>
            <text:p text:style-name="P4"><text:bookmark text:name="categorydiv13240"/>Actos contra la libre competencia</text:p>
          </text:list-item>
          <text:list-item>
            <text:p text:style-name="P4">Actuación inadecuada, no ética, o falta de integridad en el desempeño</text:p>
          </text:list-item>
          <text:list-item>
            <text:p text:style-name="P4">Conducta relacionada con el blanqueo de capitales</text:p>
          </text:list-item>
          <text:list-item>
            <text:p text:style-name="P4">Corrupción y/o fraude</text:p>
          </text:list-item>
          <text:list-item>
            <text:p text:style-name="P4">Daños contra el medio ambiente</text:p>
          </text:list-item>
          <text:list-item>
            <text:p text:style-name="P4">Discriminación o violación de los derechos humanos</text:p>
          </text:list-item>
          <text:list-item>
            <text:p text:style-name="P4">Incumplimiento de la legislación y/o normas internas</text:p>
          </text:list-item>
          <text:list-item>
            <text:p text:style-name="P4">Infracción de la normativa de protección de datos</text:p>
          </text:list-item>
          <text:list-item>
            <text:p text:style-name="P4">Riesgos de seguridad y salud</text:p>
          </text:list-item>
          <text:list-item>
            <text:p text:style-name="P4">Violencia, acoso o abuso</text:p>
          </text:list-item>
          <text:list-item>
            <text:p text:style-name="P4">Otros </text:p>
          </text:list-item>
        </text:list>
        <text:p text:style-name="P3">Los pasos para tramitar la denuncia y tramitar la incidencia son:</text:p>
        <text:list text:style-name="L2">
          <text:list-item>
            <text:p text:style-name="P5">Inicio del expediente indicando sobre qué categoría se está realizando la denuncia. </text:p>
          </text:list-item>
          <text:list-item>
            <text:p text:style-name="P5">Información del denunciante (puede ser anónimo) y qué relación tiene con la empresa. </text:p>
          </text:list-item>
          <text:list-item>
            <text:p text:style-name="P5">Detalle del caso exponiendo persona, testigos y hechos. </text:p>
          </text:list-item>
          <text:list-item>
            <text:p text:style-name="P5">Especificación de clave privada para el acceso al expediente. </text:p>
          </text:list-item>
          <text:list-item>
            <text:p text:style-name="P6">Finalización y envío de la demanda. </text:p>
          </text:list-item>
        </text:list>
        <text:p text:style-name="P2"><text:a xlink:type="simple" xlink:href="https://www.funcatra.es/wp-content/uploads/2025/05/Descripcion-del-uso-del-canal-interno-de-informacion-de-la-Ley-2-2023-y-principios-esenciales-del-procedimiento-de-gestion.odt" office:target-frame-name="_blank" xlink:show="new" text:style-name="Internet_20_link" text:visited-style-name="Visited_20_Internet_20_Link">Descargar información (odt)</text:a></text:p>
        <text:p text:style-name="P7"/>
        <text:p text:style-name="P3"><text:span text:style-name="Strong_20_Emphasis">Última revisión</text:span>: Julio 2025</text:p>
        <text:p text:style-name="P3"><text:span text:style-name="Strong_20_Emphasis">Periodicidad</text:span>: Revisión semestral</text:p>
        <text:p text:style-name="P3"><text:span text:style-name="Strong_20_Emphasis">Tipo de Información</text:span>: Servicios y procedimientos</text:p>
        <text:p text:style-name="P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">
      <style:paragraph-properties style:line-height-at-least="0.353cm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font-size-asian="8pt" style:font-size-complex="8pt"/>
    </style:style>
    <style:style style:name="MP4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2" text:anchor-type="paragraph" svg:x="0.325cm" svg:y="0.4cm" svg:width="5.025cm" style:rel-width="scale" svg:height="1.363cm" style:rel-height="scale" draw:z-index="2"><draw:image xlink:href="Pictures/1000000100000325000000DC612E5BEA.png" xlink:type="simple" xlink:show="embed" xlink:actuate="onLoad" draw:mime-type="image/png"/></draw:frame><draw:frame draw:style-name="Mfr1" draw:name="Image3" text:anchor-type="paragraph" svg:x="13.679cm" svg:y="0.028cm" svg:width="3.249cm" style:rel-width="scale" svg:height="1.505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3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initial-creator>Sebi</meta:initial-creator>
    <meta:creation-date>2025-05-08T12:51:00Z</meta:creation-date>
    <dc:date>2025-07-01T10:38:06.286103915</dc:date>
    <meta:print-date>2020-03-19T22:32:00Z</meta:print-date>
    <meta:editing-cycles>28</meta:editing-cycles>
    <meta:editing-duration>PT1M5S</meta:editing-duration>
    <meta:document-statistic meta:table-count="0" meta:image-count="2" meta:object-count="0" meta:page-count="1" meta:paragraph-count="29" meta:word-count="233" meta:character-count="1694" meta:non-whitespace-character-count="1236"/>
    <meta:template xlink:type="simple" xlink:actuate="onRequest" xlink:title="" xlink:href="Normal.dotm"/>
  </office:meta>
</office:document-meta>
</file>