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badi" svg:font-family="Abadi" style:font-family-generic="swiss" style:font-pitch="variable"/>
    <style:font-face style:name="Calibri" svg:font-family="Calibri" style:font-family-generic="swiss" style:font-pitch="variable"/>
    <style:font-face style:name="Calibri1" svg:font-family="Calibri"/>
    <style:font-face style:name="Droid Sans Devanagari" svg:font-family="'Droid Sans Devanagari'" style:font-family-generic="system" style:font-pitch="variable"/>
    <style:font-face style:name="Helvetica" svg:font-family="Helvetica"/>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182cm"/>
    </style:style>
    <style:style style:name="co3" style:family="table-column">
      <style:table-column-properties fo:break-before="auto" style:column-width="4.711cm"/>
    </style:style>
    <style:style style:name="co4" style:family="table-column">
      <style:table-column-properties fo:break-before="auto" style:column-width="4.276cm"/>
    </style:style>
    <style:style style:name="co5" style:family="table-column">
      <style:table-column-properties fo:break-before="auto" style:column-width="4.44cm"/>
    </style:style>
    <style:style style:name="co6" style:family="table-column">
      <style:table-column-properties fo:break-before="auto" style:column-width="3.568cm"/>
    </style:style>
    <style:style style:name="co7" style:family="table-column">
      <style:table-column-properties fo:break-before="auto" style:column-width="7.708cm"/>
    </style:style>
    <style:style style:name="ro1" style:family="table-row">
      <style:table-row-properties style:row-height="0.452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3.053cm" fo:break-before="auto" style:use-optimal-row-height="true"/>
    </style:style>
    <style:style style:name="ro4" style:family="table-row">
      <style:table-row-properties style:row-height="4.159cm" fo:break-before="auto" style:use-optimal-row-height="true"/>
    </style:style>
    <style:style style:name="ro5" style:family="table-row">
      <style:table-row-properties style:row-height="4.897cm" fo:break-before="auto" style:use-optimal-row-height="true"/>
    </style:style>
    <style:style style:name="ro6" style:family="table-row">
      <style:table-row-properties style:row-height="21.087cm" fo:break-before="auto" style:use-optimal-row-height="true"/>
    </style:style>
    <style:style style:name="ro7" style:family="table-row">
      <style:table-row-properties style:row-height="12.241cm" fo:break-before="auto" style:use-optimal-row-height="true"/>
    </style:style>
    <style:style style:name="ro8" style:family="table-row">
      <style:table-row-properties style:row-height="10.425cm" fo:break-before="auto" style:use-optimal-row-height="true"/>
    </style:style>
    <style:style style:name="ro9" style:family="table-row">
      <style:table-row-properties style:row-height="24.772cm" fo:break-before="auto" style:use-optimal-row-height="true"/>
    </style:style>
    <style:style style:name="ro10" style:family="table-row">
      <style:table-row-properties style:row-height="4.212cm" fo:break-before="auto" style:use-optimal-row-height="true"/>
    </style:style>
    <style:style style:name="ro11" style:family="table-row">
      <style:table-row-properties style:row-height="6.265cm" fo:break-before="auto" style:use-optimal-row-height="true"/>
    </style:style>
    <style:style style:name="ro12" style:family="table-row">
      <style:table-row-properties style:row-height="2.84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860d"/>
    </style:style>
    <style:style style:name="ce2" style:family="table-cell" style:parent-style-name="Default">
      <style:table-cell-properties style:glyph-orientation-vertical="0" fo:background-color="#0066cc"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bad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Abad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Abad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fo:background-color="#ff860d" style:vertical-align="middle"/>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vertical-align="middle"/>
    </style:style>
    <style:style style:name="T1"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333333"/>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ce22"/>
        <table:table-column table:style-name="co6" table:default-cell-style-name="Default"/>
        <table:table-column table:style-name="co7" table:default-cell-style-name="Default"/>
        <table:table-row table:style-name="ro1">
          <table:table-cell table:style-name="ce1" table:number-columns-repeated="5"/>
          <table:table-cell table:style-name="ce20"/>
          <table:table-cell table:style-name="ce1" table:number-columns-repeated="2"/>
        </table:table-row>
        <table:table-row table:style-name="ro2">
          <table:table-cell table:style-name="ce2" office:value-type="string" calcext:value-type="string">
            <text:p>ACTIVIDAD DE TRATAMIENTO</text:p>
            <text:p>ENCARGADA</text:p>
          </table:table-cell>
          <table:table-cell table:style-name="ce2" office:value-type="string" calcext:value-type="string">
            <text:p>RESPONSABLE DEL TRATAMIENTO</text:p>
          </table:table-cell>
          <table:table-cell table:style-name="ce2" office:value-type="string" calcext:value-type="string">
            <text:p>DESCRIPCIÓN DE LOS TRATAMIENTOS ENCARGADOS</text:p>
          </table:table-cell>
          <table:table-cell table:style-name="ce2" office:value-type="string" calcext:value-type="string">
            <text:p>COLECTIVO</text:p>
          </table:table-cell>
          <table:table-cell table:style-name="ce2" office:value-type="string" calcext:value-type="string">
            <text:p>CATEGORÍA DE DATOS</text:p>
          </table:table-cell>
          <table:table-cell table:style-name="ce2" office:value-type="string" calcext:value-type="string">
            <text:p>DESTINATARIOS</text:p>
          </table:table-cell>
          <table:table-cell table:style-name="ce2" office:value-type="string" calcext:value-type="string">
            <text:p>TRANSFERENCIAS</text:p>
          </table:table-cell>
          <table:table-cell table:style-name="ce2" office:value-type="string" calcext:value-type="string">
            <text:p>PLAZO DE SUPRESIÓN</text:p>
          </table:table-cell>
        </table:table-row>
        <table:table-row table:style-name="ro3">
          <table:table-cell table:style-name="ce3" office:value-type="string" calcext:value-type="string">
            <text:p>FORMACIÓN</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1" office:value-type="string" calcext:value-type="string">
            <text:p>Tramitación, gestión, control y seguimiento de expedientes en materia de formación dirigidas tanto a parados como a ocupados. </text:p>
            <text:p/>
          </table:table-cell>
          <table:table-cell table:style-name="ce11" office:value-type="string" calcext:value-type="string">
            <text:p>USUARIOS (Ocupados y en algún caso desempleados)</text:p>
            <text:p/>
          </table:table-cell>
          <table:table-cell table:style-name="ce11" office:value-type="string" calcext:value-type="string">
            <text:p>datos identificativos, de contacto, caracteristicas personales, circunstancias sociales,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4">
          <table:table-cell table:style-name="ce3" office:value-type="string" calcext:value-type="string">
            <text:p>PROGRAMAS DE FORMACIÓN EN ALTERNANCIA CON EL EMPLEO (MODALIDAD GARANTÍA JUVENIL) - PFAE-GJ</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1" office:value-type="string" calcext:value-type="string">
            <text:p>Tramitación, gestión, control y seguimiento de expedientes en materia de formación dirigida a jóvenes menores de 30 años en situación de desempleoa</text:p>
          </table:table-cell>
          <table:table-cell table:style-name="ce11" office:value-type="string" calcext:value-type="string">
            <text:p>USUARIOS (Personas desempleadas menores de 30 años)</text:p>
            <text:p/>
          </table:table-cell>
          <table:table-cell table:style-name="ce11" office:value-type="string" calcext:value-type="string">
            <text:p>datos identificativos, de contacto, caracteristicas personales, circunstancias sociales,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3">
          <table:table-cell table:style-name="ce4" office:value-type="string" calcext:value-type="string">
            <text:p>DATOS ERTE</text:p>
          </table:table-cell>
          <table:table-cell table:style-name="ce4" office:value-type="string" calcext:value-type="string">
            <text:p>GOBIERNO DE CANARIAS (DIRECCION GENERAL DE TRABAJO)</text:p>
            <text:p/>
            <text:p>Actividades de Tratamiento DGT (https://www.gobiernodecanarias.org/administracionespublicas/tratamientodedatos/tratamientos/)</text:p>
          </table:table-cell>
          <table:table-cell table:style-name="ce12" office:value-type="string" calcext:value-type="string">
            <text:p>Actividades derivadas de la Gestión del Observatorio Canario del Empleo y la Formación (OBECAN)</text:p>
            <text:p>- Análisis exploratorios y depuración de datos, análisis estadísticos y realización de informes de resumen</text:p>
          </table:table-cell>
          <table:table-cell table:style-name="ce11" office:value-type="string" calcext:value-type="string">
            <text:p>EMPLEADOS</text:p>
            <text:p>USUARIOS</text:p>
            <text:p>CONTACTOS</text:p>
            <text:p>(Ocupados)</text:p>
          </table:table-cell>
          <table:table-cell table:style-name="ce11" office:value-type="string" calcext:value-type="string">
            <text:p>datos identificativos, de contacto, caracteristicas personales, académicos, profesionales y de empleo,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5">
          <table:table-cell table:style-name="ce3" office:value-type="string" calcext:value-type="string">
            <text:p>CONCESIÓN DE AYUDAS ERTE- ERUPCION VOLCANICA LA PALMA</text:p>
          </table:table-cell>
          <table:table-cell table:style-name="ce3" office:value-type="string" calcext:value-type="string">
            <text:p>GOBIERNO DE CANARIAS (CONSEJERÍA DE ECONOMÍA, CONOCIMIENTO Y EMPLEO)</text:p>
            <text:p/>
            <text:p>Actividades de Tratamiento SCE (https://www.gobiernodecanarias.org/administracionespublicas/tratamientodedatos/tratamientos/)</text:p>
          </table:table-cell>
          <table:table-cell table:style-name="ce11" office:value-type="string" calcext:value-type="string">
            <text:p>RESOLUCIÓN DE LA DIRECCIÓN DEL SERVICIO CANARIO DE EMPLEO, POR LA</text:p>
            <text:p>QUE SE CONCEDEN SUBVENCIONES DIRECTAS A LAS PERSONAS</text:p>
            <text:p>TRABAJADORAS POR CUENTA AJENA AFECTADAS POR EXPEDIENTES DE</text:p>
            <text:p>REGULACIÓN TEMPORAL DE EMPLEO A CAUSA DE LA ERUPCIÓN VOLCÁNICA</text:p>
            <text:p>DE LA ISLA DE LA PALMA</text:p>
          </table:table-cell>
          <table:table-cell table:style-name="ce11" office:value-type="string" calcext:value-type="string">
            <text:p>EMPLEADOS</text:p>
            <text:p>USUARIOS</text:p>
            <text:p>CONTACTOS</text:p>
            <text:p>(Ocupados)</text:p>
          </table:table-cell>
          <table:table-cell table:style-name="ce11" office:value-type="string" calcext:value-type="string">
            <text:p>datos identificativos, de contacto, caracteristicas personales, académicos, profesionales y de empleo,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6">
          <table:table-cell table:style-name="ce5" office:value-type="string" calcext:value-type="string">
            <text:p>CONVENIO COLABORACIÓN MRR</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1" office:value-type="string" calcext:value-type="string">
            <text:p>Tratamiento de los datos que se deriven de la gestión de las subvenciones convocadas y concedidas en el marco de Plan De Recuperación, Transformación y Resiliencia. Asesoramiento a personas físicas y jurídicas, tramitación, seguimmiento y justificación de dichas subvenciones:</text:p>
            <text:p/>
            <text:p>- Subvenciones a proyectos de itinerarios para colectivos vulnerables.</text:p>
            <text:p>- Subvenciones a proyectos mejora de las capacidades digitales para personas desempleadas. </text:p>
            <text:p>- Subvenciones proyectos Apoyo a mujeres en el ámbito rural y urbano.</text:p>
            <text:p>- Subvenciones iniciativas para el mantenimiento del empleo.                                                                                                                                         - Subvenciones proyectos territoriales de Fomento y Apoyo a iniciativas emprendedoras.</text:p>
            <text:p>- Procedimiento de subvenciones con cargo al Programa Investigo de contratación a jóvenes en iniciativas de investigación e innovación en el marco del Plan de Recuperación, Transformación y Resiliencia.   </text:p>
            <text:p>- Subvenciones para el desarrollo de acciones para la formación de cualificación y recualificación de la población activa, vinculada prioritariamente a cualificaciones profesionales en sectores estratégicos y mejora de las capacidades para la transición ecológica.                                                                                                                                                              – Subvenciones públicas para la financiación del “Programa de primera experiencia profesional en las Administraciones Públicas de Canarias”                                              </text:p>
          </table:table-cell>
          <table:table-cell table:style-name="ce11" office:value-type="string" calcext:value-type="string">
            <text:p>Microempresas, desempleados, empleados por cuenta ajena y por cuenta propia. </text:p>
          </table:table-cell>
          <table:table-cell table:style-name="ce11" office:value-type="string" calcext:value-type="string">
            <text:p>Datos identificativos, de contacto, caracteristicas personales, circunstancias sociales, académicos, profesionales y de empleo,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7">
          <table:table-cell table:style-name="ce5" office:value-type="string" calcext:value-type="string">
            <text:p>ESTRATEGIA DE APOYO A LA EMPLEO </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3" office:value-type="string" calcext:value-type="string">
            <text:p>Tratamiento de los datos necesarios que en la ejecución del Proyecto Estrategia de Apoyo al Empleo se desarrollen para la mejora del mercado laboral en Canarias mediante dos áreas: Formación y Prospección Laboral. La formación ofrecerá cursos diversos para aumentar la empleabilidad de personas desempleadas o en mejora de empleo, requerirá el manejo de los datos correspondientes. La prospección laboral, en colaboración con el SCE, proporcionará un servicio especializado que facilitará la conexión entre las empresas canarias y la Administración que requerirá así mismo el correspondiente tratamiento de datos.</text:p>
            <text:p/>
            <text:p>Todo ello en el marco de la Resolución de la presidencia del Servicio Canario de Empleo por la que se autoriza una aportación dineraria en favor de la entidad FUNCATRA, para el desarrollo del proyecto “estrategia de apoyo al empleo 2025</text:p>
          </table:table-cell>
          <table:table-cell table:style-name="ce13" office:value-type="string" calcext:value-type="string">
            <text:p>Usuarios, alumnos ocupados y desempleados. Empresas, empresarios.</text:p>
          </table:table-cell>
          <table:table-cell table:style-name="ce11" office:value-type="string" calcext:value-type="string">
            <text:p>Datos identificativos, de contacto, caracteristicas personales, académicos, profesionales y de empleo</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8">
          <table:table-cell table:style-name="ce5" office:value-type="string" calcext:value-type="string">
            <text:p>EMPLEO CON APOYO</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2" office:value-type="string" calcext:value-type="string">
            <text:p>Tratamiento de los datos que se deriven de la gestión de las subvenciones convocadas y concedidas en el marco de la Resolución de 18 de diciembre de 2024, de la Presidenta, por la que se aprueban las bases reguladoras y se convoca, para el periodo 2024-2027, en régimen de concurrencia competitiva, el procedimiento de concesión de subvenciones destinadas a la financiación de proyectos de empleo con apoyo y de sensibilización y visibilización de la discapacidad y salud mental, como medida de fomento del empleo. gestión de los procedimientos de concesión, justificación y reintegro de las subvenciones destinadas a la financiación de proyectos de empleo con apoyo y de sensibilización y visibilización de la discapacidad y salud mental, como medida de fomento del empleo.</text:p>
          </table:table-cell>
          <table:table-cell table:style-name="ce13" office:value-type="string" calcext:value-type="string">
            <text:p>Personas con discapacidad</text:p>
          </table:table-cell>
          <table:table-cell table:style-name="ce11" office:value-type="string" calcext:value-type="string">
            <text:p>Datos identificativos, de contacto, caracteristicas personales, académicos, profesionales y de empleo</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3">
          <table:table-cell table:style-name="ce5" office:value-type="string" calcext:value-type="string">
            <text:p>SERVICIO DE PROSPECCIÓN LABORAL</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4" office:value-type="string" calcext:value-type="string">
            <text:p>Realización de acciones de prospección empresarial especializada y diversificada en todas las islas, orientadas a prestar apoyo y asesoramiento a empresas y organizaciones empresariales.</text:p>
          </table:table-cell>
          <table:table-cell table:style-name="ce19" office:value-type="string" calcext:value-type="string">
            <text:p>Representantes legales, responsables de recursos humanos y personal técnico de empresas y organizaciones empresariales.</text:p>
          </table:table-cell>
          <table:table-cell table:style-name="ce19" office:value-type="string" calcext:value-type="string">
            <text:p>Datos identificativos: nombre, apellidos, DNI/NIF, teléfono, correo electrónico corporativo.</text:p>
          </table:table-cell>
          <table:table-cell table:style-name="ce14" office:value-type="string" calcext:value-type="string">
            <text:p>Personal de los servicios públicos de empleo, personal del propio servici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9">
          <table:table-cell table:style-name="ce3" office:value-type="string" calcext:value-type="string">
            <text:p>OFICINA TÉCNICA DE PROYECTOS</text:p>
          </table:table-cell>
          <table:table-cell table:style-name="ce3"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1" office:value-type="string" calcext:value-type="string">
            <text:p>Elaborar proyectos innovadores y adaptados a las nuevas necesidades del mercado de trabajo del siglo XXI, en materia de formación, orientación laboral y empleo.</text:p>
          </table:table-cell>
          <table:table-cell table:style-name="ce11" office:value-type="string" calcext:value-type="string">
            <text:p>CIUDADANÍA</text:p>
            <text:p>(personas trabajadoras ocupadas y desempleadas)</text:p>
          </table:table-cell>
          <table:table-cell table:style-name="ce11" office:value-type="string" calcext:value-type="string">
            <text:p>Datos de carácter identificativo:  DNI/NIE, nombre y apellidos, dirección, teléfono, firma, firma electrónica y cualquier otro sistema de firma y de identificación admitidos por las Administraciones Públicas, correo electrónico;</text:p>
            <text:p> </text:p>
            <text:p>Datos académicos y profesionales: nivel formativo, formación ocupacional y certificados de profesionalidad, formación complementaria, conocimiento de idiomas, carnets de conducir y profesionales, profesión y experiencia profesional, autorización administrativa de trabajo  y/o residencia;</text:p>
            <text:p> </text:p>
            <text:p>Detalles de empleo: situación laboral, ocupaciones solicitadas, vida laboral y contratos de trabajo, disponibilidad para el empleo y datos  administrativos de inscripción,  nº de la seguridad social; Datos de prestaciones por desempleo y Expedientes de Regulación  de empleo ( ERE), datos administrativos de inscripción para el empleo, personas que retoman el mercado laboral, AEBA/ prestación canarias de inserción</text:p>
            <text:p> </text:p>
            <text:p>Otros tipos de datos: estado civil, cargas familiares, fecha de nacimiento, lugar de nacimiento, genero, nacionalidad, cuenta bancaria.</text:p>
            <text:p> </text:p>
            <text:p>Circunstancias sociales: personas en situación de exclusión social o en riesgo de  padecerla </text:p>
            <text:p> </text:p>
            <text:p>Datos de especial protección: personas con discapacidad, victimas de violencia de género, minorías etnicas, victimas de terrorismo</text:p>
            <text:p> </text:p>
            <text:p>Situación familiar: unidad familiar sin ninguna persona ocupada y/o con personal dependiente a cargo.</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0">
          <table:table-cell table:style-name="ce6" office:value-type="string" calcext:value-type="string">
            <text:p>SEGUIMIENTO Y CONTROL DE POLÍTICAS DE EMPLEO</text:p>
          </table:table-cell>
          <table:table-cell table:style-name="ce9"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5" office:value-type="string" calcext:value-type="string">
            <text:p>Seguimiento y control de las politicas de empleo ejecutadas por este centro directivo</text:p>
          </table:table-cell>
          <table:table-cell table:style-name="ce6" office:value-type="string" calcext:value-type="string">
            <text:p>USUARIOS</text:p>
            <text:p>CONTACTOS</text:p>
            <text:p>(ocupados y desempleados)</text:p>
          </table:table-cell>
          <table:table-cell table:style-name="ce6" office:value-type="string" calcext:value-type="string">
            <text:p>Discapacidad, Dirección electrónica (e-mail, <text:s/>etc.), Dirección postal, DNI / NIF / NIE , documento identificativo, Nombre y apellidos, Número de la Seguridad Social , Teléfono, Edad, <text:s/>Fecha de nacimiento, Lugar de nacimiento, Nacionalidad, Sexo, Servicios recibidos. Itinerarios. Vida laboral.</text:p>
          </table:table-cell>
          <table:table-cell table:style-name="ce15"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6" office:value-type="string" calcext:value-type="string">
            <text:p>Según lo establecido en el Contrato con el Responsable del tratamiento</text:p>
          </table:table-cell>
          <table:table-cell table:style-name="ce6"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1">
          <table:table-cell table:style-name="ce6" office:value-type="string" calcext:value-type="string">
            <text:p>ESTUDIOS DE MERCADO LABORAL</text:p>
          </table:table-cell>
          <table:table-cell table:style-name="ce9"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6" office:value-type="string" calcext:value-type="string">
            <text:p>Tratamiento de los datos necesarios para realizar estudios prospectivos sobre la situación de los trabajadores y las empresas<text:span text:style-name="T1"> </text:span><text:span text:style-name="T2">y sus necesidades de formación, del mercado de trabajo relativo a demandantes de empleo, sus trayectorias, empresas y autónomos, evaluación de programas y servicios de empleo.</text:span></text:p>
          </table:table-cell>
          <table:table-cell table:style-name="ce8" office:value-type="string" calcext:value-type="string">
            <text:p>USUARIOS</text:p>
            <text:p>CONTACTOS</text:p>
            <text:p>(ocupados y desempleados)</text:p>
          </table:table-cell>
          <table:table-cell table:style-name="ce17" office:value-type="string" calcext:value-type="string">
            <text:p>Rama académica, Discapacidad, Nombre y apellidos, DNI / NIF / NIE / documento identificativo, Número de la Seguridad Social , Dirección postal, Dirección electrónica (e-mail, etc.), Datos fiscales., Teléfono, Sexo, Estado civil, Nacionalidad, Edad, Fecha de nacimiento, Lugar de nacimiento,, Titulaciones, Formación, Experiencia profesional, Historial académico, Puesto de trabajo, Historial del trabajador, <text:s/>servicios recibido</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2">
          <table:table-cell table:style-name="ce7" office:value-type="string" calcext:value-type="string">
            <text:p>BUSINESS INTELLIGENCE <text:s/>OMIE</text:p>
          </table:table-cell>
          <table:table-cell table:style-name="ce10"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6" office:value-type="string" calcext:value-type="string">
            <text:p>Explotación de información del mercado laboral para cuadros de mandos, informes, toma de decisiones e indicadores de gestión. Cuadros a medida para distintos departamentos y usuarios. </text:p>
          </table:table-cell>
          <table:table-cell table:style-name="ce8" office:value-type="string" calcext:value-type="string">
            <text:p>USUARIOS</text:p>
            <text:p>CONTACTOS</text:p>
            <text:p>(ocupados y desempleados), Empresas, Departamentos del SCE</text:p>
          </table:table-cell>
          <table:table-cell table:style-name="ce17" office:value-type="string" calcext:value-type="string">
            <text:p>Datos de carácter identificativo y también de caracter personal tipo DNI / NIF / NIE.</text:p>
          </table:table-cell>
          <table:table-cell table:style-name="ce17" office:value-type="string" calcext:value-type="string">
            <text:p>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2">
          <table:table-cell table:style-name="ce8" office:value-type="string" calcext:value-type="string">
            <text:p>CENSO DE ECONOMIA SOCIAL</text:p>
          </table:table-cell>
          <table:table-cell table:style-name="ce10"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8" office:value-type="string" calcext:value-type="string">
            <text:p>Gestión, actualización y análisis del Censo de entidades de Economía Social para fines estadísticos y de estudio de políticas públicas.</text:p>
          </table:table-cell>
          <table:table-cell table:style-name="ce8" office:value-type="string" calcext:value-type="string">
            <text:p>USUARIOS</text:p>
            <text:p>CONTACTOS,AUTÒNOMOS, EMPRESAS</text:p>
          </table:table-cell>
          <table:table-cell table:style-name="ce8" office:value-type="string" calcext:value-type="string">
            <text:p>Datos identificativos, Datos relativos a actividad económica y forma jurídica.</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2">
          <table:table-cell table:style-name="ce8" office:value-type="string" calcext:value-type="string">
            <text:p>SOLICITUD DE INFORMACIÓN ESTADÍSTICA</text:p>
          </table:table-cell>
          <table:table-cell table:style-name="ce10" office:value-type="string" calcext:value-type="string">
            <text:p>GOBIERNO DE CANARIAS (CONSEJERÍA DE TURISMO Y EMPLEO (SERVICIO CANARIO DE EMPLEO)</text:p>
            <text:p/>
            <text:p>Actividades de Tratamiento SCE (https://www.gobiernodecanarias.org/administracionespublicas/tratamientodedatos/tratamientos/)</text:p>
          </table:table-cell>
          <table:table-cell table:style-name="ce17" office:value-type="string" calcext:value-type="string">
            <text:p>Gestión de la solicitud de los ciudadanos, por correo electrónico o telefónicamente, para ser atendidos, por el órgano competente en materia de estadística </text:p>
          </table:table-cell>
          <table:table-cell table:style-name="ce8" office:value-type="string" calcext:value-type="string">
            <text:p>USUARIOS</text:p>
            <text:p>CONTACTOS</text:p>
            <text:p>(ocupados y desempleados)</text:p>
          </table:table-cell>
          <table:table-cell table:style-name="ce17" office:value-type="string" calcext:value-type="string">
            <text:p>Datos de carácter identificativo</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2">
          <table:table-cell table:style-name="ce6" office:value-type="string" calcext:value-type="string">
            <text:p>PERFILADO ESTADÍSTICO</text:p>
          </table:table-cell>
          <table:table-cell table:style-name="ce9" office:value-type="string" calcext:value-type="string">
            <text:p>GOBIERNO DE CANARIAS (CONSEJERÍA DE TURISMO Y EMPLEO (SERVICIO CANARIO DE EMPLEO)Actividades de Tratamiento SCE (https://www.gobiernodecanarias.org/administracionespublicas/tratamientodedatos/tratamientos/)</text:p>
          </table:table-cell>
          <table:table-cell table:style-name="ce18" office:value-type="string" calcext:value-type="string">
            <text:p>Generación de un índice de empleabilidad mediante técnicas de IA, a partir del cruce de datos personales laborales, formativos y demográficos, con fines de análisis y orientación profesional.</text:p>
          </table:table-cell>
          <table:table-cell table:style-name="ce6" office:value-type="string" calcext:value-type="string">
            <text:p>USUARIOS,CONTACTOS (ocupados y desempleados)</text:p>
          </table:table-cell>
          <table:table-cell table:style-name="ce8" office:value-type="string" calcext:value-type="string">
            <text:p>Datos identificativos, laborales, formativos, edad, competencias, historial de empleo</text:p>
          </table:table-cell>
          <table:table-cell table:style-name="ce17" office:value-type="string" calcext:value-type="string">
            <text:p>Beneficiarios de programas y servicios; personal de los servicios públicos de empleo</text:p>
          </table:table-cell>
          <table:table-cell table:style-name="ce7" office:value-type="string" calcext:value-type="string">
            <text:p>Según lo establecido en el Contrato con el Responsable del tratamiento</text:p>
          </table:table-cell>
          <table:table-cell table:style-name="ce7"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2">
          <table:table-cell table:style-name="ce8" office:value-type="string" calcext:value-type="string">
            <text:p>ABSENTISMO LABORAL E INCAPACIDAD TEMPORAL</text:p>
          </table:table-cell>
          <table:table-cell table:style-name="ce9" office:value-type="string" calcext:value-type="string">
            <text:p>GOBIERNO DE CANARIAS (DIRECCION GENERAL DE TRABAJO)</text:p>
            <text:p/>
            <text:p>Actividades de Tratamiento DGT (https://www.gobiernodecanarias.org/administracionespublicas/tratamientodedatos/tratamientos/)</text:p>
          </table:table-cell>
          <table:table-cell table:style-name="ce8" office:value-type="string" calcext:value-type="string">
            <text:p>Realizar tratamientos estadísticos en base a las variables comunes a fin de analizar distintos parámetros de la accidentabilidad en la Comunidad Canaria y diseñar las oportunas estrategias de intervención</text:p>
          </table:table-cell>
          <table:table-cell table:style-name="ce19" office:value-type="string" calcext:value-type="string">
            <text:p>USUARIOS</text:p>
            <text:p>CONTACTOS</text:p>
            <text:p>(ocupados y desempleados)</text:p>
          </table:table-cell>
          <table:table-cell table:style-name="ce17" office:value-type="string" calcext:value-type="string">
            <text:p>CIF, dirección de la empresa, gravedad de los accidentes, número de personas accidentadas y sexo</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 table:number-rows-repeated="1048557">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badi" svg:font-family="Abadi" style:font-family-generic="swiss" style:font-pitch="variable"/>
    <style:font-face style:name="Calibri" svg:font-family="Calibri" style:font-family-generic="swiss" style:font-pitch="variable"/>
    <style:font-face style:name="Calibri1" svg:font-family="Calibri"/>
    <style:font-face style:name="Droid Sans Devanagari" svg:font-family="'Droid Sans Devanagari'" style:font-family-generic="system" style:font-pitch="variable"/>
    <style:font-face style:name="Helvetica" svg:font-family="Helvetica"/>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0P1" style:volatile="true">
      <number:text>-</number:text>
      <number:fill-character> </number:fill-character>
      <number:number number:decimal-places="0" number:min-decimal-places="0" number:min-integer-digits="1" number:grouping="true"/>
      <number:text loext:blank-width-char="-"> </number:text>
    </number:number-style>
    <number:number-style style:name="N120P2" style:volatile="true">
      <number:text loext:blank-width-char="-"> </number:text>
      <number:fill-character> </number:fill-character>
      <number:text loext:blank-width-char="-1">-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number-style style:name="N121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1P1" style:volatile="true">
      <number:text>-</number:text>
      <number:fill-character> </number:fill-character>
      <number:number number:decimal-places="0" number:min-decimal-places="0" number:min-integer-digits="1" number:grouping="true"/>
      <number:text loext:blank-width-char="-2"> € </number:text>
    </number:number-style>
    <number:number-style style:name="N121P2" style:volatile="true">
      <number:text loext:blank-width-char="-"> </number:text>
      <number:fill-character> </number:fill-character>
      <number:text loext:blank-width-char="-3">- € </number:text>
    </number:number-style>
    <number:text-style style:name="N121">
      <number:text loext:blank-width-char="-"> </number:text>
      <number:text-content/>
      <number:text loext:blank-width-char="-"> </number:text>
      <style:map style:condition="value()&gt;0" style:apply-style-name="N121P0"/>
      <style:map style:condition="value()&lt;0" style:apply-style-name="N121P1"/>
      <style:map style:condition="value()=0" style:apply-style-name="N121P2"/>
    </number:text-style>
    <number:number-style style:name="N12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2P1" style:volatile="true">
      <number:text>-</number:text>
      <number:fill-character> </number:fill-character>
      <number:number number:decimal-places="2" number:min-decimal-places="2" number:min-integer-digits="1" number:grouping="true"/>
      <number:text loext:blank-width-char="-"> </number:text>
    </number:number-style>
    <number:number-style style:name="N12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3P1" style:volatile="true">
      <number:text>-</number:text>
      <number:fill-character> </number:fill-character>
      <number:number number:decimal-places="2" number:min-decimal-places="2" number:min-integer-digits="1" number:grouping="true"/>
      <number:text loext:blank-width-char="-2"> € </number:text>
    </number:number-style>
    <number:number-style style:name="N123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text>Sí</number:text>
    </number:number-style>
    <number:number-style style:name="N128P1" style:volatile="true">
      <number:text>Sí</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dadero</number:text>
    </number:number-style>
    <number:number-style style:name="N129P1" style:volatile="true">
      <number:text>Verdad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ctivado</number:text>
    </number:number-style>
    <number:number-style style:name="N130P1" style:volatile="true">
      <number:text>Activado</number:text>
    </number:number-style>
    <number:number-style style:name="N130">
      <number:text>Desactivado</number:text>
      <style:map style:condition="value()&gt;0" style:apply-style-name="N130P0"/>
      <style:map style:condition="value()&lt;0" style:apply-style-name="N130P1"/>
    </number:number-style>
    <number:currency-style style:name="N131P0" style:volatile="true">
      <number:currency-symbol number:language="es" number:country="ES">€</number:currency-symbol>
      <number:text> </number:text>
      <number:number number:decimal-places="2" number:min-decimal-places="2" number:min-integer-digits="1" number:grouping="true"/>
      <number:text loext:blank-width-char=")"> </number:text>
    </number:currency-style>
    <number:currency-style style:name="N13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3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2T11:22:38.002207011</meta:creation-date>
    <dc:date>2025-08-22T11:26:25.249322710</dc:date>
    <meta:editing-duration>PT3M47S</meta:editing-duration>
    <meta:editing-cycles>1</meta:editing-cycles>
    <meta:document-statistic meta:table-count="1" meta:cell-count="136" meta:object-count="0"/>
    <meta:generator>LibreOffice/25.2.5.2$Linux_X86_64 LibreOffice_project/520$Build-2</meta:generator>
  </office:meta>
</office:document-meta>
</file>