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00000049A000001512D54FF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a2" style:family="table">
      <style:table-properties style:width="15cm" table:align="left"/>
    </style:style>
    <style:style style:name="Tabla2.A" style:family="table-column">
      <style:table-column-properties style:column-width="5.203cm"/>
    </style:style>
    <style:style style:name="Tabla2.B" style:family="table-column">
      <style:table-column-properties style:column-width="7.327cm"/>
    </style:style>
    <style:style style:name="Tabla2.C" style:family="table-column">
      <style:table-column-properties style:column-width="2.469cm"/>
    </style:style>
    <style:style style:name="Tabla2.1" style:family="table-row">
      <style:table-row-properties style:min-row-height="0.654cm"/>
    </style:style>
    <style:style style:name="Tabla2.A1" style:family="table-cell">
      <style:table-cell-properties style:vertical-align="middle" fo:padding="0.049cm" fo:border="none"/>
    </style:style>
    <style:style style:name="P1" style:family="paragraph" style:parent-style-name="Standard" style:master-page-name="MP0">
      <style:paragraph-properties style:page-number="1" fo:break-before="page"/>
      <style:text-properties style:font-name="Raleway" fo:font-size="12pt" style:font-size-asian="12pt" style:font-size-complex="12pt"/>
    </style:style>
    <style:style style:name="P2" style:family="paragraph" style:parent-style-name="Standard">
      <style:text-properties style:font-name="Raleway" fo:font-size="12pt" style:font-size-asian="12pt" style:font-size-complex="12pt"/>
    </style:style>
    <style:style style:name="P3" style:family="paragraph" style:parent-style-name="Heading_20_1">
      <style:text-properties style:font-name="Raleway" style:font-size-complex="12pt"/>
    </style:style>
    <style:style style:name="P4" style:family="paragraph" style:parent-style-name="Text_20_body">
      <style:text-properties officeooo:paragraph-rsid="000bfdb3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fo:color="#6d6d6d" loext:opacity="100%"/>
    </style:style>
    <style:style style:name="P7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fo:color="#6d6d6d" loext:opacity="100%"/>
    </style:style>
    <style:style style:name="P8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fo:color="#6d6d6d" loext:opacity="100%"/>
    </style:style>
    <style:style style:name="P9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officeooo:paragraph-rsid="0015b6c5"/>
    </style:style>
    <style:style style:name="P10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fo:color="#6d6d6d" loext:opacity="100%"/>
    </style:style>
    <style:style style:name="P11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/>
    </style:style>
    <style:style style:name="P12" style:family="paragraph" style:parent-style-name="Table_20_Contents">
      <style:paragraph-properties fo:text-align="center" style:justify-single-word="false"/>
      <style:text-properties officeooo:paragraph-rsid="001304d9"/>
    </style:style>
    <style:style style:name="P13" style:family="paragraph" style:parent-style-name="Table_20_Contents">
      <style:paragraph-properties fo:text-align="start" style:justify-single-word="false"/>
      <style:text-properties officeooo:paragraph-rsid="001304d9"/>
    </style:style>
    <style:style style:name="P14" style:family="paragraph" style:parent-style-name="Table_20_Contents">
      <style:paragraph-properties fo:text-align="start" style:justify-single-word="false"/>
      <style:text-properties officeooo:paragraph-rsid="0015b6c5"/>
    </style:style>
    <style:style style:name="P15" style:family="paragraph" style:parent-style-name="Standard">
      <style:paragraph-properties fo:margin-left="0cm" fo:margin-right="0cm" fo:text-indent="0cm" style:auto-text-indent="false"/>
      <style:text-properties officeooo:paragraph-rsid="001304d9"/>
    </style:style>
    <style:style style:name="P16" style:family="paragraph" style:parent-style-name="Normal">
      <style:paragraph-properties fo:text-align="justify" style:justify-single-word="false"/>
    </style:style>
    <style:style style:name="T1" style:family="text">
      <style:text-properties officeooo:rsid="000bfdb3"/>
    </style:style>
    <style:style style:name="T2" style:family="text">
      <style:text-properties fo:color="#6d6d6d" loext:opacity="100%"/>
    </style:style>
    <style:style style:name="T3" style:family="text">
      <style:text-properties fo:color="#6d6d6d" loext:opacity="100%" style:font-name="Arial" fo:font-size="10pt" style:font-name-asian="Arial" style:font-size-asian="10pt" style:font-name-complex="Arial"/>
    </style:style>
    <style:style style:name="T4" style:family="text">
      <style:text-properties style:font-name="Arial" fo:font-size="10pt" style:font-name-asian="Arial" style:font-size-asian="10pt" style:font-name-complex="Arial"/>
    </style:style>
    <style:style style:name="T5" style:family="text">
      <style:text-properties officeooo:rsid="000eaf9a"/>
    </style:style>
    <style:style style:name="T6" style:family="text">
      <style:text-properties fo:font-weight="bold" officeooo:rsid="000eaf9a" style:font-weight-asian="bold" style:font-weight-complex="bold"/>
    </style:style>
    <style:style style:name="T7" style:family="text">
      <style:text-properties fo:color="#6d6d6d" loext:opacity="100%" style:font-name="Calibri" fo:font-size="11.5pt" officeooo:rsid="000bfdb3" fo:background-color="#ffffff" loext:char-shading-value="0" style:font-size-asian="11.5pt" style:font-name-complex="Calibri" style:font-size-complex="11.5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5b6c5" style:font-size-asian="12pt" style:font-size-complex="12pt"/>
    </style:style>
    <style:style style:name="T10" style:family="text">
      <style:text-properties fo:font-size="12pt" officeooo:rsid="001304d9" style:font-size-asian="12pt" style:font-size-complex="12pt"/>
    </style:style>
    <style:style style:name="T11" style:family="text">
      <style:text-properties fo:font-size="12pt" officeooo:rsid="00112e8f" style:font-size-asian="12pt" style:font-size-complex="12pt"/>
    </style:style>
    <style:style style:name="T12" style:family="text">
      <style:text-properties fo:font-size="12pt" officeooo:rsid="000bfdb3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h text:style-name="P3" text:outline-level="1"><text:span text:style-name="T1">3.1 </text:span>Identificación de los/las responsables de los diferentes órganos y perfil y trayectoria profesional de los/as responsables de los mismos</text:h>
      <text:h text:style-name="Heading_20_3" text:outline-level="3"><text:span text:style-name="eop">Legislatura actual</text:span></text:h>
      <text:p text:style-name="P4"><text:span text:style-name="Strong_20_Emphasis"><text:span text:style-name="T2">ORGANO DE GOBERNANZA-PATRONATO</text:span></text:span></text:p>
      <text:section text:style-name="Sect1" text:name="panel-e3495-e6">
        <text:p text:style-name="P5"><text:span text:style-name="Strong_20_Emphasis"><text:span text:style-name="T2">Presidencia del patronato de la Fundación</text:span></text:span></text:p>
        <text:list text:style-name="L1">
          <text:list-item>
            <text:p text:style-name="P6">CONSEJERA DE TURISMO Y EMPLEO (representada por EXCMA. DÑA. JÉSSICA DEL CARMEN DE LEÓN VERDUGO) Presidencia</text:p>
          </text:list-item>
        </text:list>
        <text:p text:style-name="P5"><text:span text:style-name="Strong_20_Emphasis"><text:span text:style-name="T2">En representación del Gobierno de Canarias:</text:span></text:span></text:p>
        <text:list text:style-name="L2">
          <text:list-item>
            <text:p text:style-name="P7">VICECONSEJERA DE EMPLEO. (representada por ILMA. SRA. DÑA. ISABEL LEÓN VILLALOBOS) Vocalía</text:p>
          </text:list-item>
          <text:list-item>
            <text:p text:style-name="P7">DIRECTORA DEL SERVICIO CANARIO DE EMPLEO (representada por ILMA. SRA. Dª. MARÍA TERESA ORTEGA GRANADOS) Vicepresidencia</text:p>
          </text:list-item>
          <text:list-item>
            <text:p text:style-name="P7">DIRECTOR GENERAL DE TRABAJO (representada por ILMO. SR. D. JOSE RAMÓN RODRÍGUEZ ALBERTUS) Vocalía</text:p>
          </text:list-item>
          <text:list-item>
            <text:p text:style-name="P7">SECRETARIA GENERAL DEL SERVICIO CANARIO DE EMPLEO (representada por ILMO. SR. D. JESÚS MANUEL GARCÍA BENÍTEZ) Vocalía</text:p>
          </text:list-item>
        </text:list>
        <text:p text:style-name="P5"><text:span text:style-name="Strong_20_Emphasis"><text:span text:style-name="T2">En representación de las organizaciones empresariales más representativas de Canarias</text:span></text:span></text:p>
        <text:list text:style-name="L3">
          <text:list-item>
            <text:p text:style-name="P8">CONFEDERACIÓN CANARIA DE EMPRESARIOS (representada por SR. D. JOSÉ CRISTÓBAL GARCÍA GARCÍA) Vocalía</text:p>
          </text:list-item>
          <text:list-item>
            <text:p text:style-name="P9"><text:span text:style-name="T2">CONFEDERACIÓN PROVINCIAL DE EMPRESARIOS DE SANTA CRUZ DE TENERIFE (representada por</text:span><text:span text:style-name="T3"> SRA. DÑA. ELENA VELA SÁNCHEZ</text:span><text:span text:style-name="T2">) Vocalía</text:span></text:p>
          </text:list-item>
        </text:list>
        <text:p text:style-name="P5"><text:span text:style-name="Strong_20_Emphasis"><text:span text:style-name="T2">No patronos</text:span></text:span></text:p>
        <text:list text:style-name="L4">
          <text:list-item>
            <text:p text:style-name="P10">EMPLEADO PÚBLICO DE LA SECRETARÍA GENERAL TÉCNICA DEL SERVICIO CANARIO DE EMPLEO. (NO PATRONO) (representada por SR. D. FERNANDO CASANOVA HERRERA) Secretaría no patronato</text:p>
          </text:list-item>
          <text:list-item>
            <text:p text:style-name="P10">EMPLEADO PÚBLICO DE LA SECRETARÍA G.T.S.C..E. SUPLENTE (NO PATRONO) (representada por SR. D. OCTAVIO QUEVEDO NARANJO) Secretaría no patronato</text:p>
          </text:list-item>
        </text:list>
        <text:p text:style-name="Text_20_body"><text:span text:style-name="Strong_20_Emphasis">Vocales suplentes</text:span></text:p>
        <text:list text:style-name="L5">
          <text:list-item>
            <text:p text:style-name="P11"><text:span text:style-name="T2">SECRETARÍA GENERAL TÉCNICA DE LA CONSEJERÍA DE TURISMO Y EMPLEO (representado por ILMO. SR. D. FRANCISCO DE ASÍS HERNÁNDEZ PADILLA)</text:span> </text:p>
          </text:list-item>
          <text:list-item>
            <text:p text:style-name="P11"><text:span text:style-name="T2">VICECONSEJERO DE TURISMO (representado por ILMO. SR. D. JOSÉ MANUEL SANABRIA DIAZ)</text:span> </text:p>
          </text:list-item>
          <text:list-item>
            <text:p text:style-name="P11"><text:span text:style-name="T2">DIRECTOR GENERAL DE INFRAESTRUCTURA, SOSTENIBILIDAD Y CALIDAD TURÍSTICA  (representado por ILMO. SR. D. HÉCTOR MATEO CASTAÑEYRA)</text:span> </text:p>
          </text:list-item>
          <text:list-item>
            <text:p text:style-name="P11"><text:soft-page-break/><text:span text:style-name="T2">DIRECTOR GENERAL DE ORDENACIÓN, FORMACIÓN Y PROMOCIÓN TURÍSTICA  (representado por ILMO. SR. D. MIGUEL ÁNGEL RODRÍGUEZ MARTÍNEZ)</text:span> </text:p>
          </text:list-item>
          <text:list-item>
            <text:p text:style-name="P11"><text:span text:style-name="T2">CONFEDERACIÓN CANARIA DE EMPRESARIOS (representado por SRA. DÑA. MARÍA DE LA SALUD GIL ROMERO)</text:span> </text:p>
          </text:list-item>
          <text:list-item>
            <text:p text:style-name="P11"><text:span text:style-name="T2">CONFEDERACIÓN CANARIA DE EMPRESARIOS (representado por SRA. DÑA. JUANA MARTÍN BRITO)</text:span> </text:p>
          </text:list-item>
        </text:list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12"><text:span text:style-name="Strong_20_Emphasis">ORGANIZACIÓN</text:span></text:p>
            </table:table-cell>
            <table:table-cell table:style-name="Tabla2.A1" office:value-type="string">
              <text:p text:style-name="P12"><text:span text:style-name="Strong_20_Emphasis">NOMBRE Y APELLIDOS (C.V.)</text:span></text:p>
            </table:table-cell>
            <table:table-cell table:style-name="Tabla2.A1" office:value-type="string">
              <text:p text:style-name="P12"><text:span text:style-name="Strong_20_Emphasis">CARGO</text:span></text:p>
            </table:table-cell>
          </table:table-row>
          <table:table-row table:style-name="Tabla2.1">
            <table:table-cell table:style-name="Tabla2.A1" office:value-type="string">
              <text:p text:style-name="P13">Gobierno de Canarias</text:p>
            </table:table-cell>
            <table:table-cell table:style-name="Tabla2.A1" office:value-type="string">
              <text:p text:style-name="P13">EXCMA. DÑA. JÉSSICA DEL CARMEN DE LEÓN VERDUGO (<text:a xlink:type="simple" xlink:href="https://www.gobiernodecanarias.org/organigrama/descargar-ficha?ou=42143&amp;tipo=pdf&amp;unidad=UNIDAD_ORGANICA" text:style-name="Internet_20_link" text:visited-style-name="Visited_20_Internet_20_Link">pdf</text:a>, <text:a xlink:type="simple" xlink:href="https://www.gobiernodecanarias.org/organigrama/descargar-ficha?ou=42143&amp;tipo=odt&amp;unidad=UNIDAD_ORGANICA" text:style-name="Internet_20_link" text:visited-style-name="Visited_20_Internet_20_Link">odt</text:a>)</text:p>
            </table:table-cell>
            <table:table-cell table:style-name="Tabla2.A1" office:value-type="string">
              <text:p text:style-name="P13">Presidenta</text:p>
            </table:table-cell>
          </table:table-row>
          <table:table-row table:style-name="Tabla2.1">
            <table:table-cell table:style-name="Tabla2.A1" office:value-type="string">
              <text:p text:style-name="P13">Gobierno de Canarias</text:p>
            </table:table-cell>
            <table:table-cell table:style-name="Tabla2.A1" office:value-type="string">
              <text:p text:style-name="P13">ILMA. SRA. DÑA. ISABEL LEÓN VILLALOBOS (<text:a xlink:type="simple" xlink:href="https://www.gobiernodecanarias.org/organigrama/descargar-ficha?ou=42146&amp;tipo=pdf&amp;unidad=UNIDAD_ORGANICA" text:style-name="Internet_20_link" text:visited-style-name="Visited_20_Internet_20_Link">pdf</text:a>,<text:a xlink:type="simple" xlink:href="https://www.gobiernodecanarias.org/organigrama/descargar-ficha?ou=42149&amp;tipo=odt&amp;unidad=UNIDAD_ORGANICA" text:style-name="Internet_20_link" text:visited-style-name="Visited_20_Internet_20_Link">odt</text:a>)</text:p>
            </table:table-cell>
            <table:table-cell table:style-name="Tabla2.A1" office:value-type="string">
              <text:p text:style-name="P13">Vocal</text:p>
            </table:table-cell>
          </table:table-row>
          <table:table-row table:style-name="Tabla2.1">
            <table:table-cell table:style-name="Tabla2.A1" office:value-type="string">
              <text:p text:style-name="P13">Gobierno de Canarias</text:p>
            </table:table-cell>
            <table:table-cell table:style-name="Tabla2.A1" office:value-type="string">
              <text:p text:style-name="P13">ILMA. SRA. Dª. MARÍA TERESA ORTEGA GRANADOS (<text:a xlink:type="simple" xlink:href="https://www.gobiernodecanarias.org/organigrama/descargar-ficha?ou=42149&amp;tipo=pdf&amp;unidad=UNIDAD_ORGANICA" text:style-name="Internet_20_link" text:visited-style-name="Visited_20_Internet_20_Link">pdf</text:a>,<text:a xlink:type="simple" xlink:href="https://www.gobiernodecanarias.org/organigrama/descargar-ficha?ou=42149&amp;tipo=odt&amp;unidad=UNIDAD_ORGANICA" text:style-name="Internet_20_link" text:visited-style-name="Visited_20_Internet_20_Link">odt</text:a>)</text:p>
            </table:table-cell>
            <table:table-cell table:style-name="Tabla2.A1" office:value-type="string">
              <text:p text:style-name="P13">Vicepresidenta</text:p>
            </table:table-cell>
          </table:table-row>
          <table:table-row table:style-name="Tabla2.1">
            <table:table-cell table:style-name="Tabla2.A1" office:value-type="string">
              <text:p text:style-name="P13">Gobierno de Canarias</text:p>
            </table:table-cell>
            <table:table-cell table:style-name="Tabla2.A1" office:value-type="string">
              <text:p text:style-name="P13">ILMO. SR. D. JOSE RAMÓN RODRÍGUEZ ALBERTUS (<text:a xlink:type="simple" xlink:href="https://www.gobiernodecanarias.org/organigrama/descargar-ficha?ou=42147&amp;tipo=pdf&amp;unidad=UNIDAD_ORGANICA" text:style-name="Internet_20_link" text:visited-style-name="Visited_20_Internet_20_Link">pdf</text:a>,<text:a xlink:type="simple" xlink:href="https://www.gobiernodecanarias.org/organigrama/descargar-ficha?ou=42147&amp;tipo=odt&amp;unidad=UNIDAD_ORGANICA" text:style-name="Internet_20_link" text:visited-style-name="Visited_20_Internet_20_Link">odt</text:a>)</text:p>
            </table:table-cell>
            <table:table-cell table:style-name="Tabla2.A1" office:value-type="string">
              <text:p text:style-name="P13">Vocal</text:p>
            </table:table-cell>
          </table:table-row>
          <table:table-row table:style-name="Tabla2.1">
            <table:table-cell table:style-name="Tabla2.A1" office:value-type="string">
              <text:p text:style-name="P13">Gobierno de Canarias</text:p>
            </table:table-cell>
            <table:table-cell table:style-name="Tabla2.A1" office:value-type="string">
              <text:p text:style-name="P13">ILMO. SR. D. JESÚS MANUEL GARCÍA BENÍTEZ (<text:a xlink:type="simple" xlink:href="https://www.funcatra.es/wp-content/uploads/2023/10/Curriculum-abreviado_SGSCE.pdf" text:style-name="Internet_20_link" text:visited-style-name="Visited_20_Internet_20_Link">pdf</text:a>,<text:a xlink:type="simple" xlink:href="https://www.funcatra.es/wp-content/uploads/2023/10/Curriculum-abreviado_SGSCE.odt" text:style-name="Internet_20_link" text:visited-style-name="Visited_20_Internet_20_Link">odt</text:a>)</text:p>
            </table:table-cell>
            <table:table-cell table:style-name="Tabla2.A1" office:value-type="string">
              <text:p text:style-name="P13">Vocal</text:p>
            </table:table-cell>
          </table:table-row>
          <table:table-row table:style-name="Tabla2.1">
            <table:table-cell table:style-name="Tabla2.A1" office:value-type="string">
              <text:p text:style-name="P13">Confederación Canaria de Empresarios</text:p>
            </table:table-cell>
            <table:table-cell table:style-name="Tabla2.A1" office:value-type="string">
              <text:p text:style-name="P13">SR. D. JOSÉ CRISTÓBAL GARCÍA GARCÍA (<text:a xlink:type="simple" xlink:href="https://www.funcatra.es/wp-content/uploads/2021/10/CURRICULUM-VITAE-D.-Jose-Cristobal-Garcia.pdf" text:style-name="Internet_20_link" text:visited-style-name="Visited_20_Internet_20_Link">pdf</text:a>,<text:a xlink:type="simple" xlink:href="https://www.funcatra.es/wp-content/uploads/2021/10/CV-Jose-Cristobal-Garcia.odt" text:style-name="Internet_20_link" text:visited-style-name="Visited_20_Internet_20_Link">odt</text:a>)</text:p>
            </table:table-cell>
            <table:table-cell table:style-name="Tabla2.A1" office:value-type="string">
              <text:p text:style-name="P13">Vocal</text:p>
            </table:table-cell>
          </table:table-row>
          <table:table-row table:style-name="Tabla2.1">
            <table:table-cell table:style-name="Tabla2.A1" office:value-type="string">
              <text:p text:style-name="P13">Confederación Provincial de Empresarios de<text:line-break/>Santa Cruz de Tenerife</text:p>
            </table:table-cell>
            <table:table-cell table:style-name="Tabla2.A1" office:value-type="string">
              <text:p text:style-name="P14"><text:span text:style-name="T4">SRA. DÑA. ELENA VELA SÁNCHEZ</text:span> (<text:a xlink:type="simple" xlink:href="https://www.funcatra.es/wp-content/uploads/2025/12/CV-Elena-para-FUNCATRA.pdf" text:style-name="Internet_20_link" text:visited-style-name="Visited_20_Internet_20_Link">pdf</text:a>,<text:a xlink:type="simple" xlink:href="https://www.funcatra.es/wp-content/uploads/2025/12/CV-Elena-para-FUNCATRA.odt" text:style-name="Internet_20_link" text:visited-style-name="Visited_20_Internet_20_Link">odt</text:a>)</text:p>
            </table:table-cell>
            <table:table-cell table:style-name="Tabla2.A1" office:value-type="string">
              <text:p text:style-name="P13">Vocal</text:p>
            </table:table-cell>
          </table:table-row>
        </table:table>
        <text:p text:style-name="P15"/>
        <text:p text:style-name="Text_20_body"><text:span text:style-name="Strong_20_Emphasis">ORGANO DE DIRECCIÓN Y GESTIÓN</text:span></text:p>
        <text:p text:style-name="Text_20_body">El cargo de Gerente, en la actualidad, <text:span text:style-name="T5">lo ocupa </text:span><text:span text:style-name="T6">D. Óscar Mata Izquierdo</text:span></text:p>
      </text:section>
      <text:p text:style-name="P4"><text:span text:style-name="eop"><text:span text:style-name="T7"/></text:span></text:p>
      <text:p text:style-name="P4"><text:span text:style-name="eop"><text:span text:style-name="T7"/></text:span></text:p>
      <text:p text:style-name="Text_20_body"><text:span text:style-name="Strong_20_Emphasis"><text:span text:style-name="T8">Última revisión</text:span></text:span><text:span text:style-name="Fuente_20_de_20_párrafo_20_predeter."><text:span text:style-name="T8">: </text:span></text:span><text:span text:style-name="Fuente_20_de_20_párrafo_20_predeter."><text:span text:style-name="T9">Diciembre</text:span></text:span><text:span text:style-name="Fuente_20_de_20_párrafo_20_predeter."><text:span text:style-name="T10"> </text:span></text:span><text:span text:style-name="Fuente_20_de_20_párrafo_20_predeter."><text:span text:style-name="T8"><text:s/>202</text:span></text:span><text:span text:style-name="Fuente_20_de_20_párrafo_20_predeter."><text:span text:style-name="T11">5</text:span></text:span></text:p>
      <text:p text:style-name="Text_20_body"><text:span text:style-name="Strong_20_Emphasis"><text:span text:style-name="T8">Periodicidad</text:span></text:span><text:span text:style-name="Fuente_20_de_20_párrafo_20_predeter."><text:span text:style-name="T8">: Revisión </text:span></text:span><text:span text:style-name="Fuente_20_de_20_párrafo_20_predeter."><text:span text:style-name="T12">anual</text:span></text:span></text:p>
      <text:p text:style-name="Text_20_body"><text:span text:style-name="Strong_20_Emphasis"><text:span text:style-name="T8">Tipo de Información</text:span></text:span><text:span text:style-name="Fuente_20_de_20_párrafo_20_predeter."><text:span text:style-name="T8">: Información en materia organizativa</text:span></text:span></text:p>
      <text:p text:style-name="P16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423cm" style:contextual-spacing="false" fo:keep-together="always" fo:hyphenation-ladder-count="no-limit" fo:hyphenation-keep="auto" loext:hyphenation-keep-type="column" loext:hyphenation-keep-line="false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423cm" style:contextual-spacing="false" fo:keep-together="always" fo:hyphenation-ladder-count="no-limit" fo:hyphenation-keep="auto" loext:hyphenation-keep-type="column" loext:hyphenation-keep-line="false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class="chapter">
      <style:paragraph-properties fo:margin-top="0.353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 fo:hyphenation-keep="auto" loext:hyphenation-keep-type="column" loext:hyphenation-keep-line="fals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hyphenation-ladder-count="no-limit" fo:hyphenation-keep="auto" loext:hyphenation-keep-type="column" loext:hyphenation-keep-line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 fo:hyphenation-keep="auto" loext:hyphenation-keep-type="column" loext:hyphenation-keep-line="fals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loext:hyphenation-keep-line="false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loext:hyphenation-keep-line="false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normaltextrun" style:family="text" style:parent-style-name="Fuente_20_de_20_párrafo_20_predeter."/>
    <style:style style:name="eop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ing_20_5_20_Char" style:display-name="Heading 5 Char" style:family="text" style:parent-style-name="Fuente_20_de_20_párrafo_20_predeter.">
      <style:text-properties fo:color="#243f60" loext:opacity="100%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3_20_Char" style:display-name="Heading 3 Char" style:family="text" style:parent-style-name="Fuente_20_de_20_párrafo_20_predeter.">
      <style:text-properties fo:color="#4f81bd" loext:opacity="100%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2" style:display-name="WW_OutlineListStyle_2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4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6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7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7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7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7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7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rfc-language-tag="es-ES-u-co-trad" fo:language="es" fo:country="ES" style:font-size-asian="8pt" style:language-asian="es" style:country-asian="ES" style:font-size-complex="8pt"/>
    </style:style>
    <style:style style:name="MT2" style:family="text">
      <style:text-properties fo:font-size="8pt" style:font-size-asian="8pt" style:language-asian="es" style:country-asian="ES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1"><draw:image xlink:href="Pictures/100000000000049A000001512D54FF7E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3"><draw:image xlink:href="Pictures/1000000000000BB80000056D9A5B681E.jpg" xlink:type="simple" xlink:show="embed" xlink:actuate="onLoad" draw:mime-type="image/jpeg"/><svg:desc>Un dibujo con letras

Descripción generada automáticamente con confianza media</svg:desc></draw:frame></text:p>
        <text:p text:style-name="Encabezado"/>
        <text:p text:style-name="MP1"/>
      </style:header>
      <style:footer>
        <text:p text:style-name="MP2"><text:span text:style-name="Fuente_20_de_20_párrafo_20_predeter."><text:span text:style-name="MT1">C/. Los Ministerios nº 1, Ofra, 38009 – Santa Cruz de Tenerife Teléfono: 922598301</text:span></text:span></text:p>
        <text:p text:style-name="MP2"><text:span text:style-name="Fuente_20_de_20_párrafo_20_predeter."><text:span text:style-name="MT2">Calle Cebrián, nº 3, 4ª Planta, 35003, Las Palmas de Gran Canaria Teléfono: 928265968</text:span></text:span></text:p>
        <text:p text:style-name="MP2"><text:span text:style-name="Fuente_20_de_20_párrafo_20_predeter."><text:span text:style-name="MT2">C.I.F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3.2$Linux_X86_64 LibreOffice_project/580$Build-2</meta:generator>
    <meta:initial-creator>Carolina Gil</meta:initial-creator>
    <meta:creation-date>2021-10-22T13:48:00Z</meta:creation-date>
    <dc:date>2025-12-10T10:25:27.444795089</dc:date>
    <meta:editing-cycles>15</meta:editing-cycles>
    <meta:editing-duration>PT11M16S</meta:editing-duration>
    <meta:document-statistic meta:table-count="1" meta:image-count="2" meta:object-count="0" meta:page-count="2" meta:paragraph-count="55" meta:word-count="460" meta:character-count="3148" meta:non-whitespace-character-count="2748"/>
    <meta:user-defined meta:name="AppVersion">15.0000</meta:user-defined>
    <meta:template xlink:type="simple" xlink:actuate="onRequest" xlink:title="" xlink:href="../../2.5-Capital-Social-dotacion-fundacional-o-participacion-y-recursos-que-financian-sus-actividades(2).odt/Normal"/>
  </office:meta>
</office:document-meta>
</file>