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5000000DC19BBD5C322288E01.png" manifest:media-type="image/png"/>
  <manifest:file-entry manifest:full-path="Pictures/1000000000000BB80000056DAD3A96388126F8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81c55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5" style:family="paragraph" style:parent-style-name="Text_20_body">
      <style:text-properties officeooo:rsid="002b2648" officeooo:paragraph-rsid="002c4b64"/>
    </style:style>
    <style:style style:name="P6" style:family="paragraph" style:parent-style-name="Text_20_body">
      <style:text-properties officeooo:rsid="002b2648" officeooo:paragraph-rsid="002c4730"/>
    </style:style>
    <style:style style:name="P7" style:family="paragraph" style:parent-style-name="Text_20_body">
      <style:text-properties officeooo:rsid="002b2648" officeooo:paragraph-rsid="002b2648"/>
    </style:style>
    <style:style style:name="P8" style:family="paragraph" style:parent-style-name="Text_20_body">
      <style:text-properties officeooo:rsid="0029f1ed" officeooo:paragraph-rsid="0029f1ed"/>
    </style:style>
    <style:style style:name="P9" style:family="paragraph" style:parent-style-name="Text_20_body">
      <style:text-properties officeooo:rsid="0029f1ed" officeooo:paragraph-rsid="002b2648"/>
    </style:style>
    <style:style style:name="P10" style:family="paragraph" style:parent-style-name="Text_20_body">
      <style:paragraph-properties fo:text-align="justify" style:justify-single-word="false"/>
      <style:text-properties officeooo:rsid="0029f1ed" officeooo:paragraph-rsid="002b2648"/>
    </style:style>
    <style:style style:name="P11" style:family="paragraph" style:parent-style-name="Text_20_body">
      <style:text-properties officeooo:paragraph-rsid="0029f1ed"/>
    </style:style>
    <style:style style:name="P12" style:family="paragraph" style:parent-style-name="Text_20_body">
      <style:text-properties officeooo:paragraph-rsid="002b2648"/>
    </style:style>
    <style:style style:name="P13" style:family="paragraph" style:parent-style-name="Heading_20_1" style:master-page-name="Standard">
      <style:paragraph-properties fo:line-height="103%" fo:text-align="justify" style:justify-single-word="false" style:page-number="auto"/>
      <style:text-properties officeooo:paragraph-rsid="001c9f48"/>
    </style:style>
    <style:style style:name="P14" style:family="paragraph" style:parent-style-name="Text_20_body">
      <style:text-properties officeooo:rsid="002b2648" officeooo:paragraph-rsid="002d4a53"/>
    </style:style>
    <style:style style:name="P15" style:family="paragraph" style:parent-style-name="Text_20_body">
      <style:text-properties officeooo:rsid="002d4a53" officeooo:paragraph-rsid="002d4a53"/>
    </style:style>
    <style:style style:name="P16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2c4b64"/>
    </style:style>
    <style:style style:name="T2" style:family="text">
      <style:text-properties officeooo:rsid="002c4730"/>
    </style:style>
    <style:style style:name="T3" style:family="text">
      <style:text-properties style:use-window-font-color="true" loext:opacity="0%" style:font-name="Times New Roman" fo:font-size="10pt" fo:language="es" fo:country="ES" officeooo:rsid="002b264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style:font-name="Times New Roman" fo:font-size="10pt" fo:language="es" fo:country="ES" officeooo:rsid="002c4b6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style:font-name="Times New Roman" fo:font-size="10pt" fo:language="es" fo:country="ES" officeooo:rsid="002d4a5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officeooo:rsid="002d4a53"/>
    </style:style>
    <style:style style:name="T7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icitaciones anuladas</text:h>
      <text:section text:style-name="Sect1" text:name="cs-content">
        <text:p text:style-name="P15">Año 2025</text:p>
        <text:p text:style-name="P14">Durante el año 202<text:span text:style-name="T6">5</text:span>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</text:p>
        <text:p text:style-name="P5">Año 202<text:span text:style-name="T1">4</text:span></text:p>
        <text:p text:style-name="P5">Durante el año 202<text:span text:style-name="T1">4</text:span>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P5">Año 202<text:span text:style-name="T2">3</text:span></text:p>
        <text:p text:style-name="P6">Durante el año 202<text:span text:style-name="T2">3</text:span>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P6">Año 2022</text:p>
        <text:p text:style-name="P7">Durante el año 202<text:span text:style-name="T2">2</text:span>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P8"/>
        <text:p text:style-name="P8">Año 2021</text:p>
        <text:p text:style-name="P9">Durante el año 2021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P11"/>
        <text:p text:style-name="P8">Año 2020</text:p>
        <text:p text:style-name="P9"><text:bookmark text:name="panel-e3422-61"/>Durante el año 2020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P12"/>
        <text:p text:style-name="P9">Año 2019</text:p>
        <text:p text:style-name="P10">Durante el año 2019 se anuló <text:span text:style-name="Strong_20_Emphasis">1</text:span>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Horizontal_20_Line"/>
        <text:p text:style-name="Text_20_body"><text:span text:style-name="Strong_20_Emphasis">Última revisión</text:span>: <text:span text:style-name="T1">Diciembre</text:span><text:span text:style-name="T3"> 202</text:span><text:span text:style-name="T5">5</text:span>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81c55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C/. Los Ministerios nº 1, Ofra, 38009 – Santa Cruz de Tenerife Teléfono: 922598301 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bi</meta:initial-creator>
    <meta:creation-date>2020-03-19T22:01:00</meta:creation-date>
    <dc:date>2026-01-15T09:28:59.758000000</dc:date>
    <meta:print-date>2020-03-19T22:32:57.579065326</meta:print-date>
    <meta:editing-cycles>25</meta:editing-cycles>
    <meta:editing-duration>PT18H29M45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23" meta:word-count="218" meta:character-count="1555" meta:non-whitespace-character-count="1095"/>
  </office:meta>
</office:document-meta>
</file>