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ptos Narrow" svg:font-family="&quot;Aptos Narrow&quot;"/>
    <style:font-face style:name="Calibri Light" svg:font-family="&quot;Calibri Light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FBFBF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8" style:family="table-cell" style:parent-style-name="Normal_32_2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9" style:family="table-cell" style:parent-style-name="Normal_32_2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Normal_32_2" style:data-style-name="N1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color="#202020"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Normal_32_2" style:data-style-name="N39">
      <style:table-cell-properties fo:border="thin solid #000000"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14" style:family="table-cell" style:parent-style-name="Normal_32_2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Aptos Narrow" style:font-name-asian="Aptos Narrow" style:font-name-complex="Aptos Narrow" style:font-family-generic="swiss"/>
    </style:style>
    <style:style style:name="ce17" style:family="table-cell" style:parent-style-name="Normal_32_2" style:data-style-name="N40">
      <style:table-cell-properties fo:border="thin solid #000000"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Normal_32_2" style:data-style-name="N41">
      <style:table-cell-properties fo:border="thin solid #000000"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#F79646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79646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79646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79646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25" style:family="table-cell" style:parent-style-name="Hiperv_237_nculo_32_2" style:data-style-name="N0">
      <style:table-cell-properties fo:border="thin solid #000000"/>
      <style:text-properties fo:color="#467886" style:font-name="Aptos Narrow" style:font-name-asian="Aptos Narrow" style:font-name-complex="Aptos Narrow" style:text-underline-style="solid" style:text-underline-type="single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27" style:family="table-cell" style:parent-style-name="Normal_32_2" style:data-style-name="N19">
      <style:table-cell-properties fo:border="thin solid #000000" style:vertical-align="middle" fo:background-color="#FFFFFF"/>
      <style:text-properties style:font-name="Aptos Narrow" style:font-name-asian="Aptos Narrow" style:font-name-complex="Aptos Narrow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style:font-family-generic="swiss"/>
    </style:style>
    <style:style style:name="ce29" style:family="table-cell" style:parent-style-name="Normal_32_2" style:data-style-name="N19">
      <style:table-cell-properties fo:border="thin solid #000000" style:vertical-align="automatic" fo:wrap-option="wrap" fo:background-color="transparent"/>
      <style:text-properties style:font-name="Aptos Narrow" style:font-name-asian="Aptos Narrow" style:font-name-complex="Aptos Narrow" style:font-family-generic="swiss"/>
    </style:style>
    <style:style style:name="ce3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style:font-family-generic="swiss"/>
    </style:style>
    <style:style style:name="ce31" style:family="table-cell" style:parent-style-name="Normal_32_2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32" style:family="table-cell" style:parent-style-name="Normal_32_2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33" style:family="table-cell" style:parent-style-name="Normal_32_2" style:data-style-name="N19">
      <style:table-cell-properties fo:border="thin solid #000000"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ce34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cell-protect="none"/>
      <style:text-properties style:font-name="Calibri Light" style:font-name-asian="Calibri Light" style:font-name-complex="Calibri Ligh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0" style:family="table-cell" style:parent-style-name="Excel_32_Built-in_32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7" style:family="table-cell" style:parent-style-name="Excel_32_Built-in_32_Currency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53" style:family="table-cell" style:parent-style-name="Excel_32_Built-in_32_Currency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style:font-name="Calibri Light" style:font-name-asian="Calibri Light" style:font-name-complex="Calibri Light" style:font-family-generic="swiss"/>
    </style:style>
    <style:style style:name="ce62" style:family="table-cell" style:parent-style-name="Default" style:data-style-name="N38">
      <style:table-cell-properties fo:border="thin solid #000000" style:vertical-align="middle" style:cell-protect="none"/>
      <style:text-properties style:font-name="Calibri Light" style:font-name-asian="Calibri Light" style:font-name-complex="Calibri Light" style:font-family-generic="swiss"/>
    </style:style>
    <style:style style:name="ce6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4" style:family="table-cell" style:parent-style-name="Default" style:data-style-name="N19">
      <style:table-cell-properties fo:border="thin solid #000000" style:vertical-align="middle" style:cell-protect="none"/>
      <style:text-properties style:font-name="Calibri Light" style:font-name-asian="Calibri Light" style:font-name-complex="Calibri Ligh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justify"/>
      <style:text-properties style:font-name="Calibri Light" style:font-name-asian="Calibri Light" style:font-name-complex="Calibri Light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8" style:family="table-cell" style:parent-style-name="Default" style:data-style-name="N19">
      <style:table-cell-properties fo:border="thin solid #000000" style:vertical-align="middle" style:cell-protect="none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666666" fo:background-color="#B2B2B2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B2B2B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666666" fo:border-bottom="thin solid #666666" fo:border-left="none" fo:border-right="thin solid #666666" fo:background-color="#B2B2B2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none" fo:border-bottom="thin solid #666666" fo:border-left="thin solid #666666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thin solid #666666" fo:border-left="none" fo:border-right="thin solid #666666" style:vertical-align="automatic" fo:wrap-option="wrap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tru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666666" fo:border-bottom="thin solid #666666" fo:border-left="none" fo:border-right="thin solid #666666" style:vertical-align="automatic" fo:wrap-option="wrap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24.5268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14.578541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5.66333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1.0066666666667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8.59895833333333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9.8689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5.23875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9.65729166666667cm"/>
    </style:style>
    <style:style style:name="co39" style:family="table-column">
      <style:table-column-properties fo:break-before="auto" style:column-width="6.95854166666667cm"/>
    </style:style>
    <style:style style:name="co40" style:family="table-column">
      <style:table-column-properties fo:break-before="auto" style:column-width="13.17625cm"/>
    </style:style>
    <style:style style:name="co41" style:family="table-column">
      <style:table-column-properties fo:break-before="auto" style:column-width="5.50333333333333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5.42395833333333cm"/>
    </style:style>
    <style:style style:name="co46" style:family="table-column">
      <style:table-column-properties fo:break-before="auto" style:column-width="5.34458333333333cm"/>
    </style:style>
    <style:style style:name="co47" style:family="table-column">
      <style:table-column-properties fo:break-before="auto" style:column-width="9.97479166666667cm"/>
    </style:style>
    <style:style style:name="co48" style:family="table-column">
      <style:table-column-properties fo:break-before="auto" style:column-width="7.40833333333333cm"/>
    </style:style>
    <style:style style:name="co49" style:family="table-column">
      <style:table-column-properties fo:break-before="auto" style:column-width="13.7583333333333cm"/>
    </style:style>
    <style:style style:name="co50" style:family="table-column">
      <style:table-column-properties fo:break-before="auto" style:column-width="4.4714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2.4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3:.$K$10])" table:base-cell-address="Año_2022.B3">
          <table:help-message table:display="true"/>
          <table:error-message table:display="true"/>
        </table:content-validation>
        <table:content-validation table:name="val2" table:condition="of:cell-content-is-in-list([.$L$3:.$L$11])" table:base-cell-address="Año_2022.D4">
          <table:help-message table:display="true"/>
          <table:error-message table:display="true"/>
        </table:content-validation>
        <table:content-validation table:name="val3" table:condition="of:cell-content-is-in-list([.$M$3:.$M$6])" table:base-cell-address="Año_2022.E3">
          <table:help-message table:display="true"/>
          <table:error-message table:display="true"/>
        </table:content-validation>
        <table:content-validation table:name="val4" table:condition="of:cell-content-is-in-list([.$K$3:.$K$11])" table:base-cell-address="Año_2021.B3">
          <table:help-message table:display="true"/>
          <table:error-message table:display="true"/>
        </table:content-validation>
        <table:content-validation table:name="val5" table:condition="of:cell-content-is-in-list([.$L$3:.$L$12])" table:base-cell-address="Año_2021.D3">
          <table:help-message table:display="true"/>
          <table:error-message table:display="true"/>
        </table:content-validation>
        <table:content-validation table:name="val6" table:condition="of:cell-content-is-in-list([.$M$3:.$M$6])" table:base-cell-address="Año_2021.E3">
          <table:help-message table:display="true"/>
          <table:error-message table:display="true"/>
        </table:content-validation>
      </table:content-validations>
      <table:table table:name="Año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Número de Referencia del Contrato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Procedimiento adjudicación <text:s text:c="3"/>(2)</text:p>
          </table:table-cell>
          <table:table-cell office:value-type="string" table:style-name="ce3">
            <text:p>Tramitación <text:s text:c="3"/>(3)</text:p>
          </table:table-cell>
          <table:table-cell office:value-type="string" table:style-name="ce3">
            <text:p>Valor estimado</text:p>
          </table:table-cell>
          <table:table-cell office:value-type="string" table:style-name="ce3">
            <text:p>Importe de adjudicación (Sin IGIC)</text:p>
          </table:table-cell>
          <table:table-cell office:value-type="string" table:style-name="ce3">
            <text:p>Importe de adjudicación (Con IGIC)</text:p>
          </table:table-cell>
          <table:table-cell office:value-type="string" table:style-name="ce3">
            <text:p>Fecha formalización contrato</text:p>
          </table:table-cell>
          <table:table-cell office:value-type="string" table:style-name="ce3">
            <text:p>NIF Adjudicatario</text:p>
          </table:table-cell>
          <table:table-cell office:value-type="string" table:style-name="ce4">
            <text:p>Nombre del adjudicatari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GUA2024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SUMINISTRO DE AGUA EMBOTELLADA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7128" table:style-name="ce8">
            <text:p>7.128,00 €</text:p>
          </table:table-cell>
          <table:table-cell office:value-type="currency" office:value="2138.4" table:style-name="ce9">
            <text:p>2.138,40 €</text:p>
          </table:table-cell>
          <table:table-cell office:value-type="currency" office:value="2138.4" table:style-name="ce9">
            <text:p>2.138,40 €</text:p>
          </table:table-cell>
          <table:table-cell office:value-type="date" office:date-value="2025-02-05T00:00:00" table:style-name="ce10">
            <text:p>05/02/2025</text:p>
          </table:table-cell>
          <table:table-cell office:value-type="string" table:style-name="ce11">
            <text:p>A35013952</text:p>
          </table:table-cell>
          <table:table-cell office:value-type="string" table:style-name="ce12">
            <text:p>AGUAS MINERALES DE FIRGAS, S.A.U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XTINCIÓNINCENDIOS20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SERVICIO MANTENIMIENTO DE EXTINTORES Y SISTEMAS DE EXTINCIÓN DE INCENDIOS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1686.66" table:style-name="ce8">
            <text:p>1.686,66 €</text:p>
          </table:table-cell>
          <table:table-cell office:value-type="currency" office:value="450" table:style-name="ce9">
            <text:p>450,00 €</text:p>
          </table:table-cell>
          <table:table-cell office:value-type="currency" office:value="481.5" table:style-name="ce9">
            <text:p>481,50 €</text:p>
          </table:table-cell>
          <table:table-cell office:value-type="date" office:date-value="2025-04-23T00:00:00" table:style-name="ce10">
            <text:p>23/04/2025</text:p>
          </table:table-cell>
          <table:table-cell office:value-type="string" table:style-name="ce11">
            <text:p>B76572775</text:p>
          </table:table-cell>
          <table:table-cell office:value-type="string" table:style-name="ce12">
            <text:p>SELECA INSTALACIONES Y MANTENIMIENTO, S.L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IAJES2024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SERVICIO DE AGENCIA DE VIAJES PARA LA FUNDACIÓN CANARIA PARA EL FOMENTO DEL TRABAJO<text:s/></text:p>
          </table:table-cell>
          <table:table-cell office:value-type="string" table:style-name="ce6">
            <text:p>ABIERTO SIMPLIFICADO<text:s/></text:p>
          </table:table-cell>
          <table:table-cell office:value-type="string" table:style-name="ce6">
            <text:p>ORDINARIA</text:p>
          </table:table-cell>
          <table:table-cell office:value-type="currency" office:value="122408.55" table:style-name="ce8">
            <text:p>122.408,55 €</text:p>
          </table:table-cell>
          <table:table-cell office:value-type="currency" office:value="24683.55" table:style-name="ce9">
            <text:p>24.683,55 €</text:p>
          </table:table-cell>
          <table:table-cell office:value-type="currency" office:value="26411.4" table:style-name="ce9">
            <text:p>26.411,40 €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11">
            <text:p>A35004670</text:p>
          </table:table-cell>
          <table:table-cell office:value-type="string" table:style-name="ce12">
            <text:p>VIAJES INSULAR S.A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SINFECCION20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SERVICIO DE DESRATIZACIÓN Y DESINFECCIÓN PARA LA FUNDACIÓN CANARIA PARA EL FOMENTO DEL TRABAJO<text:s/>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3831.22" table:style-name="ce8">
            <text:p>3.831,22 €</text:p>
          </table:table-cell>
          <table:table-cell office:value-type="currency" office:value="798.17" table:style-name="ce9">
            <text:p>798,17 €</text:p>
          </table:table-cell>
          <table:table-cell office:value-type="currency" office:value="854.04" table:style-name="ce9">
            <text:p>854,04 €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11">
            <text:p>B76725753</text:p>
          </table:table-cell>
          <table:table-cell office:value-type="string" table:style-name="ce12">
            <text:p>TENEPLAGAS, S.L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SESFISCAL20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SERVICIO DE ASESORAMIENTO FISCAL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22800" table:style-name="ce13">
            <text:p>22.800,00 €</text:p>
          </table:table-cell>
          <table:table-cell office:value-type="currency" office:value="5130" table:style-name="ce14">
            <text:p>5.130,00 €</text:p>
          </table:table-cell>
          <table:table-cell office:value-type="currency" office:value="5489.1" table:style-name="ce14">
            <text:p>5.489,10 €</text:p>
          </table:table-cell>
          <table:table-cell office:value-type="date" office:date-value="2025-08-25T00:00:00" table:style-name="ce10">
            <text:p>25/08/2025</text:p>
          </table:table-cell>
          <table:table-cell office:value-type="string" table:style-name="ce15">
            <text:p>B76526367</text:p>
          </table:table-cell>
          <table:table-cell office:value-type="string" table:style-name="ce12">
            <text:p>AGUERE ASESORES FISCALES, S.L.U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ORMAAMBESC20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SERVICIO DE IMPARTICIÓN DE FORMACIÓN EN EL ÁMBITO ESCOLAR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14000" table:style-name="ce13">
            <text:p>14.000,00 €</text:p>
          </table:table-cell>
          <table:table-cell office:value-type="currency" office:value="9765" table:style-name="ce9">
            <text:p>9.765,00 €</text:p>
          </table:table-cell>
          <table:table-cell office:value-type="currency" office:value="10448.549999999999" table:style-name="ce9">
            <text:p>10.448,55 €</text:p>
          </table:table-cell>
          <table:table-cell office:value-type="date" office:date-value="2025-09-17T00:00:00" table:style-name="ce10">
            <text:p>17/09/2025</text:p>
          </table:table-cell>
          <table:table-cell office:value-type="string" table:style-name="ce6">
            <text:p>G76621036</text:p>
          </table:table-cell>
          <table:table-cell office:value-type="string" table:style-name="ce6">
            <text:p>ASOCIACIÓN CANARIA PARA LA POTENCIACIÓN DESARROLLO SOCIAL GENERACIÓN 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NTJARDINES2025</text:p>
          </table:table-cell>
          <table:table-cell office:value-type="string" table:style-name="ce7">
            <text:p>SERVICIO / RESERVADO</text:p>
          </table:table-cell>
          <table:table-cell office:value-type="string" table:style-name="ce6">
            <text:p>SERVICIO DE MANTENIMIENTO DE JARDINES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34362.93" table:style-name="ce13">
            <text:p>34.362,93 €</text:p>
          </table:table-cell>
          <table:table-cell office:value-type="currency" office:value="6888.08" table:style-name="ce9">
            <text:p>6.888,08 €</text:p>
          </table:table-cell>
          <table:table-cell office:value-type="currency" office:value="7370.25" table:style-name="ce9">
            <text:p>7.370,25 €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5">
            <text:p><text:s/>F84415231</text:p>
          </table:table-cell>
          <table:table-cell office:value-type="string" table:style-name="ce12">
            <text:p>LOS OCHO GIRASOLES SOCIEDAD COOPERATIVA MADRILEÑ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ORMCOMPETENCIAS20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SERVICIO DE IMPARTICIÓN DE FORMACIÓN <text:s/>EN COMPETENCIAS BÁSICAS DE EMPLEO PARA LA FUNDACIÓN CANARIA PARA EL FOMENTO DEL TRABAJO<text:s/>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currency" office:value="155900" table:style-name="ce13">
            <text:p>155.900,00 €</text:p>
          </table:table-cell>
          <table:table-cell office:value-type="currency" office:value="109130" table:style-name="ce9">
            <text:p>109.130,00 €</text:p>
          </table:table-cell>
          <table:table-cell office:value-type="currency" office:value="116769.1" table:style-name="ce9">
            <text:p>116.769,10 €</text:p>
          </table:table-cell>
          <table:table-cell office:value-type="date" office:date-value="2025-10-10T00:00:00" table:style-name="ce10">
            <text:p>10/10/2025</text:p>
          </table:table-cell>
          <table:table-cell office:value-type="string" table:style-name="ce15">
            <text:p>B70223599</text:p>
          </table:table-cell>
          <table:table-cell office:value-type="string" table:style-name="ce12">
            <text:p>SARARTE, S.L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ISPLANFORM2025</text:p>
          </table:table-cell>
          <table:table-cell office:value-type="string" table:style-name="ce6">
            <text:p>SERVICIO</text:p>
          </table:table-cell>
          <table:table-cell office:value-type="string" table:style-name="ce16">
            <text:p>SERVICIO DE MANTENIMIENTO CORRECTIVO, ADAPTATIVO Y EVOLUTIVO DEL SISTEMA DE INFORMACIÓN DE LA FUNDACIÓN CANARIA PARA EL FOMENTO DEL TRABAJO PARA LA GESTIÓN DE LA EJECUCIÓN DE LOS PLANES DE FORMACIÓN DIRIGIDOS PRIORITARIAMENTE A PERSONAS TRABAJADORAS OCUPADAS, SU ADAPTACIÓN A OTROS PLANES DE FORMACIÓN DE SIMILIARES CARACTERÍSITICAS Y LA ACTUALIZACIÓN TECNOLÓGICA DEL APLICATIVO DE SOLICITUD EN LENGUAJE JAVA.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currency" office:value="164300" table:style-name="ce17">
            <text:p>164.300,00 €</text:p>
          </table:table-cell>
          <table:table-cell office:value-type="currency" office:value="159336" table:style-name="ce9">
            <text:p>159.336,00 €</text:p>
          </table:table-cell>
          <table:table-cell office:value-type="float" office:value="170489.52" table:style-name="ce18">
            <text:p>170489,52</text:p>
          </table:table-cell>
          <table:table-cell office:value-type="date" office:date-value="2025-10-30T00:00:00" table:style-name="ce10">
            <text:p>30/10/2025</text:p>
          </table:table-cell>
          <table:table-cell office:value-type="string" table:style-name="ce15">
            <text:p>B38769337</text:p>
          </table:table-cell>
          <table:table-cell office:value-type="string" table:style-name="ce19">
            <text:p>AVANTIC ESTUDIO DE INGENIEROS, S.L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TERIALOFICINA2025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SUMINISTRO DE MATERIAL DE OFICINA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12480" table:style-name="ce20">
            <text:p>12.480 €</text:p>
          </table:table-cell>
          <table:table-cell office:value-type="currency" office:value="3200" table:style-name="ce9">
            <text:p>3.200,00 €</text:p>
          </table:table-cell>
          <table:table-cell office:value-type="currency" office:value="3424" table:style-name="ce9">
            <text:p>3.424,00 €</text:p>
          </table:table-cell>
          <table:table-cell office:value-type="date" office:date-value="2025-10-30T00:00:00" table:style-name="ce10">
            <text:p>30/10/2025</text:p>
          </table:table-cell>
          <table:table-cell office:value-type="string" table:style-name="ce19">
            <text:p>B38781597</text:p>
          </table:table-cell>
          <table:table-cell office:value-type="string" table:style-name="ce19">
            <text:p>FERRETODO LOS MAJUELOS, S.L.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NTIMPRESORAS2025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SERVICIO DE MANTENIMIENTO Y ASISTENCIA TÉCNICA DE EQUIPOS MULTIFUNCIÓN PARA LA FUNDACIÓN CANARIA PARA EL FOMENTO DEL TRABAJO</text:p>
          </table:table-cell>
          <table:table-cell office:value-type="string" table:style-name="ce6">
            <text:p>ABIERTO SIMPLIFICADO SUMARIO</text:p>
          </table:table-cell>
          <table:table-cell office:value-type="string" table:style-name="ce6">
            <text:p>ORDINARIA</text:p>
          </table:table-cell>
          <table:table-cell office:value-type="currency" office:value="17135.669999999998" table:style-name="ce13">
            <text:p>17.135,67 €</text:p>
          </table:table-cell>
          <table:table-cell office:value-type="currency" office:value="7788.94" table:style-name="ce9">
            <text:p>7.788,94 €</text:p>
          </table:table-cell>
          <table:table-cell office:value-type="currency" office:value="8334.17" table:style-name="ce9">
            <text:p>8.334,17 €</text:p>
          </table:table-cell>
          <table:table-cell office:value-type="date" office:date-value="2025-11-13T00:00:00" table:style-name="ce10">
            <text:p>13/11/2025</text:p>
          </table:table-cell>
          <table:table-cell office:value-type="string" table:style-name="ce19">
            <text:p>B35419977</text:p>
          </table:table-cell>
          <table:table-cell office:value-type="string" table:style-name="ce19">
            <text:p>CRI SOLITIUM CANARIAS, S.L.</text:p>
          </table:table-cell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1">
            <text:p>EXPEDIENTE</text:p>
          </table:table-cell>
          <table:table-cell office:value-type="string" table:style-name="ce22">
            <text:p>Nombre del Proveedor</text:p>
          </table:table-cell>
          <table:table-cell office:value-type="string" table:style-name="ce23">
            <text:p>CIF</text:p>
          </table:table-cell>
          <table:table-cell office:value-type="string" table:style-name="ce23">
            <text:p>Importe <text:s/>sin IGIC</text:p>
          </table:table-cell>
          <table:table-cell office:value-type="string" table:style-name="ce23">
            <text:p>Importe <text:s/>IGIC</text:p>
          </table:table-cell>
          <table:table-cell office:value-type="string" table:style-name="ce22">
            <text:p>Duración del contrato</text:p>
          </table:table-cell>
          <table:table-cell office:value-type="string" table:style-name="ce24">
            <text:p>Fecha de Inicio del Contrato</text:p>
          </table:table-cell>
          <table:table-cell office:value-type="string" table:style-name="ce22">
            <text:p>Fecha de Finalización Original</text:p>
          </table:table-cell>
          <table:table-cell office:value-type="string" table:style-name="ce22">
            <text:p>Nº de licitadores</text:p>
          </table:table-cell>
          <table:table-cell office:value-type="string" table:style-name="ce22">
            <text:p>Publicación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is6N6CcYghY%2Bk2oCbDosIw%3D%3D">AGUA2024</text:a></text:p>
          </table:table-cell>
          <table:table-cell office:value-type="string" table:style-name="ce19">
            <text:p>AGUAS MINERALES DE FIRGAS, S.A.U.</text:p>
          </table:table-cell>
          <table:table-cell office:value-type="string" table:style-name="ce11">
            <text:p>A35013952</text:p>
          </table:table-cell>
          <table:table-cell office:value-type="currency" office:value="2138.4" table:style-name="ce9">
            <text:p>2.138,40 €</text:p>
          </table:table-cell>
          <table:table-cell office:value-type="currency" office:value="2138.4" table:style-name="ce9">
            <text:p>2.138,40 €</text:p>
          </table:table-cell>
          <table:table-cell office:value-type="string" table:style-name="ce26">
            <text:p>3 años</text:p>
          </table:table-cell>
          <table:table-cell office:value-type="date" office:date-value="2025-02-05T00:00:00" table:style-name="ce27">
            <text:p>05/02/2025</text:p>
          </table:table-cell>
          <table:table-cell office:value-type="date" office:date-value="2026-02-04T00:00:00" table:style-name="ce27">
            <text:p>04/02/2026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mjnrjyGqqRT9pbnDwlaUlg%3D%3D">EXTINCIÓNINCENDIOS2025</text:a></text:p>
          </table:table-cell>
          <table:table-cell office:value-type="string" table:style-name="ce19">
            <text:p>SELECA INSTALACIONES Y MANTENIMIENTO, S.L.</text:p>
          </table:table-cell>
          <table:table-cell office:value-type="string" table:style-name="ce11">
            <text:p>B76572775</text:p>
          </table:table-cell>
          <table:table-cell office:value-type="currency" office:value="450" table:style-name="ce9">
            <text:p>450,00 €</text:p>
          </table:table-cell>
          <table:table-cell office:value-type="currency" office:value="481.5" table:style-name="ce9">
            <text:p>481,50 €</text:p>
          </table:table-cell>
          <table:table-cell office:value-type="string" table:style-name="ce26">
            <text:p>3 años</text:p>
          </table:table-cell>
          <table:table-cell office:value-type="date" office:date-value="2025-04-23T00:00:00" table:style-name="ce29">
            <text:p>23/04/2025</text:p>
          </table:table-cell>
          <table:table-cell office:value-type="date" office:date-value="2026-04-22T00:00:00" table:style-name="ce29">
            <text:p>22/04/2026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snqq3PJvegj5Rey58Yagpg%3D%3D">VIAJES2024</text:a></text:p>
          </table:table-cell>
          <table:table-cell office:value-type="string" table:style-name="ce19">
            <text:p>VIAJES INSULAR S.A.</text:p>
          </table:table-cell>
          <table:table-cell office:value-type="string" table:style-name="ce11">
            <text:p>A35004670</text:p>
          </table:table-cell>
          <table:table-cell office:value-type="currency" office:value="24683.55" table:style-name="ce9">
            <text:p>24.683,55 €</text:p>
          </table:table-cell>
          <table:table-cell office:value-type="currency" office:value="26411.4" table:style-name="ce9">
            <text:p>26.411,40 €</text:p>
          </table:table-cell>
          <table:table-cell office:value-type="string" table:style-name="ce26">
            <text:p>4 años</text:p>
          </table:table-cell>
          <table:table-cell office:value-type="date" office:date-value="2025-04-24T00:00:00" table:style-name="ce31">
            <text:p>24/04/2025</text:p>
          </table:table-cell>
          <table:table-cell office:value-type="date" office:date-value="2026-04-23T00:00:00" table:style-name="ce31">
            <text:p>23/04/2026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676p4Mwkd%2FseIBJRHQiPkQ%3D%3D">DESINFECCION2025</text:a></text:p>
          </table:table-cell>
          <table:table-cell office:value-type="string" table:style-name="ce19">
            <text:p>TENEPLAGAS, S.L.</text:p>
          </table:table-cell>
          <table:table-cell office:value-type="string" table:style-name="ce11">
            <text:p>B76725753</text:p>
          </table:table-cell>
          <table:table-cell office:value-type="currency" office:value="798.17" table:style-name="ce9">
            <text:p>798,17 €</text:p>
          </table:table-cell>
          <table:table-cell office:value-type="currency" office:value="854.04" table:style-name="ce9">
            <text:p>854,04 €</text:p>
          </table:table-cell>
          <table:table-cell office:value-type="string" table:style-name="ce26">
            <text:p>4 años</text:p>
          </table:table-cell>
          <table:table-cell office:value-type="date" office:date-value="2025-05-27T00:00:00" table:style-name="ce32">
            <text:p>27/05/2025</text:p>
          </table:table-cell>
          <table:table-cell office:value-type="date" office:date-value="2026-05-26T00:00:00" table:style-name="ce32">
            <text:p>26/05/2026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qORMXzpqzDuTylGzYmBF9Q%3D%3D">ASESFISCAL2025</text:a></text:p>
          </table:table-cell>
          <table:table-cell office:value-type="string" table:style-name="ce6">
            <text:p>AGUERE ASESORES FISCALES, S.L.U</text:p>
          </table:table-cell>
          <table:table-cell office:value-type="string" table:style-name="ce15">
            <text:p>B76526367</text:p>
          </table:table-cell>
          <table:table-cell office:value-type="currency" office:value="5130" table:style-name="ce14">
            <text:p>5.130,00 €</text:p>
          </table:table-cell>
          <table:table-cell office:value-type="currency" office:value="5489.1" table:style-name="ce14">
            <text:p>5.489,10 €</text:p>
          </table:table-cell>
          <table:table-cell office:value-type="string" table:style-name="ce26">
            <text:p>4 años</text:p>
          </table:table-cell>
          <table:table-cell office:value-type="date" office:date-value="2025-09-15T00:00:00" table:style-name="ce33">
            <text:p>15/09/2025</text:p>
          </table:table-cell>
          <table:table-cell office:value-type="date" office:date-value="2026-09-15T00:00:00" table:style-name="ce33">
            <text:p>15/09/2026</text:p>
          </table:table-cell>
          <table:table-cell office:value-type="float" office:value="3" table:style-name="ce26">
            <text:p>3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oyscA%2BJX4SDs%2BnLj3vAg5A%3D%3D">FORMAAMBESC2025</text:a></text:p>
          </table:table-cell>
          <table:table-cell office:value-type="string" table:style-name="ce6">
            <text:p>ASOCIACIÓN CANARIA PARA LA POTENCIACIÓN DESARROLLO SOCIAL GENERACIÓN 21</text:p>
          </table:table-cell>
          <table:table-cell office:value-type="string" table:style-name="ce6">
            <text:p>G76621036</text:p>
          </table:table-cell>
          <table:table-cell office:value-type="currency" office:value="9765" table:style-name="ce9">
            <text:p>9.765,00 €</text:p>
          </table:table-cell>
          <table:table-cell office:value-type="currency" office:value="10448.549999999999" table:style-name="ce9">
            <text:p>10.448,55 €</text:p>
          </table:table-cell>
          <table:table-cell office:value-type="string" table:style-name="ce26">
            <text:p>90 días</text:p>
          </table:table-cell>
          <table:table-cell office:value-type="string" table:style-name="ce26">
            <text:p><text:s/>17/09/2025</text:p>
          </table:table-cell>
          <table:table-cell office:value-type="date" office:date-value="2025-12-15T00:00:00" table:style-name="ce34">
            <text:p>15/12/2025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rTIMhI0o3P%2FE6P%2FuLemXRw%3D%3D">MANTJARDINES2025</text:a></text:p>
          </table:table-cell>
          <table:table-cell office:value-type="string" table:style-name="ce6">
            <text:p>LOS OCHO GIRASOLES SOCIEDAD COOPERATIVA MADRILEÑA</text:p>
          </table:table-cell>
          <table:table-cell office:value-type="string" table:style-name="ce15">
            <text:p><text:s/>F84415231</text:p>
          </table:table-cell>
          <table:table-cell office:value-type="currency" office:value="6888.08" table:style-name="ce9">
            <text:p>6.888,08 €</text:p>
          </table:table-cell>
          <table:table-cell office:value-type="currency" office:value="7370.25" table:style-name="ce9">
            <text:p>7.370,25 €</text:p>
          </table:table-cell>
          <table:table-cell office:value-type="string" table:style-name="ce26">
            <text:p>4 años</text:p>
          </table:table-cell>
          <table:table-cell office:value-type="date" office:date-value="2025-09-19T00:00:00" table:style-name="ce34">
            <text:p>19/09/2025</text:p>
          </table:table-cell>
          <table:table-cell office:value-type="date" office:date-value="2026-09-18T00:00:00" table:style-name="ce34">
            <text:p>18/09/2026</text:p>
          </table:table-cell>
          <table:table-cell office:value-type="float" office:value="3" table:style-name="ce26">
            <text:p>3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kHY7tWZYOIjVGIpKDxgsAQ%3D%3D">FORMCOMPETENCIAS2025</text:a></text:p>
          </table:table-cell>
          <table:table-cell office:value-type="string" table:style-name="ce6">
            <text:p>SARARTE, S.L.</text:p>
          </table:table-cell>
          <table:table-cell office:value-type="string" table:style-name="ce15">
            <text:p>B70223599</text:p>
          </table:table-cell>
          <table:table-cell office:value-type="currency" office:value="109130" table:style-name="ce9">
            <text:p>109.130,00 €</text:p>
          </table:table-cell>
          <table:table-cell office:value-type="currency" office:value="116769.1" table:style-name="ce9">
            <text:p>116.769,10 €</text:p>
          </table:table-cell>
          <table:table-cell office:value-type="string" table:style-name="ce26">
            <text:p>67 días</text:p>
          </table:table-cell>
          <table:table-cell office:value-type="date" office:date-value="2025-10-10T00:00:00" table:style-name="ce34">
            <text:p>10/10/2025</text:p>
          </table:table-cell>
          <table:table-cell office:value-type="date" office:date-value="2025-12-15T00:00:00" table:style-name="ce34">
            <text:p>15/12/2025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Ez1lnRtIXF9%2FR5QFTlaM4A%3D%3D">SISPLANFORM2025</text:a></text:p>
          </table:table-cell>
          <table:table-cell office:value-type="string" table:style-name="ce19">
            <text:p>AVANTIC ESTUDIO DE INGENIEROS, S.L.</text:p>
          </table:table-cell>
          <table:table-cell office:value-type="string" table:style-name="ce15">
            <text:p>B38769337</text:p>
          </table:table-cell>
          <table:table-cell office:value-type="currency" office:value="159336" table:style-name="ce9">
            <text:p>159.336,00 €</text:p>
          </table:table-cell>
          <table:table-cell office:value-type="float" office:value="170489.52" table:style-name="ce18">
            <text:p>170489,52</text:p>
          </table:table-cell>
          <table:table-cell office:value-type="string" table:style-name="ce26">
            <text:p>3 años</text:p>
          </table:table-cell>
          <table:table-cell office:value-type="date" office:date-value="2025-10-30T00:00:00" table:style-name="ce34">
            <text:p>30/10/2025</text:p>
          </table:table-cell>
          <table:table-cell office:value-type="date" office:date-value="2026-10-30T00:00:00" table:style-name="ce34">
            <text:p>30/10/2026</text:p>
          </table:table-cell>
          <table:table-cell office:value-type="float" office:value="3" table:style-name="ce26">
            <text:p>3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DLJ22%2BTsSlHs%2BnLj3vAg5A%3D%3D">MATERIALOFICINA2025</text:a></text:p>
          </table:table-cell>
          <table:table-cell office:value-type="string" table:style-name="ce6">
            <text:p>FERRETODO LOS MAJUELOS, S.L. (LOTE 2)</text:p>
          </table:table-cell>
          <table:table-cell office:value-type="string" table:style-name="ce19">
            <text:p>B38781597</text:p>
          </table:table-cell>
          <table:table-cell office:value-type="currency" office:value="3200" table:style-name="ce9">
            <text:p>3.200,00 €</text:p>
          </table:table-cell>
          <table:table-cell office:value-type="currency" office:value="3424" table:style-name="ce9">
            <text:p>3.424,00 €</text:p>
          </table:table-cell>
          <table:table-cell office:value-type="string" table:style-name="ce26">
            <text:p>4 años</text:p>
          </table:table-cell>
          <table:table-cell office:value-type="date" office:date-value="2025-10-30T00:00:00" table:style-name="ce34">
            <text:p>30/10/2025</text:p>
          </table:table-cell>
          <table:table-cell office:value-type="date" office:date-value="2027-10-30T00:00:00" table:style-name="ce34">
            <text:p>30/10/2027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<text:a xlink:href="https://contrataciondelestado.es/wps/poc?uri=deeplink:detalle_licitacion&amp;idEvl=TC5E6y1201zL1rX3q%2FMAPA%3D%3D">MANTIMPRESORAS2025</text:a></text:p>
          </table:table-cell>
          <table:table-cell office:value-type="string" table:style-name="ce6">
            <text:p>CRI SOLITIUM CANARIAS, S.L.</text:p>
          </table:table-cell>
          <table:table-cell office:value-type="string" table:style-name="ce19">
            <text:p>B35419977</text:p>
          </table:table-cell>
          <table:table-cell office:value-type="currency" office:value="7788.94" table:style-name="ce9">
            <text:p>7.788,94 €</text:p>
          </table:table-cell>
          <table:table-cell office:value-type="currency" office:value="8334.17" table:style-name="ce9">
            <text:p>8.334,17 €</text:p>
          </table:table-cell>
          <table:table-cell office:value-type="string" table:style-name="ce26">
            <text:p>4 años</text:p>
          </table:table-cell>
          <table:table-cell office:value-type="date" office:date-value="2025-11-13T00:00:00" table:style-name="ce34">
            <text:p>13/11/2025</text:p>
          </table:table-cell>
          <table:table-cell office:value-type="date" office:date-value="2027-11-13T00:00:00" table:style-name="ce34">
            <text:p>13/11/2027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PLACSP y enlace a la misma <text:s/>en el perfil del contratante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Año_202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number-columns-repeated="16373" table:default-cell-style-name="ce1"/>
        <table:table-row table:style-name="ro3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cio de adjudicación (sin IGIC y otros impuestos indirectos) (€)</text:p>
          </table:table-cell>
          <table:table-cell office:value-type="string" table:style-name="ce2">
            <text:p>Precio de adjudicación (con IGIC y otros impuestos indirectos) (€)</text:p>
          </table:table-cell>
          <table:table-cell office:value-type="string" table:style-name="ce2">
            <text:p>Fecha formalización (dd/mm/aaaa)</text:p>
          </table:table-cell>
          <table:table-cell office:value-type="string" table:style-name="ce2">
            <text:p>NIF/CIF Adjudicatario</text:p>
          </table:table-cell>
          <table:table-cell office:value-type="string" table:style-name="ce2">
            <text:p>Nombre del Adjudicatario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PRL2023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PREVENCIÓN AJENO DE RIESGOS LABORALES PARALAS DEPENDENCIAS DE FUNCATRA</text:p>
          </table:table-cell>
          <table:table-cell office:value-type="string" table:style-name="ce35">
            <text:p>ABIERTO SIMPLIFICAD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41.395,52 €</text:p>
          </table:table-cell>
          <table:table-cell office:value-type="string" table:style-name="ce35">
            <text:p>10.940,00 €</text:p>
          </table:table-cell>
          <table:table-cell office:value-type="string" table:style-name="ce35">
            <text:p>11.705,80 €</text:p>
          </table:table-cell>
          <table:table-cell office:value-type="string" table:style-name="ce35">
            <text:p>01/01/2024</text:p>
          </table:table-cell>
          <table:table-cell office:value-type="string" table:style-name="ce35">
            <text:p>B64076482</text:p>
          </table:table-cell>
          <table:table-cell office:value-type="string" table:style-name="ce35">
            <text:p>QUIRON PREVENCIÓN S.L.U.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PRODAT2024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ASESORAMIENTO EN PROTECCIÓN DE DATOS</text:p>
          </table:table-cell>
          <table:table-cell office:value-type="string" table:style-name="ce35">
            <text:p>ABIERTO SIMPLIFICAD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23.159,06 €</text:p>
          </table:table-cell>
          <table:table-cell office:value-type="string" table:style-name="ce35">
            <text:p>1.350,00 €</text:p>
          </table:table-cell>
          <table:table-cell office:value-type="string" table:style-name="ce35">
            <text:p>1.444,50 €</text:p>
          </table:table-cell>
          <table:table-cell office:value-type="string" table:style-name="ce35">
            <text:p>02/07/2024</text:p>
          </table:table-cell>
          <table:table-cell office:value-type="string" table:style-name="ce35">
            <text:p>B17962655</text:p>
          </table:table-cell>
          <table:table-cell office:value-type="string" table:style-name="ce35">
            <text:p>PROFESSIONAL GROUP CONVERSIA, S.L.U.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SEDENEGOCIADO24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SEDE ELECTRÓNICA FUNCATRA</text:p>
          </table:table-cell>
          <table:table-cell office:value-type="string" table:style-name="ce35">
            <text:p>NEGOCIADO SIN PUBLICIDAD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60.401,22 €</text:p>
          </table:table-cell>
          <table:table-cell office:value-type="string" table:style-name="ce35">
            <text:p>14.394,80 €</text:p>
          </table:table-cell>
          <table:table-cell office:value-type="string" table:style-name="ce35">
            <text:p>15.402,44 €</text:p>
          </table:table-cell>
          <table:table-cell office:value-type="string" table:style-name="ce35">
            <text:p>12/07/2024</text:p>
          </table:table-cell>
          <table:table-cell office:value-type="string" table:style-name="ce35">
            <text:p>B28798775</text:p>
          </table:table-cell>
          <table:table-cell office:value-type="string" table:style-name="ce35">
            <text:p>ATM GRUPO MAGGLIOLI, S.L.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FERIA2024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ORGANIZACIÓN FERIA TENERIFE, FERIA GRAN  Y CONGRESO TF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242.990,66 €</text:p>
          </table:table-cell>
          <table:table-cell office:value-type="string" table:style-name="ce35">
            <text:p>214.000 €</text:p>
          </table:table-cell>
          <table:table-cell office:value-type="string" table:style-name="ce35">
            <text:p>228.980 €</text:p>
          </table:table-cell>
          <table:table-cell office:value-type="string" table:style-name="ce35">
            <text:p>04/09/2024</text:p>
          </table:table-cell>
          <table:table-cell office:value-type="string" table:style-name="ce35">
            <text:p>B80029895</text:p>
          </table:table-cell>
          <table:table-cell office:value-type="string" table:style-name="ce35">
            <text:p>TOWER BRIDGE, S.L.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OMIEOBECAN2024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MANTENIMIENTO DEL SERVICIO OMIE</text:p>
          </table:table-cell>
          <table:table-cell office:value-type="string" table:style-name="ce35">
            <text:p>ABIERTO SIMPLIFICAD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74.518,33 €</text:p>
          </table:table-cell>
          <table:table-cell office:value-type="string" table:style-name="ce35">
            <text:p>35.499,48 €</text:p>
          </table:table-cell>
          <table:table-cell office:value-type="string" table:style-name="ce35">
            <text:p>37.984,44 €</text:p>
          </table:table-cell>
          <table:table-cell office:value-type="string" table:style-name="ce35">
            <text:p>18/12/2024</text:p>
          </table:table-cell>
          <table:table-cell office:value-type="string" table:style-name="ce35">
            <text:p>B02667145</text:p>
          </table:table-cell>
          <table:table-cell office:value-type="string" table:style-name="ce35">
            <text:p>INTELEQUIA TECHNOLOGIES, S.L.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EQUIPOS 2024</text:p>
          </table:table-cell>
          <table:table-cell office:value-type="string" table:style-name="ce35">
            <text:p>SUMINISTROS</text:p>
          </table:table-cell>
          <table:table-cell office:value-type="string" table:style-name="ce35">
            <text:p>SUMINISTRO MEDIANTE RENTING DE EQUIPOS INFORMÁTICOS</text:p>
          </table:table-cell>
          <table:table-cell office:value-type="string" table:style-name="ce35">
            <text:p>ABIERTO SIMPLIFICADO SUMARI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34.711,49 €</text:p>
          </table:table-cell>
          <table:table-cell office:value-type="string" table:style-name="ce35">
            <text:p>5.684,90 €</text:p>
          </table:table-cell>
          <table:table-cell office:value-type="string" table:style-name="ce35">
            <text:p>6.082,85 €</text:p>
          </table:table-cell>
          <table:table-cell office:value-type="string" table:style-name="ce35">
            <text:p>16/12/2024</text:p>
          </table:table-cell>
          <table:table-cell office:value-type="string" table:style-name="ce35">
            <text:p>B90379090</text:p>
          </table:table-cell>
          <table:table-cell office:value-type="string" table:style-name="ce35">
            <text:p>ASED INTEGRALIS, S.L.</text:p>
          </table:table-cell>
          <table:table-cell table:number-columns-repeated="16373"/>
        </table:table-row>
        <table:table-row table:style-name="ro4">
          <table:table-cell table:number-columns-repeated="6" table:style-name="ce35"/>
          <table:table-cell office:value-type="string" table:style-name="ce35">
            <text:p>11.249,28 €</text:p>
          </table:table-cell>
          <table:table-cell office:value-type="string" table:style-name="ce35">
            <text:p>12.036,73 €</text:p>
          </table:table-cell>
          <table:table-cell office:value-type="string" table:style-name="ce35">
            <text:p>26/12/2024</text:p>
          </table:table-cell>
          <table:table-cell office:value-type="string" table:style-name="ce35">
            <text:p>B92200591</text:p>
          </table:table-cell>
          <table:table-cell office:value-type="string" table:style-name="ce35">
            <text:p>HERBECON SYSTEMS, S.L.</text:p>
          </table:table-cell>
          <table:table-cell table:number-columns-repeated="16373"/>
        </table:table-row>
        <table:table-row table:style-name="ro4">
          <table:table-cell table:number-columns-repeated="6" table:style-name="ce35"/>
          <table:table-cell office:value-type="string" table:style-name="ce35">
            <text:p>TOTAL: 16.934,18€</text:p>
          </table:table-cell>
          <table:table-cell office:value-type="string" table:style-name="ce35">
            <text:p>TOTAL:18.119,58€</text:p>
          </table:table-cell>
          <table:table-cell table:number-columns-repeated="3" table:style-name="ce35"/>
          <table:table-cell table:number-columns-repeated="16373"/>
        </table:table-row>
        <table:table-row table:style-name="ro4">
          <table:table-cell office:value-type="string" table:style-name="ce35">
            <text:p>TELEFONÍA2024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S DE TELEFONÍA MÓVIL, DATOS Y ACCESO A INTERNET PARA FUNCATRA</text:p>
          </table:table-cell>
          <table:table-cell office:value-type="string" table:style-name="ce35">
            <text:p>ABIERTO SIMPLIFICAD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146.880,00 €</text:p>
          </table:table-cell>
          <table:table-cell office:value-type="string" table:style-name="ce35">
            <text:p>37.332,00 €</text:p>
          </table:table-cell>
          <table:table-cell office:value-type="string" table:style-name="ce35">
            <text:p>39.945,24 €</text:p>
          </table:table-cell>
          <table:table-cell office:value-type="string" table:style-name="ce35">
            <text:p>30/12/2024</text:p>
          </table:table-cell>
          <table:table-cell office:value-type="string" table:style-name="ce35">
            <text:p>A82009812</text:p>
          </table:table-cell>
          <table:table-cell office:value-type="string" table:style-name="ce35">
            <text:p>ORANGE ESPAGNE, S.A.U</text:p>
          </table:table-cell>
          <table:table-cell table:number-columns-repeated="16373"/>
        </table:table-row>
        <table:table-row table:style-name="ro5">
          <table:table-cell table:number-columns-repeated="11" table:style-name="ce36"/>
          <table:table-cell table:number-columns-repeated="16373"/>
        </table:table-row>
        <table:table-row table:style-name="ro1">
          <table:table-cell office:value-type="string" table:style-name="ce37">
            <text:p>EXPEDIENTE</text:p>
          </table:table-cell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office:value-type="string" table:style-name="ce37">
            <text:p>Importe <text:s/>sin IGIC</text:p>
          </table:table-cell>
          <table:table-cell office:value-type="string" table:style-name="ce37">
            <text:p>Importe <text:s/>IGIC</text:p>
          </table:table-cell>
          <table:table-cell office:value-type="string" table:style-name="ce37">
            <text:p>Duración del contrato</text:p>
          </table:table-cell>
          <table:table-cell office:value-type="string" table:style-name="ce37">
            <text:p>Fecha de Inicio del Contrato</text:p>
          </table:table-cell>
          <table:table-cell office:value-type="string" table:style-name="ce37">
            <text:p>Fecha de Finalización Original</text:p>
          </table:table-cell>
          <table:table-cell office:value-type="string" table:style-name="ce37">
            <text:p>Nº de licitadores</text:p>
          </table:table-cell>
          <table:table-cell office:value-type="string" table:style-name="ce37">
            <text:p>Publicación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4">
            <text:p>EQUIPOS2024</text:p>
          </table:table-cell>
          <table:table-cell office:value-type="string" table:style-name="ce38">
            <text:p>ASED INTEGRALIS (Lote 1)</text:p>
          </table:table-cell>
          <table:table-cell office:value-type="string" table:style-name="ce39">
            <text:p>B90379090</text:p>
          </table:table-cell>
          <table:table-cell office:value-type="float" office:value="5684.9" table:style-name="ce40">
            <text:p><text:s/>5.684,90 €<text:s/></text:p>
          </table:table-cell>
          <table:table-cell office:value-type="float" office:value="6082.85" table:style-name="ce40">
            <text:p><text:s/>6.082,85 €<text:s/></text:p>
          </table:table-cell>
          <table:table-cell office:value-type="string" table:style-name="ce41">
            <text:p>4 años</text:p>
          </table:table-cell>
          <table:table-cell office:value-type="date" office:date-value="2024-12-16T00:00:00" table:style-name="ce42">
            <text:p>16/12/2024</text:p>
          </table:table-cell>
          <table:table-cell office:value-type="date" office:date-value="2028-12-15T00:00:00" table:style-name="ce42">
            <text:p>15/12/2028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covered-table-cell/>
          <table:table-cell office:value-type="string" table:style-name="ce45">
            <text:p>HERBECON SYSTEMS (Lote 2)</text:p>
          </table:table-cell>
          <table:table-cell office:value-type="string" table:style-name="ce41">
            <text:p>B92200591</text:p>
          </table:table-cell>
          <table:table-cell office:value-type="float" office:value="7949.49" table:style-name="ce46">
            <text:p><text:s/>7.949,49 €<text:s/></text:p>
          </table:table-cell>
          <table:table-cell office:value-type="float" office:value="8505.9599999999991" table:style-name="ce47">
            <text:p>8.505,96 €</text:p>
          </table:table-cell>
          <table:table-cell office:value-type="string" table:style-name="ce48">
            <text:p>4 años</text:p>
          </table:table-cell>
          <table:table-cell office:value-type="date" office:date-value="2024-12-26T00:00:00" table:style-name="ce48">
            <text:p>26/12/2024</text:p>
          </table:table-cell>
          <table:table-cell office:value-type="date" office:date-value="2028-12-26T00:00:00" table:style-name="ce48">
            <text:p>26/12/2028</text:p>
          </table:table-cell>
          <table:table-cell office:value-type="float" office:value="2" table:style-name="ce49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covered-table-cell/>
          <table:table-cell office:value-type="string" table:style-name="ce45">
            <text:p>HERBECON SYSTEMS (Lote 3)</text:p>
          </table:table-cell>
          <table:table-cell office:value-type="string" table:style-name="ce41">
            <text:p>B92200591</text:p>
          </table:table-cell>
          <table:table-cell office:value-type="float" office:value="3299.79" table:style-name="ce47">
            <text:p>3.299,79 €</text:p>
          </table:table-cell>
          <table:table-cell office:value-type="float" office:value="3530.77" table:style-name="ce47">
            <text:p>3.530,77 €</text:p>
          </table:table-cell>
          <table:table-cell office:value-type="string" table:style-name="ce48">
            <text:p>4 años</text:p>
          </table:table-cell>
          <table:table-cell office:value-type="date" office:date-value="2024-12-26T00:00:00" table:style-name="ce48">
            <text:p>26/12/2024</text:p>
          </table:table-cell>
          <table:table-cell office:value-type="date" office:date-value="2028-12-26T00:00:00" table:style-name="ce48">
            <text:p>26/12/2028</text:p>
          </table:table-cell>
          <table:table-cell office:value-type="float" office:value="2" table:style-name="ce49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45">
            <text:p>TELEFONÍA2024</text:p>
          </table:table-cell>
          <table:table-cell office:value-type="string" table:style-name="ce45">
            <text:p>ORANGE ESPAGNE</text:p>
          </table:table-cell>
          <table:table-cell office:value-type="string" table:style-name="ce41">
            <text:p>A82009812</text:p>
          </table:table-cell>
          <table:table-cell office:value-type="float" office:value="37332" table:style-name="ce46">
            <text:p><text:s/>37.332,00 €<text:s/></text:p>
          </table:table-cell>
          <table:table-cell office:value-type="float" office:value="39945.24" table:style-name="ce46">
            <text:p><text:s/>39.945,24 €<text:s/></text:p>
          </table:table-cell>
          <table:table-cell office:value-type="string" table:style-name="ce41">
            <text:p>2 años de duración más <text:s/>2 prórrogas anuales</text:p>
          </table:table-cell>
          <table:table-cell office:value-type="date" office:date-value="2024-12-30T00:00:00" table:style-name="ce48">
            <text:p>30/12/2024</text:p>
          </table:table-cell>
          <table:table-cell office:value-type="date" office:date-value="2026-12-30T00:00:00" table:style-name="ce48">
            <text:p>30/12/2026</text:p>
          </table:table-cell>
          <table:table-cell office:value-type="string" table:style-name="ce49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45">
            <text:p>OMIEOBECAN2024</text:p>
          </table:table-cell>
          <table:table-cell office:value-type="string" table:style-name="ce45">
            <text:p>INTELEQUIA TECHNOLOGIES</text:p>
          </table:table-cell>
          <table:table-cell office:value-type="string" table:style-name="ce41">
            <text:p>B02667145</text:p>
          </table:table-cell>
          <table:table-cell office:value-type="float" office:value="36458.33" table:style-name="ce46">
            <text:p><text:s/>36.458,33 €<text:s/></text:p>
          </table:table-cell>
          <table:table-cell office:value-type="float" office:value="39010.410000000003" table:style-name="ce46">
            <text:p><text:s/>39.010,41 €<text:s/></text:p>
          </table:table-cell>
          <table:table-cell office:value-type="string" table:style-name="ce41">
            <text:p>2 años de duración más <text:s/>2 prórrogas anuales</text:p>
          </table:table-cell>
          <table:table-cell office:value-type="date" office:date-value="2024-12-18T00:00:00" table:style-name="ce48">
            <text:p>18/12/2024</text:p>
          </table:table-cell>
          <table:table-cell office:value-type="date" office:date-value="2026-12-18T00:00:00" table:style-name="ce48">
            <text:p>18/12/2026</text:p>
          </table:table-cell>
          <table:table-cell office:value-type="string" table:style-name="ce49">
            <text:p>1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45">
            <text:p>PRODAT2024</text:p>
          </table:table-cell>
          <table:table-cell office:value-type="string" table:style-name="ce45">
            <text:p>CONVERSIA</text:p>
          </table:table-cell>
          <table:table-cell office:value-type="string" table:style-name="ce41">
            <text:p>B17962655</text:p>
          </table:table-cell>
          <table:table-cell office:value-type="float" office:value="1350" table:style-name="ce46">
            <text:p><text:s/>1.350,00 €<text:s/></text:p>
          </table:table-cell>
          <table:table-cell office:value-type="float" office:value="1444.5" table:style-name="ce46">
            <text:p><text:s/>1.444,50 €<text:s/></text:p>
          </table:table-cell>
          <table:table-cell office:value-type="string" table:style-name="ce41">
            <text:p>2 años de duración más <text:s/>2 prórrogas anuales</text:p>
          </table:table-cell>
          <table:table-cell office:value-type="date" office:date-value="2024-07-02T00:00:00" table:style-name="ce48">
            <text:p>02/07/2024</text:p>
          </table:table-cell>
          <table:table-cell office:value-type="date" office:date-value="2026-07-02T00:00:00" table:style-name="ce48">
            <text:p>02/07/2026</text:p>
          </table:table-cell>
          <table:table-cell office:value-type="string" table:style-name="ce49">
            <text:p>13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50">
            <text:p>FERIA2024</text:p>
          </table:table-cell>
          <table:table-cell office:value-type="string" table:style-name="ce51">
            <text:p>TOWER BRIDGE (Lote 1)</text:p>
          </table:table-cell>
          <table:table-cell office:value-type="string" table:number-columns-spanned="1" table:number-rows-spanned="3" table:style-name="ce55">
            <text:p>B80029895</text:p>
          </table:table-cell>
          <table:table-cell office:value-type="float" office:value="260000" table:number-columns-spanned="1" table:number-rows-spanned="3" table:style-name="ce56">
            <text:p><text:s/>260.000,00 €<text:s/></text:p>
          </table:table-cell>
          <table:table-cell office:value-type="float" office:value="242990.66" table:number-columns-spanned="1" table:number-rows-spanned="3" table:style-name="ce56">
            <text:p><text:s/>242.990,66 €<text:s/></text:p>
          </table:table-cell>
          <table:table-cell office:value-type="string" table:style-name="ce48">
            <text:p>LOTE 1: <text:s/>(2 días)</text:p>
          </table:table-cell>
          <table:table-cell office:value-type="date" office:date-value="2024-11-13T00:00:00" table:style-name="ce48">
            <text:p>13/11/2024</text:p>
          </table:table-cell>
          <table:table-cell office:value-type="date" office:date-value="2024-11-14T00:00:00" table:style-name="ce48">
            <text:p>14/11/2024</text:p>
          </table:table-cell>
          <table:table-cell office:value-type="string" table:style-name="ce49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50">
            <text:p>FERIA2024</text:p>
          </table:table-cell>
          <table:table-cell office:value-type="string" table:style-name="ce51">
            <text:p>TOWER BRIDGE (Lote 2)</text:p>
          </table:table-cell>
          <table:covered-table-cell/>
          <table:covered-table-cell/>
          <table:covered-table-cell/>
          <table:table-cell office:value-type="string" table:style-name="ce48">
            <text:p>LOTE 2: <text:s/>(2 días)</text:p>
          </table:table-cell>
          <table:table-cell office:value-type="date" office:date-value="2024-10-18T00:00:00" table:style-name="ce48">
            <text:p>18/10/2024</text:p>
          </table:table-cell>
          <table:table-cell office:value-type="date" office:date-value="2024-10-19T00:00:00" table:style-name="ce48">
            <text:p>19/10/2024</text:p>
          </table:table-cell>
          <table:table-cell office:value-type="string" table:style-name="ce49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50">
            <text:p>FERIA2024</text:p>
          </table:table-cell>
          <table:table-cell office:value-type="string" table:style-name="ce51">
            <text:p>TOWER BRIDGE (Lote 3)</text:p>
          </table:table-cell>
          <table:covered-table-cell/>
          <table:covered-table-cell/>
          <table:covered-table-cell/>
          <table:table-cell office:value-type="string" table:style-name="ce48">
            <text:p>LOTE 3: (2 días)</text:p>
          </table:table-cell>
          <table:table-cell office:value-type="date" office:date-value="2024-11-19T00:00:00" table:style-name="ce48">
            <text:p>19/11/2024</text:p>
          </table:table-cell>
          <table:table-cell office:value-type="date" office:date-value="2024-11-20T00:00:00" table:style-name="ce48">
            <text:p>20/11/2024</text:p>
          </table:table-cell>
          <table:table-cell office:value-type="string" table:style-name="ce49">
            <text:p>3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45">
            <text:p>SEDENEGOCIADO24</text:p>
          </table:table-cell>
          <table:table-cell office:value-type="string" table:style-name="ce45">
            <text:p>GRUPO ATM MAGGLIOLI</text:p>
          </table:table-cell>
          <table:table-cell office:value-type="string" table:style-name="ce41">
            <text:p>B28798775</text:p>
          </table:table-cell>
          <table:table-cell office:value-type="float" office:value="14394.8" table:style-name="ce52">
            <text:p><text:s/>14.394,80 €<text:s/></text:p>
          </table:table-cell>
          <table:table-cell office:value-type="float" office:value="15402.44" table:style-name="ce53">
            <text:p>15.402,44 €</text:p>
          </table:table-cell>
          <table:table-cell office:value-type="string" table:style-name="ce48">
            <text:p>1 año de duración más 2 prórrogas anuales</text:p>
          </table:table-cell>
          <table:table-cell office:value-type="date" office:date-value="2024-07-12T00:00:00" table:style-name="ce48">
            <text:p>12/07/2024</text:p>
          </table:table-cell>
          <table:table-cell office:value-type="date" office:date-value="2025-07-12T00:00:00" table:style-name="ce48">
            <text:p>12/07/2025</text:p>
          </table:table-cell>
          <table:table-cell office:value-type="string" table:style-name="ce49">
            <text:p>4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45">
            <text:p>PRL2023</text:p>
          </table:table-cell>
          <table:table-cell office:value-type="string" table:style-name="ce45">
            <text:p>QUIRÓN PREVENCIÓN S.L.U</text:p>
          </table:table-cell>
          <table:table-cell office:value-type="string" table:style-name="ce41">
            <text:p>B64076482</text:p>
          </table:table-cell>
          <table:table-cell office:value-type="float" office:value="10940" table:style-name="ce52">
            <text:p><text:s/>10.940,00 €<text:s/></text:p>
          </table:table-cell>
          <table:table-cell office:value-type="float" office:value="11355.8" table:style-name="ce52">
            <text:p><text:s/>11.355,80 €<text:s/></text:p>
          </table:table-cell>
          <table:table-cell office:value-type="string" table:style-name="ce48">
            <text:p><text:s/>2 años de duración más una prórroga de 2 años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string" table:style-name="ce49">
            <text:p>4</text:p>
          </table:table-cell>
          <table:table-cell office:value-type="string" table:style-name="ce44">
            <text:p>PLACSP y enlace a la misma <text:s/>en el perfil del contratante</text:p>
          </table:table-cell>
          <table:table-cell table:style-name="ce36"/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  <table:table table:name="Año_2023" table:style-name="ta2"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7" table:default-cell-style-name="ce1"/>
        <table:table-column table:style-name="co22" table:default-cell-style-name="ce1"/>
        <table:table-column table:style-name="co18" table:number-columns-repeated="9" table:default-cell-style-name="ce1"/>
        <table:table-column table:style-name="co20" table:number-columns-repeated="16364" table:default-cell-style-name="ce1"/>
        <table:table-row table:style-name="ro3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cio de adjudicación (sin IGIC y otros impuestos indirectos) (€)</text:p>
          </table:table-cell>
          <table:table-cell office:value-type="string" table:style-name="ce2">
            <text:p>Precio de adjudicación (con IGIC y otros impuestos indirectos) (€)</text:p>
          </table:table-cell>
          <table:table-cell office:value-type="string" table:style-name="ce2">
            <text:p>Fecha formalización (dd/mm/aaaa)</text:p>
          </table:table-cell>
          <table:table-cell office:value-type="string" table:style-name="ce2">
            <text:p>NIF/CIF Adjudicatario</text:p>
          </table:table-cell>
          <table:table-cell office:value-type="string" table:style-name="ce2">
            <text:p>Nombre del Adjudicatario</text:p>
          </table:table-cell>
          <table:table-cell table:number-columns-repeated="9" table:style-name="ce36"/>
          <table:table-cell table:number-columns-repeated="16364"/>
        </table:table-row>
        <table:table-row table:style-name="ro4">
          <table:table-cell office:value-type="string" table:style-name="ce35">
            <text:p>SELIM2023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LIMPIEZA A PRESTAR EN LAS OFICINAS DE FUNCATRA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197.949,48 €</text:p>
          </table:table-cell>
          <table:table-cell office:value-type="string" table:style-name="ce35">
            <text:p>63.828,05 €</text:p>
          </table:table-cell>
          <table:table-cell office:value-type="string" table:style-name="ce35">
            <text:p>68.296,013 €</text:p>
          </table:table-cell>
          <table:table-cell office:value-type="string" table:style-name="ce35">
            <text:p>01/01/2024</text:p>
          </table:table-cell>
          <table:table-cell office:value-type="string" table:style-name="ce35">
            <text:p>B76276245</text:p>
          </table:table-cell>
          <table:table-cell office:value-type="string" table:style-name="ce35">
            <text:p>SERVICIOS GENERALES CANSERVI S.L.</text:p>
          </table:table-cell>
          <table:table-cell table:number-columns-repeated="9" table:style-name="ce36"/>
          <table:table-cell table:number-columns-repeated="16364"/>
        </table:table-row>
        <table:table-row table:style-name="ro4">
          <table:table-cell office:value-type="string" table:style-name="ce35">
            <text:p>SEGUR2023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ERVICIO DE SEGURIDAD A PRESTAR EN LAS OFICINAS DE FUNCATRA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269.253,01 €</text:p>
          </table:table-cell>
          <table:table-cell office:value-type="string" table:style-name="ce35">
            <text:p>102.656,12 €</text:p>
          </table:table-cell>
          <table:table-cell office:value-type="string" table:style-name="ce35">
            <text:p>109842,05 €</text:p>
          </table:table-cell>
          <table:table-cell office:value-type="string" table:style-name="ce35">
            <text:p>22/12/2023</text:p>
          </table:table-cell>
          <table:table-cell office:value-type="string" table:style-name="ce35">
            <text:p>A38363917</text:p>
          </table:table-cell>
          <table:table-cell office:value-type="string" table:style-name="ce35">
            <text:p>BISERVICUS S.A.</text:p>
          </table:table-cell>
          <table:table-cell table:number-columns-repeated="9" table:style-name="ce36"/>
          <table:table-cell table:number-columns-repeated="16364"/>
        </table:table-row>
        <table:table-row table:style-name="ro5">
          <table:table-cell table:number-columns-repeated="20" table:style-name="ce36"/>
          <table:table-cell table:number-columns-repeated="16364"/>
        </table:table-row>
        <table:table-row table:style-name="ro1"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office:value-type="string" table:style-name="ce37">
            <text:p>Importe <text:s/>sin IGIC</text:p>
          </table:table-cell>
          <table:table-cell office:value-type="string" table:style-name="ce37">
            <text:p>Importe <text:s/>IGIC</text:p>
          </table:table-cell>
          <table:table-cell office:value-type="string" table:style-name="ce37">
            <text:p>Duración del contrato</text:p>
          </table:table-cell>
          <table:table-cell office:value-type="string" table:style-name="ce37">
            <text:p>Fecha de Inicio del Contrato</text:p>
          </table:table-cell>
          <table:table-cell office:value-type="string" table:style-name="ce37">
            <text:p>Fecha de Finalización Original</text:p>
          </table:table-cell>
          <table:table-cell office:value-type="string" table:style-name="ce37">
            <text:p>Nº de licitadores</text:p>
          </table:table-cell>
          <table:table-cell office:value-type="string" table:style-name="ce37">
            <text:p>Publicación</text:p>
          </table:table-cell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office:value-type="string" table:style-name="ce37">
            <text:p>Importe <text:s/>sin IGIC</text:p>
          </table:table-cell>
          <table:table-cell office:value-type="string" table:style-name="ce37">
            <text:p>Importe <text:s/>IGIC</text:p>
          </table:table-cell>
          <table:table-cell office:value-type="string" table:style-name="ce37">
            <text:p>Duración del contrato</text:p>
          </table:table-cell>
          <table:table-cell office:value-type="string" table:style-name="ce37">
            <text:p>Fecha de Inicio del Contrato</text:p>
          </table:table-cell>
          <table:table-cell office:value-type="string" table:style-name="ce37">
            <text:p>Fecha de Finalización Original</text:p>
          </table:table-cell>
          <table:table-cell office:value-type="string" table:style-name="ce37">
            <text:p>Nº de licitadores</text:p>
          </table:table-cell>
          <table:table-cell office:value-type="string" table:style-name="ce37">
            <text:p>Publicación</text:p>
          </table:table-cell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table:number-columns-repeated="16364"/>
        </table:table-row>
        <table:table-row table:style-name="ro8">
          <table:table-cell office:value-type="string" table:style-name="ce57">
            <text:p>SERVICIO GENERALES CANSERVI, S.L. LOTE <text:s/>1</text:p>
          </table:table-cell>
          <table:table-cell office:value-type="string" table:number-columns-spanned="1" table:number-rows-spanned="2" table:style-name="ce55">
            <text:p>B76276245</text:p>
          </table:table-cell>
          <table:table-cell office:value-type="float" office:value="51709.63" table:style-name="ce58">
            <text:p><text:s/>51.709,63 €<text:s/></text:p>
          </table:table-cell>
          <table:table-cell office:value-type="float" office:value="55329.9" table:style-name="ce58">
            <text:p><text:s/>55.329,90 €<text:s/></text:p>
          </table:table-cell>
          <table:table-cell office:value-type="string" table:style-name="ce41">
            <text:p><text:s/>2 años de duración más 2 prórrogas anuales: <text:s/>Lote 1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float" office:value="4" table:style-name="ce41">
            <text:p>4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57">
            <text:p>SERVICIO GENERALES CANSERVI, S.L. LOTE <text:s/>1</text:p>
          </table:table-cell>
          <table:table-cell office:value-type="string" table:number-columns-spanned="1" table:number-rows-spanned="2" table:style-name="ce55">
            <text:p>B76276245</text:p>
          </table:table-cell>
          <table:table-cell office:value-type="float" office:value="51709.63" table:style-name="ce58">
            <text:p><text:s/>51.709,63 €<text:s/></text:p>
          </table:table-cell>
          <table:table-cell office:value-type="float" office:value="55329.9" table:style-name="ce58">
            <text:p><text:s/>55.329,90 €<text:s/></text:p>
          </table:table-cell>
          <table:table-cell office:value-type="string" table:style-name="ce41">
            <text:p><text:s/>2 años de duración más 2 prórrogas anuales: <text:s/>Lote 1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float" office:value="4" table:style-name="ce41">
            <text:p>4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57">
            <text:p>SERVICIO GENERALES CANSERVI, S.L. LOTE <text:s/>1</text:p>
          </table:table-cell>
          <table:table-cell office:value-type="string" table:number-columns-spanned="1" table:number-rows-spanned="2" table:style-name="ce55">
            <text:p>B76276245</text:p>
          </table:table-cell>
          <table:table-cell table:number-columns-repeated="16364"/>
        </table:table-row>
        <table:table-row table:style-name="ro8">
          <table:table-cell office:value-type="string" table:style-name="ce57">
            <text:p>SERVICIO GENERALES CANSERVI, S.L. LOTE 2</text:p>
          </table:table-cell>
          <table:covered-table-cell/>
          <table:table-cell office:value-type="float" office:value="28704.73" table:style-name="ce58">
            <text:p><text:s/>28.704,73 €<text:s/></text:p>
          </table:table-cell>
          <table:table-cell office:value-type="float" office:value="30714.06" table:style-name="ce58">
            <text:p><text:s/>30.714,06 €<text:s/></text:p>
          </table:table-cell>
          <table:table-cell office:value-type="string" table:style-name="ce41">
            <text:p>2 años de duración <text:s/>más 2 prórrogas anuales: Lote 2</text:p>
          </table:table-cell>
          <table:table-cell office:value-type="date" office:date-value="2024-01-02T00:00:00" table:style-name="ce48">
            <text:p>02/01/2024</text:p>
          </table:table-cell>
          <table:table-cell office:value-type="date" office:date-value="2026-01-02T00:00:00" table:style-name="ce48">
            <text:p>02/01/2026</text:p>
          </table:table-cell>
          <table:table-cell office:value-type="float" office:value="3" table:style-name="ce41">
            <text:p>3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57">
            <text:p>SERVICIO GENERALES CANSERVI, S.L. LOTE 2</text:p>
          </table:table-cell>
          <table:covered-table-cell/>
          <table:table-cell office:value-type="float" office:value="28704.73" table:style-name="ce58">
            <text:p><text:s/>28.704,73 €<text:s/></text:p>
          </table:table-cell>
          <table:table-cell office:value-type="float" office:value="30714.06" table:style-name="ce58">
            <text:p><text:s/>30.714,06 €<text:s/></text:p>
          </table:table-cell>
          <table:table-cell office:value-type="string" table:style-name="ce41">
            <text:p>2 años de duración <text:s/>más 2 prórrogas anuales: Lote 2</text:p>
          </table:table-cell>
          <table:table-cell office:value-type="date" office:date-value="2024-01-02T00:00:00" table:style-name="ce48">
            <text:p>02/01/2024</text:p>
          </table:table-cell>
          <table:table-cell office:value-type="date" office:date-value="2026-01-02T00:00:00" table:style-name="ce48">
            <text:p>02/01/2026</text:p>
          </table:table-cell>
          <table:table-cell office:value-type="float" office:value="3" table:style-name="ce41">
            <text:p>3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57">
            <text:p>SERVICIO GENERALES CANSERVI, S.L. LOTE 2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45">
            <text:p>BISERVICUS S.A.</text:p>
          </table:table-cell>
          <table:table-cell office:value-type="string" table:style-name="ce41">
            <text:p>A38363917</text:p>
          </table:table-cell>
          <table:table-cell office:value-type="float" office:value="102656.12" table:style-name="ce52">
            <text:p><text:s/>102.656,12 €<text:s/></text:p>
          </table:table-cell>
          <table:table-cell office:value-type="float" office:value="109842.05" table:style-name="ce52">
            <text:p><text:s/>109.842,05 €<text:s/></text:p>
          </table:table-cell>
          <table:table-cell office:value-type="string" table:style-name="ce41">
            <text:p>2 años de duración más 2 prórrogas anuales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45">
            <text:p>BISERVICUS S.A.</text:p>
          </table:table-cell>
          <table:table-cell office:value-type="string" table:style-name="ce41">
            <text:p>A38363917</text:p>
          </table:table-cell>
          <table:table-cell office:value-type="float" office:value="102656.12" table:style-name="ce52">
            <text:p><text:s/>102.656,12 €<text:s/></text:p>
          </table:table-cell>
          <table:table-cell office:value-type="float" office:value="109842.05" table:style-name="ce52">
            <text:p><text:s/>109.842,05 €<text:s/></text:p>
          </table:table-cell>
          <table:table-cell office:value-type="string" table:style-name="ce41">
            <text:p>2 años de duración más 2 prórrogas anuales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45">
            <text:p>BISERVICUS S.A.</text:p>
          </table:table-cell>
          <table:table-cell office:value-type="string" table:style-name="ce41">
            <text:p>A38363917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office:value-type="string" table:style-name="ce37">
            <text:p>Importe <text:s/>sin IGIC</text:p>
          </table:table-cell>
          <table:table-cell office:value-type="string" table:style-name="ce37">
            <text:p>Importe <text:s/>IGIC</text:p>
          </table:table-cell>
          <table:table-cell office:value-type="string" table:style-name="ce37">
            <text:p>Duración del contrato</text:p>
          </table:table-cell>
          <table:table-cell office:value-type="string" table:style-name="ce37">
            <text:p>Fecha de Inicio del Contrato</text:p>
          </table:table-cell>
          <table:table-cell office:value-type="string" table:style-name="ce37">
            <text:p>Fecha de Finalización Original</text:p>
          </table:table-cell>
          <table:table-cell office:value-type="string" table:style-name="ce37">
            <text:p>Nº de licitadores</text:p>
          </table:table-cell>
          <table:table-cell office:value-type="string" table:style-name="ce37">
            <text:p>Publicación</text:p>
          </table:table-cell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office:value-type="string" table:style-name="ce37">
            <text:p>Importe <text:s/>sin IGIC</text:p>
          </table:table-cell>
          <table:table-cell office:value-type="string" table:style-name="ce37">
            <text:p>Importe <text:s/>IGIC</text:p>
          </table:table-cell>
          <table:table-cell office:value-type="string" table:style-name="ce37">
            <text:p>Duración del contrato</text:p>
          </table:table-cell>
          <table:table-cell office:value-type="string" table:style-name="ce37">
            <text:p>Fecha de Inicio del Contrato</text:p>
          </table:table-cell>
          <table:table-cell office:value-type="string" table:style-name="ce37">
            <text:p>Fecha de Finalización Original</text:p>
          </table:table-cell>
          <table:table-cell office:value-type="string" table:style-name="ce37">
            <text:p>Nº de licitadores</text:p>
          </table:table-cell>
          <table:table-cell office:value-type="string" table:style-name="ce37">
            <text:p>Publicación</text:p>
          </table:table-cell>
          <table:table-cell office:value-type="string" table:style-name="ce37">
            <text:p>Nombre del Proveedor</text:p>
          </table:table-cell>
          <table:table-cell office:value-type="string" table:style-name="ce37">
            <text:p>CIF</text:p>
          </table:table-cell>
          <table:table-cell table:number-columns-repeated="16364"/>
        </table:table-row>
        <table:table-row table:style-name="ro8">
          <table:table-cell office:value-type="string" table:style-name="ce57">
            <text:p>SERVICIO GENERALES CANSERVI, S.L. LOTE <text:s/>1</text:p>
          </table:table-cell>
          <table:table-cell office:value-type="string" table:number-columns-spanned="1" table:number-rows-spanned="2" table:style-name="ce55">
            <text:p>B76276245</text:p>
          </table:table-cell>
          <table:table-cell office:value-type="float" office:value="51709.63" table:style-name="ce58">
            <text:p><text:s/>51.709,63 €<text:s/></text:p>
          </table:table-cell>
          <table:table-cell office:value-type="float" office:value="55329.9" table:style-name="ce58">
            <text:p><text:s/>55.329,90 €<text:s/></text:p>
          </table:table-cell>
          <table:table-cell office:value-type="string" table:style-name="ce41">
            <text:p><text:s/>2 años de duración más 2 prórrogas anuales: <text:s/>Lote 1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float" office:value="4" table:style-name="ce41">
            <text:p>4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57">
            <text:p>SERVICIO GENERALES CANSERVI, S.L. LOTE <text:s/>1</text:p>
          </table:table-cell>
          <table:table-cell office:value-type="string" table:number-columns-spanned="1" table:number-rows-spanned="2" table:style-name="ce55">
            <text:p>B76276245</text:p>
          </table:table-cell>
          <table:table-cell office:value-type="float" office:value="51709.63" table:style-name="ce58">
            <text:p><text:s/>51.709,63 €<text:s/></text:p>
          </table:table-cell>
          <table:table-cell office:value-type="float" office:value="55329.9" table:style-name="ce58">
            <text:p><text:s/>55.329,90 €<text:s/></text:p>
          </table:table-cell>
          <table:table-cell office:value-type="string" table:style-name="ce41">
            <text:p><text:s/>2 años de duración más 2 prórrogas anuales: <text:s/>Lote 1</text:p>
          </table:table-cell>
          <table:table-cell office:value-type="date" office:date-value="2024-01-01T00:00:00" table:style-name="ce48">
            <text:p>01/01/2024</text:p>
          </table:table-cell>
          <table:table-cell office:value-type="date" office:date-value="2026-01-01T00:00:00" table:style-name="ce48">
            <text:p>01/01/2026</text:p>
          </table:table-cell>
          <table:table-cell office:value-type="float" office:value="4" table:style-name="ce41">
            <text:p>4</text:p>
          </table:table-cell>
          <table:table-cell office:value-type="string" table:style-name="ce44">
            <text:p>PLACSP y enlace a la misma <text:s/>en el perfil del contratante</text:p>
          </table:table-cell>
          <table:table-cell office:value-type="string" table:style-name="ce57">
            <text:p>SERVICIO GENERALES CANSERVI, S.L. LOTE <text:s/>1</text:p>
          </table:table-cell>
          <table:table-cell office:value-type="string" table:number-columns-spanned="1" table:number-rows-spanned="2" table:style-name="ce55">
            <text:p>B76276245</text:p>
          </table:table-cell>
          <table:table-cell table:number-columns-repeated="16364"/>
        </table:table-row>
        <table:table-row table:style-name="ro5">
          <table:table-cell table:style-name="ce36"/>
          <table:covered-table-cell/>
          <table:table-cell table:number-columns-repeated="8" table:style-name="ce36"/>
          <table:covered-table-cell/>
          <table:table-cell table:number-columns-repeated="8" table:style-name="ce36"/>
          <table:covered-table-cell/>
          <table:table-cell table:number-columns-repeated="16364"/>
        </table:table-row>
        <table:table-row table:number-rows-repeated="1048565" table:style-name="ro7">
          <table:table-cell table:number-columns-repeated="16384"/>
        </table:table-row>
      </table:table>
      <table:table table:name="Año_2022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5" table:default-cell-style-name="ce1"/>
        <table:table-row table:style-name="ro9">
          <table:table-cell office:value-type="string" table:number-columns-spanned="9" table:number-rows-spanned="1" table:style-name="ce67">
            <text:p>CONTRATOS FORMALIZADOS 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59">
            <text:p>VALOR ESTIMADO</text:p>
          </table:table-cell>
          <table:table-cell office:value-type="string" table:style-name="ce59">
            <text:p>Precio de adjudicación (con IGIC y otros impuestos indirectos) (€)</text:p>
          </table:table-cell>
          <table:table-cell office:value-type="string" table:style-name="ce2">
            <text:p>Fecha formalización (dd/mm/aaaa)</text:p>
          </table:table-cell>
          <table:table-cell office:value-type="string" table:style-name="ce2">
            <text:p>NIF/CIF Adjudicatario, Nombre del Adjudicatari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5">
            <text:p>EQP-ASISTEC-2021</text:p>
          </table:table-cell>
          <table:table-cell office:value-type="string" table:content-validation-name="val1" table:style-name="ce60">
            <text:p>Suministros</text:p>
          </table:table-cell>
          <table:table-cell office:value-type="string" table:style-name="ce61">
            <text:p>Renting de Equipos Informáticos</text:p>
          </table:table-cell>
          <table:table-cell office:value-type="string" table:style-name="ce61">
            <text:p>Negociado sin publicidad</text:p>
          </table:table-cell>
          <table:table-cell office:value-type="string" table:content-validation-name="val3" table:style-name="ce60">
            <text:p>Ordinaria</text:p>
          </table:table-cell>
          <table:table-cell office:value-type="currency" office:value="39292.800000000003" table:style-name="ce62">
            <text:p>39.292,80 €</text:p>
          </table:table-cell>
          <table:table-cell office:value-type="currency" office:value="22477.88" table:style-name="ce62">
            <text:p>22.477,88 €</text:p>
          </table:table-cell>
          <table:table-cell office:value-type="date" office:date-value="2022-03-11T00:00:00" table:style-name="ce63">
            <text:p>11/03/2022</text:p>
          </table:table-cell>
          <table:table-cell office:value-type="string" table:style-name="ce64">
            <text:p>B86206844 / SIL THEHSHOP SL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5">
            <text:p>OMIE2022</text:p>
          </table:table-cell>
          <table:table-cell office:value-type="string" table:content-validation-name="val1" table:style-name="ce60">
            <text:p>Servicios</text:p>
          </table:table-cell>
          <table:table-cell office:value-type="string" table:style-name="ce65">
            <text:p>Servicio de despliegue de los indicadores y cuadros de mando insulares y municipales del mercado laboral de Canarias</text:p>
          </table:table-cell>
          <table:table-cell office:value-type="string" table:content-validation-name="val2" table:style-name="ce60">
            <text:p>Abierto simplificado</text:p>
          </table:table-cell>
          <table:table-cell office:value-type="string" table:content-validation-name="val3" table:style-name="ce60">
            <text:p>Ordinaria</text:p>
          </table:table-cell>
          <table:table-cell office:value-type="currency" office:value="50000" table:style-name="ce62">
            <text:p>50.000,00 €</text:p>
          </table:table-cell>
          <table:table-cell office:value-type="currency" office:value="40125" table:style-name="ce62">
            <text:p>40.125,00 €</text:p>
          </table:table-cell>
          <table:table-cell office:value-type="date" office:date-value="2022-04-11T00:00:00" table:style-name="ce63">
            <text:p>11/04/2022</text:p>
          </table:table-cell>
          <table:table-cell office:value-type="string" table:style-name="ce64">
            <text:p>B02667145 / INTELEQUIA TECHNOLOGIES, SL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5">
            <text:p>CONTRATA2022</text:p>
          </table:table-cell>
          <table:table-cell office:value-type="string" table:content-validation-name="val1" table:style-name="ce60">
            <text:p>Servicios</text:p>
          </table:table-cell>
          <table:table-cell office:value-type="string" table:style-name="ce65">
            <text:p>Servicios de consultoría y asistencia técnica y jurídica dentro del ámbito de la contratación pública</text:p>
          </table:table-cell>
          <table:table-cell office:value-type="string" table:content-validation-name="val2" table:style-name="ce60">
            <text:p>Abierto simplificado</text:p>
          </table:table-cell>
          <table:table-cell office:value-type="string" table:content-validation-name="val3" table:style-name="ce60">
            <text:p>Ordinaria</text:p>
          </table:table-cell>
          <table:table-cell office:value-type="currency" office:value="96000" table:style-name="ce62">
            <text:p>96.000,00 €</text:p>
          </table:table-cell>
          <table:table-cell office:value-type="currency" office:value="21442.799999999999" table:style-name="ce62">
            <text:p>21.442,80 €</text:p>
          </table:table-cell>
          <table:table-cell office:value-type="date" office:date-value="2022-08-17T00:00:00" table:style-name="ce63">
            <text:p>17/08/2022</text:p>
          </table:table-cell>
          <table:table-cell office:value-type="string" table:style-name="ce64">
            <text:p>B76019777 / EGUESAN ENERGY, SL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5">
            <text:p>SOPFORMA2022</text:p>
          </table:table-cell>
          <table:table-cell office:value-type="string" table:content-validation-name="val1" table:style-name="ce60">
            <text:p>Servicios</text:p>
          </table:table-cell>
          <table:table-cell office:value-type="string" table:style-name="ce65">
            <text:p>Servicio de mantenimiento correctivo, adaptativo y evoutivo del sistema de información para la gestión de los planes de formación dirigidos prioritariamente a personas trabajadoras ocupadas</text:p>
          </table:table-cell>
          <table:table-cell office:value-type="string" table:content-validation-name="val2" table:style-name="ce60">
            <text:p>Abierto simplificado</text:p>
          </table:table-cell>
          <table:table-cell office:value-type="string" table:content-validation-name="val3" table:style-name="ce60">
            <text:p>Ordinaria</text:p>
          </table:table-cell>
          <table:table-cell office:value-type="currency" office:value="300000" table:style-name="ce62">
            <text:p>300.000,00 €</text:p>
          </table:table-cell>
          <table:table-cell office:value-type="currency" office:value="144343" table:style-name="ce62">
            <text:p>144.343,00 €</text:p>
          </table:table-cell>
          <table:table-cell office:value-type="date" office:date-value="2022-08-17T00:00:00" table:style-name="ce63">
            <text:p>17/08/2022</text:p>
          </table:table-cell>
          <table:table-cell office:value-type="string" table:style-name="ce64">
            <text:p>B38769337 / AVANTIC ESTUDIO DE INGENIEROS, SL</text:p>
          </table:table-cell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1" table:style-name="ce66"/>
          <table:table-cell table:number-columns-repeated="16371"/>
        </table:table-row>
        <table:table-row table:number-rows-repeated="1048567" table:style-name="ro5">
          <table:table-cell table:number-columns-repeated="16384"/>
        </table:table-row>
      </table:table>
      <table:table table:name="Año_2021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5" table:default-cell-style-name="ce1"/>
        <table:table-row table:style-name="ro9">
          <table:table-cell office:value-type="string" table:number-columns-spanned="9" table:number-rows-spanned="1" table:style-name="ce67">
            <text:p>CONTRATOS FORMALIZADOS 2021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59">
            <text:p>VALOR ESTIMADO</text:p>
          </table:table-cell>
          <table:table-cell office:value-type="string" table:style-name="ce59">
            <text:p>Precio de adjudicación (con IGIC y otros impuestos indirectos) (€)</text:p>
          </table:table-cell>
          <table:table-cell office:value-type="string" table:style-name="ce2">
            <text:p>Fecha formalización (dd/mm/aaaa)</text:p>
          </table:table-cell>
          <table:table-cell office:value-type="string" table:style-name="ce2">
            <text:p>NIF/CIF Adjudicatario, Nombre del Adjudicatario</text:p>
          </table:table-cell>
          <table:table-cell table:number-columns-repeated="16375"/>
        </table:table-row>
        <table:table-row table:style-name="ro11">
          <table:table-cell office:value-type="string" table:style-name="ce60">
            <text:p>OMIE2021</text:p>
          </table:table-cell>
          <table:table-cell office:value-type="string" table:content-validation-name="val4" table:style-name="ce60">
            <text:p>Servicios</text:p>
          </table:table-cell>
          <table:table-cell office:value-type="string" table:style-name="ce65">
            <text:p>La prestación del servicio de despliegue de los indicadores y cuadros de mandos insulares y municipales del mercado laboral de Canarias.</text:p>
          </table:table-cell>
          <table:table-cell office:value-type="string" table:content-validation-name="val5" table:style-name="ce60">
            <text:p>Abierto criterios múltiples</text:p>
          </table:table-cell>
          <table:table-cell office:value-type="string" table:content-validation-name="val6" table:style-name="ce60">
            <text:p>Ordinaria</text:p>
          </table:table-cell>
          <table:table-cell office:value-type="currency" office:value="50000" table:style-name="ce62">
            <text:p>50.000,00 €</text:p>
          </table:table-cell>
          <table:table-cell office:value-type="currency" office:value="51360" table:style-name="ce62">
            <text:p>51.360,00 €</text:p>
          </table:table-cell>
          <table:table-cell office:value-type="date" office:date-value="2021-02-23T00:00:00" table:style-name="ce63">
            <text:p>23/02/2021</text:p>
          </table:table-cell>
          <table:table-cell office:value-type="string" table:style-name="ce64">
            <text:p>A38238622 / Técnicas Competitivas, S.A.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EQPINFOR2021</text:p>
          </table:table-cell>
          <table:table-cell office:value-type="string" table:content-validation-name="val4" table:style-name="ce60">
            <text:p>Suministros</text:p>
          </table:table-cell>
          <table:table-cell office:value-type="string" table:style-name="ce65">
            <text:p>Dotar a los departamentos de Formación y Oficina Técnica de Proyectos de FUNCATRA de unos recursos materiales adecuados, equipos y material informático.</text:p>
          </table:table-cell>
          <table:table-cell office:value-type="string" table:content-validation-name="val5" table:style-name="ce60">
            <text:p>Abierto simplificado</text:p>
          </table:table-cell>
          <table:table-cell office:value-type="string" table:content-validation-name="val6" table:style-name="ce60">
            <text:p>Ordinaria</text:p>
          </table:table-cell>
          <table:table-cell office:value-type="currency" office:value="30000" table:style-name="ce62">
            <text:p>30.000,00 €</text:p>
          </table:table-cell>
          <table:table-cell office:value-type="currency" office:value="19620.59" table:style-name="ce62">
            <text:p>19.620,59 €</text:p>
          </table:table-cell>
          <table:table-cell office:value-type="date" office:date-value="2021-03-30T00:00:00" table:style-name="ce63">
            <text:p>30/03/2021</text:p>
          </table:table-cell>
          <table:table-cell office:value-type="string" table:style-name="ce64">
            <text:p>B86206844 / SIL THEHSHOP SL</text:p>
          </table:table-cell>
          <table:table-cell table:number-columns-repeated="16375"/>
        </table:table-row>
        <table:table-row table:style-name="ro13">
          <table:table-cell office:value-type="string" table:style-name="ce60">
            <text:p>PRL2021</text:p>
          </table:table-cell>
          <table:table-cell office:value-type="string" table:content-validation-name="val4" table:style-name="ce60">
            <text:p>Servicios</text:p>
          </table:table-cell>
          <table:table-cell office:value-type="string" table:style-name="ce65">
            <text:p>Servicios de prevención ajeno de riesgos laborales que cubra a todos los trabajadores de FUNCATRA</text:p>
          </table:table-cell>
          <table:table-cell office:value-type="string" table:content-validation-name="val5" table:style-name="ce60">
            <text:p>Abierto criterios múltiples</text:p>
          </table:table-cell>
          <table:table-cell office:value-type="string" table:content-validation-name="val6" table:style-name="ce60">
            <text:p>Ordinaria</text:p>
          </table:table-cell>
          <table:table-cell office:value-type="currency" office:value="17270" table:style-name="ce62">
            <text:p>17.270,00 €</text:p>
          </table:table-cell>
          <table:table-cell office:value-type="currency" office:value="10250.799999999999" table:style-name="ce62">
            <text:p>10.250,80 €</text:p>
          </table:table-cell>
          <table:table-cell office:value-type="date" office:date-value="2021-07-27T00:00:00" table:style-name="ce63">
            <text:p>27/07/2021</text:p>
          </table:table-cell>
          <table:table-cell office:value-type="string" table:style-name="ce64">
            <text:p>B64076482 / QUIRON PREVENCION, S.L.U.</text:p>
          </table:table-cell>
          <table:table-cell table:number-columns-repeated="16375"/>
        </table:table-row>
        <table:table-row table:style-name="ro14">
          <table:table-cell office:value-type="string" table:style-name="ce60">
            <text:p>SAL2021</text:p>
          </table:table-cell>
          <table:table-cell office:value-type="string" table:content-validation-name="val4" table:style-name="ce60">
            <text:p>Servicios</text:p>
          </table:table-cell>
          <table:table-cell office:value-type="string" table:style-name="ce65">
            <text:p>Servicio de asesoramiento laboral</text:p>
          </table:table-cell>
          <table:table-cell office:value-type="string" table:content-validation-name="val5" table:style-name="ce60">
            <text:p>Negociado sin publicidad</text:p>
          </table:table-cell>
          <table:table-cell office:value-type="string" table:content-validation-name="val6" table:style-name="ce60">
            <text:p>Ordinaria</text:p>
          </table:table-cell>
          <table:table-cell office:value-type="currency" office:value="56074.77" table:style-name="ce62">
            <text:p>56.074,77 €</text:p>
          </table:table-cell>
          <table:table-cell office:value-type="currency" office:value="55640" table:style-name="ce62">
            <text:p>55.640,00 €</text:p>
          </table:table-cell>
          <table:table-cell office:value-type="date" office:date-value="2021-12-29T00:00:00" table:style-name="ce63">
            <text:p>29/12/2021</text:p>
          </table:table-cell>
          <table:table-cell office:value-type="string" table:style-name="ce64">
            <text:p>B35805076 / LABORNIN</text:p>
          </table:table-cell>
          <table:table-cell table:number-columns-repeated="16375"/>
        </table:table-row>
        <table:table-row table:style-name="ro15">
          <table:table-cell office:value-type="string" table:style-name="ce60">
            <text:p>SEGUR2021</text:p>
          </table:table-cell>
          <table:table-cell office:value-type="string" table:content-validation-name="val4" table:style-name="ce60">
            <text:p>Servicios</text:p>
          </table:table-cell>
          <table:table-cell office:value-type="string" table:style-name="ce65">
            <text:p>Servicio de vigilancia y seguridad, sin armas de las instalaciones de la Fundación Canaria para el Fomento del Trabajo sitas en la calle Los Ministerios no1 en OFRA</text:p>
          </table:table-cell>
          <table:table-cell office:value-type="string" table:content-validation-name="val5" table:style-name="ce60">
            <text:p>Negociado sin publicidad</text:p>
          </table:table-cell>
          <table:table-cell office:value-type="string" table:content-validation-name="val6" table:style-name="ce60">
            <text:p>Ordinaria</text:p>
          </table:table-cell>
          <table:table-cell office:value-type="currency" office:value="41423.599999999999" table:style-name="ce62">
            <text:p>41.423,60 €</text:p>
          </table:table-cell>
          <table:table-cell office:value-type="currency" office:value="41571.78" table:style-name="ce62">
            <text:p>41.571,78 €</text:p>
          </table:table-cell>
          <table:table-cell office:value-type="date" office:date-value="2021-10-22T00:00:00" table:style-name="ce63">
            <text:p>22/10/2021</text:p>
          </table:table-cell>
          <table:table-cell office:value-type="string" table:style-name="ce68">
            <text:p>A38363917 / BISERVICUS SISTEMAS DE SEGURIDAD, SAU</text:p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Año_2021.$A$1:Año_2021.$I$6" table:base-cell-address="Año_2021.$A$1"/>
        </table:named-expressions>
      </table:table>
      <table:table table:name="Año_2020" table:style-name="ta2">
        <table:table-column table:style-name="co31" table:default-cell-style-name="ce72"/>
        <table:table-column table:style-name="co32" table:default-cell-style-name="ce86"/>
        <table:table-column table:style-name="co33" table:default-cell-style-name="ce72"/>
        <table:table-column table:style-name="co34" table:default-cell-style-name="ce72"/>
        <table:table-column table:style-name="co35" table:default-cell-style-name="ce72"/>
        <table:table-column table:style-name="co36" table:number-columns-repeated="3" table:default-cell-style-name="ce72" table:visibility="collapse"/>
        <table:table-column table:style-name="co37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24" table:default-cell-style-name="ce72"/>
        <table:table-column table:style-name="co18" table:number-columns-repeated="1011" table:default-cell-style-name="ce72"/>
        <table:table-column table:style-name="co30" table:number-columns-repeated="15360" table:default-cell-style-name="ce1"/>
        <table:table-row table:style-name="ro4">
          <table:table-cell office:value-type="string" table:style-name="ce69">
            <text:p>CONTRATOS FORMALIZADOS</text:p>
          </table:table-cell>
          <table:table-cell office:value-type="string" table:style-name="ce70">
            <text:p>1144.- Denominación y objeto</text:p>
          </table:table-cell>
          <table:table-cell office:value-type="string" table:style-name="ce71">
            <text:p>1145.- Duración</text:p>
          </table:table-cell>
          <table:table-cell office:value-type="string" table:style-name="ce71">
            <text:p>1146.- Importe de licitación</text:p>
          </table:table-cell>
          <table:table-cell office:value-type="string" table:style-name="ce71">
            <text:p>1147.- Importe de adjudicación</text:p>
          </table:table-cell>
          <table:table-cell table:number-columns-repeated="3" table:style-name="ce71"/>
          <table:table-cell office:value-type="string" table:style-name="ce71">
            <text:p>1148.- Procedimiento utilizado</text:p>
          </table:table-cell>
          <table:table-cell office:value-type="string" table:style-name="ce71">
            <text:p>1149.- Instrumentos a través de los cuales se ha publicado</text:p>
          </table:table-cell>
          <table:table-cell office:value-type="string" table:style-name="ce71">
            <text:p>1150.- Número de licitadores participantes</text:p>
          </table:table-cell>
          <table:table-cell office:value-type="string" table:style-name="ce71">
            <text:p>1151.- Identidad de las personas o entidades a la que se le adjudica los contratos</text:p>
          </table:table-cell>
          <table:table-cell office:value-type="string" table:style-name="ce69">
            <text:p>1152.- Datos estadísticos</text:p>
          </table:table-cell>
          <table:table-cell table:number-columns-repeated="16371"/>
        </table:table-row>
        <table:table-row table:style-name="ro16">
          <table:table-cell office:value-type="string" table:style-name="ce73">
            <text:p>OMIEOBECAN2020</text:p>
          </table:table-cell>
          <table:table-cell office:value-type="string" table:style-name="ce74">
            <text:p>El objeto del contrato es la prestación del servicio de despliegue de los indicadores y cuadros de mandos insulares y municipales del mercado laboral de Canarias para la Fundación Canaria para el Fomento del Trabajo</text:p>
          </table:table-cell>
          <table:table-cell office:value-type="string" table:style-name="ce75">
            <text:p>12 meses</text:p>
          </table:table-cell>
          <table:table-cell office:value-type="string" table:style-name="ce75">
            <text:p>60.000.-€ (más IGIC),</text:p>
          </table:table-cell>
          <table:table-cell office:value-type="string" table:style-name="ce75">
            <text:p>56.000.-€ (más IGIC),</text:p>
          </table:table-cell>
          <table:table-cell office:value-type="float" office:value="56000" table:formula="of:=VALUE(MIDB([.E2];1;FIND([.$A$11];[.E2];1)-1))" table:style-name="ce74">
            <text:p>56000</text:p>
          </table:table-cell>
          <table:table-cell office:value-type="float" office:value="16.159657415262796" table:formula="of:=+[.F2]*100/[.$F$9]" table:style-name="ce74">
            <text:p>16,15965742</text:p>
          </table:table-cell>
          <table:table-cell office:value-type="float" office:value="16.16" table:formula="of:=ROUND([.G2];2)" table:style-name="ce74">
            <text:p>16,16</text:p>
          </table:table-cell>
          <table:table-cell office:value-type="string" table:style-name="ce75">
            <text:p>Procedimiento abierto</text:p>
          </table:table-cell>
          <table:table-cell office:value-type="string" table:style-name="ce75">
            <text:p>Plataforma de Contratación del Sector Público</text:p>
          </table:table-cell>
          <table:table-cell office:value-type="float" office:value="2" table:style-name="ce76">
            <text:p>2</text:p>
          </table:table-cell>
          <table:table-cell office:value-type="string" table:style-name="ce75">
            <text:p>Técnicas Competitivas, S.A</text:p>
          </table:table-cell>
          <table:table-cell office:value-type="string" office:string-value="16,16 %  sobre el total anual." table:formula="of:=CONCATENATE([.H2];&quot; %  sobre el total anual.&quot;)" table:style-name="ce73">
            <text:p>16,16 % <text:s/>sobre el total anual.</text:p>
          </table:table-cell>
          <table:table-cell table:number-columns-repeated="16371" table:style-name="ce77"/>
        </table:table-row>
        <table:table-row table:style-name="ro16">
          <table:table-cell office:value-type="string" table:style-name="ce78">
            <text:p>SOPFORMA2020</text:p>
          </table:table-cell>
          <table:table-cell office:value-type="string" table:style-name="ce79">
            <text:p><text:span text:style-name="T1">Servicio de mantenimiento correctivo, adaptativo y evolutivo del sistema de información de FUNCATRA para la gestión de los planes de formación dirigidos prioritariamente para trabajadores ocupados</text:span></text:p>
          </table:table-cell>
          <table:table-cell office:value-type="string" table:style-name="ce80">
            <text:p>12 meses</text:p>
          </table:table-cell>
          <table:table-cell office:value-type="string" table:style-name="ce80">
            <text:p>150,000,00.-€ (más IGIC),</text:p>
          </table:table-cell>
          <table:table-cell office:value-type="string" table:style-name="ce80">
            <text:p>133.500,00.-€ (más IGIC),</text:p>
          </table:table-cell>
          <table:table-cell office:value-type="float" office:value="133500" table:formula="of:=VALUE(MIDB([.E3];1;FIND([.$A$11];[.E3];1)-1))" table:style-name="ce79">
            <text:p>133500</text:p>
          </table:table-cell>
          <table:table-cell office:value-type="float" office:value="38.52346901674256" table:formula="of:=+[.F3]*100/[.$F$9]" table:style-name="ce79">
            <text:p>38,52346902</text:p>
          </table:table-cell>
          <table:table-cell office:value-type="float" office:value="38.520000000000003" table:formula="of:=ROUND([.G3];2)" table:style-name="ce79">
            <text:p>38,52</text:p>
          </table:table-cell>
          <table:table-cell office:value-type="string" table:style-name="ce80">
            <text:p>Procedimiento abierto</text:p>
          </table:table-cell>
          <table:table-cell office:value-type="string" table:style-name="ce80">
            <text:p>Plataforma de Contratación del Sector Público</text:p>
          </table:table-cell>
          <table:table-cell office:value-type="float" office:value="2" table:style-name="ce81">
            <text:p>2</text:p>
          </table:table-cell>
          <table:table-cell office:value-type="string" table:style-name="ce80">
            <text:p>AVANTIC ESTUDIO DE INGENIEROS S.L.</text:p>
          </table:table-cell>
          <table:table-cell office:value-type="string" office:string-value="38,52 %  sobre el total anual." table:formula="of:=CONCATENATE([.H3];&quot; %  sobre el total anual.&quot;)" table:style-name="ce78">
            <text:p>38,52 % <text:s/>sobre el total anual.</text:p>
          </table:table-cell>
          <table:table-cell table:number-columns-repeated="16371" table:style-name="ce77"/>
        </table:table-row>
        <table:table-row table:style-name="ro16">
          <table:table-cell office:value-type="string" table:style-name="ce73">
            <text:p>SALF2020</text:p>
          </table:table-cell>
          <table:table-cell office:value-type="string" table:style-name="ce74">
            <text:p>El objeto del presente pliego técnico es la contratación del servicio de asesoramiento, gestión y tramitación laboral y fiscal.</text:p>
          </table:table-cell>
          <table:table-cell office:value-type="string" table:style-name="ce75">
            <text:p>24 meses</text:p>
          </table:table-cell>
          <table:table-cell office:value-type="string" table:style-name="ce75">
            <text:p>100,000,00.-€ (más IGIC),</text:p>
          </table:table-cell>
          <table:table-cell office:value-type="string" table:style-name="ce75">
            <text:p>56.000.-€ (más IGIC),</text:p>
          </table:table-cell>
          <table:table-cell office:value-type="float" office:value="56000" table:formula="of:=VALUE(MIDB([.E4];1;FIND([.$A$11];[.E4];1)-1))" table:style-name="ce74">
            <text:p>56000</text:p>
          </table:table-cell>
          <table:table-cell office:value-type="float" office:value="16.159657415262796" table:formula="of:=+[.F4]*100/[.$F$9]" table:style-name="ce74">
            <text:p>16,15965742</text:p>
          </table:table-cell>
          <table:table-cell office:value-type="float" office:value="16.16" table:formula="of:=ROUND([.G4];2)" table:style-name="ce74">
            <text:p>16,16</text:p>
          </table:table-cell>
          <table:table-cell office:value-type="string" table:style-name="ce75">
            <text:p>Procedimiento abierto simplificado</text:p>
          </table:table-cell>
          <table:table-cell office:value-type="string" table:style-name="ce75">
            <text:p>Plataforma de Contratación del Sector Público</text:p>
          </table:table-cell>
          <table:table-cell office:value-type="float" office:value="2" table:style-name="ce76">
            <text:p>2</text:p>
          </table:table-cell>
          <table:table-cell office:value-type="string" table:style-name="ce75">
            <text:p>Lote 1: JD, ASESORIA JOSE DAMASO SL</text:p>
            <text:p>Lote 2: Desierto</text:p>
          </table:table-cell>
          <table:table-cell office:value-type="string" office:string-value="16,16 %  sobre el total anual." table:formula="of:=CONCATENATE([.H4];&quot; %  sobre el total anual.&quot;)" table:style-name="ce73">
            <text:p>16,16 % <text:s/>sobre el total anual.</text:p>
          </table:table-cell>
          <table:table-cell table:number-columns-repeated="16371" table:style-name="ce77"/>
        </table:table-row>
        <table:table-row table:style-name="ro16">
          <table:table-cell office:value-type="string" table:style-name="ce78">
            <text:p>SELIM2020</text:p>
          </table:table-cell>
          <table:table-cell office:value-type="string" table:style-name="ce79">
            <text:p>Este contrato tiene por objeto los servicios de limpieza a prestar en las oficinas de la Fundación Canaria para el Fomento del Trabajo (en adelante FUNCATRA) en la provincia de Santa Cruz de Tenerife.</text:p>
          </table:table-cell>
          <table:table-cell office:value-type="string" table:style-name="ce80">
            <text:p>24 meses</text:p>
          </table:table-cell>
          <table:table-cell office:value-type="string" table:style-name="ce80">
            <text:p>35.200,00.-€ (más IGIC),</text:p>
          </table:table-cell>
          <table:table-cell office:value-type="string" table:style-name="ce80">
            <text:p>31.198,00.-€ (más IGIC),</text:p>
          </table:table-cell>
          <table:table-cell office:value-type="float" office:value="31198" table:formula="of:=VALUE(MIDB([.E5];1;FIND([.$A$11];[.E5];1)-1))" table:style-name="ce79">
            <text:p>31198</text:p>
          </table:table-cell>
          <table:table-cell office:value-type="float" office:value="9.002660572167299" table:formula="of:=+[.F5]*100/[.$F$9]" table:style-name="ce79">
            <text:p>9,002660572</text:p>
          </table:table-cell>
          <table:table-cell office:value-type="float" office:value="9" table:formula="of:=ROUND([.G5];2)" table:style-name="ce79">
            <text:p>9</text:p>
          </table:table-cell>
          <table:table-cell office:value-type="string" table:style-name="ce80">
            <text:p>Procedimiento abierto simplificado</text:p>
          </table:table-cell>
          <table:table-cell office:value-type="string" table:style-name="ce80">
            <text:p>Plataforma de Contratación del Sector Público</text:p>
          </table:table-cell>
          <table:table-cell office:value-type="float" office:value="2" table:style-name="ce81">
            <text:p>2</text:p>
          </table:table-cell>
          <table:table-cell office:value-type="string" table:style-name="ce80">
            <text:p>AEMA HISPÁNICA, S.L.</text:p>
          </table:table-cell>
          <table:table-cell office:value-type="string" office:string-value="9 %  sobre el total anual." table:formula="of:=CONCATENATE([.H5];&quot; %  sobre el total anual.&quot;)" table:style-name="ce78">
            <text:p>9 % <text:s/>sobre el total anual.</text:p>
          </table:table-cell>
          <table:table-cell table:number-columns-repeated="16371" table:style-name="ce77"/>
        </table:table-row>
        <table:table-row table:style-name="ro16">
          <table:table-cell office:value-type="string" table:style-name="ce73">
            <text:p>AUDITA2020</text:p>
          </table:table-cell>
          <table:table-cell office:value-type="string" table:style-name="ce74">
            <text:p>Servicios de auditoría de cuentas anuales de la Fundación Canaria para el Fomento del Trabajo</text:p>
          </table:table-cell>
          <table:table-cell office:value-type="string" table:style-name="ce75">
            <text:p>36 meses</text:p>
          </table:table-cell>
          <table:table-cell office:value-type="string" table:style-name="ce75">
            <text:p>30.000-€ (más IGIC),</text:p>
          </table:table-cell>
          <table:table-cell office:value-type="string" table:style-name="ce75">
            <text:p>16.800,00.-€ (más IGIC),</text:p>
          </table:table-cell>
          <table:table-cell office:value-type="float" office:value="16800" table:formula="of:=VALUE(MIDB([.E6];1;FIND([.$A$11];[.E6];1)-1))" table:style-name="ce74">
            <text:p>16800</text:p>
          </table:table-cell>
          <table:table-cell office:value-type="float" office:value="4.8478972245788388" table:formula="of:=+[.F6]*100/[.$F$9]" table:style-name="ce74">
            <text:p>4,847897225</text:p>
          </table:table-cell>
          <table:table-cell office:value-type="float" office:value="4.8499999999999996" table:formula="of:=ROUND([.G6];2)" table:style-name="ce74">
            <text:p>4,85</text:p>
          </table:table-cell>
          <table:table-cell office:value-type="string" table:style-name="ce75">
            <text:p>Procedimiento abierto simplificado</text:p>
          </table:table-cell>
          <table:table-cell office:value-type="string" table:style-name="ce75">
            <text:p>Plataforma de Contratación del Sector Público</text:p>
          </table:table-cell>
          <table:table-cell office:value-type="float" office:value="8" table:style-name="ce76">
            <text:p>8</text:p>
          </table:table-cell>
          <table:table-cell office:value-type="string" table:style-name="ce75">
            <text:p>SERVICIOS EMPRESARIALES ARQUIMEDES SLP</text:p>
          </table:table-cell>
          <table:table-cell office:value-type="string" office:string-value="4,85 %  sobre el total anual." table:formula="of:=CONCATENATE([.H6];&quot; %  sobre el total anual.&quot;)" table:style-name="ce73">
            <text:p>4,85 % <text:s/>sobre el total anual.</text:p>
          </table:table-cell>
          <table:table-cell table:number-columns-repeated="16371" table:style-name="ce77"/>
        </table:table-row>
        <table:table-row table:style-name="ro16">
          <table:table-cell office:value-type="string" table:style-name="ce78">
            <text:p>CONHOR2020</text:p>
          </table:table-cell>
          <table:table-cell office:value-type="string" table:style-name="ce79">
            <text:p>Adjudicación mediante procedimiento abierto simplificado abreviado y tramitación ordinaria del contrato del Servicio Integral de Control Horario del personal de la Fundación Canaria para el Fomento del Trabajo</text:p>
          </table:table-cell>
          <table:table-cell office:value-type="string" table:style-name="ce80">
            <text:p>24 meses</text:p>
          </table:table-cell>
          <table:table-cell office:value-type="string" table:style-name="ce80">
            <text:p>6.000.-€ (más IGIC),</text:p>
          </table:table-cell>
          <table:table-cell office:value-type="string" table:style-name="ce80">
            <text:p>5.044,00.-€ (más IGIC),</text:p>
          </table:table-cell>
          <table:table-cell office:value-type="float" office:value="5044" table:formula="of:=VALUE(MIDB([.E7];1;FIND([.$A$11];[.E7];1)-1))" table:style-name="ce79">
            <text:p>5044</text:p>
          </table:table-cell>
          <table:table-cell office:value-type="float" office:value="1.4555234286175991" table:formula="of:=+[.F7]*100/[.$F$9]" table:style-name="ce79">
            <text:p>1,455523429</text:p>
          </table:table-cell>
          <table:table-cell office:value-type="float" office:value="1.46" table:formula="of:=ROUND([.G7];2)" table:style-name="ce79">
            <text:p>1,46</text:p>
          </table:table-cell>
          <table:table-cell office:value-type="string" table:style-name="ce80">
            <text:p>Procedimiento abierto simplificado</text:p>
          </table:table-cell>
          <table:table-cell office:value-type="string" table:style-name="ce80">
            <text:p>Plataforma de Contratación del Sector Público</text:p>
          </table:table-cell>
          <table:table-cell office:value-type="float" office:value="2" table:style-name="ce81">
            <text:p>2</text:p>
          </table:table-cell>
          <table:table-cell office:value-type="string" table:style-name="ce80">
            <text:p>SISTEMAS DIGITALES DE INFORMÁTICA, S.L.</text:p>
          </table:table-cell>
          <table:table-cell office:value-type="string" office:string-value="1,46 %  sobre el total anual." table:formula="of:=CONCATENATE([.H7];&quot; %  sobre el total anual.&quot;)" table:style-name="ce78">
            <text:p>1,46 % <text:s/>sobre el total anual.</text:p>
          </table:table-cell>
          <table:table-cell table:number-columns-repeated="16371" table:style-name="ce77"/>
        </table:table-row>
        <table:table-row table:style-name="ro16">
          <table:table-cell office:value-type="string" table:style-name="ce82">
            <text:p>OMIE2021</text:p>
          </table:table-cell>
          <table:table-cell office:value-type="string" table:style-name="ce83">
            <text:p>Servicio de despliegue de los indicadores y cuadros de mando insulares y municipales del mercado laboral de Canarias</text:p>
          </table:table-cell>
          <table:table-cell office:value-type="string" table:style-name="ce84">
            <text:p>12 meses</text:p>
          </table:table-cell>
          <table:table-cell office:value-type="string" table:style-name="ce84">
            <text:p>50.000.-€ (más IGIC),</text:p>
          </table:table-cell>
          <table:table-cell office:value-type="string" table:style-name="ce84">
            <text:p>48.000,00.-€ (más IGIC),</text:p>
          </table:table-cell>
          <table:table-cell office:value-type="float" office:value="48000" table:formula="of:=VALUE(MIDB([.E8];1;FIND([.$A$11];[.E8];1)-1))" table:style-name="ce83">
            <text:p>48000</text:p>
          </table:table-cell>
          <table:table-cell office:value-type="float" office:value="13.851134927368111" table:formula="of:=+[.F8]*100/[.$F$9]" table:style-name="ce83">
            <text:p>13,85113493</text:p>
          </table:table-cell>
          <table:table-cell office:value-type="float" office:value="13.85" table:formula="of:=ROUND([.G8];2)" table:style-name="ce83">
            <text:p>13,85</text:p>
          </table:table-cell>
          <table:table-cell office:value-type="string" table:style-name="ce84">
            <text:p>Procedimiento abierto</text:p>
          </table:table-cell>
          <table:table-cell office:value-type="string" table:style-name="ce84">
            <text:p>Plataforma de Contratación del Sector Público</text:p>
          </table:table-cell>
          <table:table-cell office:value-type="float" office:value="2" table:style-name="ce85">
            <text:p>2</text:p>
          </table:table-cell>
          <table:table-cell office:value-type="string" table:style-name="ce84">
            <text:p>Técnicas Competitivas, S.A.</text:p>
          </table:table-cell>
          <table:table-cell office:value-type="string" office:string-value="13,85 %  sobre el total anual." table:formula="of:=CONCATENATE([.H8];&quot; %  sobre el total anual.&quot;)" table:style-name="ce82">
            <text:p>13,85 % <text:s/>sobre el total anual.</text:p>
          </table:table-cell>
          <table:table-cell table:number-columns-repeated="16371" table:style-name="ce77"/>
        </table:table-row>
        <table:table-row table:style-name="ro4">
          <table:table-cell table:style-name="ce72"/>
          <table:table-cell table:style-name="ce86"/>
          <table:table-cell table:number-columns-repeated="3" table:style-name="ce72"/>
          <table:table-cell office:value-type="float" office:value="346542" table:formula="of:=SUM([.F2:.F8])" table:style-name="ce72">
            <text:p>346542</text:p>
          </table:table-cell>
          <table:table-cell table:number-columns-repeated="1018" table:style-name="ce72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72">
            <text:p>.-</text:p>
          </table:table-cell>
          <table:table-cell table:style-name="ce86"/>
          <table:table-cell table:number-columns-repeated="1022" table:style-name="ce7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  <table:table table:name="Año_2019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0" table:number-columns-repeated="16374" table:default-cell-style-name="ce1"/>
        <table:table-row table:style-name="ro5">
          <table:table-cell table:number-columns-repeated="16384"/>
        </table:table-row>
        <table:table-row table:style-name="ro4">
          <table:table-cell office:value-type="string" table:style-name="ce69">
            <text:p>CONTRATOS FORMALIZADOS</text:p>
          </table:table-cell>
          <table:table-cell office:value-type="string" table:style-name="ce70">
            <text:p>1144.- Denominación y objeto</text:p>
          </table:table-cell>
          <table:table-cell office:value-type="string" table:style-name="ce71">
            <text:p>1145.- Duración</text:p>
          </table:table-cell>
          <table:table-cell office:value-type="string" table:style-name="ce71">
            <text:p>1146.- Importe de licitación</text:p>
          </table:table-cell>
          <table:table-cell office:value-type="string" table:style-name="ce71">
            <text:p>1147.- Importe de adjudicación</text:p>
          </table:table-cell>
          <table:table-cell office:value-type="string" table:style-name="ce71">
            <text:p>1148.- Procedimiento utilizado</text:p>
          </table:table-cell>
          <table:table-cell office:value-type="string" table:style-name="ce71">
            <text:p>1149.- Instrumentos a través de los cuales se ha publicado</text:p>
          </table:table-cell>
          <table:table-cell office:value-type="string" table:style-name="ce71">
            <text:p>1150.- Número de licitadores participantes</text:p>
          </table:table-cell>
          <table:table-cell office:value-type="string" table:style-name="ce71">
            <text:p>1151.- Identidad de las personas o entidades a la que se le adjudica los contratos</text:p>
          </table:table-cell>
          <table:table-cell office:value-type="string" table:style-name="ce71">
            <text:p>1152.- Datos estadísticos</text:p>
          </table:table-cell>
          <table:table-cell table:number-columns-repeated="16374"/>
        </table:table-row>
        <table:table-row table:style-name="ro17">
          <table:table-cell office:value-type="string" table:style-name="ce73">
            <text:p>OMIEOBECAN2020</text:p>
          </table:table-cell>
          <table:table-cell office:value-type="string" table:style-name="ce74">
            <text:p>El objeto del contrato es la prestación del servicio de despliegue de los indicadores y cuadros de mandos</text:p>
            <text:p>insulares y</text:p>
          </table:table-cell>
          <table:table-cell office:value-type="string" table:style-name="ce75">
            <text:p>12 meses</text:p>
          </table:table-cell>
          <table:table-cell office:value-type="string" table:style-name="ce75">
            <text:p>60.000.-€ (más IGIC),</text:p>
          </table:table-cell>
          <table:table-cell office:value-type="string" table:style-name="ce75">
            <text:p>56.000.-€ (más IGIC),</text:p>
          </table:table-cell>
          <table:table-cell office:value-type="string" table:style-name="ce74">
            <text:p>Procedimiento abierto</text:p>
          </table:table-cell>
          <table:table-cell office:value-type="string" table:style-name="ce74">
            <text:p>Plataforma de Contratación del Sector Público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Técnicas Competitivas, S.A</text:p>
          </table:table-cell>
          <table:table-cell table:style-name="ce75"/>
          <table:table-cell table:number-columns-repeated="16374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ptos Narrow" svg:font-family="&quot;Aptos Narrow&quot;"/>
    <style:font-face style:name="Calibri Light" svg:font-family="&quot;Calibri Light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number:currency-style style:name="N41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_32_2" style:display-name="Hipervínculo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Eulalia García Silva</meta:initial-creator>
    <dc:creator>Ibán Sosa Padrón</dc:creator>
    <meta:creation-date>2021-07-09T07:58:54Z</meta:creation-date>
    <dc:date>2026-01-28T08:10:54Z</dc:date>
    <meta:editing-cycles>7</meta:editing-cycles>
    <meta:editing-duration>PT1076S</meta:editing-duration>
  </office:meta>
</office:document-meta>
</file>