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BB80000056D9A5B681E.jpg" manifest:media-type="image/jpeg"/>
  <manifest:file-entry manifest:full-path="Pictures/100000000000049A000001512D54FF7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system" style:font-charset="x-symbol"/>
    <style:font-face style:name="Raleway" svg:font-family="Raleway"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ing_20_1" style:master-page-name="MP0">
      <style:paragraph-properties style:page-number="1" fo:break-before="page"/>
      <style:text-properties style:font-name="Raleway" fo:font-size="12pt" style:font-name-asian="Arial" style:font-size-asian="12pt" style:font-name-complex="Arial" style:font-size-complex="12pt"/>
    </style:style>
    <style:style style:name="P2" style:family="paragraph" style:parent-style-name="Text_20_body">
      <style:paragraph-properties fo:margin-top="0.212cm" fo:margin-bottom="0.212cm" style:contextual-spacing="false"/>
      <style:text-properties style:font-name="Raleway" fo:font-size="12pt" style:font-size-asian="12pt" style:font-size-complex="12pt"/>
    </style:style>
    <style:style style:name="P3" style:family="paragraph" style:parent-style-name="Text_20_body" style:list-style-name="L1">
      <style:paragraph-properties fo:margin-top="0.212cm" fo:margin-bottom="0cm" style:contextual-spacing="false"/>
      <style:text-properties style:font-name="Raleway" fo:font-size="12pt" style:font-size-asian="12pt" style:font-size-complex="12pt"/>
    </style:style>
    <style:style style:name="P4" style:family="paragraph" style:parent-style-name="Text_20_body" style:list-style-name="L1">
      <style:paragraph-properties fo:margin-top="0.212cm" fo:margin-bottom="0.499cm" style:contextual-spacing="false"/>
      <style:text-properties style:font-name="Raleway" fo:font-size="12pt" style:font-size-asian="12pt" style:font-size-complex="12pt"/>
    </style:style>
    <style:style style:name="P5" style:family="paragraph" style:parent-style-name="Heading_20_1">
      <style:paragraph-properties fo:margin-top="0.212cm" fo:margin-bottom="0.212cm" style:contextual-spacing="false"/>
      <style:text-properties style:font-name="Raleway" fo:font-size="12pt" style:font-name-asian="Arial" style:font-size-asian="12pt" style:font-name-complex="Arial" style:font-size-complex="12pt"/>
    </style:style>
    <style:style style:name="P6" style:family="paragraph" style:parent-style-name="Text_20_body" style:list-style-name="L2">
      <style:paragraph-properties fo:margin-left="0cm" fo:margin-right="0cm" fo:margin-top="0.212cm" fo:margin-bottom="0cm" style:contextual-spacing="false" fo:text-indent="0cm" style:auto-text-indent="false"/>
      <style:text-properties style:font-name="Raleway" fo:font-size="12pt" style:font-size-asian="12pt" style:font-size-complex="12pt"/>
    </style:style>
    <style:style style:name="P7" style:family="paragraph" style:parent-style-name="Text_20_body" style:list-style-name="L2">
      <style:paragraph-properties fo:margin-left="0cm" fo:margin-right="0cm" fo:margin-top="0.212cm" fo:margin-bottom="0.499cm" style:contextual-spacing="false" fo:text-indent="0cm" style:auto-text-indent="false"/>
      <style:text-properties style:font-name="Raleway" fo:font-size="12pt" style:font-size-asian="12pt" style:font-size-complex="12pt"/>
    </style:style>
    <style:style style:name="P8" style:family="paragraph" style:parent-style-name="Heading_20_2">
      <style:paragraph-properties fo:margin-top="0.212cm" fo:margin-bottom="0.212cm" style:contextual-spacing="false"/>
      <style:text-properties style:font-name="Raleway" fo:font-size="12pt" style:font-name-asian="Arial" style:font-size-asian="12pt" style:font-name-complex="Arial" style:font-size-complex="12pt"/>
    </style:style>
    <style:style style:name="P9" style:family="paragraph" style:parent-style-name="Text_20_body">
      <style:paragraph-properties fo:margin-top="0.212cm" fo:margin-bottom="0cm" style:contextual-spacing="false"/>
      <style:text-properties style:font-name="Raleway" fo:font-size="12pt" style:font-size-asian="12pt" style:font-size-complex="12pt"/>
    </style:style>
    <style:style style:name="P10" style:family="paragraph" style:parent-style-name="Horizontal_20_Line">
      <style:paragraph-properties fo:margin-top="0.212cm" fo:margin-bottom="0.212cm" style:contextual-spacing="false"/>
      <style:text-properties style:font-name="Raleway" fo:font-size="12pt" style:font-size-asian="12pt" style:font-size-complex="12pt"/>
    </style:style>
    <style:style style:name="P11" style:family="paragraph" style:parent-style-name="Standard">
      <style:text-properties style:font-name="Raleway" fo:font-size="12pt" style:font-size-asian="12pt"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RMATIVA APLICABLE A LA FUNDACIÓN</text:p>
      <text:section text:style-name="Sect1" text:name="cs-content">
        <text:p text:style-name="P2">FUNCATRA es una entidad que pertenece al sector público que se rige por la legislación autonómica específica en materia de fundaciones y de forma supletoria por la legislación estatal, así como por el ordenamiento jurídico privado, salvo en las materias en que le sea de aplicación la normativa presupuestaria, contable, de control económico-financiero y de contratación del sector público.<text:line-break/>Por tanto, es diversa la legislación que es de aplicación a FUNCATRA:</text:p>
        <text:list text:style-name="L1">
          <text:list-item>
            <text:p text:style-name="P3"> <text:a xlink:type="simple" xlink:href="https://www.funcatra.es/wp-content/uploads/2025/06/1.-LEY-11-2006-de-11-de-diciembre-de-la-Ha.pdf" text:style-name="Internet_20_link" text:visited-style-name="Visited_20_Internet_20_Link">Ley 11/2006, de 11 de diciembre, de Hacienda Pública Canaria</text:a>. </text:p>
          </text:list-item>
          <text:list-item>
            <text:p text:style-name="P3"><text:a xlink:type="simple" xlink:href="https://www.funcatra.es/wp-content/uploads/2025/06/2.-DECRETO-76-2015-de-7-de-mayo-por-el-que-se-aprueba-el-Reglamento-de-Organizacion-y-Funcionamiento-de-la-Intervencion-General.pdf" text:style-name="Internet_20_link" text:visited-style-name="Visited_20_Internet_20_Link">Reglamento de Organización y Funcionamiento de la Intervención General de la Comunidad Autónoma de Canarias, aprobado mediante Decreto 76/2015, de 7 de mayo.</text:a> </text:p>
          </text:list-item>
          <text:list-item>
            <text:p text:style-name="P3"><text:a xlink:type="simple" xlink:href="https://www.funcatra.es/wp-content/uploads/2025/06/3.-Real-Decreto-Legislativo-2-2015-de-23-de-octubre-por-el-que-se-aprueba-el-texto-refundido-de-la-Ley-del-Estat.-de-los-Trabajadors.pdf" text:style-name="Internet_20_link" text:visited-style-name="Visited_20_Internet_20_Link">Texto Refundido de la Ley del Estatuto de los Trabajadores, aprobado por Real Decreto Legislativo 2/2015, de 23 de octubre</text:a>. </text:p>
          </text:list-item>
          <text:list-item>
            <text:p text:style-name="P3"><text:a xlink:type="simple" xlink:href="https://www.funcatra.es/wp-content/uploads/2025/06/4.-Ley-9-2017-de-8-de-noviembre-de-Contratos-del-Sector-Publico.pdf" text:style-name="Internet_20_link" text:visited-style-name="Visited_20_Internet_20_Link">Ley 9/2017, de 8 de noviembre, de Contratos del Sector Público, por la que se transponen al ordenamiento jurídico español las Directivas del Parlamento Europeo y del Consejo 2014/23/UE y 2014/24/UE, de 26 de febrero de 2014.</text:a> </text:p>
          </text:list-item>
          <text:list-item>
            <text:p text:style-name="P3"><text:a xlink:type="simple" xlink:href="https://www.funcatra.es/wp-content/uploads/2025/06/5.-Real-Decreto-ley-8-2010-de-20-de-mayo-por-el-que-se-adoptan-medidas-deficit.pdf" text:style-name="Internet_20_link" text:visited-style-name="Visited_20_Internet_20_Link">Real Decreto Ley 8/2010, de 20 de mayo, por el que se adoptan medidas extraordinarias para la reducción del déficit público.</text:a> </text:p>
          </text:list-item>
          <text:list-item>
            <text:p text:style-name="P3"><text:a xlink:type="simple" xlink:href="https://www.funcatra.es/wp-content/uploads/2025/06/6.-ORDEN-de-1-de-junio-de-2015-por-la-que-se-regula-la-rendicion-de-cuentas-por-los-entes-con-presupuesto-estimativo.pdf" text:style-name="Internet_20_link" text:visited-style-name="Visited_20_Internet_20_Link">Orden de 1 de junio de 2015, por la que se regula la rendición de cuentas por los entes con presupuesto estimativo y fondos carentes de personalidad jurídica del sector público autonómico.</text:a> </text:p>
          </text:list-item>
          <text:list-item>
            <text:p text:style-name="P3"><text:a xlink:type="simple" xlink:href="https://www.funcatra.es/wp-content/uploads/2025/06/7.-Resolucion-de-13-de-septiembre-de-2013-por-la-que-se-dispone-la-publicacion-del-Acuerdo-por-el-que-se-dictan-instrucciones-para-la-correcta-ejecucion-de-los-servicios-externos.pdf" text:style-name="Internet_20_link" text:visited-style-name="Visited_20_Internet_20_Link">Acuerdo de Gobierno de 12 de septiembre de 2013, por el que se dictan instrucciones para la correcta ejecución de los servicios externos que se contraten en el ámbito del sector público de la Comunidad Autónoma de Canarias.</text:a> </text:p>
          </text:list-item>
          <text:list-item>
            <text:p text:style-name="P3"><text:a xlink:type="simple" xlink:href="https://www.funcatra.es/wp-content/uploads/2025/06/8.-Ley-20-2021-de-28-de-diciembre-de-medidas-urgentes-para-la.pdf" text:style-name="Internet_20_link" text:visited-style-name="Visited_20_Internet_20_Link">Ley 20/2021, de 28 de diciembre, de medidas urgentes para la reducción de la temporalidad en el empleo público.</text:a> </text:p>
          </text:list-item>
          <text:list-item>
            <text:p text:style-name="P3"><text:a xlink:type="simple" xlink:href="https://www.funcatra.es/wp-content/uploads/2025/06/9.-Real-Decreto-ley-32-2021-de-28-de-diciembre-de-medidas-urgentes.pdf" text:style-name="Internet_20_link" text:visited-style-name="Visited_20_Internet_20_Link">Real Decreto Ley 32/2021, de 28 de diciembre, de medidas urgentes para la reforma laboral, la garantía de la estabilidad en el empleo y la transformación del mercado de trabajo</text:a> </text:p>
          </text:list-item>
          <text:list-item>
            <text:p text:style-name="P3">Convenios Colectivos aplicables a la Entidad. <text:a xlink:type="simple" xlink:href="https://www.funcatra.es/wp-content/uploads/2025/06/CONVENIOS-OFICINAS-Y-DESPACHOS-LAS-PALMAS-26.10.2022.pdf" text:style-name="Internet_20_link" text:visited-style-name="Visited_20_Internet_20_Link">Las palmas</text:a>, <text:a xlink:type="simple" xlink:href="https://www.funcatra.es/wp-content/uploads/2025/06/CONVENIOOS-OFICINAS-Y-DESPACHOS-SANTA-CRUZ-DE-TENERIFE-1976.pdf" text:style-name="Internet_20_link" text:visited-style-name="Visited_20_Internet_20_Link">Tenerife</text:a> </text:p>
          </text:list-item>
          <text:list-item>
            <text:p text:style-name="P3"><text:a xlink:type="simple" xlink:href="https://www.funcatra.es/wp-content/uploads/2025/06/11.-Ley-39-2015-de-1-de-octubre-del-Procedimiento-Administrativo.pdf" text:style-name="Internet_20_link" text:visited-style-name="Visited_20_Internet_20_Link">Ley 39/2015, de 1 de octubre, del Procedimiento Administrativo Común de las Administraciones Públicas.</text:a> </text:p>
          </text:list-item>
          <text:list-item>
            <text:p text:style-name="P3"><text:a xlink:type="simple" xlink:href="https://www.funcatra.es/wp-content/uploads/2025/06/12.-Ley-50-2002-de-26-de-diciembre-de-Fundaciones.pdf" text:style-name="Internet_20_link" text:visited-style-name="Visited_20_Internet_20_Link"><text:soft-page-break/>Ley 50/2002, 26 de diciembre, de Fundaciones.</text:a> </text:p>
          </text:list-item>
          <text:list-item>
            <text:p text:style-name="P3"><text:a xlink:type="simple" xlink:href="https://www.funcatra.es/wp-content/uploads/2025/06/13.-Ley-2-1998-de-6-de-abril-de-Fundaciones-Canarias.pdf" text:style-name="Internet_20_link" text:visited-style-name="Visited_20_Internet_20_Link">Ley 2/1998, de 6 de abril, de Fundaciones Canarias.</text:a> </text:p>
          </text:list-item>
          <text:list-item>
            <text:p text:style-name="P3"><text:a xlink:type="simple" xlink:href="https://www.funcatra.es/wp-content/uploads/2025/06/14.-Ley-38-2003-de-17-de-noviembre-General-de-Subvenciones.pdf" text:style-name="Internet_20_link" text:visited-style-name="Visited_20_Internet_20_Link">Ley 38/2003, de 17 de noviembre, General de Subvenciones y su Reglamento aprobado por Real Decreto 887/2006, de 21 de julio.</text:a> </text:p>
          </text:list-item>
          <text:list-item>
            <text:p text:style-name="P3"><text:a xlink:type="simple" xlink:href="https://www.funcatra.es/wp-content/uploads/2025/06/15.-LEY-7-2022-de-28-de-diciembre-de-Presupuestos-Generales-de-la-Comunidad.pdf" text:style-name="Internet_20_link" text:visited-style-name="Visited_20_Internet_20_Link">LEY 7/2022, de 28 de diciembre, de Presupuestos Generales de la Comunidad Autónoma de Canarias para 2023.</text:a> </text:p>
          </text:list-item>
          <text:list-item>
            <text:p text:style-name="P3"><text:a xlink:type="simple" xlink:href="https://www.funcatra.es/wp-content/uploads/2025/06/16.-LEY-7-2023-de-27-de-diciembre-de-Presupuestos-Generales-de-la-Comunidad-Autonoma.pdf" text:style-name="Internet_20_link" text:visited-style-name="Visited_20_Internet_20_Link">LEY 7/2023, de 27 de diciembre, de Presupuestos Generales de la Comunidad Autónoma de Canarias para 2024.</text:a> </text:p>
          </text:list-item>
          <text:list-item>
            <text:p text:style-name="P3"><text:a xlink:type="simple" xlink:href="https://www.funcatra.es/wp-content/uploads/2025/06/17.-LEY-5-2024-de-26-de-diciembre-de-Presupuestos-Generales-de-la-Comunidad-Autonoma.pdf" text:style-name="Internet_20_link" text:visited-style-name="Visited_20_Internet_20_Link">LEY 5/2024, de 26 de diciembre, de Presupuestos Generales de la Comunidad Autónoma de Canarias para 2025</text:a> </text:p>
          </text:list-item>
          <text:list-item>
            <text:p text:style-name="P3"><text:a xlink:type="simple" xlink:href="https://www.funcatra.es/wp-content/uploads/2025/06/18.-Decreto-36-2009-de-31-de-marzo-regimen-subvenciones.pdf" text:style-name="Internet_20_link" text:visited-style-name="Visited_20_Internet_20_Link">Decreto 36/2009, de 31 de marzo, por el que se establece el régimen general de subvenciones de la Comunidad Autónoma de Canarias.</text:a> </text:p>
          </text:list-item>
          <text:list-item>
            <text:p text:style-name="P3"><text:a xlink:type="simple" xlink:href="https://www.funcatra.es/wp-content/uploads/2025/06/19.-Ley-Organica-2-2012-de-27-de-abril-de-Estabilidad-Pptaria.pdf" text:style-name="Internet_20_link" text:visited-style-name="Visited_20_Internet_20_Link">Ley Orgánica 2/2012, de 27 de abril, de Estabilidad Presupuestaria y Sostenibilidad Financiera.</text:a> </text:p>
          </text:list-item>
          <text:list-item>
            <text:p text:style-name="P3"><text:a xlink:type="simple" xlink:href="https://www.funcatra.es/wp-content/uploads/2025/06/20.-Real-Decreto-Ley-20-2012-de-13-de-julio-de-medidas-para-garantizar.pdf" text:style-name="Internet_20_link" text:visited-style-name="Visited_20_Internet_20_Link">Real Decreto-Ley 20/2012, de 13 de julio, de medidas para garantizar la estabilidad presupuestaria y de fomento de la competitividad.</text:a> </text:p>
          </text:list-item>
          <text:list-item>
            <text:p text:style-name="P4"><text:a xlink:type="simple" xlink:href="https://www.funcatra.es/wp-content/uploads/2025/06/21.-ORDEN-HAP-2105-2012-de-1-de-octubre-por-el-que-se-desarrollan.pdf" text:style-name="Internet_20_link" text:visited-style-name="Visited_20_Internet_20_Link">Orden HAP/2105/2012, de 1 de octubre, por la que se desarrollan las obligaciones de suministro de información previstas en la Ley Orgánica 2/2012, de 27 de abril, de Estabilidad Presupuestaria y Sostenibilidad Financiera (modificada por la Orden HAP/2082/2014, de 7 de noviembre).</text:a> </text:p>
          </text:list-item>
        </text:list>
        <text:p text:style-name="P5">Otras obligaciones</text:p>
        <text:list text:style-name="L2">
          <text:list-item>
            <text:p text:style-name="P6"><text:a xlink:type="simple" xlink:href="https://www.funcatra.es/wp-content/uploads/2021/01/Protocolo-de-actuacion-de-contratos-menores.pdf" text:style-name="Internet_20_link" text:visited-style-name="Visited_20_Internet_20_Link">Protocolo de actuación de contratos menores</text:a></text:p>
          </text:list-item>
          <text:list-item>
            <text:p text:style-name="P6"><text:a xlink:type="simple" xlink:href="https://www.funcatra.es/wp-content/uploads/2026/01/INSTRUCCIONES-TRANSPARENCIA-2026.pdf" text:style-name="Internet_20_link" text:visited-style-name="Visited_20_Internet_20_Link">Instrucciones de transparencia - Actualizado a 2026</text:a></text:p>
          </text:list-item>
          <text:list-item>
            <text:p text:style-name="P6"><text:a xlink:type="simple" xlink:href="https://www.funcatra.es/wp-content/uploads/2021/01/Instrucciones-de-contratacion.pdf" text:style-name="Internet_20_link" text:visited-style-name="Visited_20_Internet_20_Link">Instrucciones de contratación</text:a></text:p>
          </text:list-item>
          <text:list-item>
            <text:p text:style-name="P6"><text:a xlink:type="simple" xlink:href="https://www.funcatra.es/wp-content/uploads/2025/08/Certificado-de-aprobacion-de-modificacion-del-protocolo-de-contratos-menores-Octubre-2024.pdf" text:style-name="Internet_20_link" text:visited-style-name="Visited_20_Internet_20_Link">Modificación de las instrucciones de contratación (2024)</text:a></text:p>
          </text:list-item>
          <text:list-item>
            <text:p text:style-name="P7"><text:a xlink:type="simple" xlink:href="https://www.funcatra.es/wp-content/uploads/2022/05/Certificado-de-adopcion-de-acuerdo-de-aprobacion-del-Codigo-Etico-y-de-Buen-Gobierno.pdf" text:style-name="Internet_20_link" text:visited-style-name="Visited_20_Internet_20_Link">Código Ético y de Buen Gobierno</text:a></text:p>
          </text:list-item>
        </text:list>
        <text:p text:style-name="P8">DOCUMENTOS</text:p>
        <text:p text:style-name="P9"><text:a xlink:type="simple" xlink:href="https://www.funcatra.es/wp-content/uploads/2025/01/2.1-Normativa-aplicable-a-la-Fundacion.odt" office:target-frame-name="_blank" xlink:show="new" text:style-name="Internet_20_link" text:visited-style-name="Visited_20_Internet_20_Link">Descargar Normativa aplicable a la Fundación (ODT)</text:a></text:p>
        <text:p text:style-name="P10"/>
        <text:p text:style-name="P2"><text:span text:style-name="Strong_20_Emphasis">Última revisión</text:span>: Enero 2026</text:p>
        <text:p text:style-name="P2"><text:soft-page-break/><text:span text:style-name="Strong_20_Emphasis">Periodicidad</text:span>: Revisión semestral</text:p>
        <text:p text:style-name="P2"><text:span text:style-name="Strong_20_Emphasis">Tipo de Información</text:span>: Información institucional</text:p>
      </text:section>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system" style:font-charset="x-symbol"/>
    <style:font-face style:name="Raleway" svg:font-family="Raleway"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text-align="justify" style:justify-single-word="false" fo:orphans="2" fo:widows="2" fo:hyphenation-ladder-count="no-limit" fo:hyphenation-keep="auto" loext:hyphenation-keep-type="column" loext:hyphenation-keep-line="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margin-top="0.423cm" fo:margin-bottom="0.423cm" style:contextual-spacing="false" fo:keep-together="always" fo:hyphenation-ladder-count="no-limit" fo:hyphenation-keep="auto" loext:hyphenation-keep-type="column" loext:hyphenation-keep-line="false" fo:keep-with-next="always"/>
      <style:text-properties fo:font-size="12pt" fo:font-weight="bold" style:font-name-asian="F" style:font-family-asian="F" style:font-family-generic-asian="system" style:font-pitch-asian="variable" style:font-size-asian="12pt" style:font-weight-asian="bold" style:font-size-complex="16pt"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margin-top="0.423cm" fo:margin-bottom="0.423cm" style:contextual-spacing="false" fo:keep-together="always" fo:hyphenation-ladder-count="no-limit" fo:hyphenation-keep="auto" loext:hyphenation-keep-type="column" loext:hyphenation-keep-line="false" fo:keep-with-next="always"/>
      <style:text-properties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hyphenation-ladder-count="no-limit" fo:hyphenation-keep="auto" loext:hyphenation-keep-type="column" loext:hyphenation-keep-line="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Standard">
      <style:paragraph-properties fo:margin-top="0cm" fo:margin-bottom="0cm" style:contextual-spacing="false"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hyphenation-ladder-count="no-limit" fo:hyphenation-keep="auto" loext:hyphenation-keep-type="column" loext:hyphenation-keep-line="false"/>
      <style:text-properties fo:font-size="12pt" style:font-size-asian="12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style:contextual-spacing="false" fo:line-height="120%" fo:text-align="start" style:justify-single-word="false" fo:orphans="0" fo:widows="0" fo:hyphenation-ladder-count="no-limit" fo:hyphenation-keep="auto" loext:hyphenation-keep-type="column" loext:hyphenation-keep-line="false"/>
      <style:text-properties style:font-name="Liberation Serif" fo:font-family="'Liberation Serif'" style:font-family-generic="roman" style:font-pitch="variable" fo:font-size="12pt" style:letter-kerning="true" style:font-name-asian="Droid Sans Fallback" style:font-family-asian="'Droid Sans Fallback'" style:font-family-generic-asian="system" style:font-pitch-asian="variable" style:font-size-asian="12pt" style:language-asian="zh" style:country-asian="CN" style:font-name-complex="Droid Sans Devanagari" style:font-family-complex="'Droid Sans Devanaga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class="index">
      <style:paragraph-properties fo:margin-left="1cm" fo:hyphenation-ladder-count="no-limit" fo:hyphenation-keep="auto" loext:hyphenation-keep-type="column" loext:hyphenation-keep-line="false">
        <style:tab-stops/>
      </style:paragraph-properties>
      <style:text-properties fo:font-size="12pt" style:font-size-asian="12pt"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Comment_20_Text" style:display-name="Comment Text" style:family="paragraph" style:parent-style-name="Standard">
      <style:paragraph-properties fo:hyphenation-ladder-count="no-limit" fo:hyphenation-keep="auto" loext:hyphenation-keep-type="column" loext:hyphenation-keep-line="false"/>
      <style:text-properties style:font-size-complex="10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orphans="2" fo:widows="2" fo:hyphenation-ladder-count="no-limit" fo:hyphenation-keep="auto" loext:hyphenation-keep-type="column" loext:hyphenation-keep-line="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Tabla_20_normal1" style:display-name="Tabla normal1" style:family="paragraph">
      <style:paragraph-properties fo:orphans="2" fo:widows="2" fo:hyphenation-ladder-count="no-limit" fo:hyphenation-keep="auto" loext:hyphenation-keep-type="column" loext:hyphenation-keep-line="false" style:vertical-align="auto"/>
      <style:text-properties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fo:hyphenation-keep="auto" loext:hyphenation-keep-type="column" loext:hyphenation-keep-line="false"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2" style:display-name="Heading 2" style:family="paragraph" style:parent-style-name="Heading" style:next-style-name="Text_20_body"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Fuente_20_de_20_párrafo_20_predeter." style:display-name="Fuente de párrafo predeter." style:family="text"/>
    <style:style style:name="WW_5f_CharLFO1LVL1" style:display-name="WW_CharLFO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LVL2" style:display-name="WW_CharLFO1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Mención_20_sin_20_resolver" style:display-name="Mención sin resolver" style:family="text" style:parent-style-name="Fuente_20_de_20_párrafo_20_predeter.">
      <style:text-properties fo:color="#605e5c" loext:opacity="100%" fo:background-color="#e1dfdd"/>
    </style:style>
    <style:style style:name="WW8Num2z2" style:family="text"/>
    <style:style style:name="Título_20_2_20_Car" style:display-name="Título 2 Car" style:family="text" style:parent-style-name="Fuente_20_de_20_párrafo_20_predeter.">
      <style:text-properties style:font-name="Arial" fo:font-family="Arial" style:font-family-generic="swiss"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style:font-weight-complex="bol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1_20_Car" style:display-name="Título 1 Car" style:family="text" style:parent-style-name="Fuente_20_de_20_párrafo_20_predeter.">
      <style:text-properties style:font-name="Arial" fo:font-family="Arial" style:font-family-generic="swiss" style:font-pitch="variable" fo:font-size="12pt" fo:font-weight="bold" style:font-name-asian="F" style:font-family-asian="F" style:font-family-generic-asian="system" style:font-pitch-asian="variable" style:font-size-asian="12pt" style:font-weight-asian="bold" style:font-name-complex="F" style:font-family-complex="F" style:font-family-generic-complex="system" style:font-pitch-complex="variable" style:font-size-complex="16pt"/>
    </style:style>
    <style:style style:name="Internet_20_link" style:display-name="Internet link"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Index_20_Link" style:display-name="Index Link" style:family="text"/>
    <style:style style:name="ListLabel_20_1" style:display-name="ListLabel 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EstiloCorreo16" style:family="text" style:parent-style-name="Fuente_20_de_20_párrafo_20_predeter.">
      <style:text-properties style:use-window-font-color="true" loext:opacity="0%"/>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LVL2" style:display-name="WW_CharLFO2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LVL1" style:display-name="WW_CharLFO3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LVL2" style:display-name="WW_CharLFO3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LVL1" style:display-name="WW_CharLFO4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LVL2" style:display-name="WW_CharLFO4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5LVL1" style:display-name="WW_CharLFO5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5LVL2" style:display-name="WW_CharLFO5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6LVL1" style:display-name="WW_CharLFO6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6LVL2" style:display-name="WW_CharLFO6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7LVL1" style:display-name="WW_CharLFO7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7LVL2" style:display-name="WW_CharLFO7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8LVL1" style:display-name="WW_CharLFO8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8LVL2" style:display-name="WW_CharLFO8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9LVL1" style:display-name="WW_CharLFO9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1LVL1" style:display-name="WW_CharLFO1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2LVL1" style:display-name="WW_CharLFO12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3" style:display-name="WW_CharLFO12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6" style:display-name="WW_CharLFO12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9" style:display-name="WW_CharLFO12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OUTLINELVL1" style:display-name="WW_CharOUTLINE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OUTLINELVL2" style:display-name="WW_CharOUTLINE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draw:fill="none"/>
    </style:style>
    <text:outline-style style:name="Outline">
      <text:outline-level-style text:level="1" text:style-name="WW_5f_CharOUTLINELVL1" loext:num-list-format="%1%." style:num-suffix="." style:num-format="1">
        <style:list-level-properties text:list-level-position-and-space-mode="label-alignment" fo:text-align="end">
          <style:list-level-label-alignment text:label-followed-by="listtab"/>
        </style:list-level-properties>
      </text:outline-level-style>
      <text:outline-level-style text:level="2" text:style-name="WW_5f_CharOUTLINELVL2" loext:num-list-format="%2%." style:num-suffix="." style:num-format="1">
        <style:list-level-properties text:list-level-position-and-space-mode="label-alignment" fo:text-align="end">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7" style:display-name="WW_OutlineListStyle_7">
      <text:list-level-style-number text:level="1" text:style-name="WW_5f_CharLFO1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text:style-name="WW_5f_CharLFO1LVL2" loext:num-list-format="%2%." style:num-suffix="." style:num-format="1">
        <style:list-level-properties text:list-level-position-and-space-mode="label-alignment" fo:text-align="end">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text:style-name="WW_5f_CharLFO3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text:style-name="WW_5f_CharLFO3LVL2" loext:num-list-format="%2%." style:num-suffix="." style:num-format="1">
        <style:list-level-properties text:list-level-position-and-space-mode="label-alignment" fo:text-align="end">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4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text:style-name="WW_5f_CharLFO4LVL2" loext:num-list-format="%2%." style:num-suffix="." style:num-format="1">
        <style:list-level-properties text:list-level-position-and-space-mode="label-alignment" fo:text-align="end">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5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text:style-name="WW_5f_CharLFO5LVL2" loext:num-list-format="%2%." style:num-suffix="." style:num-format="1">
        <style:list-level-properties text:list-level-position-and-space-mode="label-alignment" fo:text-align="end">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6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text:style-name="WW_5f_CharLFO6LVL2" loext:num-list-format="%2%." style:num-suffix="." style:num-format="1">
        <style:list-level-properties text:list-level-position-and-space-mode="label-alignment" fo:text-align="end">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7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text:style-name="WW_5f_CharLFO7LVL2" loext:num-list-format="%2%." style:num-suffix="." style:num-format="1">
        <style:list-level-properties text:list-level-position-and-space-mode="label-alignment" fo:text-align="end">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8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text:style-name="WW_5f_CharLFO8LVL2" loext:num-list-format="%2%." style:num-suffix="." style:num-format="1">
        <style:list-level-properties text:list-level-position-and-space-mode="label-alignment" fo:text-align="end">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9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1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2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2LVL2" loext:num-list-format="%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12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2LVL4" loext:num-list-format="%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12LVL5" loext:num-list-format="%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12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12LVL7" loext:num-list-format="%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12LVL8" loext:num-list-format="%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12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paragraph-properties fo:margin-top="0cm" fo:margin-bottom="0.847cm" style:contextual-spacing="false"/>
    </style:style>
    <style:style style:name="MP2" style:family="paragraph" style:parent-style-name="Pie_20_de_20_página">
      <style:paragraph-properties fo:text-align="center" style:justify-single-word="false"/>
    </style:style>
    <style:style style:name="MT1" style:family="text">
      <style:text-properties fo:font-size="8pt" style:rfc-language-tag="es-ES-u-co-trad" fo:language="es" fo:country="ES"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draw:frame draw:style-name="Mfr1" draw:name="Imagen1" text:anchor-type="paragraph" svg:x="0.175cm" svg:y="0.155cm" svg:width="5.327cm" style:rel-width="scale" svg:height="1.524cm" style:rel-height="scale" draw:z-index="5"><draw:image xlink:href="Pictures/100000000000049A000001512D54FF7E.png" xlink:type="simple" xlink:show="embed" xlink:actuate="onLoad" draw:mime-type="image/png"/><svg:desc>Texto

Descripción generada automáticamente</svg:desc></draw:frame><draw:frame draw:style-name="Mfr1" draw:name="Imagen 16" text:anchor-type="paragraph" svg:x="13.635cm" svg:y="0.071cm" svg:width="3.246cm" style:rel-width="scale" svg:height="1.501cm" style:rel-height="scale" draw:z-index="2"><draw:image xlink:href="Pictures/1000000000000BB80000056D9A5B681E.jpg" xlink:type="simple" xlink:show="embed" xlink:actuate="onLoad" draw:mime-type="image/jpeg"/><svg:desc>Un dibujo con letras

Descripción generada automáticamente con confianza media</svg:desc></draw:frame></text:p>
        <text:p text:style-name="Encabezado"/>
        <text:p text:style-name="MP1"/>
      </style:header>
      <style:footer>
        <text:p text:style-name="MP2"><text:span text:style-name="Fuente_20_de_20_párrafo_20_predeter."><text:span text:style-name="MT1">C/. Los Ministerios nº 1, Ofra, 38009 – Santa Cruz de Tenerife Teléfono: 922598301</text:span></text:span></text:p>
        <text:p text:style-name="Pie_20_de_20_página"><text:span text:style-name="Fuente_20_de_20_párrafo_20_predeter."><text:span text:style-name="MT1"><text:s text:c="29"/>C/. Cebrián nº 3, 4º planta, 35003 – Las Palmas de Gran Canaria Teléfono: 928265971</text:span></text:span></text:p>
        <text:p text:style-name="Pie_20_de_20_página"><text:span text:style-name="Fuente_20_de_20_párrafo_20_predeter."><text:span text:style-name="MT1"><text:s text:c="76"/>C.I.F.: G38528220</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3.2$Linux_X86_64 LibreOffice_project/580$Build-2</meta:generator>
    <meta:initial-creator>Carolina Gil</meta:initial-creator>
    <meta:creation-date>2022-04-25T06:55:00Z</meta:creation-date>
    <dc:date>2026-01-23T08:22:27.307894277</dc:date>
    <meta:editing-cycles>10</meta:editing-cycles>
    <meta:editing-duration>PT15M56S</meta:editing-duration>
    <meta:document-statistic meta:table-count="0" meta:image-count="2" meta:object-count="0" meta:page-count="3" meta:paragraph-count="37" meta:word-count="620" meta:character-count="3948" meta:non-whitespace-character-count="3262"/>
    <meta:user-defined meta:name="AppVersion">15.0000</meta:user-defined>
    <meta:template xlink:type="simple" xlink:actuate="onRequest" xlink:title="" xlink:href="../2.1-Normativa-aplicable-a-la-Fundacion(1).odt/Normal"/>
  </office:meta>
</office:document-meta>
</file>