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36">
      <style:table-cell-properties fo:border="thin solid #000000" style:vertical-align="middle"/>
    </style:style>
    <style:style style:name="ce25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37">
      <style:table-cell-properties fo:border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7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/>
    </style:style>
    <style:style style:name="ce47" style:family="table-cell" style:parent-style-name="Default" style:data-style-name="N38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automatic" fo:wrap-option="wrap"/>
    </style:style>
    <style:style style:name="ce49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5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6" style:family="table-cell" style:parent-style-name="Default" style:data-style-name="N0">
      <style:table-cell-properties fo:border="thin solid #000000" style:vertical-align="middle" fo:wrap-option="wrap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fo:wrap-option="wrap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19"/>
    <style:style style:name="ce65" style:family="table-cell" style:parent-style-name="Hiperv_237_nculo" style:data-style-name="N0">
      <style:table-cell-properties fo:border-top="thin solid #000000" fo:border-bottom="none" fo:border-left="thin solid #000000" fo:border-right="none" style:vertical-align="automatic" fo:wrap-option="wrap"/>
      <style:text-properties fo:color="#467886" style:text-underline-style="solid" style:text-underline-type="single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67" style:family="table-cell" style:parent-style-name="Hiperv_237_nculo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467886" style:text-underline-style="solid" style:text-underline-type="single"/>
    </style:style>
    <style:style style:name="ce68" style:family="table-cell" style:parent-style-name="Hiperv_237_nculo" style:data-style-name="N0">
      <style:table-cell-properties fo:border="thin solid #000000" style:vertical-align="automatic" fo:wrap-option="wrap"/>
      <style:text-properties fo:color="#467886" style:text-underline-style="solid" style:text-underline-type="single"/>
    </style:style>
    <style:style style:name="ce6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70" style:family="table-cell" style:parent-style-name="Hiperv_237_nculo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71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467886" style:text-underline-style="solid" style:text-underline-type="single"/>
    </style:style>
    <style:style style:name="ce72" style:family="table-cell" style:parent-style-name="Hiperv_237_nculo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467886" style:text-underline-style="solid" style:text-underline-type="single"/>
    </style:style>
    <style:style style:name="ce73" style:family="table-cell" style:parent-style-name="Hiperv_237_nculo" style:data-style-name="N0">
      <style:table-cell-properties fo:border="thin solid #000000" style:vertical-align="middle" fo:wrap-option="wrap"/>
      <style:text-properties fo:color="#467886" style:text-underline-style="solid" style:text-underline-type="single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75" style:family="table-cell" style:parent-style-name="Default" style:data-style-name="N12">
      <style:table-cell-properties style:vertical-align="middle" style:repeat-content="false"/>
      <style:paragraph-properties fo:text-align="end" fo:margin-right="0cm"/>
    </style:style>
    <style:style style:name="ce76" style:family="table-cell" style:parent-style-name="Moneda" style:data-style-name="N34">
      <style:table-cell-properties fo:border="thin solid #000000" style:vertical-align="automatic" fo:background-color="transparent"/>
    </style:style>
    <style:style style:name="ce77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middle" fo:wrap-option="wrap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19">
      <style:table-cell-properties fo:border="thin solid #000000"/>
    </style:style>
    <style:style style:name="ce87" style:family="table-cell" style:parent-style-name="Default" style:data-style-name="N39">
      <style:table-cell-properties fo:border="thin solid #000000"/>
    </style:style>
    <style:style style:name="ce8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2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93" style:family="table-cell" style:parent-style-name="Default" style:data-style-name="N39">
      <style:table-cell-properties fo:border-top="thin solid #000000" fo:border-bottom="none" fo:border-left="thin solid #000000" fo:border-right="thin solid #000000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7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98" style:family="table-cell" style:parent-style-name="Hiperv_237_nculo" style:data-style-name="N0">
      <style:table-cell-properties style:vertical-align="automatic" fo:wrap-option="wrap"/>
      <style:text-properties fo:color="#467886" style:text-underline-style="solid" style:text-underline-type="single"/>
    </style:style>
    <style:style style:name="ce99" style:family="table-cell" style:parent-style-name="Hiperv_237_nculo" style:data-style-name="N0">
      <style:table-cell-properties fo:border="thin solid #000000"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03" style:family="table-cell" style:parent-style-name="Default" style:data-style-name="N36"/>
    <style:style style:name="ce10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06" style:family="table-cell" style:parent-style-name="Default" style:data-style-name="N38">
      <style:table-cell-properties fo:border-top="thin solid #000000" fo:border-bottom="thin solid #000000" fo:border-left="thin solid #000000" fo:border-right="none"/>
    </style:style>
    <style:style style:name="ce10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12">
      <style:table-cell-properties fo:border="thin solid #000000"/>
    </style:style>
    <style:style style:name="ce111" style:family="table-cell" style:parent-style-name="Default" style:data-style-name="N39"/>
    <style:style style:name="ce112" style:family="table-cell" style:parent-style-name="Hiperv_237_nculo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3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467886" style:text-underline-style="solid" style:text-underline-type="single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17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29" style:family="table-cell" style:parent-style-name="Default" style:data-style-name="N37">
      <style:table-cell-properties fo:border-top="thin solid #000000" fo:border-bottom="none" fo:border-left="none" fo:border-right="thin solid #000000"/>
    </style:style>
    <style:style style:name="ce130" style:family="table-cell" style:parent-style-name="Default" style:data-style-name="N39">
      <style:table-cell-properties fo:border-top="thin solid #000000" fo:border-bottom="none" fo:border-left="none" fo:border-right="thin solid #000000"/>
    </style:style>
    <style:style style:name="ce131" style:family="table-cell" style:parent-style-name="Default" style:data-style-name="N39">
      <style:table-cell-properties fo:border-top="thin solid #000000" fo:border-bottom="thin solid #000000" fo:border-left="none" fo:border-right="thin solid #000000"/>
    </style:style>
    <style:style style:name="ce132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133" style:family="table-cell" style:parent-style-name="Default" style:data-style-name="N37">
      <style:table-cell-properties fo:border-top="none" fo:border-bottom="thin solid #000000" fo:border-left="none" fo:border-right="thin solid #000000"/>
    </style:style>
    <style:style style:name="ce134" style:family="table-cell" style:parent-style-name="Default" style:data-style-name="N3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38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3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40" style:family="table-cell" style:parent-style-name="Hiperv_237_nculo" style:data-style-name="N0">
      <style:table-cell-properties fo:border-top="thin solid #000000" fo:border-bottom="thin solid #000000" fo:border-left="none" fo:border-right="thin solid #000000" fo:background-color="transparent"/>
      <style:text-properties fo:color="#467886" style:text-underline-style="solid" style:text-underline-type="single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3" style:family="table-cell" style:parent-style-name="Hiperv_237_nculo" style:data-style-name="N0">
      <style:table-cell-properties fo:border="thin solid #000000" style:vertical-align="automatic" fo:wrap-option="wrap"/>
      <style:text-properties fo:color="#467886" style:text-underline-style="solid" style:text-underline-type="single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7.9916666666667cm"/>
    </style:style>
    <style:style style:name="co3" style:family="table-column">
      <style:table-column-properties fo:break-before="auto" style:column-width="27.0404166666667cm"/>
    </style:style>
    <style:style style:name="co4" style:family="table-column">
      <style:table-column-properties fo:break-before="auto" style:column-width="17.224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8.4414583333333cm" style:use-optimal-column-width="true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6.5377083333333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12.0120833333333cm" style:use-optimal-column-width="true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13.0704166666667cm" style:use-optimal-column-width="true"/>
    </style:style>
    <style:style style:name="co20" style:family="table-column">
      <style:table-column-properties fo:break-before="auto" style:column-width="3.06916666666667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2.88395833333333cm" style:use-optimal-column-width="true"/>
    </style:style>
    <style:style style:name="co23" style:family="table-column">
      <style:table-column-properties fo:break-before="auto" style:column-width="18.2827083333333cm" style:use-optimal-column-width="true"/>
    </style:style>
    <style:style style:name="co24" style:family="table-column">
      <style:table-column-properties fo:break-before="auto" style:column-width="7.88458333333333cm" style:use-optimal-column-width="true"/>
    </style:style>
    <style:style style:name="co25" style:family="table-column">
      <style:table-column-properties fo:break-before="auto" style:column-width="2.06375cm" style:use-optimal-column-width="true"/>
    </style:style>
    <style:style style:name="co26" style:family="table-column">
      <style:table-column-properties fo:break-before="auto" style:column-width="3.413125cm" style:use-optimal-column-width="true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4.23333333333333cm" style:use-optimal-column-width="true"/>
    </style:style>
    <style:style style:name="co29" style:family="table-column">
      <style:table-column-properties fo:break-before="auto" style:column-width="12.461875cm" style:use-optimal-column-width="true"/>
    </style:style>
    <style:style style:name="co30" style:family="table-column">
      <style:table-column-properties fo:break-before="auto" style:column-width="18.4679166666667cm"/>
    </style:style>
    <style:style style:name="co31" style:family="table-column">
      <style:table-column-properties fo:break-before="auto" style:column-width="20.0289583333333cm" style:use-optimal-column-width="true"/>
    </style:style>
    <style:style style:name="co32" style:family="table-column">
      <style:table-column-properties fo:break-before="auto" style:column-width="5.58270833333333cm" style:use-optimal-column-width="true"/>
    </style:style>
    <style:style style:name="co33" style:family="table-column">
      <style:table-column-properties fo:break-before="auto" style:column-width="2.03729166666667cm" style:use-optimal-column-width="true"/>
    </style:style>
    <style:style style:name="co34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rimestr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style-name="ce2">
            <text:p>Órgano de contratación</text:p>
          </table:table-cell>
          <table:table-cell office:value-type="string" table:style-name="ce2">
            <text:p>Número expediente / registro contrato</text:p>
          </table:table-cell>
          <table:table-cell office:value-type="string" table:style-name="ce3">
            <text:p>Tipo contrato <text:s text:c="2"/>(1)</text:p>
          </table:table-cell>
          <table:table-cell office:value-type="string" table:style-name="ce2">
            <text:p>Procedimiento adjudicación <text:s text:c="3"/>(2)</text:p>
          </table:table-cell>
          <table:table-cell office:value-type="string" table:style-name="ce2">
            <text:p>Tramitación <text:s text:c="3"/>(3)</text:p>
          </table:table-cell>
          <table:table-cell office:value-type="string" table:style-name="ce3">
            <text:p>Objeto del contrato</text:p>
          </table:table-cell>
          <table:table-cell office:value-type="string" table:style-name="ce2">
            <text:p>Lotes (SI/NO) (4)</text:p>
          </table:table-cell>
          <table:table-cell office:value-type="string" table:style-name="ce3">
            <text:p>Adjudicatario/s</text:p>
          </table:table-cell>
          <table:table-cell office:value-type="string" table:style-name="ce3">
            <text:p>NIF Adjudicatario</text:p>
          </table:table-cell>
          <table:table-cell office:value-type="string" table:style-name="ce3">
            <text:p>Fecha formalización contrato/aprobación del gasto</text:p>
          </table:table-cell>
          <table:table-cell office:value-type="string" table:style-name="ce3">
            <text:p>Importe de adjudicación o gasto aprobado (sin IGIC)</text:p>
          </table:table-cell>
          <table:table-cell office:value-type="string" table:style-name="ce3">
            <text:p>Importe IGIC</text:p>
          </table:table-cell>
          <table:table-cell office:value-type="string" table:style-name="ce2">
            <text:p>Contratos SARA (SI/NO)</text:p>
          </table:table-cell>
          <table:table-cell office:value-type="string" table:style-name="ce2">
            <text:p>Procedimiento abreviado/No 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67">
            <text:p><text:a xlink:href="https://contrataciondelestado.es/wps/poc?uri=deeplink%3Adetalle_licitacion&amp;idEvl=YNA8a6agmdPyoM4us5k4vw%3D%3D">EN25.PA.OBECAN.LICENCIA POWER BI (ORANGE)</text:a></text:p>
          </table:table-cell>
          <table:table-cell office:value-type="string" table:style-name="ce8">
            <text:p>SERVICIO</text:p>
          </table:table-cell>
          <table:table-cell office:value-type="string" table:style-name="ce29">
            <text:p>MENOR</text:p>
          </table:table-cell>
          <table:table-cell office:value-type="string" table:style-name="ce6">
            <text:p>ORDINARIO</text:p>
          </table:table-cell>
          <table:table-cell office:value-type="string" table:style-name="ce55">
            <text:p>LICENCIAS PRO DE POWER BI (6 LICENCIAS)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ORANGE ESPAGNE S.A.U.</text:p>
          </table:table-cell>
          <table:table-cell office:value-type="string" table:style-name="ce119">
            <text:p>A82009812</text:p>
          </table:table-cell>
          <table:table-cell office:value-type="date" office:date-value="2025-01-16T00:00:00" table:style-name="ce86">
            <text:p>16/01/2025</text:p>
          </table:table-cell>
          <table:table-cell office:value-type="currency" office:value="615.6" table:style-name="ce129">
            <text:p>615,60 €</text:p>
          </table:table-cell>
          <table:table-cell office:value-type="currency" office:value="658.69" table:style-name="ce32">
            <text:p>658,69 €</text:p>
          </table:table-cell>
          <table:table-cell office:value-type="string" table:style-name="ce33">
            <text:p>NO</text:p>
          </table:table-cell>
          <table:table-cell office:value-type="string" table:style-name="ce7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67">
            <text:p><text:a xlink:href="https://contrataciondelestado.es/wps/poc?uri=deeplink%3Adetalle_licitacion&amp;idEvl=0Jimt%2BEG2sl9Zh%2FyRJgM8w%3D%3D">EN25.PNA.GENERAL.MANTENIMIENTO APLICATIVO RRHH (LINK SOLUCIONES)</text:a></text:p>
          </table:table-cell>
          <table:table-cell office:value-type="string" table:style-name="ce5">
            <text:p>SERVICIO</text:p>
          </table:table-cell>
          <table:table-cell office:value-type="string" table:style-name="ce29">
            <text:p>MENOR</text:p>
          </table:table-cell>
          <table:table-cell office:value-type="string" table:style-name="ce6">
            <text:p>ORDINARIO</text:p>
          </table:table-cell>
          <table:table-cell office:value-type="string" table:style-name="ce26">
            <text:p>MANTENIMIENTO APLICATIVO A3 INNUVA NOMINA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LINK SOLUCIONES SL</text:p>
          </table:table-cell>
          <table:table-cell office:value-type="string" table:style-name="ce31">
            <text:p>B35794478</text:p>
          </table:table-cell>
          <table:table-cell office:value-type="date" office:date-value="2025-01-09T00:00:00" table:style-name="ce138">
            <text:p>09/01/2025</text:p>
          </table:table-cell>
          <table:table-cell office:value-type="currency" office:value="6273.6" table:style-name="ce130">
            <text:p>6.273,60 €</text:p>
          </table:table-cell>
          <table:table-cell office:value-type="currency" office:value="6712.75" table:style-name="ce32">
            <text:p>6.712,75 €</text:p>
          </table:table-cell>
          <table:table-cell office:value-type="string" table:style-name="ce33">
            <text:p>NO</text:p>
          </table:table-cell>
          <table:table-cell office:value-type="string" table:style-name="ce7">
            <text:p>NO 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65">
            <text:p><text:a xlink:href="https://contrataciondelestado.es/wps/poc?uri=deeplink%3Adetalle_licitacion&amp;idEvl=EK%2Bai%2BHCDDT%2B3JAijKO%2Bkg%3D%3D">EN25.PA.OBECAN. CONSULTORÍA OBECAN ALOJAMIENTO NUBE (IGNOS)</text:a></text:p>
          </table:table-cell>
          <table:table-cell office:value-type="string" table:style-name="ce8">
            <text:p>SERVICIO</text:p>
          </table:table-cell>
          <table:table-cell office:value-type="string" table:style-name="ce33">
            <text:p>MENOR</text:p>
          </table:table-cell>
          <table:table-cell office:value-type="string" table:style-name="ce9">
            <text:p>ORDINARIO</text:p>
          </table:table-cell>
          <table:table-cell office:value-type="string" table:style-name="ce26">
            <text:p>CONSULTORÍA ASESORAMIENTO IMPLEMENTACIÓN DE SERVICIOS EN LA NUBE</text:p>
          </table:table-cell>
          <table:table-cell office:value-type="string" table:style-name="ce34">
            <text:p>NO</text:p>
          </table:table-cell>
          <table:table-cell office:value-type="string" table:style-name="ce28">
            <text:p>IGNOS ESTUDIO DE INGENIERIA, S.L.</text:p>
          </table:table-cell>
          <table:table-cell office:value-type="string" table:style-name="ce120">
            <text:p>B38574448</text:p>
          </table:table-cell>
          <table:table-cell office:value-type="date" office:date-value="2025-02-03T00:00:00" table:style-name="ce138">
            <text:p>03/02/2025</text:p>
          </table:table-cell>
          <table:table-cell office:value-type="currency" office:value="2080" table:style-name="ce131">
            <text:p>2.080,00 €</text:p>
          </table:table-cell>
          <table:table-cell office:value-type="currency" office:value="2225.6" table:style-name="ce35">
            <text:p>2.225,60 €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65">
            <text:p><text:a xlink:href="https://contrataciondelestado.es/wps/poc?uri=deeplink%3Adetalle_licitacion&amp;idEvl=OE7%2Frok%2B4IGAAM7L03kM8A%3D%3D">EN25.PA.GENERAL.CANAL DENUNCIAS (DIGITAL PRODUCTS DEVELOPMENT, S.L. )</text:a></text:p>
          </table:table-cell>
          <table:table-cell office:value-type="string" table:style-name="ce8">
            <text:p>SERVICIO</text:p>
          </table:table-cell>
          <table:table-cell office:value-type="string" table:style-name="ce33">
            <text:p>MENOR</text:p>
          </table:table-cell>
          <table:table-cell office:value-type="string" table:style-name="ce7">
            <text:p>ORDINARIO</text:p>
          </table:table-cell>
          <table:table-cell office:value-type="string" table:style-name="ce59">
            <text:p>SERVICIO IMPLEMENTACIÓN CANAL DENUNCIAS</text:p>
          </table:table-cell>
          <table:table-cell office:value-type="string" table:style-name="ce31">
            <text:p>NO</text:p>
          </table:table-cell>
          <table:table-cell office:value-type="string" table:style-name="ce28">
            <text:p>DIGITAL PRODUCTS DEVELOPMENT, S.L.</text:p>
          </table:table-cell>
          <table:table-cell office:value-type="string" table:style-name="ce120">
            <text:p>B02767010</text:p>
          </table:table-cell>
          <table:table-cell office:value-type="date" office:date-value="2025-02-03T00:00:00" table:style-name="ce86">
            <text:p>03/02/2025</text:p>
          </table:table-cell>
          <table:table-cell office:value-type="currency" office:value="490" table:style-name="ce132">
            <text:p>490,00 €</text:p>
          </table:table-cell>
          <table:table-cell office:value-type="currency" office:value="490" table:style-name="ce35">
            <text:p>490,00 €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72">
            <text:p><text:a xlink:href="https://contrataciondelestado.es/wps/poc?uri=deeplink%3Adetalle_licitacion&amp;idEvl=cPFoRKyn09UQyBAnWzHfCg%3D%3D">FE25.PA.GENERAL.LICENCIAS VARIAS ADOBE (INTEGRA TECNOLOGÍA S.L.)</text:a>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MENOR</text:p>
          </table:table-cell>
          <table:table-cell office:value-type="string" table:style-name="ce14">
            <text:p>ORDINARIO</text:p>
          </table:table-cell>
          <table:table-cell office:value-type="string" table:style-name="ce58">
            <text:p>ADQUISICIÓN VARIAS LICENCIAS ADOBE PRO ACROBAT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INTEGRA TECNOLOGÍA Y COMUNICACIÓN DE CANARIAS, S.L.</text:p>
          </table:table-cell>
          <table:table-cell office:value-type="string" table:style-name="ce120">
            <text:p>B38659074</text:p>
          </table:table-cell>
          <table:table-cell office:value-type="date" office:date-value="2025-02-05T00:00:00" table:style-name="ce86">
            <text:p>05/02/2025</text:p>
          </table:table-cell>
          <table:table-cell office:value-type="currency" office:value="2015.16" table:style-name="ce133">
            <text:p>2.015,16 €</text:p>
          </table:table-cell>
          <table:table-cell office:value-type="currency" office:value="2156.2199999999998" table:style-name="ce37">
            <text:p>2.156,22 €</text:p>
          </table:table-cell>
          <table:table-cell office:value-type="string" table:style-name="ce61">
            <text:p>NO</text:p>
          </table:table-cell>
          <table:table-cell office:value-type="string" table:style-name="ce14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69">
            <text:p><text:a xlink:href="https://contrataciondelestado.es/wps/poc?uri=deeplink%3Adetalle_licitacion&amp;idEvl=enRxdP%2B1%2FIZq1DdmE7eaXg%3D%3D">FE25.PA.GENERAL.MONITORES RRHH (BINARY SYSTEMS)</text:a>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16">
            <text:p>MONITORES PC RR.HH.</text:p>
          </table:table-cell>
          <table:table-cell office:value-type="string" table:style-name="ce5">
            <text:p>NO</text:p>
          </table:table-cell>
          <table:table-cell office:value-type="string" table:style-name="ce66">
            <text:p>BINARY SYSTEMS S.L.</text:p>
          </table:table-cell>
          <table:table-cell office:value-type="string" table:style-name="ce121">
            <text:p>B38350260</text:p>
          </table:table-cell>
          <table:table-cell office:value-type="date" office:date-value="2025-02-06T00:00:00" table:style-name="ce86">
            <text:p>06/02/2025</text:p>
          </table:table-cell>
          <table:table-cell office:value-type="currency" office:value="185.36" table:style-name="ce134">
            <text:p>185,36 €</text:p>
          </table:table-cell>
          <table:table-cell office:value-type="currency" office:value="198.34" table:style-name="ce38">
            <text:p>198,34 €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BREVIADO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FUNCATRA</text:p>
          </table:table-cell>
          <table:table-cell office:value-type="string" table:style-name="ce29">
            <text:p>GERENCIA</text:p>
          </table:table-cell>
          <table:table-cell office:value-type="string" table:style-name="ce68">
            <text:p><text:a xlink:href="https://contrataciondelestado.es/wps/poc?uri=deeplink%3Adetalle_licitacion&amp;idEvl=gQO08C%2B6JGN6nTs9LZ9RhQ%3D%3D">FE25.PA.GENERAL.REPARACIÓN DEFICIENCIAS INST ELEC OFRA (ROSPI, S.L.)</text:a>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26">
            <text:p>REPARACIONES INCIDENCIAS ELÉCTRICAS DETECTADAS EN LA OFICINA DE OFRA TRAS LA 1º INSPECCIÓN PARA OBTENER CERTIFICADO DE INSTALACIÓN ELÉCTRICA DE BAJA TENSIÓN</text:p>
          </table:table-cell>
          <table:table-cell office:value-type="string" table:style-name="ce5">
            <text:p>NO</text:p>
          </table:table-cell>
          <table:table-cell office:value-type="string" table:style-name="ce13">
            <text:p>ROSPI, S.L.</text:p>
          </table:table-cell>
          <table:table-cell office:value-type="string" table:style-name="ce122">
            <text:p>B38286209</text:p>
          </table:table-cell>
          <table:table-cell office:value-type="date" office:date-value="2025-02-18T00:00:00" table:style-name="ce86">
            <text:p>18/02/2025</text:p>
          </table:table-cell>
          <table:table-cell office:value-type="currency" office:value="843.6" table:style-name="ce133">
            <text:p>843,60 €</text:p>
          </table:table-cell>
          <table:table-cell office:value-type="currency" office:value="902.65" table:style-name="ce37">
            <text:p>902,65 €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FUNCATRA</text:p>
          </table:table-cell>
          <table:table-cell office:value-type="string" table:style-name="ce96">
            <text:p>GERENCIA</text:p>
          </table:table-cell>
          <table:table-cell office:value-type="string" table:style-name="ce69">
            <text:p><text:a xlink:href="https://contrataciondelestado.es/wps/poc?uri=deeplink%3Adetalle_licitacion&amp;idEvl=e4yqfezgZDS9Hd5zqvq9cg%3D%3D">FE25.PA.OBECAN. SOLICITUD DATOS REGISTRO MERCANTIL (REGISTRADORES PROPIEDAD)</text:a></text:p>
          </table:table-cell>
          <table:table-cell office:value-type="string" table:style-name="ce16">
            <text:p>SERVICIO</text:p>
          </table:table-cell>
          <table:table-cell office:value-type="string" table:style-name="ce18">
            <text:p>MENOR</text:p>
          </table:table-cell>
          <table:table-cell office:value-type="string" table:style-name="ce18">
            <text:p>ORDINARIO</text:p>
          </table:table-cell>
          <table:table-cell office:value-type="string" table:style-name="ce16">
            <text:p>DATOS REGISTRO MERCANTIL PARA OBECAN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COLEGIO DE REGISTRADORES DE LA PROPIEDAD, MERCANTILES Y BIENES MUEBLES DE ESPAÑA</text:p>
          </table:table-cell>
          <table:table-cell office:value-type="string" table:style-name="ce123">
            <text:p>Q2863012G</text:p>
          </table:table-cell>
          <table:table-cell office:value-type="date" office:date-value="2025-02-18T00:00:00" table:style-name="ce83">
            <text:p>18/02/2025</text:p>
          </table:table-cell>
          <table:table-cell office:value-type="currency" office:value="250" table:style-name="ce135">
            <text:p>250,00 €</text:p>
          </table:table-cell>
          <table:table-cell office:value-type="currency" office:value="267.5" table:style-name="ce40">
            <text:p>267,50 €</text:p>
          </table:table-cell>
          <table:table-cell office:value-type="string" table:style-name="ce4">
            <text:p>NO</text:p>
          </table:table-cell>
          <table:table-cell office:value-type="string" table:style-name="ce10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97">
            <text:p><text:a xlink:href="https://contrataciondelestado.es/wps/poc?uri=deeplink%3Adetalle_licitacion&amp;idEvl=kvJ8ob0szGGqb7rCcv76BA%3D%3D">FE.25.PA.GENERAL.SILLA ERGO 1 ADMINISTRACIÓN (FOLDER)</text:a>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26">
            <text:p>UNA SILLA DE OFICINA ERGONÓMICA</text:p>
          </table:table-cell>
          <table:table-cell office:value-type="string" table:style-name="ce5">
            <text:p>NO</text:p>
          </table:table-cell>
          <table:table-cell office:value-type="string" table:style-name="ce45">
            <text:p>DIMANALANZA CANARIAS, S.L. (FOLDER)</text:p>
          </table:table-cell>
          <table:table-cell office:value-type="string" table:style-name="ce124">
            <text:p>B35825678</text:p>
          </table:table-cell>
          <table:table-cell office:value-type="date" office:date-value="2025-02-19T00:00:00" table:style-name="ce83">
            <text:p>19/02/2025</text:p>
          </table:table-cell>
          <table:table-cell office:value-type="currency" office:value="188.87" table:style-name="ce135">
            <text:p>188,87 €</text:p>
          </table:table-cell>
          <table:table-cell office:value-type="currency" office:value="202.09" table:style-name="ce40">
            <text:p>202,09 €</text:p>
          </table:table-cell>
          <table:table-cell office:value-type="string" table:style-name="ce29">
            <text:p>NO</text:p>
          </table:table-cell>
          <table:table-cell office:value-type="string" table:style-name="ce4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97">
            <text:p><text:a xlink:href="https://contrataciondelestado.es/wps/poc?uri=deeplink%3Adetalle_licitacion&amp;idEvl=%2FbQY7O%2FA8IBrhBlEHQFSKA%3D%3D">FE25.PA.GENERAL.REPOSAPIES PFAE (FOLDER)<text:s text:c="99"/></text:a></text:p>
          </table:table-cell>
          <table:table-cell office:value-type="string" table:style-name="ce16">
            <text:p>SUMINISTRO</text:p>
          </table:table-cell>
          <table:table-cell office:value-type="string" table:style-name="ce18">
            <text:p>MENOR</text:p>
          </table:table-cell>
          <table:table-cell office:value-type="string" table:style-name="ce18">
            <text:p>ORDINARIO</text:p>
          </table:table-cell>
          <table:table-cell office:value-type="string" table:style-name="ce43">
            <text:p>8 REPOSAPIÉS <text:s/>PARA EL PERSONAL PFAE<text:s text:c="2"/></text:p>
          </table:table-cell>
          <table:table-cell office:value-type="string" table:style-name="ce5">
            <text:p>NO</text:p>
          </table:table-cell>
          <table:table-cell office:value-type="string" table:style-name="ce45">
            <text:p>DIMANALANZA CANARIAS, S.L. (FOLDER)</text:p>
          </table:table-cell>
          <table:table-cell office:value-type="string" table:style-name="ce124">
            <text:p>B35825678</text:p>
          </table:table-cell>
          <table:table-cell office:value-type="date" office:date-value="2025-02-20T00:00:00" table:style-name="ce83">
            <text:p>20/02/2025</text:p>
          </table:table-cell>
          <table:table-cell office:value-type="currency" office:value="174.32" table:style-name="ce135">
            <text:p>174,32 €</text:p>
          </table:table-cell>
          <table:table-cell office:value-type="currency" office:value="186.52" table:style-name="ce40">
            <text:p>186,52 €</text:p>
          </table:table-cell>
          <table:table-cell office:value-type="string" table:style-name="ce29">
            <text:p>NO<text:s/></text:p>
          </table:table-cell>
          <table:table-cell office:value-type="string" table:style-name="ce4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6">
            <text:p>GERENCIA</text:p>
          </table:table-cell>
          <table:table-cell office:value-type="string" table:style-name="ce68">
            <text:p><text:a xlink:href="https://contrataciondelestado.es/wps/poc?uri=deeplink%3Adetalle_licitacion&amp;idEvl=WtBDsG5a3vI36J9Lctlsuw%3D%3D">MA25.PNA.GENERAL.LICENCIAS MICROSOFT Y POWER BI PRO (ORANGE ESPAGNE)</text:a>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43">
            <text:p>LICENCIA MICROSOFT (90) Y <text:s/>POWER BI PRO (3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ANGE ESPAGNE S.A.U.</text:p>
          </table:table-cell>
          <table:table-cell office:value-type="string" table:style-name="ce125">
            <text:p>A82009812</text:p>
          </table:table-cell>
          <table:table-cell office:value-type="date" office:date-value="2025-02-26T00:00:00" table:style-name="ce86">
            <text:p>26/02/2025</text:p>
          </table:table-cell>
          <table:table-cell office:value-type="currency" office:value="9153" table:style-name="ce132">
            <text:p>9.153,00 €</text:p>
          </table:table-cell>
          <table:table-cell office:value-type="currency" office:value="9792.84" table:style-name="ce35">
            <text:p>9.792,84 €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 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6">
            <text:p>GERENCIA</text:p>
          </table:table-cell>
          <table:table-cell office:value-type="string" table:style-name="ce68">
            <text:p><text:a xlink:href="https://contrataciondelestado.es/wps/poc?uri=deeplink%3Adetalle_licitacion&amp;idEvl=cy0m8Np6FF%2BP66GS%2BONYvQ%3D%3D">MA25.PNA.OBECAN. EQUIPOS NUEVOS OBECAN 3 TRABAJADORES (SANTANA JEREZ S.L.)</text:a>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144">
            <text:p>ADQUISICIÓN DE <text:s/>3 PORTATILES, 6 MONITORES Y PERIFÉRICOS.</text:p>
          </table:table-cell>
          <table:table-cell office:value-type="string" table:style-name="ce5">
            <text:p>NO</text:p>
          </table:table-cell>
          <table:table-cell office:value-type="string" table:style-name="ce11">
            <text:p>SANTANA JEREZ S.L.</text:p>
          </table:table-cell>
          <table:table-cell office:value-type="string" table:style-name="ce28">
            <text:p>B35227248</text:p>
          </table:table-cell>
          <table:table-cell office:value-type="date" office:date-value="2025-02-28T00:00:00" table:style-name="ce86">
            <text:p>28/02/2025</text:p>
          </table:table-cell>
          <table:table-cell office:value-type="currency" office:value="6212.7" table:style-name="ce46">
            <text:p>6.212,70 €</text:p>
          </table:table-cell>
          <table:table-cell office:value-type="currency" office:value="6647.59" table:style-name="ce106">
            <text:p>6.647,59 €</text:p>
          </table:table-cell>
          <table:table-cell office:value-type="string" table:style-name="ce7">
            <text:p>NO<text:s text:c="2"/></text:p>
          </table:table-cell>
          <table:table-cell office:value-type="string" table:style-name="ce7">
            <text:p>NO 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6">
            <text:p>GERENCIA</text:p>
          </table:table-cell>
          <table:table-cell office:value-type="string" table:style-name="ce69">
            <text:p><text:a xlink:href="https://contrataciondelestado.es/wps/poc?uri=deeplink%3Adetalle_licitacion&amp;idEvl=B9zG58XUfUeFQ%2FlhRK79lA%3D%3D">MA25.PA.OBECAN. LICENCIA DE MATERIALES DE CAPCUT (BYTEDANCE)<text:s text:c="7"/></text:a>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44">
            <text:p>LICENCIA DE MATERIALES DE CAPCUT</text:p>
          </table:table-cell>
          <table:table-cell office:value-type="string" table:style-name="ce5">
            <text:p>NO</text:p>
          </table:table-cell>
          <table:table-cell office:value-type="string" table:style-name="ce15">
            <text:p>BYTEDANCE LTD</text:p>
          </table:table-cell>
          <table:table-cell office:value-type="string" table:style-name="ce126">
            <text:p>201923456H</text:p>
          </table:table-cell>
          <table:table-cell office:value-type="date" office:date-value="2025-03-06T00:00:00" table:style-name="ce86">
            <text:p>06/03/2025</text:p>
          </table:table-cell>
          <table:table-cell office:value-type="currency" office:value="300" table:style-name="ce136">
            <text:p>300,00 €</text:p>
          </table:table-cell>
          <table:table-cell office:value-type="currency" office:value="300" table:style-name="ce108">
            <text:p>300,00 €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6">
            <text:p>GERENCIA</text:p>
          </table:table-cell>
          <table:table-cell office:value-type="string" table:style-name="ce69">
            <text:p><text:a xlink:href="https://contrataciondelestado.es/wps/poc?uri=deeplink%3Adetalle_licitacion&amp;idEvl=ZF7JjtQDTnNt5r0ngvMetA%3D%3D">MA25.AC.GENERAL.MESA OFRA CAMBIO PUESTO TRABAJO A RRHH (OFIPAPEL)</text:a>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44">
            <text:p>ADQUISICIÓN MESA ESCRITORIO PARA RR.HH.</text:p>
          </table:table-cell>
          <table:table-cell office:value-type="string" table:style-name="ce5">
            <text:p>NO</text:p>
          </table:table-cell>
          <table:table-cell office:value-type="string" table:style-name="ce16">
            <text:p>SUMINISTROS DE OFICINA OFIPAPEL, S.L.</text:p>
          </table:table-cell>
          <table:table-cell office:value-type="string" table:style-name="ce123">
            <text:p>B38381653</text:p>
          </table:table-cell>
          <table:table-cell office:value-type="date" office:date-value="2025-03-06T00:00:00" table:style-name="ce83">
            <text:p>06/03/2025</text:p>
          </table:table-cell>
          <table:table-cell office:value-type="currency" office:value="196.2" table:style-name="ce137">
            <text:p>196,20 €</text:p>
          </table:table-cell>
          <table:table-cell office:value-type="currency" office:value="202.08" table:style-name="ce107">
            <text:p>202,08 €</text:p>
          </table:table-cell>
          <table:table-cell office:value-type="string" table:style-name="ce4">
            <text:p>NO<text:s text:c="2"/></text:p>
          </table:table-cell>
          <table:table-cell office:value-type="string" table:style-name="ce4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6">
            <text:p>GERENCIA</text:p>
          </table:table-cell>
          <table:table-cell office:value-type="string" table:style-name="ce69">
            <text:p><text:a xlink:href="https://contrataciondelestado.es/wps/poc?uri=deeplink%3Adetalle_licitacion&amp;idEvl=OwY%2B5gxqfE8IYE3ZiZ%2BxmQ%3D%3D">FE25.PA.GENERAL. MATERIAL INFORMÁTICO GERENCIA (BANANA COMPUTER)</text:a></text:p>
          </table:table-cell>
          <table:table-cell office:value-type="string" table:style-name="ce16">
            <text:p>SUMINISTRO</text:p>
          </table:table-cell>
          <table:table-cell office:value-type="string" table:style-name="ce18">
            <text:p>MENOR</text:p>
          </table:table-cell>
          <table:table-cell office:value-type="string" table:style-name="ce18">
            <text:p>ORDINARIO</text:p>
          </table:table-cell>
          <table:table-cell office:value-type="string" table:style-name="ce26">
            <text:p>ADQUISICIÓN MATERIAL INFORMÁTICO PARA LA <text:s/>GERENCIA</text:p>
          </table:table-cell>
          <table:table-cell office:value-type="string" table:style-name="ce5">
            <text:p>NO</text:p>
          </table:table-cell>
          <table:table-cell office:value-type="string" table:style-name="ce45">
            <text:p>BANANA COMPUTER, S.L.</text:p>
          </table:table-cell>
          <table:table-cell office:value-type="string" table:style-name="ce124">
            <text:p>B35290634</text:p>
          </table:table-cell>
          <table:table-cell office:value-type="date" office:date-value="2025-03-11T00:00:00" table:style-name="ce83">
            <text:p>11/03/2025</text:p>
          </table:table-cell>
          <table:table-cell office:value-type="currency" office:value="1141.78" table:style-name="ce135">
            <text:p>1.141,78 €</text:p>
          </table:table-cell>
          <table:table-cell office:value-type="currency" office:value="1221.7" table:style-name="ce40">
            <text:p>1.221,70 €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6">
            <text:p>GERENCIA</text:p>
          </table:table-cell>
          <table:table-cell office:value-type="string" table:style-name="ce70">
            <text:p><text:a xlink:href="https://contrataciondelestado.es/wps/poc?uri=deeplink%3Adetalle_licitacion&amp;idEvl=gbsqm9T%2F%2FryOUi78BmzhOQ%3D%3D">FE25.PA.GENERAL. REPARACIÓN DEFICIENCIAS INST ELEC RAMÓN Y CAJAL (INSTELCAN S.L)</text:a></text:p>
          </table:table-cell>
          <table:table-cell office:value-type="string" table:style-name="ce100">
            <text:p>SERVICIO</text:p>
          </table:table-cell>
          <table:table-cell office:value-type="string" table:style-name="ce57">
            <text:p>MENOR</text:p>
          </table:table-cell>
          <table:table-cell office:value-type="string" table:style-name="ce57">
            <text:p>ORDINARIO</text:p>
          </table:table-cell>
          <table:table-cell office:value-type="string" table:style-name="ce43">
            <text:p>SERVICIO DE REPARACIÓN DE <text:s/>INCIDENCIAS ELÉCTRICAS DETECTADAS EN LA OFICINA DE RAMÓN Y CAJAL</text:p>
          </table:table-cell>
          <table:table-cell office:value-type="string" table:style-name="ce28">
            <text:p>NO</text:p>
          </table:table-cell>
          <table:table-cell office:value-type="string" table:style-name="ce62">
            <text:p>INSTELCAN, Instalaciones eléctricas de Canarias, Juan Carlos Betancor R</text:p>
          </table:table-cell>
          <table:table-cell office:value-type="string" table:style-name="ce127">
            <text:p>****4280*</text:p>
          </table:table-cell>
          <table:table-cell office:value-type="date" office:date-value="2025-03-20T00:00:00" table:style-name="ce139">
            <text:p>20/03/2025</text:p>
          </table:table-cell>
          <table:table-cell office:value-type="currency" office:value="2575.56" table:style-name="ce102">
            <text:p>2.575,56 €</text:p>
          </table:table-cell>
          <table:table-cell office:value-type="currency" office:value="2755.85" table:style-name="ce53">
            <text:p>2.755,85 €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72">
            <text:p><text:a xlink:href="https://contrataciondelestado.es/wps/poc?uri=deeplink%3Adetalle_licitacion&amp;idEvl=DJUZfaWTW%2FYzjChw4z%2FXvw%3D%3D">MA25.AC.OBECAN.LICENCIA POWER BI PREMIUM OBECAN (ORANGE)</text:a>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100">
            <text:p><text:s/>LICENCIA POWER BI PREMIUM</text:p>
          </table:table-cell>
          <table:table-cell office:value-type="string" table:style-name="ce28">
            <text:p>NO</text:p>
          </table:table-cell>
          <table:table-cell office:value-type="string" table:style-name="ce5">
            <text:p>ORANGE ESPAGNE S.A.U</text:p>
          </table:table-cell>
          <table:table-cell office:value-type="string" table:style-name="ce28">
            <text:p>A82009812</text:p>
          </table:table-cell>
          <table:table-cell office:value-type="date" office:date-value="2025-03-20T00:00:00" table:style-name="ce86">
            <text:p>20/03/2025</text:p>
          </table:table-cell>
          <table:table-cell office:value-type="currency" office:value="208.68" table:style-name="ce46">
            <text:p>208,68 €</text:p>
          </table:table-cell>
          <table:table-cell office:value-type="currency" office:value="208.68" table:style-name="ce47">
            <text:p>208,68 €</text:p>
          </table:table-cell>
          <table:table-cell office:value-type="string" table:style-name="ce14">
            <text:p>NO<text:s text:c="2"/></text:p>
          </table:table-cell>
          <table:table-cell office:value-type="string" table:style-name="ce4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68">
            <text:p><text:a xlink:href="https://contrataciondelestado.es/wps/poc?uri=deeplink%3Adetalle_licitacion&amp;idEvl=s9QKEBd%2B4C8wYTJJ03sHog%3D%3D">MA25.PA.GENERAL. PINTURA PARKING OFRA (GRUPO AMPLITUD CANARIAS. S.L)</text:a>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MENOR</text:p>
          </table:table-cell>
          <table:table-cell office:value-type="string" table:style-name="ce27">
            <text:p>ORDINARIO</text:p>
          </table:table-cell>
          <table:table-cell office:value-type="string" table:style-name="ce26">
            <text:p>PINTURA PARA LAS PLAZAS DE APARCAMIENTO DEL PARKING</text:p>
          </table:table-cell>
          <table:table-cell office:value-type="string" table:style-name="ce28">
            <text:p>NO</text:p>
          </table:table-cell>
          <table:table-cell office:value-type="string" table:style-name="ce26">
            <text:p>GRUPO AMPLITUD CANARIAS. S.L<text:s/></text:p>
          </table:table-cell>
          <table:table-cell office:value-type="string" table:style-name="ce28">
            <text:p>B76797083</text:p>
          </table:table-cell>
          <table:table-cell office:value-type="date" office:date-value="2025-03-25T00:00:00" table:style-name="ce86">
            <text:p>25/03/2025</text:p>
          </table:table-cell>
          <table:table-cell office:value-type="currency" office:value="866.8" table:style-name="ce52">
            <text:p>866,80 €</text:p>
          </table:table-cell>
          <table:table-cell office:value-type="currency" office:value="927.48" table:style-name="ce21">
            <text:p>927,48 €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68">
            <text:p><text:a xlink:href="https://contrataciondelestado.es/wps/poc?uri=deeplink%3Adetalle_licitacion&amp;idEvl=MND6hu9pjVJ9PLkba5eRog%3D%3D">MA25.PA.GENERAL.PERIFERICOS, COMPONENTES INFORMÁTICOS (BINARY SYSTEMS S.L.)</text:a>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26">
            <text:p>ADQUISICIÓN PERIFERICOS, COMPONENTES INFORMÁTICOS, <text:s/>TABLETS Y ACCESORIOS<text:s/>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BINARY SYSTEMS S.L.</text:p>
          </table:table-cell>
          <table:table-cell office:value-type="string" table:style-name="ce31">
            <text:p>B38350260</text:p>
          </table:table-cell>
          <table:table-cell office:value-type="date" office:date-value="2025-03-27T00:00:00" table:style-name="ce86">
            <text:p>27/03/2025</text:p>
          </table:table-cell>
          <table:table-cell office:value-type="currency" office:value="2472.19" table:style-name="ce52">
            <text:p>2.472,19 €</text:p>
          </table:table-cell>
          <table:table-cell office:value-type="currency" office:value="2645.24" table:style-name="ce21">
            <text:p>2.645,24 €</text:p>
          </table:table-cell>
          <table:table-cell office:value-type="string" table:style-name="ce4">
            <text:p>NO</text:p>
          </table:table-cell>
          <table:table-cell office:value-type="string" table:style-name="ce7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68">
            <text:p>MA25.AC.GENERAL.LICENCIA ANYDESK ADMINISTRACIÓN (ANYDESK SOFTWARE)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26">
            <text:p>ADQUISICIÓN LICIENCIA ANYDESK 2 TRABAJADORES</text:p>
          </table:table-cell>
          <table:table-cell office:value-type="string" table:style-name="ce5">
            <text:p>NO</text:p>
          </table:table-cell>
          <table:table-cell office:value-type="string" table:style-name="ce26">
            <text:p>ANYDESK SOFTWARE GmbH</text:p>
          </table:table-cell>
          <table:table-cell office:value-type="string" table:style-name="ce128">
            <text:p>HRB748838</text:p>
          </table:table-cell>
          <table:table-cell office:value-type="date" office:date-value="2025-03-07T00:00:00" table:style-name="ce86">
            <text:p>07/03/2025</text:p>
          </table:table-cell>
          <table:table-cell office:value-type="currency" office:value="274.8" table:style-name="ce52">
            <text:p>274,80 €</text:p>
          </table:table-cell>
          <table:table-cell office:value-type="currency" office:value="549.6" table:style-name="ce21">
            <text:p>549,60 €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BREVIADO</text:p>
          </table:table-cell>
          <table:table-cell table:number-columns-repeated="16369"/>
        </table:table-row>
        <table:table-row table:number-rows-repeated="1048555" table:style-name="ro2">
          <table:table-cell table:number-columns-repeated="16384"/>
        </table:table-row>
      </table:table>
      <table:table table:name="2º_trimestr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69" table:default-cell-style-name="ce1"/>
        <table:table-row table:style-name="ro4">
          <table:table-cell office:value-type="string" table:style-name="ce2">
            <text:p>Entidad</text:p>
          </table:table-cell>
          <table:table-cell office:value-type="string" table:style-name="ce2">
            <text:p>Órgano de contratación</text:p>
          </table:table-cell>
          <table:table-cell office:value-type="string" table:style-name="ce2">
            <text:p>Número expediente / registro contrato</text:p>
          </table:table-cell>
          <table:table-cell office:value-type="string" table:style-name="ce3">
            <text:p>Tipo contrato <text:s text:c="2"/>(1)</text:p>
          </table:table-cell>
          <table:table-cell office:value-type="string" table:style-name="ce2">
            <text:p>Procedimiento adjudicación <text:s text:c="3"/>(2)</text:p>
          </table:table-cell>
          <table:table-cell office:value-type="string" table:style-name="ce2">
            <text:p>Tramitación <text:s text:c="3"/>(3)</text:p>
          </table:table-cell>
          <table:table-cell office:value-type="string" table:style-name="ce3">
            <text:p>Objeto del contrato</text:p>
          </table:table-cell>
          <table:table-cell office:value-type="string" table:style-name="ce2">
            <text:p>Lotes (SI/NO) (4)</text:p>
          </table:table-cell>
          <table:table-cell office:value-type="string" table:style-name="ce3">
            <text:p>Adjudicatario/s</text:p>
          </table:table-cell>
          <table:table-cell office:value-type="string" table:style-name="ce3">
            <text:p>NIF Adjudicatario</text:p>
          </table:table-cell>
          <table:table-cell office:value-type="string" table:style-name="ce2">
            <text:p>Fecha formalización contrato/aprobación del gasto</text:p>
          </table:table-cell>
          <table:table-cell office:value-type="string" table:style-name="ce3">
            <text:p>Importe de adjudicación o gasto aprobado (sin IGIC)</text:p>
          </table:table-cell>
          <table:table-cell office:value-type="string" table:style-name="ce3">
            <text:p>Importe IGIC</text:p>
          </table:table-cell>
          <table:table-cell office:value-type="string" table:style-name="ce2">
            <text:p>Contratos SARA (SI/NO)</text:p>
          </table:table-cell>
          <table:table-cell office:value-type="string" table:style-name="ce2">
            <text:p>Procedimiento abreviado/No abreviado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73">
            <text:p><text:a xlink:href="https://contrataciondelestado.es/wps/poc?uri=deeplink:detalle_licitacion&amp;idEvl=1kZyEELs5PhVYjgxA4nMUw%3D%3D">AB25.PA.OBECAN. IMPLEMENTACIÓN DE STUNNEL (IGNOS S.L.)</text:a>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26">
            <text:p>IMPLEMENTACIÓN DE UN STUNNEL Y DE COMPONENTES ADICIONALES PARA CONEXCIÓN SEGURA Y ESTABLE ENTRE LOS DATOS AZURE DE OBECAN Y CIBERCENTRO.</text:p>
          </table:table-cell>
          <table:table-cell office:value-type="string" table:style-name="ce101">
            <text:p>NO</text:p>
          </table:table-cell>
          <table:table-cell office:value-type="string" table:style-name="ce91">
            <text:p>IGNOS ESTUDIO DE INGENIERIA, S.L.<text:s/></text:p>
          </table:table-cell>
          <table:table-cell office:value-type="string" table:style-name="ce51">
            <text:p>B38574448</text:p>
          </table:table-cell>
          <table:table-cell office:value-type="date" office:date-value="2025-04-08T00:00:00" table:style-name="ce49">
            <text:p>08/04/2025</text:p>
          </table:table-cell>
          <table:table-cell office:value-type="currency" office:value="2400" table:style-name="ce21">
            <text:p>2.400,00 €</text:p>
          </table:table-cell>
          <table:table-cell office:value-type="currency" office:value="2568" table:style-name="ce21">
            <text:p>2.568,00 €</text:p>
          </table:table-cell>
          <table:table-cell office:value-type="string" table:style-name="ce6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71">
            <text:p><text:a xlink:href="https://contrataciondelestado.es/wps/poc?uri=deeplink%3Adetalle_licitacion&amp;idEvl=4O7khUT4oipLAIVZdUs8KA%3D%3D">AB25.PA.GENERAL. DESINSTALACIÓN DE MAMPARA RAMÓN Y CAJAL (ESTRUCTURAS Y ALUMINIOS F3 S.L.)</text:a></text:p>
          </table:table-cell>
          <table:table-cell office:value-type="string" table:style-name="ce5">
            <text:p>OBRA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54">
            <text:p>DESINSTALACIÓN DE MAMPARAS<text:s/>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ESTRUCTURAS Y ALUMINIOS F3 S.L.</text:p>
          </table:table-cell>
          <table:table-cell office:value-type="string" table:style-name="ce51">
            <text:p>B16988461</text:p>
          </table:table-cell>
          <table:table-cell office:value-type="date" office:date-value="2025-04-09T00:00:00" table:style-name="ce49">
            <text:p>09/04/2025</text:p>
          </table:table-cell>
          <table:table-cell office:value-type="currency" office:value="985" table:style-name="ce21">
            <text:p>985,00 €</text:p>
          </table:table-cell>
          <table:table-cell office:value-type="currency" office:value="1053.95" table:style-name="ce21">
            <text:p>1.053,95 €</text:p>
          </table:table-cell>
          <table:table-cell office:value-type="string" table:style-name="ce6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71">
            <text:p><text:a xlink:href="https://contrataciondelestado.es/wps/poc?uri=deeplink%3Adetalle_licitacion&amp;idEvl=pY0%2Bb6sLR8BrhBlEHQFSKA%3D%3D">AB25.PA.GENERAL. MONTAJE COMPUERTA MOTORIZADA CANALEJAS (CLIMACINOX TÉCNICA DEL AIRE S.L.)</text:a>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54">
            <text:p>COMPUERTA MOTORIZADA POR CONSUCTOS EN INSTALACIÓN DE AIRE ACONDICIONADO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CLIMACINOX TÉCNICA DEL AIRE S.L.</text:p>
          </table:table-cell>
          <table:table-cell office:value-type="string" table:style-name="ce51">
            <text:p>B35069467</text:p>
          </table:table-cell>
          <table:table-cell office:value-type="date" office:date-value="2025-04-09T00:00:00" table:style-name="ce49">
            <text:p>09/04/2025</text:p>
          </table:table-cell>
          <table:table-cell office:value-type="currency" office:value="644" table:style-name="ce21">
            <text:p>644,00 €</text:p>
          </table:table-cell>
          <table:table-cell office:value-type="currency" office:value="689.08" table:style-name="ce22">
            <text:p>689,08 €</text:p>
          </table:table-cell>
          <table:table-cell office:value-type="string" table:style-name="ce6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71">
            <text:p><text:a xlink:href="https://contrataciondelestado.es/wps/poc?uri=deeplink%3Adetalle_licitacion&amp;idEvl=ZjB%2BzVf6BjckJPJS%2BPS9vg%3D%3D">AB25.PA.GENERAL.COMPRA SOPORTE DE MONITOR (ALOE CONSULTING S.L.)</text:a>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26">
            <text:p>ADQUISICIÓN DE 20 <text:s/>SOPORTES PARA MONITO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LOE CONSULTING CONSULTORA INFORMATICA DE CANARIAS S.L.P.</text:p>
          </table:table-cell>
          <table:table-cell office:value-type="string" table:style-name="ce13">
            <text:p>B38552212</text:p>
          </table:table-cell>
          <table:table-cell office:value-type="date" office:date-value="2025-04-14T00:00:00" table:style-name="ce12">
            <text:p>14/04/2025</text:p>
          </table:table-cell>
          <table:table-cell office:value-type="currency" office:value="307.82" table:style-name="ce21">
            <text:p>307,82 €</text:p>
          </table:table-cell>
          <table:table-cell office:value-type="currency" office:value="329.37" table:style-name="ce21">
            <text:p>329,37 €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6">
            <text:p>GERENCIA</text:p>
          </table:table-cell>
          <table:table-cell office:value-type="string" table:style-name="ce68">
            <text:p><text:a xlink:href="https://contrataciondelestado.es/wps/poc?uri=deeplink%3Adetalle_licitacion&amp;idEvl=mnDOjJDJUiTLIx6q1oPaMg%3D%3D">AB25.PA.GENERAL.ARREGLO NUEVAS INCIDENCIAS ELEC. OFRA <text:s/>(INSTELCAN)<text:s text:c="2018"/></text:a></text:p>
          </table:table-cell>
          <table:table-cell office:value-type="string" table:style-name="ce42">
            <text:p>SERVICI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26">
            <text:p>REPARACIÓN DE LAS INCIDENCIAS ELÉCTRICAS DETECTADAS TRAS LA INSPECCIÓN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NSTELCAN, Instalaciones eléctricas de Canarias, Juan Carlos Betancor R</text:p>
          </table:table-cell>
          <table:table-cell office:value-type="string" table:style-name="ce1">
            <text:p>****4280*</text:p>
          </table:table-cell>
          <table:table-cell office:value-type="date" office:date-value="2025-04-16T00:00:00" table:style-name="ce12">
            <text:p>16/04/2025</text:p>
          </table:table-cell>
          <table:table-cell office:value-type="currency" office:value="746.69" table:style-name="ce21">
            <text:p>746,69 €</text:p>
          </table:table-cell>
          <table:table-cell office:value-type="currency" office:value="798.96" table:style-name="ce21">
            <text:p>798,96 €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6">
            <text:p>GERENCIA</text:p>
          </table:table-cell>
          <table:table-cell office:value-type="string" table:style-name="ce68">
            <text:p><text:a xlink:href="https://contrataciondelestado.es/wps/poc?uri=deeplink%3Adetalle_licitacion&amp;idEvl=OsGCNCqUTuM%2Bk2oCbDosIw%3D%3D">AB25.AC.GENERAL. PRUEBAS MEDICAS COMPLEMENTARIAS (QUIRÓN S.L.U)</text:a></text:p>
          </table:table-cell>
          <table:table-cell office:value-type="string" table:style-name="ce42">
            <text:p>SERVICI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26">
            <text:p>PRUEBA MÉDICA COMPLEMENTARIA A TRABAJADOR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GRUPO HOSPITALARIO QUIRÓN S.L.U</text:p>
          </table:table-cell>
          <table:table-cell office:value-type="string" table:style-name="ce5">
            <text:p>A20031076</text:p>
          </table:table-cell>
          <table:table-cell office:value-type="date" office:date-value="2025-04-16T00:00:00" table:style-name="ce12">
            <text:p>16/04/2025</text:p>
          </table:table-cell>
          <table:table-cell office:value-type="currency" office:value="259.76" table:style-name="ce21">
            <text:p>259,76 €</text:p>
          </table:table-cell>
          <table:table-cell office:value-type="currency" office:value="259.76" table:style-name="ce21">
            <text:p>259,76 €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6">
            <text:p>GERENCIA</text:p>
          </table:table-cell>
          <table:table-cell office:value-type="string" table:style-name="ce68">
            <text:p><text:a xlink:href="https://contrataciondelestado.es/wps/poc?uri=deeplink%3Adetalle_licitacion&amp;idEvl=D6rWyK2gZo0QyBAnWzHfCg%3D%3D">AB25.PA. ESTRATEGIA. SILLAS ERGONÓMICAS PERSONAL ESTRATEGIA CANALEJAS (MICRODISK S.L.)</text:a></text:p>
          </table:table-cell>
          <table:table-cell office:value-type="string" table:style-name="ce42">
            <text:p>SUMINISTR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26">
            <text:p>6 SILLAS DE OFICINA ERGONÓMICA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MICRODISK SUMINISTROS INFORMÁTICOS, S.L.</text:p>
          </table:table-cell>
          <table:table-cell office:value-type="string" table:style-name="ce5">
            <text:p>B35404896</text:p>
          </table:table-cell>
          <table:table-cell office:value-type="date" office:date-value="2025-04-16T00:00:00" table:style-name="ce12">
            <text:p>16/04/2025</text:p>
          </table:table-cell>
          <table:table-cell office:value-type="currency" office:value="503.7" table:style-name="ce21">
            <text:p>503,70 €</text:p>
          </table:table-cell>
          <table:table-cell office:value-type="currency" office:value="538.95000000000005" table:style-name="ce21">
            <text:p>538,95 €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72">
            <text:p><text:a xlink:href="https://contrataciondelestado.es/wps/poc?uri=deeplink%3Adetalle_licitacion&amp;idEvl=4Ma%2Br5nk1gckJPJS%2BPS9vg%3D%3D">AB25.PA.ESTRATEGIA.MATERIAL PREVENCIÓN PERSONAL ESTRATEGIA (OFIPAPEL S.L.)</text:a>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26">
            <text:p>12 REPOSAPIÉS PARA EL PERSONAL Y 12 ALFOMBRILLAS DE RATÓ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UMINISTROS DE OFICINA OFIPAPEL S.L.</text:p>
          </table:table-cell>
          <table:table-cell office:value-type="string" table:style-name="ce5">
            <text:p>B38381653</text:p>
          </table:table-cell>
          <table:table-cell office:value-type="date" office:date-value="2025-04-16T00:00:00" table:style-name="ce12">
            <text:p>16/04/2025</text:p>
          </table:table-cell>
          <table:table-cell office:value-type="currency" office:value="308.56" table:style-name="ce21">
            <text:p>308,56 €</text:p>
          </table:table-cell>
          <table:table-cell office:value-type="currency" office:value="327.58999999999997" table:style-name="ce22">
            <text:p>327,59 €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68">
            <text:p><text:a xlink:href="https://contrataciondelestado.es/wps/poc?uri=deeplink%3Adetalle_licitacion&amp;idEvl=KHwW83x6Tz4QyBAnWzHfCg%3D%3D">MA25.PA.GENERAL. DESTRUCCIÓN ARCHIVOS FUNCATRA (TIDOC - GRUPO VALORA S.L.U)</text:a>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26">
            <text:p>EXPURGO Y DESTRUCCCIÓN CONFIDENCIAL DE ARCHIVOS EN CUSTODIA</text:p>
          </table:table-cell>
          <table:table-cell office:value-type="string" table:style-name="ce5">
            <text:p>NO</text:p>
          </table:table-cell>
          <table:table-cell office:value-type="string" table:style-name="ce26">
            <text:p>TIDOC - GRUPO VALORA S.L.U</text:p>
          </table:table-cell>
          <table:table-cell office:value-type="string" table:style-name="ce23">
            <text:p>B35736503</text:p>
          </table:table-cell>
          <table:table-cell office:value-type="date" office:date-value="2025-04-21T00:00:00" table:style-name="ce12">
            <text:p>21/04/2025</text:p>
          </table:table-cell>
          <table:table-cell office:value-type="currency" office:value="3207.26" table:style-name="ce21">
            <text:p>3.207,26 €</text:p>
          </table:table-cell>
          <table:table-cell office:value-type="currency" office:value="3431.77" table:style-name="ce21">
            <text:p>3.431,77 €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BREVIADO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68">
            <text:p><text:a xlink:href="https://contrataciondelestado.es/wps/poc?uri=deeplink:detalle_licitacion&amp;idEvl=fO62KULZquHmnwcj%2BxbdTg%3D%3D">AB.25.PA.OBECAN.MÁQUINA CONEXIÓN AZURE OBECAN CON CIBERCENTRO Y OTRAS (PRODWARE SPAIN, S.A)</text:a></text:p>
          </table:table-cell>
          <table:table-cell office:value-type="string" table:style-name="ce5">
            <text:p>MIXT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26">
            <text:p>ADQUISICIÓN DE UNA MÁQUINA VIRTUAL EN AZURE: STANNDAR_D2S_V3 CON 2 NÚCLEOS VIRTUALES, 8 GB DE MEMORIA RAM, 128 GIB DE ALMACENAMIENTO Y UNA MÁQUINA VIRTUAL ADICIONAL: STANNDAR_D2S_V3 CON 2 NÚCLEOS VIRTUALES, 4 GB DE MEMORIA RAM, 128 GIB DE ALMACENAMIENTO DE DISCO Y MANTENIMIENT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DWARE SPAIN, S.A</text:p>
          </table:table-cell>
          <table:table-cell office:value-type="string" table:style-name="ce5">
            <text:p>A48941488</text:p>
          </table:table-cell>
          <table:table-cell office:value-type="date" office:date-value="2025-04-21T00:00:00" table:style-name="ce12">
            <text:p>21/04/2025</text:p>
          </table:table-cell>
          <table:table-cell office:value-type="currency" office:value="5615.8" table:style-name="ce21">
            <text:p>5.615,80 €</text:p>
          </table:table-cell>
          <table:table-cell office:value-type="currency" office:value="5615.8" table:style-name="ce21">
            <text:p>5.615,80 €</text:p>
          </table:table-cell>
          <table:table-cell office:value-type="string" table:style-name="ce4">
            <text:p>NO</text:p>
          </table:table-cell>
          <table:table-cell office:value-type="string" table:style-name="ce7">
            <text:p>NO 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68">
            <text:p><text:a xlink:href="https://contrataciondelestado.es/wps/poc?uri=deeplink:detalle_licitacion&amp;idEvl=Ciz8iVmLMVSKeVWTb9Scog%3D%3D">AB25.PA.OTP. FORMACIÓN HERRAMIENTAS DESARROLLO SOFTWARE (CLE Gestión de Servicios S.L. )</text:a>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55">
            <text:p>FORMACIÓN EN EL USO Y GESTIÓN DE HERRAMIENTAS DE APLICACIÓN</text:p>
          </table:table-cell>
          <table:table-cell office:value-type="string" table:style-name="ce28">
            <text:p>NO</text:p>
          </table:table-cell>
          <table:table-cell office:value-type="string" table:style-name="ce51">
            <text:p>CLE Gestión de Servicios S.L.<text:s/></text:p>
          </table:table-cell>
          <table:table-cell office:value-type="string" table:style-name="ce51">
            <text:p>B83540112</text:p>
          </table:table-cell>
          <table:table-cell office:value-type="date" office:date-value="2025-04-23T00:00:00" table:style-name="ce49">
            <text:p>23/04/2025</text:p>
          </table:table-cell>
          <table:table-cell office:value-type="currency" office:value="3125" table:style-name="ce21">
            <text:p>3.125,00 €</text:p>
          </table:table-cell>
          <table:table-cell office:value-type="currency" office:value="3125" table:style-name="ce21">
            <text:p>3.125,00 €</text:p>
          </table:table-cell>
          <table:table-cell office:value-type="string" table:style-name="ce6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68">
            <text:p><text:a xlink:href="https://contrataciondelestado.es/wps/poc?uri=deeplink%3Adetalle_licitacion&amp;idEvl=cuC2dnw785weC9GJQOEBkQ%3D%3D">AB25.PA.GENERAL. ADQUISICIÓN DOCK VARIOS DEPARTAMENTOS (BINARY SYSTEMS S.L.)</text:a>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MENOR</text:p>
          </table:table-cell>
          <table:table-cell office:value-type="string" table:style-name="ce6">
            <text:p>ORDINARIO</text:p>
          </table:table-cell>
          <table:table-cell office:value-type="string" table:style-name="ce48">
            <text:p>MATERIAL INFORMÁTICO (6 DOCK STATIONS)</text:p>
          </table:table-cell>
          <table:table-cell office:value-type="string" table:style-name="ce42">
            <text:p>NO</text:p>
          </table:table-cell>
          <table:table-cell office:value-type="string" table:style-name="ce13">
            <text:p>BINARY SYSTEMS S.L.</text:p>
          </table:table-cell>
          <table:table-cell office:value-type="string" table:style-name="ce13">
            <text:p>B38350260</text:p>
          </table:table-cell>
          <table:table-cell office:value-type="date" office:date-value="2025-04-24T00:00:00" table:style-name="ce12">
            <text:p>24/04/2025</text:p>
          </table:table-cell>
          <table:table-cell office:value-type="currency" office:value="295.38" table:style-name="ce21">
            <text:p>295,38 €</text:p>
          </table:table-cell>
          <table:table-cell office:value-type="currency" office:value="316.06" table:style-name="ce22">
            <text:p>316,06 €</text:p>
          </table:table-cell>
          <table:table-cell office:value-type="string" table:style-name="ce6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68">
            <text:p><text:a xlink:href="https://contrataciondelestado.es/wps/poc?uri=deeplink%3Adetalle_licitacion&amp;idEvl=DaCfetFEnk5eKgd8LfVV9g%3D%3D">MA25.PNA.GENERAL.MANTENIMIENTO JARDINES OFRA (LABORSORD S.L.)</text:a>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MENOR</text:p>
          </table:table-cell>
          <table:table-cell office:value-type="string" table:style-name="ce6">
            <text:p>ORDINARIO</text:p>
          </table:table-cell>
          <table:table-cell office:value-type="string" table:style-name="ce48">
            <text:p>CONTRATO RESERVADO DE MANTENIIENTO INTEGRAL DE JARDINES DE LA SEDE DE FUNCATRA</text:p>
          </table:table-cell>
          <table:table-cell office:value-type="string" table:style-name="ce42">
            <text:p>NO</text:p>
          </table:table-cell>
          <table:table-cell office:value-type="string" table:style-name="ce13">
            <text:p>LABORSORD S.L.</text:p>
          </table:table-cell>
          <table:table-cell office:value-type="string" table:style-name="ce13">
            <text:p>B38501292</text:p>
          </table:table-cell>
          <table:table-cell office:value-type="date" office:date-value="2025-05-15T00:00:00" table:style-name="ce12">
            <text:p>15/05/2025</text:p>
          </table:table-cell>
          <table:table-cell office:value-type="currency" office:value="7038" table:style-name="ce21">
            <text:p>7.038,00 €</text:p>
          </table:table-cell>
          <table:table-cell office:value-type="currency" office:value="7530.6" table:style-name="ce22">
            <text:p>7.530,60 €</text:p>
          </table:table-cell>
          <table:table-cell office:value-type="string" table:style-name="ce6">
            <text:p>NO</text:p>
          </table:table-cell>
          <table:table-cell office:value-type="string" table:style-name="ce63">
            <text:p><text:s/>NO ABREVIADO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FUNCATRA</text:p>
          </table:table-cell>
          <table:table-cell office:value-type="string" table:style-name="ce10">
            <text:p>GERENCIA</text:p>
          </table:table-cell>
          <table:table-cell office:value-type="string" table:style-name="ce73">
            <text:p><text:a xlink:href="https://contrataciondelestado.es/wps/poc?uri=deeplink%3Adetalle_licitacion&amp;idEvl=r0fiGCaPGu3E6P%2FuLemXRw%3D%3D">AB25.PNA.OBECAN.GRABACIÓN DE VIDEOS REDES SOCIALES Y STREAMING (LA GAVETA PRODUCCIONES S.L. )</text:a></text:p>
          </table:table-cell>
          <table:table-cell office:value-type="string" table:style-name="ce23">
            <text:p>SERVICIO</text:p>
          </table:table-cell>
          <table:table-cell office:value-type="string" table:style-name="ce10">
            <text:p>MENOR</text:p>
          </table:table-cell>
          <table:table-cell office:value-type="string" table:style-name="ce19">
            <text:p>ORDINARIO</text:p>
          </table:table-cell>
          <table:table-cell office:value-type="string" table:style-name="ce48">
            <text:p>LOTE 1: SERVICIO DE VIDEO PARA REDES SOCIALES (RRHH) LOTE 2: SERVICIO DE STREAMING</text:p>
          </table:table-cell>
          <table:table-cell office:value-type="string" table:style-name="ce50">
            <text:p>NO</text:p>
          </table:table-cell>
          <table:table-cell office:value-type="string" table:style-name="ce15">
            <text:p>LA GAVETA PRODUCCIONES S.L.<text:s/></text:p>
          </table:table-cell>
          <table:table-cell office:value-type="string" table:style-name="ce13">
            <text:p>B76701895 </text:p>
          </table:table-cell>
          <table:table-cell office:value-type="date" office:date-value="2025-05-15T00:00:00" table:style-name="ce25">
            <text:p>15/05/2025</text:p>
          </table:table-cell>
          <table:table-cell office:value-type="currency" office:value="12600" table:style-name="ce24">
            <text:p>12.600,00 €</text:p>
          </table:table-cell>
          <table:table-cell office:value-type="currency" office:value="13482" table:style-name="ce20">
            <text:p>13.482,00 €</text:p>
          </table:table-cell>
          <table:table-cell office:value-type="string" table:style-name="ce6">
            <text:p>NO</text:p>
          </table:table-cell>
          <table:table-cell office:value-type="string" table:style-name="ce78">
            <text:p>NO 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70">
            <text:p><text:a xlink:href="https://contrataciondelestado.es/wps/poc?uri=deeplink%3Adetalle_licitacion&amp;idEvl=ciffm%2Boaiim8ebB%2FXTwy0A%3D%3D">MA25.AC.GENERAL. 2ª INSPECCIÓN ELECTRICA OFRA PARA REVISAR SUBSANACIONES (TÜV SÜD ATISAE, SAU)</text:a>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58">
            <text:p>INSPECCIÓN PARA REVISAR SI HAN SIDO SUBSANADOS LOS DEFECTOS QUE SE DETECTARON TRAS LA PRIMERA INSPECCIÓ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TÜV SÜD ATISAE, SAU</text:p>
          </table:table-cell>
          <table:table-cell office:value-type="string" table:style-name="ce13">
            <text:p>A28161396</text:p>
          </table:table-cell>
          <table:table-cell office:value-type="date" office:date-value="2025-05-15T00:00:00" table:style-name="ce12">
            <text:p>15/05/2025</text:p>
          </table:table-cell>
          <table:table-cell office:value-type="currency" office:value="280" table:style-name="ce21">
            <text:p>280,00 €</text:p>
          </table:table-cell>
          <table:table-cell office:value-type="currency" office:value="299.60000000000002" table:style-name="ce21">
            <text:p>299,60 €</text:p>
          </table:table-cell>
          <table:table-cell office:value-type="string" table:style-name="ce6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68">
            <text:p><text:a xlink:href="https://contrataciondelestado.es/wps/poc?uri=deeplink%3Adetalle_licitacion&amp;idEvl=2orBAfj00lEIYE3ZiZ%2BxmQ%3D%3D">MA25.AC.ESTRATEGIA.TARJETAS DE VISITA Y TRIPTICOS 2025 (COPISTERÍA ANAGA SCP)</text:a>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60">
            <text:p>ADQUISICIÓN EN GC DE 400 TARJETAS DE VISITAS Y 400 TRÍPTICOS PARA EL EQUIPO Y EN TF DE 300 TARJETAS DE VISITAS y 300 TRÍPTICOS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OPISTERÍA ANAGA SCP</text:p>
          </table:table-cell>
          <table:table-cell office:value-type="string" table:style-name="ce5">
            <text:p>****4582*</text:p>
          </table:table-cell>
          <table:table-cell office:value-type="date" office:date-value="2025-05-15T00:00:00" table:style-name="ce12">
            <text:p>15/05/2025</text:p>
          </table:table-cell>
          <table:table-cell office:value-type="currency" office:value="278" table:style-name="ce21">
            <text:p>278,00 €</text:p>
          </table:table-cell>
          <table:table-cell office:value-type="currency" office:value="297.45999999999998" table:style-name="ce22">
            <text:p>297,46 €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98">
            <text:p><text:a xlink:href="https://contrataciondelestado.es/wps/poc?uri=deeplink%3Adetalle_licitacion&amp;idEvl=siHmlm2mtzSdkQsA7ROvsg%3D%3D">MA25.PA.GENERAL.AMPLIACIÓN REPAROS ELÉCTRICOS RAMÓN Y CAJAL<text:s/></text:a>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26">
            <text:p>SUBSANACIÓN DE NUEVAS INCIDENCIAS ELÉCTRICAS DETECTADAS EN LA OFICINA DE RAMÓN Y CAJAL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NSTELCAN, Instalaciones eléctricas de Canarias, Juan Carlos Betancor R</text:p>
          </table:table-cell>
          <table:table-cell office:value-type="string" table:style-name="ce8">
            <text:p>****4280*</text:p>
          </table:table-cell>
          <table:table-cell office:value-type="date" office:date-value="2025-05-29T00:00:00" table:style-name="ce12">
            <text:p>29/05/2025</text:p>
          </table:table-cell>
          <table:table-cell office:value-type="currency" office:value="544.33000000000004" table:style-name="ce21">
            <text:p>544,33 €</text:p>
          </table:table-cell>
          <table:table-cell office:value-type="currency" office:value="582.42999999999995" table:style-name="ce21">
            <text:p>582,43 €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68">
            <text:p><text:a xlink:href="https://contrataciondelestado.es/wps/poc?uri=deeplink%3Adetalle_licitacion&amp;idEvl=Ex2dnZnYcAn5Rey58Yagpg%3D%3D">MA25.PA.OBECAN.SOFTWARE DE INFORMACIÓN DE ANÁLISIS FINANCIERO DE EMPRESAS</text:a>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26">
            <text:p>ADQUISICIÓN DE SOFTWARE Sabi INFORMA PARA ANÁLISIS FINANCIERO DE EMPRESAS</text:p>
          </table:table-cell>
          <table:table-cell office:value-type="string" table:style-name="ce5">
            <text:p>NO</text:p>
          </table:table-cell>
          <table:table-cell office:value-type="string" table:style-name="ce1">
            <text:p>INFORMA D&amp;B, S.A.U. (S.M.E.)</text:p>
          </table:table-cell>
          <table:table-cell office:value-type="string" table:style-name="ce51">
            <text:p>A80192727</text:p>
          </table:table-cell>
          <table:table-cell office:value-type="date" office:date-value="2025-06-05T00:00:00" table:style-name="ce64">
            <text:p>05/06/2025</text:p>
          </table:table-cell>
          <table:table-cell office:value-type="currency" office:value="4800" table:style-name="ce21">
            <text:p>4.800,00 €</text:p>
          </table:table-cell>
          <table:table-cell office:value-type="currency" office:value="5136" table:style-name="ce22">
            <text:p>5.136,00 €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FUNCATRA</text:p>
          </table:table-cell>
          <table:table-cell office:value-type="string" table:style-name="ce10">
            <text:p>GERENCIA</text:p>
          </table:table-cell>
          <table:table-cell office:value-type="string" table:style-name="ce69">
            <text:p><text:a xlink:href="https://contrataciondelestado.es/wps/poc?uri=deeplink%3Adetalle_licitacion&amp;idEvl=x6hIcpVaNRGkU02jNGj1Fw%3D%3D">JU25.AC.ECA.CAJONERA OFRA</text:a>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16">
            <text:p>ADQUISICIÓN DE CAJONERA CON LLAVES PARA TRABAJADOR DEL "PROYECTO ECA" PARA CUSTODIA DE INFORMACIÓN CONFIDENCIAL</text:p>
          </table:table-cell>
          <table:table-cell office:value-type="string" table:style-name="ce5">
            <text:p>NO</text:p>
          </table:table-cell>
          <table:table-cell office:value-type="string" table:style-name="ce16">
            <text:p>OFIPAPEL, S.L.</text:p>
          </table:table-cell>
          <table:table-cell office:value-type="string" table:style-name="ce17">
            <text:p>B38381653</text:p>
          </table:table-cell>
          <table:table-cell office:value-type="date" office:date-value="2025-06-05T00:00:00" table:style-name="ce49">
            <text:p>05/06/2025</text:p>
          </table:table-cell>
          <table:table-cell office:value-type="currency" office:value="151.30000000000001" table:style-name="ce20">
            <text:p>151,30 €</text:p>
          </table:table-cell>
          <table:table-cell office:value-type="currency" office:value="155.84" table:style-name="ce75">
            <text:p>155,84 €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68">
            <text:p><text:a xlink:href="https://contrataciondelestado.es/wps/poc?uri=deeplink%3Adetalle_licitacion&amp;idEvl=WKKFz29T5%2BHpxJFXpLZ%2B2A%3D%3D">JU25.PA.OBECAN.EST.PUNTOS DE CORRIENTE Y DATOS PARA PUESTOS EN R Y C</text:a></text:p>
          </table:table-cell>
          <table:table-cell office:value-type="string" table:style-name="ce5">
            <text:p>OBRA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26">
            <text:p>INSTALACIÓN Y ADAPTACIÓN DE PUNTOS DE CORRIENTE Y DATOS PARA VARIOS PUESTOS EN LA OFICINA DE RAMÓN Y CAJAL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NSTELCAN, Instalaciones eléctricas de Canarias, Juan Carlos Betancor R</text:p>
          </table:table-cell>
          <table:table-cell office:value-type="string" table:style-name="ce5">
            <text:p>****4280*</text:p>
          </table:table-cell>
          <table:table-cell office:value-type="date" office:date-value="2025-06-05T00:00:00" table:style-name="ce12">
            <text:p>05/06/2025</text:p>
          </table:table-cell>
          <table:table-cell office:value-type="currency" office:value="669.65" table:style-name="ce74">
            <text:p>669,65 €</text:p>
          </table:table-cell>
          <table:table-cell office:value-type="currency" office:value="716.53" table:style-name="ce22">
            <text:p>716,53 €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10">
            <text:p>GERENCIA</text:p>
          </table:table-cell>
          <table:table-cell office:value-type="string" table:style-name="ce68">
            <text:p><text:a xlink:href="https://contrataciondelestado.es/wps/poc?uri=deeplink%3Adetalle_licitacion&amp;idEvl=pkc8HYxHNzuLAncw3qdZkA%3D%3D">JU25.AC.GENERAL.MONITORES RRHH</text:a>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26">
            <text:p>ADQUISICIÓN DE DOS MONITORES DE 24" PARA EL DEPARTAMENTO DE RRHH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BINARY SYSTEMS S.L.</text:p>
          </table:table-cell>
          <table:table-cell office:value-type="string" table:style-name="ce5">
            <text:p>B38350260</text:p>
          </table:table-cell>
          <table:table-cell office:value-type="date" office:date-value="2025-06-06T00:00:00" table:style-name="ce41">
            <text:p>06/06/2025</text:p>
          </table:table-cell>
          <table:table-cell office:value-type="currency" office:value="185.52" table:style-name="ce87">
            <text:p>185,52 €</text:p>
          </table:table-cell>
          <table:table-cell office:value-type="currency" office:value="198.51" table:style-name="ce111">
            <text:p>198,51 €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26">
            <text:p>JU25.PA.OBECAN.LICENCIA SOFTWARE ATLAS TI.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26">
            <text:p>ADQUISICIÓN LICENCIA SOFTWARE ATLAS T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ERVITECNI CANARIAS, S.L.</text:p>
          </table:table-cell>
          <table:table-cell office:value-type="string" table:style-name="ce5">
            <text:p>B35530435</text:p>
          </table:table-cell>
          <table:table-cell office:value-type="date" office:date-value="2025-06-23T00:00:00" table:style-name="ce12">
            <text:p>23/06/2025</text:p>
          </table:table-cell>
          <table:table-cell office:value-type="currency" office:value="1367" table:style-name="ce103">
            <text:p>1.367,00 €</text:p>
          </table:table-cell>
          <table:table-cell office:value-type="currency" office:value="1462.69" table:style-name="ce22">
            <text:p>1.462,69 €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BREVIADO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FUNCATRA</text:p>
          </table:table-cell>
          <table:table-cell office:value-type="string" table:style-name="ce10">
            <text:p>GERENCIA</text:p>
          </table:table-cell>
          <table:table-cell office:value-type="string" table:style-name="ce16">
            <text:p>JU25.PE.GENERAL.ANUNCIO EN PRENSA SELECCIÓN RRHH</text:p>
          </table:table-cell>
          <table:table-cell office:value-type="string" table:style-name="ce16">
            <text:p>SERVICIO</text:p>
          </table:table-cell>
          <table:table-cell office:value-type="string" table:style-name="ce18">
            <text:p>MENOR</text:p>
          </table:table-cell>
          <table:table-cell office:value-type="string" table:style-name="ce18">
            <text:p>ORDINARIO</text:p>
          </table:table-cell>
          <table:table-cell office:value-type="string" table:style-name="ce16">
            <text:p>ANUNCIO EN PRENSA SELECCIÓN DEPARTAMENTO DE RRHH</text:p>
          </table:table-cell>
          <table:table-cell office:value-type="string" table:style-name="ce56">
            <text:p>NO</text:p>
          </table:table-cell>
          <table:table-cell office:value-type="string" table:style-name="ce118">
            <text:p>DIARIO DE AVISOS, EDITORIAL PRENSA CANARIA, Canarias 7</text:p>
          </table:table-cell>
          <table:table-cell office:value-type="string" table:style-name="ce118">
            <text:p>B38011623;A35002278;A35054519</text:p>
          </table:table-cell>
          <table:table-cell office:value-type="date" office:date-value="2025-06-23T00:00:00" table:style-name="ce39">
            <text:p>23/06/2025</text:p>
          </table:table-cell>
          <table:table-cell office:value-type="currency" office:value="1058" table:style-name="ce104">
            <text:p>1.058,00 €</text:p>
          </table:table-cell>
          <table:table-cell office:value-type="currency" office:value="1132.06" table:style-name="ce104">
            <text:p>1.132,06 €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ESPECIAL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4">
            <text:p>GERENCIA</text:p>
          </table:table-cell>
          <table:table-cell office:value-type="string" table:style-name="ce68">
            <text:p><text:a xlink:href="https://contrataciondelestado.es/wps/poc?uri=deeplink%3Adetalle_licitacion&amp;idEvl=5HC3QgkDy8HzAq95uGTrDQ%3D%3D">JU25.PA.GENERAL.SERVICIO DE MENSAJERÍA</text:a>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26">
            <text:p>SERVICIO DE MENSAJERÍA PARA LA FUNDACIÓN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TRANSALINETAS LOGISTIC, S.L.</text:p>
          </table:table-cell>
          <table:table-cell office:value-type="string" table:style-name="ce5">
            <text:p>B35576909</text:p>
          </table:table-cell>
          <table:table-cell office:value-type="date" office:date-value="2025-06-26T00:00:00" table:style-name="ce12">
            <text:p>26/06/2025</text:p>
          </table:table-cell>
          <table:table-cell office:value-type="currency" office:value="1850" table:style-name="ce21">
            <text:p>1.850,00 €</text:p>
          </table:table-cell>
          <table:table-cell office:value-type="currency" office:value="1979.5" table:style-name="ce22">
            <text:p>1.979,50 €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BREVIADO</text:p>
          </table:table-cell>
          <table:table-cell table:number-columns-repeated="16369"/>
        </table:table-row>
        <table:table-row table:number-rows-repeated="1048551" table:style-name="ro2">
          <table:table-cell table:number-columns-repeated="16384"/>
        </table:table-row>
      </table:table>
      <table:table table:name="3º_trimestre" table:style-name="ta2">
        <table:table-column table:style-name="co12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24" table:default-cell-style-name="ce1"/>
        <table:table-column table:style-name="co25" table:default-cell-style-name="ce1"/>
        <table:table-column table:style-name="co10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28" table:default-cell-style-name="ce1"/>
        <table:table-column table:style-name="co10" table:number-columns-repeated="16369" table:default-cell-style-name="ce1"/>
        <table:table-row table:style-name="ro6">
          <table:table-cell office:value-type="string" table:style-name="ce2">
            <text:p>Entidad</text:p>
          </table:table-cell>
          <table:table-cell office:value-type="string" table:style-name="ce2">
            <text:p>Órgano de contratación</text:p>
          </table:table-cell>
          <table:table-cell office:value-type="string" table:style-name="ce2">
            <text:p>Número expediente / registro contrato</text:p>
          </table:table-cell>
          <table:table-cell office:value-type="string" table:style-name="ce3">
            <text:p>Tipo contrato <text:s text:c="2"/>(1)</text:p>
          </table:table-cell>
          <table:table-cell office:value-type="string" table:style-name="ce2">
            <text:p>Procedimiento adjudicación <text:s text:c="3"/>(2)</text:p>
          </table:table-cell>
          <table:table-cell office:value-type="string" table:style-name="ce2">
            <text:p>Tramitación <text:s text:c="3"/>(3)</text:p>
          </table:table-cell>
          <table:table-cell office:value-type="string" table:style-name="ce3">
            <text:p>Objeto del contrato</text:p>
          </table:table-cell>
          <table:table-cell office:value-type="string" table:style-name="ce2">
            <text:p>Lotes (SI/NO) (4)</text:p>
          </table:table-cell>
          <table:table-cell office:value-type="string" table:style-name="ce3">
            <text:p>Adjudicatario/s</text:p>
          </table:table-cell>
          <table:table-cell office:value-type="string" table:style-name="ce3">
            <text:p>NIF Adjudicatario</text:p>
          </table:table-cell>
          <table:table-cell office:value-type="string" table:style-name="ce2">
            <text:p>Fecha formalización contrato/aprobación del gasto</text:p>
          </table:table-cell>
          <table:table-cell office:value-type="string" table:style-name="ce3">
            <text:p>Importe de adjudicación o gasto aprobado (sin IGIC)</text:p>
          </table:table-cell>
          <table:table-cell office:value-type="string" table:style-name="ce3">
            <text:p>Importe IGIC</text:p>
          </table:table-cell>
          <table:table-cell office:value-type="string" table:style-name="ce2">
            <text:p>Contratos SARA (SI/NO)</text:p>
          </table:table-cell>
          <table:table-cell office:value-type="string" table:style-name="ce2">
            <text:p>Procedimiento abreviado/No abreviado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FUNCATRA</text:p>
          </table:table-cell>
          <table:table-cell office:value-type="string" table:style-name="ce7">
            <text:p>GERENCIA</text:p>
          </table:table-cell>
          <table:table-cell office:value-type="string" table:style-name="ce99">
            <text:p><text:a xlink:href="https://contrataciondelestado.es/wps/poc?uri=deeplink%3Adetalle_licitacion&amp;idEvl=AtIJKp2GtYt9Zh%2FyRJgM8w%3D%3D">JL25.PA.GENERAL.SERVICIO DE REVISIÓN EXPEDIENTE LICITACIÓN ASISTENCIA<text:s/></text:a></text:p>
          </table:table-cell>
          <table:table-cell office:value-type="string" table:style-name="ce5">
            <text:p>SERVICI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26">
            <text:p>SERVICIO DE REVISIÓN EXPEDIENTE LICITACIÓN CONSULTORIA Y ASISTENCIA JURÍDICA <text:s/>EN CONTRATACIÓN PUBLIC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VANTIC ESTUDIO DE INGENIEROS, S.L.</text:p>
          </table:table-cell>
          <table:table-cell office:value-type="string" table:style-name="ce5">
            <text:p>B38769337</text:p>
          </table:table-cell>
          <table:table-cell office:value-type="date" office:date-value="2025-07-18T00:00:00" table:style-name="ce12">
            <text:p>18/07/2025</text:p>
          </table:table-cell>
          <table:table-cell office:value-type="currency" office:value="2600" table:style-name="ce76">
            <text:p><text:s/>2.600,00 €<text:s/></text:p>
          </table:table-cell>
          <table:table-cell office:value-type="currency" office:value="2782" table:style-name="ce76">
            <text:p><text:s/>2.782,00 €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FUNCATRA</text:p>
          </table:table-cell>
          <table:table-cell office:value-type="string" table:style-name="ce7">
            <text:p>GERENCIA</text:p>
          </table:table-cell>
          <table:table-cell office:value-type="string" table:style-name="ce68">
            <text:p><text:a xlink:href="https://contrataciondelestado.es/wps/poc?uri=deeplink:detalle_licitacion&amp;idEvl=FbzxEMtVdlPIGlsa0Wad%2Bw%3D%3D">JU25.PA.OBECAN.LICENCIAS GOOGLE WORKSPACE</text:a></text:p>
          </table:table-cell>
          <table:table-cell office:value-type="string" table:style-name="ce5">
            <text:p>SUMINISTRO</text:p>
          </table:table-cell>
          <table:table-cell office:value-type="string" table:style-name="ce4">
            <text:p>MENOR</text:p>
          </table:table-cell>
          <table:table-cell office:value-type="string" table:style-name="ce4">
            <text:p>ORDINARIO</text:p>
          </table:table-cell>
          <table:table-cell office:value-type="string" table:style-name="ce26">
            <text:p>COMPRA DE 9 LICENCIAS GOOGLE WORKSPAC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ORANGE ESPAGNE, S.A.U.</text:p>
          </table:table-cell>
          <table:table-cell office:value-type="string" table:style-name="ce5">
            <text:p>A82009812</text:p>
          </table:table-cell>
          <table:table-cell office:value-type="date" office:date-value="2025-07-22T00:00:00" table:style-name="ce12">
            <text:p>22/07/2025</text:p>
          </table:table-cell>
          <table:table-cell office:value-type="currency" office:value="655.68" table:style-name="ce21">
            <text:p>655,68 €</text:p>
          </table:table-cell>
          <table:table-cell office:value-type="currency" office:value="701.57" table:style-name="ce22">
            <text:p>701,57 €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FUNCATRA</text:p>
          </table:table-cell>
          <table:table-cell office:value-type="string" table:style-name="ce7">
            <text:p>GERENCIA</text:p>
          </table:table-cell>
          <table:table-cell office:value-type="string" table:style-name="ce71">
            <text:p><text:a xlink:href="https://contrataciondelestado.es/wps/poc?uri=deeplink:detalle_licitacion&amp;idEvl=iCfNF6691wZ9PLkba5eRog%3D%3D">JL25.PNA.RRHH.PLAN DE IGUALDAD FUNCATRA</text:a>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MENOR</text:p>
          </table:table-cell>
          <table:table-cell office:value-type="string" table:style-name="ce7">
            <text:p>ORDINARIO</text:p>
          </table:table-cell>
          <table:table-cell office:value-type="string" table:style-name="ce55">
            <text:p>SERVICIO DE ACTUALIZACIÓN E IMPLEMENTACIÓN OPERATIVA DEL PLAN DE IGUALDAD 2022-2026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STUDIOS SOCIALES GEAS 7, S.L.</text:p>
          </table:table-cell>
          <table:table-cell office:value-type="string" table:style-name="ce8">
            <text:p>B76662683</text:p>
          </table:table-cell>
          <table:table-cell office:value-type="date" office:date-value="2025-07-22T00:00:00" table:style-name="ce77">
            <text:p>22/07/2025</text:p>
          </table:table-cell>
          <table:table-cell office:value-type="currency" office:value="6480" table:style-name="ce74">
            <text:p>6.480,00 €</text:p>
          </table:table-cell>
          <table:table-cell office:value-type="currency" office:value="6933.6" table:style-name="ce22">
            <text:p>6.933,60 €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 ABREVIADO</text:p>
          </table:table-cell>
          <table:table-cell table:number-columns-repeated="16369"/>
        </table:table-row>
        <table:table-row table:style-name="ro2">
          <table:table-cell office:value-type="string" table:style-name="ce142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88">
            <text:p><text:a xlink:href="https://contrataciondelestado.es/wps/poc?uri=deeplink%3Adetalle_licitacion&amp;idEvl=HcN%2B5TD0SQqP%2Bo96UAV7cQ%3D%3D">JL25.PA.GENERAL.SERVIDOR CLOUD ADMINISTRACIÓN</text:a></text:p>
          </table:table-cell>
          <table:table-cell office:value-type="string" table:style-name="ce80">
            <text:p>SERVICIO</text:p>
          </table:table-cell>
          <table:table-cell office:value-type="string" table:style-name="ce79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80">
            <text:p>SERVICIO DE SERVIDOR CLOUD PARA EL DEPARTAMENTO DE ADMINISTRACIÓN</text:p>
          </table:table-cell>
          <table:table-cell office:value-type="string" table:style-name="ce81">
            <text:p>NO</text:p>
          </table:table-cell>
          <table:table-cell office:value-type="string" table:style-name="ce82">
            <text:p>VELORCIOS, S.L.</text:p>
          </table:table-cell>
          <table:table-cell office:value-type="string" table:style-name="ce82">
            <text:p>B35736321</text:p>
          </table:table-cell>
          <table:table-cell office:value-type="date" office:date-value="2025-07-31T00:00:00" table:style-name="ce83">
            <text:p>31/07/2025</text:p>
          </table:table-cell>
          <table:table-cell office:value-type="currency" office:value="2941.68" table:style-name="ce84">
            <text:p>2.941,68 €</text:p>
          </table:table-cell>
          <table:table-cell office:value-type="currency" office:value="3147.6" table:style-name="ce84">
            <text:p>3.147,60 €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ABREVIADO</text:p>
          </table:table-cell>
          <table:table-cell table:number-columns-repeated="16369"/>
        </table:table-row>
        <table:table-row table:style-name="ro3">
          <table:table-cell office:value-type="string" table:style-name="ce142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94">
            <text:p>AG25.AC.ESTRATEGIA.TRANSPORTE VISITA VIVEROS MOGÁN</text:p>
          </table:table-cell>
          <table:table-cell office:value-type="string" table:style-name="ce89">
            <text:p>SERVICIO</text:p>
          </table:table-cell>
          <table:table-cell office:value-type="string" table:style-name="ce90">
            <text:p>MENOR</text:p>
          </table:table-cell>
          <table:table-cell office:value-type="string" table:style-name="ce90">
            <text:p>ORDINARIO</text:p>
          </table:table-cell>
          <table:table-cell office:value-type="string" table:style-name="ce48">
            <text:p>SERVICIO DE TRANSPORTE PARA LA REALIZACIÓN DE VISITA DE DESEMPLEADOS A LA EMPRESA VIVEROS MOGÁN</text:p>
          </table:table-cell>
          <table:table-cell office:value-type="string" table:style-name="ce91">
            <text:p>NO</text:p>
          </table:table-cell>
          <table:table-cell office:value-type="string" table:style-name="ce91">
            <text:p>TRANSPORTES LA PARDILLA S.L.</text:p>
          </table:table-cell>
          <table:table-cell office:value-type="string" table:style-name="ce91">
            <text:p>B35018506</text:p>
          </table:table-cell>
          <table:table-cell office:value-type="date" office:date-value="2025-08-06T00:00:00" table:style-name="ce92">
            <text:p>06/08/2025</text:p>
          </table:table-cell>
          <table:table-cell office:value-type="currency" office:value="230" table:style-name="ce93">
            <text:p>230,00 €</text:p>
          </table:table-cell>
          <table:table-cell office:value-type="currency" office:value="246.1" table:style-name="ce93">
            <text:p>246,10 €</text:p>
          </table:table-cell>
          <table:table-cell office:value-type="string" table:style-name="ce90">
            <text:p>NO</text:p>
          </table:table-cell>
          <table:table-cell office:value-type="string" table:style-name="ce90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9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3">
            <text:p><text:a xlink:href="https://contrataciondelestado.es/wps/poc?uri=deeplink:detalle_licitacion&amp;idEvl=rn9LHvzlwVh6nTs9LZ9RhQ%3D%3D">JU25.PNA.GENERAL.FORMACIÓN FUNCATRA FUNDAE</text:a></text:p>
          </table:table-cell>
          <table:table-cell office:value-type="string" table:style-name="ce91">
            <text:p>SERVICIO</text:p>
          </table:table-cell>
          <table:table-cell office:value-type="string" table:style-name="ce95">
            <text:p>MENOR</text:p>
          </table:table-cell>
          <table:table-cell office:value-type="string" table:style-name="ce95">
            <text:p>ORDINARIO</text:p>
          </table:table-cell>
          <table:table-cell office:value-type="string" table:style-name="ce48">
            <text:p>SERVICIO DE IMPARTICIÓN DE FORMACIÓN CON CARGO A LA FUNDAE <text:s/>DE TRABAJADORES DE LA FUNDACIÓN<text:s/></text:p>
          </table:table-cell>
          <table:table-cell office:value-type="string" table:style-name="ce91">
            <text:p>NO</text:p>
          </table:table-cell>
          <table:table-cell office:value-type="string" table:style-name="ce91">
            <text:p>UNICA Coaching y consultoría, S.L.U.</text:p>
          </table:table-cell>
          <table:table-cell office:value-type="string" table:style-name="ce91">
            <text:p>B76627405</text:p>
          </table:table-cell>
          <table:table-cell office:value-type="date" office:date-value="2025-08-27T00:00:00" table:style-name="ce92">
            <text:p>27/08/2025</text:p>
          </table:table-cell>
          <table:table-cell office:value-type="currency" office:value="10530" table:style-name="ce105">
            <text:p>10.530,00 €</text:p>
          </table:table-cell>
          <table:table-cell office:value-type="currency" office:value="11267.1" table:style-name="ce109">
            <text:p>11.267,10 €</text:p>
          </table:table-cell>
          <table:table-cell office:value-type="string" table:style-name="ce95">
            <text:p>NO</text:p>
          </table:table-cell>
          <table:table-cell office:value-type="string" table:style-name="ce95">
            <text:p>NO ABREVIADO</text:p>
          </table:table-cell>
          <table:table-cell table:number-columns-repeated="16369"/>
        </table:table-row>
        <table:table-row table:style-name="ro3">
          <table:table-cell office:value-type="string" table:style-name="ce14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WDeQemcw1dG7JOCXkOhcDg%3D%3D">SE25.PA.GENERAL. SILLAS ERGONÓMICAS FUNCATRA</text:a></text:p>
          </table:table-cell>
          <table:table-cell office:value-type="string" table:style-name="ce80">
            <text:p>SUMINISTRO</text:p>
          </table:table-cell>
          <table:table-cell office:value-type="string" table:style-name="ce79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UMINISTRO DE SILLAS ERGONÓMICAS PARA SUSTITUIR SILLAS DETERIORADAS PARA VARIOS TRABAJADORES DE LA FUNDACIÓN<text:s/>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DIMANALANZA CANARIAS S.L. (Folder)</text:p>
          </table:table-cell>
          <table:table-cell office:value-type="string" table:style-name="ce51">
            <text:p>B35825678</text:p>
          </table:table-cell>
          <table:table-cell office:value-type="date" office:date-value="2025-09-10T00:00:00" table:style-name="ce86">
            <text:p>10/09/2025</text:p>
          </table:table-cell>
          <table:table-cell office:value-type="currency" office:value="4889.6000000000004" table:style-name="ce87">
            <text:p>4.889,60 €</text:p>
          </table:table-cell>
          <table:table-cell office:value-type="currency" office:value="5231.87" table:style-name="ce87">
            <text:p>5.231,87 €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ABREVIADO</text:p>
          </table:table-cell>
          <table:table-cell table:number-columns-repeated="16369"/>
        </table:table-row>
        <table:table-row table:style-name="ro3">
          <table:table-cell office:value-type="string" table:style-name="ce142">
            <text:p>FUNCATRA</text:p>
          </table:table-cell>
          <table:table-cell office:value-type="string" table:style-name="ce95">
            <text:p>GERENCIA</text:p>
          </table:table-cell>
          <table:table-cell office:value-type="string" table:style-name="ce112">
            <text:p><text:a xlink:href="https://contrataciondelestado.es/wps/poc?uri=deeplink:detalle_licitacion&amp;idEvl=wWZ%2FnPb7HccZDGvgaZEVxQ%3D%3D">AG25.PA.FORMACIÓN.FORMACIÓN TRABAJADORES DEPART.FORM.</text:a></text:p>
          </table:table-cell>
          <table:table-cell office:value-type="string" table:style-name="ce80">
            <text:p>SERVICIO</text:p>
          </table:table-cell>
          <table:table-cell office:value-type="string" table:style-name="ce79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ERVICIO DE IMPARTICIÓN DE FORMACIÓN PARA TRABAJADORES DEL DEPARTAMENTO DE FORMACIÓN DE LA FUNDACIÓN<text:s/>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ICIA22 FORMACIÓN Y SERVICIOS (Leticia R.L.)</text:p>
          </table:table-cell>
          <table:table-cell office:value-type="string" table:style-name="ce51">
            <text:p>****6046*</text:p>
          </table:table-cell>
          <table:table-cell office:value-type="date" office:date-value="2025-09-16T00:00:00" table:style-name="ce86">
            <text:p>16/09/2025</text:p>
          </table:table-cell>
          <table:table-cell office:value-type="currency" office:value="3795" table:style-name="ce87">
            <text:p>3.795,00 €</text:p>
          </table:table-cell>
          <table:table-cell office:value-type="currency" office:value="3795" table:style-name="ce87">
            <text:p>3.795,00 €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ABREVIADO</text:p>
          </table:table-cell>
          <table:table-cell table:number-columns-repeated="16369"/>
        </table:table-row>
        <table:table-row table:style-name="ro3">
          <table:table-cell office:value-type="string" table:style-name="ce142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TM76f9JNBKx%2FP7lJ7Fu0SA%3D%3D">SE25.PA.ESTRATEGIA.JORNADAS EMPESA EVENTO TEMÁTICO</text:a></text:p>
          </table:table-cell>
          <table:table-cell office:value-type="string" table:style-name="ce80">
            <text:p>SERVICIO</text:p>
          </table:table-cell>
          <table:table-cell office:value-type="string" table:style-name="ce79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ERVICIO DE ARRENDAMIENTO DE ESPACIO CON CATERING INCLUIDO PARA REALIZACIÓN DE EVENTO TEMÁTICO PARA DESEMPLEADOS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INSTITUCIÓN FERIAL DE CANARIAS (INFECAR)</text:p>
          </table:table-cell>
          <table:table-cell office:value-type="string" table:style-name="ce51">
            <text:p>Q3500398G</text:p>
          </table:table-cell>
          <table:table-cell office:value-type="date" office:date-value="2025-09-16T00:00:00" table:style-name="ce86">
            <text:p>16/09/2025</text:p>
          </table:table-cell>
          <table:table-cell office:value-type="currency" office:value="947.29" table:style-name="ce87">
            <text:p>947,29 €</text:p>
          </table:table-cell>
          <table:table-cell office:value-type="currency" office:value="1013.6" table:style-name="ce87">
            <text:p>1.013,60 €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142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cPixX%2BdA%2FRRt5r0ngvMetA%3D%3D">SE25.PA.GENERAL.DOSSIER FUNCATRA</text:a></text:p>
          </table:table-cell>
          <table:table-cell office:value-type="string" table:style-name="ce80">
            <text:p>SERVICIO</text:p>
          </table:table-cell>
          <table:table-cell office:value-type="string" table:style-name="ce79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ERVICIO DE IMPRESIÓN DE DOSSIER PARA FUNCATRA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LITOGRAFÍA IMPRENTA ARTEARA, S.L.</text:p>
          </table:table-cell>
          <table:table-cell office:value-type="string" table:style-name="ce51">
            <text:p>B35393594</text:p>
          </table:table-cell>
          <table:table-cell office:value-type="date" office:date-value="2025-09-16T00:00:00" table:style-name="ce86">
            <text:p>16/09/2025</text:p>
          </table:table-cell>
          <table:table-cell office:value-type="currency" office:value="480" table:style-name="ce87">
            <text:p>480,00 €</text:p>
          </table:table-cell>
          <table:table-cell office:value-type="currency" office:value="513.6" table:style-name="ce87">
            <text:p>513,60 €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ABREVIADO</text:p>
          </table:table-cell>
          <table:table-cell table:number-columns-repeated="16369"/>
        </table:table-row>
        <table:table-row table:style-name="ro3">
          <table:table-cell office:value-type="string" table:style-name="ce142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krZPPPa5%2BilrhBlEHQFSKA%3D%3D">AG25.PA.GENERAL.INFORME DE RIESGOS PSICOSOCIALES TENERIFE</text:a></text:p>
          </table:table-cell>
          <table:table-cell office:value-type="string" table:style-name="ce80">
            <text:p>SERVICIO</text:p>
          </table:table-cell>
          <table:table-cell office:value-type="string" table:style-name="ce79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ERVICIO DE INFORME DE EVALUACIÓN DE RIESGOS PSICOSOCIALES PARA LOS TRABAJADORES DE LA FUNDACIÓN DE LA PROVINCIA DE SANTA CRUZ DE TENERIFE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VITALHY HEALTH SERVICES, S.L.</text:p>
          </table:table-cell>
          <table:table-cell office:value-type="string" table:style-name="ce51">
            <text:p>B06290241</text:p>
          </table:table-cell>
          <table:table-cell office:value-type="date" office:date-value="2025-09-19T00:00:00" table:style-name="ce86">
            <text:p>19/09/2025</text:p>
          </table:table-cell>
          <table:table-cell office:value-type="currency" office:value="1860" table:style-name="ce87">
            <text:p>1.860,00 €</text:p>
          </table:table-cell>
          <table:table-cell office:value-type="currency" office:value="1860" table:style-name="ce87">
            <text:p>1.860,00 €</text:p>
          </table:table-cell>
          <table:table-cell office:value-type="string" table:style-name="ce79">
            <text:p>NO</text:p>
          </table:table-cell>
          <table:table-cell office:value-type="string" table:style-name="ce79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142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40">
            <text:p><text:a xlink:href="https://contrataciondelestado.es/wps/poc?uri=deeplink:detalle_licitacion&amp;idEvl=Ueg5%2FqY0RcykU02jNGj1Fw%3D%3D">SE25.PA.GENERAL. SILLAS ERGONÓMICAS RRHH Y GERENCIA</text:a></text:p>
          </table:table-cell>
          <table:table-cell office:value-type="string" table:style-name="ce51">
            <text:p>SUMINISTRO</text:p>
          </table:table-cell>
          <table:table-cell office:value-type="string" table:style-name="ce79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UMINISTRO DE SILLAS ERGONÓMICAS PARA TRABAJADOR DE RRHH Y GERENCIA DE LA FUNDACIÓN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MICRODISK SUMINISTROS INFORMÁTICOS, S.L.</text:p>
          </table:table-cell>
          <table:table-cell office:value-type="string" table:style-name="ce51">
            <text:p>B35404896</text:p>
          </table:table-cell>
          <table:table-cell office:value-type="date" office:date-value="2025-09-22T00:00:00" table:style-name="ce86">
            <text:p>22/09/2025</text:p>
          </table:table-cell>
          <table:table-cell office:value-type="currency" office:value="358.36" table:style-name="ce110">
            <text:p>358,36 €</text:p>
          </table:table-cell>
          <table:table-cell office:value-type="float" office:value="383.44" table:style-name="ce51">
            <text:p>383,44</text:p>
          </table:table-cell>
          <table:table-cell office:value-type="string" table:style-name="ce79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</table:table>
      <table:table table:name="4º_trimestre" table:style-name="ta2">
        <table:table-column table:style-name="co12" table:default-cell-style-name="ce1"/>
        <table:table-column table:style-name="co6" table:default-cell-style-name="ce1"/>
        <table:table-column table:style-name="co29" table:default-cell-style-name="ce1"/>
        <table:table-column table:style-name="co8" table:default-cell-style-name="ce1"/>
        <table:table-column table:style-name="co25" table:default-cell-style-name="ce1"/>
        <table:table-column table:style-name="co10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10" table:default-cell-style-name="ce1"/>
        <table:table-column table:style-name="co33" table:default-cell-style-name="ce1"/>
        <table:table-column table:style-name="co12" table:default-cell-style-name="ce1"/>
        <table:table-column table:style-name="co17" table:default-cell-style-name="ce1"/>
        <table:table-column table:style-name="co34" table:default-cell-style-name="ce1"/>
        <table:table-column table:style-name="co10" table:number-columns-repeated="16369" table:default-cell-style-name="ce1"/>
        <table:table-row table:style-name="ro6">
          <table:table-cell office:value-type="string" table:style-name="ce2">
            <text:p>Entidad</text:p>
          </table:table-cell>
          <table:table-cell office:value-type="string" table:style-name="ce2">
            <text:p>Órgano de contratación</text:p>
          </table:table-cell>
          <table:table-cell office:value-type="string" table:style-name="ce2">
            <text:p>Número expediente / registro contrato</text:p>
          </table:table-cell>
          <table:table-cell office:value-type="string" table:style-name="ce3">
            <text:p>Tipo contrato <text:s text:c="2"/>(1)</text:p>
          </table:table-cell>
          <table:table-cell office:value-type="string" table:style-name="ce2">
            <text:p>Procedimiento adjudicación <text:s text:c="3"/>(2)</text:p>
          </table:table-cell>
          <table:table-cell office:value-type="string" table:style-name="ce2">
            <text:p>Tramitación <text:s text:c="3"/>(3)</text:p>
          </table:table-cell>
          <table:table-cell office:value-type="string" table:style-name="ce3">
            <text:p>Objeto del contrato</text:p>
          </table:table-cell>
          <table:table-cell office:value-type="string" table:style-name="ce2">
            <text:p>Lotes (SI/NO) (4)</text:p>
          </table:table-cell>
          <table:table-cell office:value-type="string" table:style-name="ce3">
            <text:p>Adjudicatario/s</text:p>
          </table:table-cell>
          <table:table-cell office:value-type="string" table:style-name="ce3">
            <text:p>NIF Adjudicatario</text:p>
          </table:table-cell>
          <table:table-cell office:value-type="string" table:style-name="ce2">
            <text:p>Fecha formalización contrato/aprobación del gasto</text:p>
          </table:table-cell>
          <table:table-cell office:value-type="string" table:style-name="ce3">
            <text:p>Importe de adjudicación o gasto aprobado (sin IGIC)</text:p>
          </table:table-cell>
          <table:table-cell office:value-type="string" table:style-name="ce3">
            <text:p>Importe IGIC</text:p>
          </table:table-cell>
          <table:table-cell office:value-type="string" table:style-name="ce2">
            <text:p>Contratos SARA (SI/NO)</text:p>
          </table:table-cell>
          <table:table-cell office:value-type="string" table:style-name="ce2">
            <text:p>Procedimiento abreviado/No abreviado</text:p>
          </table:table-cell>
          <table:table-cell table:number-columns-repeated="16369"/>
        </table:table-row>
        <table:table-row table:style-name="ro2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c7gMRUkD9HJt5r0ngvMetA%3D%3D">SE25.PA.OBECAN.SERVIDOR WEB OBECAN</text:a></text:p>
          </table:table-cell>
          <table:table-cell office:value-type="string" table:style-name="ce51">
            <text:p>SERVICIO<text:s/></text:p>
          </table:table-cell>
          <table:table-cell office:value-type="string" table:style-name="ce79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ERVICIO DE MANTENIMIENTO SERVIDOR PARA LA WEB DEL DEPARTAMENTO DE OBECAN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OVH HISPANO, S.L.</text:p>
          </table:table-cell>
          <table:table-cell office:value-type="string" table:style-name="ce51">
            <text:p>B83834747</text:p>
          </table:table-cell>
          <table:table-cell office:value-type="date" office:date-value="2025-10-08T00:00:00" table:style-name="ce86">
            <text:p>08/10/2025</text:p>
          </table:table-cell>
          <table:table-cell office:value-type="currency" office:value="448.68" table:style-name="ce110">
            <text:p>448,68 €</text:p>
          </table:table-cell>
          <table:table-cell office:value-type="currency" office:value="448.68" table:style-name="ce110">
            <text:p>448,68 €</text:p>
          </table:table-cell>
          <table:table-cell office:value-type="string" table:style-name="ce79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3">
          <table:table-cell office:value-type="string" table:style-name="ce14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3EGBArVLb29q1DdmE7eaXg%3D%3D">OC25.PA.OBECAN.MATERIAL AUDIOVISUAL OBECAN</text:a></text:p>
          </table:table-cell>
          <table:table-cell office:value-type="string" table:style-name="ce51">
            <text:p>SUMINISTRO</text:p>
          </table:table-cell>
          <table:table-cell office:value-type="string" table:style-name="ce79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ADQUISICIÓN DE MATERIAL AUDIOVISUAL PARA GRABACIÓN Y DIFUSIÓN EN LAS REDES SOCIALES DEL DEPARTAMENTO DE OBECAN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EL CORTE INGLÉS, S.A.</text:p>
          </table:table-cell>
          <table:table-cell office:value-type="string" table:style-name="ce51">
            <text:p>A28017895</text:p>
          </table:table-cell>
          <table:table-cell office:value-type="date" office:date-value="2025-10-08T00:00:00" table:style-name="ce86">
            <text:p>08/10/2025</text:p>
          </table:table-cell>
          <table:table-cell office:value-type="currency" office:value="1296.72" table:style-name="ce87">
            <text:p>1.296,72 €</text:p>
          </table:table-cell>
          <table:table-cell office:value-type="currency" office:value="1387.5" table:style-name="ce87">
            <text:p>1.387,50 €</text:p>
          </table:table-cell>
          <table:table-cell office:value-type="string" table:style-name="ce79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3">
          <table:table-cell office:value-type="string" table:style-name="ce14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FrfVCwoJnZAkJPJS%2BPS9vg%3D%3D">OC25.AC.ESTRATEGIA.VISITA A EMPRESA JAIRA DE ANA</text:a></text:p>
          </table:table-cell>
          <table:table-cell office:value-type="string" table:style-name="ce51">
            <text:p>SERVICIO<text:s/></text:p>
          </table:table-cell>
          <table:table-cell office:value-type="string" table:style-name="ce79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ERVICIO DE TRANSPORTE Y SEGURO PARA LA VISITA DE DESEMPLEADOS A LA EMPRESA JAIRA DE ANA EN GRAN CANARIA</text:p>
          </table:table-cell>
          <table:table-cell office:value-type="string" table:style-name="ce51">
            <text:p>SI</text:p>
          </table:table-cell>
          <table:table-cell office:value-type="string" table:style-name="ce51">
            <text:p>ABIANYERA BUS, S.L. Lote 1 y MAPFRE ESPAÑA COMPAÑÍA DE SEGUROS Y R. S.A. Lote 2</text:p>
          </table:table-cell>
          <table:table-cell office:value-type="string" table:style-name="ce51">
            <text:p>B35353416;A28141935</text:p>
          </table:table-cell>
          <table:table-cell office:value-type="date" office:date-value="2025-10-07T00:00:00" table:style-name="ce86">
            <text:p>07/10/2025</text:p>
          </table:table-cell>
          <table:table-cell office:value-type="currency" office:value="216.3" table:style-name="ce87">
            <text:p>216,30 €</text:p>
          </table:table-cell>
          <table:table-cell office:value-type="currency" office:value="221.7" table:style-name="ce87">
            <text:p>221,70 €</text:p>
          </table:table-cell>
          <table:table-cell office:value-type="string" table:style-name="ce79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14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rxt9YaV973iAAM7L03kM8A%3D%3D">OC25.AC.ESTRATEGIA.VISITA A EMPRESA EMPATE</text:a></text:p>
          </table:table-cell>
          <table:table-cell office:value-type="string" table:style-name="ce51">
            <text:p>SERVICIO</text:p>
          </table:table-cell>
          <table:table-cell office:value-type="string" table:style-name="ce79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ERVICIO DE TRANSPORTE Y SEGURO PARA LA VISITA DE DESEMPLEADOS A LA EMPRESA EMPATE EN TENERIFE</text:p>
          </table:table-cell>
          <table:table-cell office:value-type="string" table:style-name="ce51">
            <text:p>SI</text:p>
          </table:table-cell>
          <table:table-cell office:value-type="string" table:style-name="ce51">
            <text:p>Transportes de guaguas La Esperanza, S.L.;MAPFRE ESPAÑA COMPAÑÍA DE SEGUROS Y R. S.A.<text:s/></text:p>
          </table:table-cell>
          <table:table-cell office:value-type="string" table:style-name="ce51">
            <text:p>B38404141;A28141935</text:p>
          </table:table-cell>
          <table:table-cell office:value-type="date" office:date-value="2025-10-07T00:00:00" table:style-name="ce86">
            <text:p>07/10/2025</text:p>
          </table:table-cell>
          <table:table-cell office:value-type="currency" office:value="172.34" table:style-name="ce87">
            <text:p>172,34 €</text:p>
          </table:table-cell>
          <table:table-cell office:value-type="currency" office:value="182.15" table:style-name="ce87">
            <text:p>182,15 €</text:p>
          </table:table-cell>
          <table:table-cell office:value-type="string" table:style-name="ce79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3">
          <table:table-cell office:value-type="string" table:style-name="ce14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MMvSabLuLWAaF6cS8TCh%2FA%3D%3D">OC25.PA.FORMAC. NUEVA LEY FP PARA EL EMPLEO</text:a></text:p>
          </table:table-cell>
          <table:table-cell office:value-type="string" table:style-name="ce51">
            <text:p>SERVICIO</text:p>
          </table:table-cell>
          <table:table-cell office:value-type="string" table:style-name="ce79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ERVICIO DE IMPARTICIÓN DE FORMACIÓN PARA TRABAJADORES DEL DEPARTAMENTO DE FORMACIÓN DE LA FUNDACIÓN EN LA NUEVA LEY DE FP PARA EL EMPLEO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SAUL M. O.</text:p>
          </table:table-cell>
          <table:table-cell office:value-type="string" table:style-name="ce51">
            <text:p>****7114*</text:p>
          </table:table-cell>
          <table:table-cell office:value-type="date" office:date-value="2025-10-15T00:00:00" table:style-name="ce86">
            <text:p>15/10/2025</text:p>
          </table:table-cell>
          <table:table-cell office:value-type="currency" office:value="660" table:style-name="ce87">
            <text:p>660,00 €</text:p>
          </table:table-cell>
          <table:table-cell office:value-type="currency" office:value="660" table:style-name="ce87">
            <text:p>660,00 €</text:p>
          </table:table-cell>
          <table:table-cell office:value-type="string" table:style-name="ce79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3">
          <table:table-cell office:value-type="string" table:style-name="ce14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APjsgvopN4vs%2BnLj3vAg5A%3D%3D">OC25.PA.ESTRATEGIA.EVENTO TEMÁTICO TF</text:a></text:p>
          </table:table-cell>
          <table:table-cell office:value-type="string" table:style-name="ce51">
            <text:p>SERVICIO</text:p>
          </table:table-cell>
          <table:table-cell office:value-type="string" table:style-name="ce79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ERVICIO DE ARRENDAMIENTO DE ESPACIO CON CATERING INCLUIDO PARA REALIZACIÓN DE EVENTO TEMÁTICO PARA DESEMPLEADOS EN LA ISLA DE TENERIFE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HOTELES ESCUELA DE CANARIAS,S.L.</text:p>
          </table:table-cell>
          <table:table-cell office:value-type="string" table:style-name="ce51">
            <text:p>B01568377</text:p>
          </table:table-cell>
          <table:table-cell office:value-type="date" office:date-value="2025-10-14T00:00:00" table:style-name="ce64">
            <text:p>14/10/2025</text:p>
          </table:table-cell>
          <table:table-cell office:value-type="currency" office:value="976.64" table:style-name="ce87">
            <text:p>976,64 €</text:p>
          </table:table-cell>
          <table:table-cell office:value-type="currency" office:value="1045" table:style-name="ce87">
            <text:p>1.045,00 €</text:p>
          </table:table-cell>
          <table:table-cell office:value-type="string" table:style-name="ce79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3">
          <table:table-cell office:value-type="string" table:style-name="ce14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HbU1Gjq9hMSqb7rCcv76BA%3D%3D">OC25.PA.ESTRATEGIA.EVENTO TEMÁTICO GC</text:a></text:p>
          </table:table-cell>
          <table:table-cell office:value-type="string" table:style-name="ce51">
            <text:p>SERVICIO</text:p>
          </table:table-cell>
          <table:table-cell office:value-type="string" table:style-name="ce79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ERVICIO DE ARRENDAMIENTO DE ESPACIO CON CATERING INCLUIDO PARA REALIZACIÓN DE EVENTO TEMÁTICO PARA DESEMPLEADOS EN LA ISLA DE GRAN CANARIA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AC HOTELS ISLAS CANARIAS, S.L.</text:p>
          </table:table-cell>
          <table:table-cell office:value-type="string" table:style-name="ce51">
            <text:p>B35665892</text:p>
          </table:table-cell>
          <table:table-cell office:value-type="date" office:date-value="2025-10-10T00:00:00" table:style-name="ce86">
            <text:p>10/10/2025</text:p>
          </table:table-cell>
          <table:table-cell office:value-type="currency" office:value="1815.5" table:style-name="ce87">
            <text:p>1.815,50 €</text:p>
          </table:table-cell>
          <table:table-cell office:value-type="currency" office:value="1942.58" table:style-name="ce87">
            <text:p>1.942,58 €</text:p>
          </table:table-cell>
          <table:table-cell office:value-type="string" table:style-name="ce79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14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jz%2FSFVTZuU7jHF5qKI4aaw%3D%3D">OC25.PNA.ESTRATEGIA.C+CAP LA PALMA</text:a></text:p>
          </table:table-cell>
          <table:table-cell office:value-type="string" table:style-name="ce51">
            <text:p>SERVICIO</text:p>
          </table:table-cell>
          <table:table-cell office:value-type="string" table:style-name="ce79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ERVICIO DE IMPARTICIÓN DE FORMACIÓN DE CARNET C+CAP EN LA ISLA DE LA PALMA<text:s/>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EXPLOTACIÓN DE FORMACIÓN Y MANIPULACIÓN S.L. GRUPO VELOX</text:p>
          </table:table-cell>
          <table:table-cell office:value-type="string" table:style-name="ce51">
            <text:p>B76598499</text:p>
          </table:table-cell>
          <table:table-cell office:value-type="date" office:date-value="2025-10-13T00:00:00" table:style-name="ce86">
            <text:p>13/10/2025</text:p>
          </table:table-cell>
          <table:table-cell office:value-type="currency" office:value="14400" table:style-name="ce87">
            <text:p>14.400,00 €</text:p>
          </table:table-cell>
          <table:table-cell office:value-type="currency" office:value="14400" table:style-name="ce87">
            <text:p>14.400,00 €</text:p>
          </table:table-cell>
          <table:table-cell office:value-type="string" table:style-name="ce79">
            <text:p>NO</text:p>
          </table:table-cell>
          <table:table-cell office:value-type="string" table:style-name="ce63">
            <text:p>NO ABREVIADO</text:p>
          </table:table-cell>
          <table:table-cell table:number-columns-repeated="16369"/>
        </table:table-row>
        <table:table-row table:style-name="ro3">
          <table:table-cell office:value-type="string" table:style-name="ce14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PbV5I88EJ49J8Trn0ZPzLw%3D%3D">OC25.PNA.ESTRATEGIA.CARNET ADR TF</text:a></text:p>
          </table:table-cell>
          <table:table-cell office:value-type="string" table:style-name="ce51">
            <text:p>SERVICIO</text:p>
          </table:table-cell>
          <table:table-cell office:value-type="string" table:style-name="ce79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ERVICIO DE IMPARTICIÓN DE FORMACIÓN DE CARNET ADR BÁSICO +CISTERNAS+EXPLOSIVOS+RADIOACTIVOS ISLA DE TENERIFE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EXPLOTACIÓN DE FORMACIÓN Y MANIPULACIÓN S.L. GRUPO VELOX</text:p>
          </table:table-cell>
          <table:table-cell office:value-type="string" table:style-name="ce51">
            <text:p>B76598499</text:p>
          </table:table-cell>
          <table:table-cell office:value-type="date" office:date-value="2025-10-14T00:00:00" table:style-name="ce86">
            <text:p>14/10/2025</text:p>
          </table:table-cell>
          <table:table-cell office:value-type="currency" office:value="14400" table:style-name="ce87">
            <text:p>14.400,00 €</text:p>
          </table:table-cell>
          <table:table-cell office:value-type="currency" office:value="14400" table:style-name="ce87">
            <text:p>14.400,00 €</text:p>
          </table:table-cell>
          <table:table-cell office:value-type="string" table:style-name="ce79">
            <text:p>NO</text:p>
          </table:table-cell>
          <table:table-cell office:value-type="string" table:style-name="ce63">
            <text:p>NO ABREVIADO</text:p>
          </table:table-cell>
          <table:table-cell table:number-columns-repeated="16369"/>
        </table:table-row>
        <table:table-row table:style-name="ro3">
          <table:table-cell office:value-type="string" table:style-name="ce14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0FtLZQTsB9lLAIVZdUs8KA%3D%3D">OC25.PA.ESTRATEGIA.SERVICIO FOTOGRAFÍA EVENTO GC</text:a></text:p>
          </table:table-cell>
          <table:table-cell office:value-type="string" table:style-name="ce51">
            <text:p>SERVICIO</text:p>
          </table:table-cell>
          <table:table-cell office:value-type="string" table:style-name="ce79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ERVICIO DE COBERTURA DE FOTOGRAFÍA EN EL EVENTO TEMÁTICO A REALIZAR EN LA ISLA DE GRAN CANARIA DENTRO DEL PROYECTO LA ESTRATEGIA 2025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ROBERTO SERGIO R. R.</text:p>
          </table:table-cell>
          <table:table-cell office:value-type="string" table:style-name="ce51">
            <text:p>****4963*</text:p>
          </table:table-cell>
          <table:table-cell office:value-type="date" office:date-value="2025-10-15T00:00:00" table:style-name="ce86">
            <text:p>15/10/2025</text:p>
          </table:table-cell>
          <table:table-cell office:value-type="currency" office:value="430" table:style-name="ce87">
            <text:p>430,00 €</text:p>
          </table:table-cell>
          <table:table-cell office:value-type="currency" office:value="430" table:style-name="ce87">
            <text:p>430,00 €</text:p>
          </table:table-cell>
          <table:table-cell office:value-type="string" table:style-name="ce79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14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fBWnSRzeS8npxJFXpLZ%2B2A%3D%3D">OC25.PA.GENERAL.MONITORES RRHH</text:a></text:p>
          </table:table-cell>
          <table:table-cell office:value-type="string" table:style-name="ce51">
            <text:p>SUMINISTRO</text:p>
          </table:table-cell>
          <table:table-cell office:value-type="string" table:style-name="ce79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ADQUISIÓN DE DOS MONITORES DE 27" PARA LA NUEVA TRABAJADORA DEL DPTO DE RRHH Y DOCK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BINARY SYSTEMS S.L.</text:p>
          </table:table-cell>
          <table:table-cell office:value-type="string" table:style-name="ce51">
            <text:p>B38350260</text:p>
          </table:table-cell>
          <table:table-cell office:value-type="date" office:date-value="2025-10-16T00:00:00" table:style-name="ce86">
            <text:p>16/10/2025</text:p>
          </table:table-cell>
          <table:table-cell office:value-type="currency" office:value="397.27" table:style-name="ce87">
            <text:p>397,27 €</text:p>
          </table:table-cell>
          <table:table-cell office:value-type="currency" office:value="425.08" table:style-name="ce87">
            <text:p>425,08 €</text:p>
          </table:table-cell>
          <table:table-cell office:value-type="string" table:style-name="ce79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3">
          <table:table-cell office:value-type="string" table:style-name="ce14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uLLUYLZ9agiHCIsjvJ3rhQ%3D%3D">OC25.PA.GENERAL.LICENCIAS MICROSOFT 365 PFAE</text:a></text:p>
          </table:table-cell>
          <table:table-cell office:value-type="string" table:style-name="ce51">
            <text:p>SUMINISTRO</text:p>
          </table:table-cell>
          <table:table-cell office:value-type="string" table:style-name="ce79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ADQUISICIÓN DE LICENCIA ESTÁNDAR MICROSOFT 365 PARA LOS TRABAJADORES DEL CONVENIO PFAE QUE PRESTAN SERVICIO EN LA FUNDACIÓN<text:s/>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ORANGE ESPAGNE, S.A.U.</text:p>
          </table:table-cell>
          <table:table-cell office:value-type="string" table:style-name="ce51">
            <text:p>A82009812</text:p>
          </table:table-cell>
          <table:table-cell office:value-type="date" office:date-value="2025-10-15T00:00:00" table:style-name="ce86">
            <text:p>15/10/2025</text:p>
          </table:table-cell>
          <table:table-cell office:value-type="currency" office:value="673.92" table:style-name="ce87">
            <text:p>673,92 €</text:p>
          </table:table-cell>
          <table:table-cell office:value-type="currency" office:value="721.09" table:style-name="ce87">
            <text:p>721,09 €</text:p>
          </table:table-cell>
          <table:table-cell office:value-type="string" table:style-name="ce79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14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ky8FXKLMtT7i0Kd8%2Brcp6w%3D%3D">OC25.PNA.ESTRATEGIA.D+CAP TENERIFE</text:a></text:p>
          </table:table-cell>
          <table:table-cell office:value-type="string" table:style-name="ce51">
            <text:p>SERVICIO</text:p>
          </table:table-cell>
          <table:table-cell office:value-type="string" table:style-name="ce79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ERVICIO DE IMPARTICIÓN DE FORMACIÓN D +CAP TF DENTRO DEL PROYECTO L A ESTRATEGIA 2025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EXPLOTACIÓN DE FORMACIÓN Y MANIPULACIÓN S.L. GRUPO VELOX</text:p>
          </table:table-cell>
          <table:table-cell office:value-type="string" table:style-name="ce51">
            <text:p>B76598499</text:p>
          </table:table-cell>
          <table:table-cell office:value-type="date" office:date-value="2025-10-13T00:00:00" table:style-name="ce86">
            <text:p>13/10/2025</text:p>
          </table:table-cell>
          <table:table-cell office:value-type="currency" office:value="14900" table:style-name="ce87">
            <text:p>14.900,00 €</text:p>
          </table:table-cell>
          <table:table-cell office:value-type="currency" office:value="14900" table:style-name="ce87">
            <text:p>14.900,00 €</text:p>
          </table:table-cell>
          <table:table-cell office:value-type="string" table:style-name="ce79">
            <text:p>NO</text:p>
          </table:table-cell>
          <table:table-cell office:value-type="string" table:style-name="ce63">
            <text:p>NO ABREVIADO</text:p>
          </table:table-cell>
          <table:table-cell table:number-columns-repeated="16369"/>
        </table:table-row>
        <table:table-row table:style-name="ro3">
          <table:table-cell office:value-type="string" table:style-name="ce14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26OIqPQPZLRVkTabT%2FRM8A%3D%3D">OC25.AC.ESTRATEGIA.SERVICIO FOTOGRARÍA EVENTO TF</text:a></text:p>
          </table:table-cell>
          <table:table-cell office:value-type="string" table:style-name="ce51">
            <text:p>SERVICIO</text:p>
          </table:table-cell>
          <table:table-cell office:value-type="string" table:style-name="ce79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ERVICIO DE COBERTURA DE FOTOGRAFÍA EN EL EVENTO TEMÁTICO A REALIZAR EN LA ISLA DE TENERIFE DENTRO DEL PROYECTO LA ESTRATEGIA 2025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JESUS MARIA B. R.</text:p>
          </table:table-cell>
          <table:table-cell office:value-type="string" table:style-name="ce51">
            <text:p>****5802*</text:p>
          </table:table-cell>
          <table:table-cell office:value-type="date" office:date-value="2025-10-15T00:00:00" table:style-name="ce86">
            <text:p>15/10/2025</text:p>
          </table:table-cell>
          <table:table-cell office:value-type="currency" office:value="212" table:style-name="ce87">
            <text:p>212,00 €</text:p>
          </table:table-cell>
          <table:table-cell office:value-type="currency" office:value="212" table:style-name="ce87">
            <text:p>212,00 €</text:p>
          </table:table-cell>
          <table:table-cell office:value-type="string" table:style-name="ce79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3">
          <table:table-cell office:value-type="string" table:style-name="ce14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pfUzQCk0j5fkY6rls5tG9A%3D%3D">OC25.AC.ESTRATEGIA.COPISTERIA EVENTO GC</text:a></text:p>
          </table:table-cell>
          <table:table-cell office:value-type="string" table:style-name="ce51">
            <text:p>SERVICIO</text:p>
          </table:table-cell>
          <table:table-cell office:value-type="string" table:style-name="ce79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ERVICIOS DE IMPRESIÓN Y SERIGRAFIADOS DE ROLL UP, DIPTICOS, CARPETAS Y BOLIGRAFOS PARA EVENTO TEMÁTICO EN GC DENTRO DEL PROYECTO LA ESTRATEGIA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DIFUSIÓN CENTRO DE REPROGRAFÍA, S.L.</text:p>
          </table:table-cell>
          <table:table-cell office:value-type="string" table:style-name="ce51">
            <text:p>B35833169</text:p>
          </table:table-cell>
          <table:table-cell office:value-type="date" office:date-value="2025-10-17T00:00:00" table:style-name="ce86">
            <text:p>17/10/2025</text:p>
          </table:table-cell>
          <table:table-cell office:value-type="currency" office:value="225.57" table:style-name="ce87">
            <text:p>225,57 €</text:p>
          </table:table-cell>
          <table:table-cell office:value-type="currency" office:value="241.36" table:style-name="ce87">
            <text:p>241,36 €</text:p>
          </table:table-cell>
          <table:table-cell office:value-type="string" table:style-name="ce79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3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%2B7C%2BWIkuNgRSYrkJkLlFdw%3D%3D">OC25.PA.GENERAL CONFERENCIA JORNADAS FUNCATRA</text:a></text:p>
          </table:table-cell>
          <table:table-cell office:value-type="string" table:style-name="ce51">
            <text:p>SERVICI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CONTRATACIÓN DE CONFERENCIA A DESARROLLAR EN LAS JORNADAS DE LA FUNDACIÓN CANARIA PARA EL FOMENTO DEL TRABAJO PARA SUS TRABAJADORES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SOCIOPOLIS DESARROLLO DE PROYECTOS, S.L.</text:p>
          </table:table-cell>
          <table:table-cell office:value-type="string" table:style-name="ce51">
            <text:p>B35803477</text:p>
          </table:table-cell>
          <table:table-cell office:value-type="date" office:date-value="2025-10-28T00:00:00" table:style-name="ce86">
            <text:p>28/10/2025</text:p>
          </table:table-cell>
          <table:table-cell office:value-type="currency" office:value="1150" table:style-name="ce87">
            <text:p>1.150,00 €</text:p>
          </table:table-cell>
          <table:table-cell office:value-type="currency" office:value="1230.5" table:style-name="ce87">
            <text:p>1.230,50 €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3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43">
            <text:p><text:a xlink:href="https://contrataciondelestado.es/wps/poc?uri=deeplink:detalle_licitacion&amp;idEvl=lEMn8UNcZVfyoM4us5k4vw%3D%3D">OC25.PNA.ESTRATEGIA.JORNADA DIRECCIÓN GENERAL DE AUTÓNOMOS</text:a></text:p>
          </table:table-cell>
          <table:table-cell office:value-type="string" table:style-name="ce51">
            <text:p>SERVICI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ERVICIOS DE ARRENDAMIENTO DE ESPACIO, CATERING, Y AUDIOVISUALES PARA JORNADAS PARA AUTONOMOS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FUNDACIÓN CANARIA AUDITORIO Y TEATRO DE LAS PALMAS DE GRAN CANARIA</text:p>
          </table:table-cell>
          <table:table-cell office:value-type="string" table:style-name="ce51">
            <text:p>G35461177</text:p>
          </table:table-cell>
          <table:table-cell office:value-type="date" office:date-value="2025-11-11T00:00:00" table:style-name="ce86">
            <text:p>11/11/2025</text:p>
          </table:table-cell>
          <table:table-cell office:value-type="currency" office:value="14546.04" table:style-name="ce87">
            <text:p>14.546,04 €</text:p>
          </table:table-cell>
          <table:table-cell office:value-type="currency" office:value="15564.26" table:style-name="ce87">
            <text:p>15.564,26 €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 ABREVIADO</text:p>
          </table:table-cell>
          <table:table-cell table:number-columns-repeated="16369"/>
        </table:table-row>
        <table:table-row table:style-name="ro2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43">
            <text:p><text:a xlink:href="https://contrataciondelestado.es/wps/poc?uri=deeplink:detalle_licitacion&amp;idEvl=G9UQAqYsEwYadbH3CysQuQ%3D%3D">OC25.PA.ESTRATEGIA.PONENCIA EN JORNADAS DE AUTÓNOMOS</text:a></text:p>
          </table:table-cell>
          <table:table-cell office:value-type="string" table:style-name="ce51">
            <text:p>SERVICI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ERVICIO DE PONENCIA EN LA CELEBRACIÓN DE LA JORNADA "IMPULSA, DE LA IDEA AL ÉXITO"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M. LÓPEZ G.</text:p>
          </table:table-cell>
          <table:table-cell office:value-type="string" table:style-name="ce51">
            <text:p>****3219*</text:p>
          </table:table-cell>
          <table:table-cell office:value-type="date" office:date-value="2025-11-14T00:00:00" table:style-name="ce86">
            <text:p>14/11/2025</text:p>
          </table:table-cell>
          <table:table-cell office:value-type="currency" office:value="300" table:style-name="ce87">
            <text:p>300,00 €</text:p>
          </table:table-cell>
          <table:table-cell office:value-type="currency" office:value="300" table:style-name="ce87">
            <text:p>300,00 €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3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BZLkzIZIScnL1rX3q%2FMAPA%3D%3D">OC25.PNA.GENERAL.FORMACIÓN EN AZURE PARA DISTINTOS DEPARTAMENTO DE LA FUNDACIÓN</text:a></text:p>
          </table:table-cell>
          <table:table-cell office:value-type="string" table:style-name="ce51">
            <text:p>SERVICI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ERVICIO DE IMPARTICIÓN DE FORMACIÓN EN AZURE PARA DIVERSOS DEPARTAMENTOS DE LA FUNDACIÓN<text:s/>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PROYECTO UNIVERSIDAD EMPRESA, S.L.</text:p>
          </table:table-cell>
          <table:table-cell office:value-type="string" table:style-name="ce51">
            <text:p>B61730453</text:p>
          </table:table-cell>
          <table:table-cell office:value-type="date" office:date-value="2025-11-03T00:00:00" table:style-name="ce86">
            <text:p>03/11/2025</text:p>
          </table:table-cell>
          <table:table-cell office:value-type="currency" office:value="6936.36" table:style-name="ce87">
            <text:p>6.936,36 €</text:p>
          </table:table-cell>
          <table:table-cell office:value-type="currency" office:value="6936.36" table:style-name="ce87">
            <text:p>6.936,36 €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 ABREVIADO</text:p>
          </table:table-cell>
          <table:table-cell table:number-columns-repeated="16369"/>
        </table:table-row>
        <table:table-row table:style-name="ro2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tJFcTbPozRF9Zh%2FyRJgM8w%3D%3D">OC25.PA.GENERAL.COFFEE BREAK JORNADAS FUNCATRA</text:a></text:p>
          </table:table-cell>
          <table:table-cell office:value-type="string" table:style-name="ce51">
            <text:p>SERVICI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ERVICIO DE COFFEE BREAK EN EL EVENTO DE JORNADAS DEL PERSONAL DE FUNCATRA 20 DE NOVIEMBRE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HOTELES ESCUELA DE CANARIAS,S.A.</text:p>
          </table:table-cell>
          <table:table-cell office:value-type="string" table:style-name="ce51">
            <text:p>A35233691</text:p>
          </table:table-cell>
          <table:table-cell office:value-type="date" office:date-value="2025-11-03T00:00:00" table:style-name="ce86">
            <text:p>03/11/2025</text:p>
          </table:table-cell>
          <table:table-cell office:value-type="currency" office:value="656" table:style-name="ce87">
            <text:p>656,00 €</text:p>
          </table:table-cell>
          <table:table-cell office:value-type="currency" office:value="701.92" table:style-name="ce87">
            <text:p>701,92 €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3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85">
            <text:p>OC25.PA.GENERAL.TRANSPORTE Y SEGURO ASISTENCIA A JORNADAS FUNCATRA</text:p>
          </table:table-cell>
          <table:table-cell office:value-type="string" table:style-name="ce115">
            <text:p>SERVICI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114">
            <text:p>SERVICIO DE TRANSPORTE Y SEGURO DE ACCIDENTES PARA LAS JORNADAS DEL PERSONAL DE FUNCATRA 20 NOVIEMBRE</text:p>
          </table:table-cell>
          <table:table-cell office:value-type="string" table:style-name="ce51">
            <text:p>SI</text:p>
          </table:table-cell>
          <table:table-cell office:value-type="string" table:style-name="ce51">
            <text:p>TRANSPORTES LA ESPERANZA; TRANSPORTES ABIANYERA, S.L.;MAPFRE ESPAÑA COMPAÑÍA DE SEGUROS Y REASEGUROS</text:p>
          </table:table-cell>
          <table:table-cell office:value-type="string" table:style-name="ce51">
            <text:p>B38404141;B35353416;A28141935</text:p>
          </table:table-cell>
          <table:table-cell office:value-type="date" office:date-value="2025-11-05T00:00:00" table:style-name="ce86">
            <text:p>05/11/2025</text:p>
          </table:table-cell>
          <table:table-cell office:value-type="currency" office:value="1138.53" table:style-name="ce87">
            <text:p>1.138,53 €</text:p>
          </table:table-cell>
          <table:table-cell office:value-type="currency" office:value="1179.67" table:style-name="ce87">
            <text:p>1.179,67 €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K1%2Be9utyizBWhbmkna2nXQ%3D%3D">OC25.PNA.GENERAL.CONTROL DE ACCESOS OFRA</text:a></text:p>
          </table:table-cell>
          <table:table-cell office:value-type="string" table:style-name="ce51">
            <text:p>SERVICI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ERVICIO DE CONTROL DE ACCESOS PARA OFICINA DE OFRA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SERÍN GLOBAL CANARIAS, S.L.</text:p>
          </table:table-cell>
          <table:table-cell office:value-type="string" table:style-name="ce51">
            <text:p>B76172741</text:p>
          </table:table-cell>
          <table:table-cell office:value-type="date" office:date-value="2025-11-05T00:00:00" table:style-name="ce86">
            <text:p>05/11/2025</text:p>
          </table:table-cell>
          <table:table-cell office:value-type="currency" office:value="10260" table:style-name="ce87">
            <text:p>10.260,00 €</text:p>
          </table:table-cell>
          <table:table-cell office:value-type="currency" office:value="10978.2" table:style-name="ce87">
            <text:p>10.978,20 €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 ABREVIADO</text:p>
          </table:table-cell>
          <table:table-cell table:number-columns-repeated="16369"/>
        </table:table-row>
        <table:table-row table:style-name="ro3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85">
            <text:p>OC25.PE.OBECAN.ANUNCIO EN PRENSA SELECCIÓN OBECAN</text:p>
          </table:table-cell>
          <table:table-cell office:value-type="string" table:style-name="ce51">
            <text:p>SERVICI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ANUNCIO EN PRENSA SELECCIÓN DEPARTAMENTO DE OBECAN</text:p>
          </table:table-cell>
          <table:table-cell office:value-type="string" table:style-name="ce51">
            <text:p>NO</text:p>
          </table:table-cell>
          <table:table-cell office:value-type="string" table:style-name="ce118">
            <text:p>DIARIO DE AVISOS, EDITORIAL PRENSA CANARIA, Canarias 7</text:p>
          </table:table-cell>
          <table:table-cell office:value-type="string" table:style-name="ce118">
            <text:p>B38011623;A35002278;A35054519</text:p>
          </table:table-cell>
          <table:table-cell office:value-type="date" office:date-value="2025-10-27T00:00:00" table:style-name="ce86">
            <text:p>27/10/2025</text:p>
          </table:table-cell>
          <table:table-cell office:value-type="currency" office:value="1058" table:style-name="ce87">
            <text:p>1.058,00 €</text:p>
          </table:table-cell>
          <table:table-cell office:value-type="currency" office:value="1132.06" table:style-name="ce87">
            <text:p>1.132,06 €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ESPECIAL</text:p>
          </table:table-cell>
          <table:table-cell table:number-columns-repeated="16369"/>
        </table:table-row>
        <table:table-row table:style-name="ro2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nz07Ak3z4CzLIx6q1oPaMg%3D%3D">NO25.PA.ESTRATEGIA.ACTUACIÓN MUSICAL</text:a></text:p>
          </table:table-cell>
          <table:table-cell office:value-type="string" table:style-name="ce51">
            <text:p>SERVICI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ERVICIO DE ACTUACIÓN MUSICAL CON MOTIVO DE LA JORNADA IMPULSA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MISAEL A. J. H.</text:p>
          </table:table-cell>
          <table:table-cell office:value-type="string" table:style-name="ce51">
            <text:p>****1027*</text:p>
          </table:table-cell>
          <table:table-cell office:value-type="date" office:date-value="2025-11-26T00:00:00" table:style-name="ce86">
            <text:p>26/11/2025</text:p>
          </table:table-cell>
          <table:table-cell office:value-type="currency" office:value="478.58" table:style-name="ce87">
            <text:p>478,58 €</text:p>
          </table:table-cell>
          <table:table-cell office:value-type="currency" office:value="478.58" table:style-name="ce87">
            <text:p>478,58 €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3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w%2B%2B5pLgFWt6Izo3LHNPGcQ%3D%3D">NO25.PA.GENERAL.GESTIÓN ALARMAS FUNCATRA</text:a></text:p>
          </table:table-cell>
          <table:table-cell office:value-type="string" table:style-name="ce51">
            <text:p>SERVICI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SERVICIO DE INSTALACION Y MANTENIMIENTO DE SISTEMAS DE ALARMAS EN LAS OFICINAS DE FUNCATRA DE CANALEJAS, RAMÓN Y CAJAL Y OFRA<text:s/>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SECURITAS DIRECT ESPAÑA, S.A.U.</text:p>
          </table:table-cell>
          <table:table-cell office:value-type="string" table:style-name="ce51">
            <text:p>A26106013</text:p>
          </table:table-cell>
          <table:table-cell office:value-type="date" office:date-value="2025-12-01T00:00:00" table:style-name="ce86">
            <text:p>01/12/2025</text:p>
          </table:table-cell>
          <table:table-cell office:value-type="currency" office:value="3027.8" table:style-name="ce110">
            <text:p>3.027,80 €</text:p>
          </table:table-cell>
          <table:table-cell office:value-type="float" office:value="3239.74" table:style-name="ce51">
            <text:p>3239,74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3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ChHHu2KXMuOAAM7L03kM8A%3D%3D">NO25.PNA.OBECAN.INTEGRACIÓN DATOS ENRIQUECIDOS</text:a></text:p>
          </table:table-cell>
          <table:table-cell office:value-type="string" table:style-name="ce51">
            <text:p>SERVICI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116">
            <text:p>SERVICIO DE PRUEBA CONCEPTUAL PARA LA INTEGRACIÓN DE DATOS ENRIQUECIDOS PARA EL MERCADO LABORAL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TALENTTOOLS HUMAN SYSTEMS, S.L.</text:p>
          </table:table-cell>
          <table:table-cell office:value-type="string" table:style-name="ce51">
            <text:p>B83205005</text:p>
          </table:table-cell>
          <table:table-cell office:value-type="date" office:date-value="2025-12-01T00:00:00" table:style-name="ce86">
            <text:p>01/12/2025</text:p>
          </table:table-cell>
          <table:table-cell office:value-type="currency" office:value="14900" table:style-name="ce87">
            <text:p>14.900,00 €</text:p>
          </table:table-cell>
          <table:table-cell office:value-type="currency" office:value="15943" table:style-name="ce87">
            <text:p>15.943,00 €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 ABREVIADO</text:p>
          </table:table-cell>
          <table:table-cell table:number-columns-repeated="16369"/>
        </table:table-row>
        <table:table-row table:style-name="ro3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eQ9HmgKrxMKsNfRW6APEDw%3D%3D">NO25.PA.GENERAL.ARREGLO Y MANTENIMIENTO SAI OFRA</text:a></text:p>
          </table:table-cell>
          <table:table-cell office:value-type="string" table:style-name="ce51">
            <text:p>MIXT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116">
            <text:p>ADQUISICIÓN DE BATERIAS Y SERVICIO DE MANTENIMIENTO DEL SISTEMA DE ALIMENTACIÓN ININTERRUMPIDO (SAI)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SISTEMAS ELECTRICOS DE POTENCIA, S.L.</text:p>
          </table:table-cell>
          <table:table-cell office:value-type="string" table:style-name="ce51">
            <text:p>B76092121</text:p>
          </table:table-cell>
          <table:table-cell office:value-type="date" office:date-value="2025-11-14T00:00:00" table:style-name="ce86">
            <text:p>14/11/2025</text:p>
          </table:table-cell>
          <table:table-cell office:value-type="currency" office:value="700" table:style-name="ce110">
            <text:p>700,00 €</text:p>
          </table:table-cell>
          <table:table-cell office:value-type="currency" office:value="749" table:style-name="ce110">
            <text:p>749,00 €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3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vVFj4msoY%2Fa8ebB%2FXTwy0A%3D%3D">NO25.PA.ADQUISICIÓN MESA TRABAJADOR RRHH</text:a></text:p>
          </table:table-cell>
          <table:table-cell office:value-type="string" table:style-name="ce51">
            <text:p>SUMINISTR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116">
            <text:p>ADQUISICIÓN DE MESA ERGONÓMICA CON TABLERO REGULABLE EN ALTURA Y QUE PERMITA LA ADAPTACIÓN AL CAMBIO DE POSTURA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DIMANALANZA CANARIAS, S.L. (FOLDER)</text:p>
          </table:table-cell>
          <table:table-cell office:value-type="string" table:style-name="ce51">
            <text:p>B35825678</text:p>
          </table:table-cell>
          <table:table-cell office:value-type="date" office:date-value="2025-11-11T00:00:00" table:style-name="ce86">
            <text:p>11/11/2025</text:p>
          </table:table-cell>
          <table:table-cell office:value-type="currency" office:value="341.66" table:style-name="ce111">
            <text:p>341,66 €</text:p>
          </table:table-cell>
          <table:table-cell office:value-type="currency" office:value="365.58" table:style-name="ce87">
            <text:p>365,58 €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85">
            <text:p>NO25.PA. GENERAL.CERTIFICADOS ENCRIPTADOS</text:p>
          </table:table-cell>
          <table:table-cell office:value-type="string" table:style-name="ce51">
            <text:p>SUMINISTR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116">
            <text:p>ADQUISICION DE 50 CERTIFICADOS DE EMPLEADO PUBLICO CON SEUDÓNIMO (BONO 50 FNMT)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FABRICA NACIONAL DE MONEDA Y TIMBRE REAL CASA DE LA MONEDA</text:p>
          </table:table-cell>
          <table:table-cell office:value-type="string" table:style-name="ce51">
            <text:p>Q2826004J</text:p>
          </table:table-cell>
          <table:table-cell office:value-type="date" office:date-value="2025-11-11T00:00:00" table:style-name="ce86">
            <text:p>11/11/2025</text:p>
          </table:table-cell>
          <table:table-cell office:value-type="currency" office:value="476" table:style-name="ce87">
            <text:p>476,00 €</text:p>
          </table:table-cell>
          <table:table-cell office:value-type="currency" office:value="509.32" table:style-name="ce87">
            <text:p>509,32 €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E8AVwtXycpZ%2FP7lJ7Fu0SA%3D%3D">NO25.PA.GENERAL.SOFTWARE AI CONTRATACION Y ADMON<text:s/></text:a></text:p>
          </table:table-cell>
          <table:table-cell office:value-type="string" table:style-name="ce51">
            <text:p>SUMINISTR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116">
            <text:p>ADQUISICIÓN DE SOFTWARE DE AI PARA DEPARTAMENTO DE CONTRATACIÓN Y ADMINISTRACIÓN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OPEN AI, L.L.C. (CHATGPT, EEUU)</text:p>
          </table:table-cell>
          <table:table-cell office:value-type="string" table:style-name="ce51">
            <text:p>EU372000094</text:p>
          </table:table-cell>
          <table:table-cell office:value-type="date" office:date-value="2025-12-01T00:00:00" table:style-name="ce86">
            <text:p>01/12/2025</text:p>
          </table:table-cell>
          <table:table-cell office:value-type="currency" office:value="228" table:style-name="ce87">
            <text:p>228,00 €</text:p>
          </table:table-cell>
          <table:table-cell office:value-type="currency" office:value="276" table:style-name="ce87">
            <text:p>276,00 €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85">
            <text:p>NO25.PA.OBECAN.SOFTWARE AI Y SOFTWARE DISEÑO GRÁFICO</text:p>
          </table:table-cell>
          <table:table-cell office:value-type="string" table:style-name="ce51">
            <text:p>SUMINISTR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116">
            <text:p>ADQUISICIÓN DE SOFTWARE DE AI Y SOFTWARE DE DISEÑO GRÁFICO PARA DEPARTAMENTO DE OBECAN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OPEN AI, L.L.C. (CHATGPT, EEUU);CANVA Pty Ltd (Australia)</text:p>
          </table:table-cell>
          <table:table-cell office:value-type="string" table:style-name="ce51">
            <text:p>EU372000094;N8001252I</text:p>
          </table:table-cell>
          <table:table-cell office:value-type="date" office:date-value="2025-11-28T00:00:00" table:style-name="ce86">
            <text:p>28/11/2025</text:p>
          </table:table-cell>
          <table:table-cell office:value-type="currency" office:value="335.6" table:style-name="ce87">
            <text:p>335,60 €</text:p>
          </table:table-cell>
          <table:table-cell office:value-type="currency" office:value="335.6" table:style-name="ce87">
            <text:p>335,60 €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3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nvWDNDHbYi970UvEyYJSGw%3D%3D">NO25.AC.GENERAL.ADQUISICIÓN DE FLYERS + ROLLUP</text:a></text:p>
          </table:table-cell>
          <table:table-cell office:value-type="string" table:style-name="ce51">
            <text:p>SUMINISTR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116">
            <text:p>ADQUISICIÓN DE 200 FLYERS Y UN <text:s/>ROLL UP PARA ACCIONES DE DIFUSIÓN Y PROMOCIÓN EN EVENTO JORNADA "IMPULSA, DE LA IDEA AL ÉXITO"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GRÁFICAS SAN JOSE</text:p>
          </table:table-cell>
          <table:table-cell office:value-type="string" table:style-name="ce51">
            <text:p>B35958586</text:p>
          </table:table-cell>
          <table:table-cell office:value-type="date" office:date-value="2025-11-25T00:00:00" table:style-name="ce86">
            <text:p>25/11/2025</text:p>
          </table:table-cell>
          <table:table-cell office:value-type="currency" office:value="200" table:style-name="ce87">
            <text:p>200,00 €</text:p>
          </table:table-cell>
          <table:table-cell office:value-type="currency" office:value="214" table:style-name="ce87">
            <text:p>214,00 €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3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85">
            <text:p>DI25.PE.GENERAL.ANUNCIO EN PRENSA SELECCIÓN DPTO. EMPLEO Y RHHH</text:p>
          </table:table-cell>
          <table:table-cell office:value-type="string" table:style-name="ce51">
            <text:p>SERVICI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116">
            <text:p>ANUNCIO EN PRENSA SELECCIÓN DE PERSONAL PARA EL DEPARTAMENTO DE EMPLEO Y RRHH</text:p>
          </table:table-cell>
          <table:table-cell office:value-type="string" table:style-name="ce51">
            <text:p>NO</text:p>
          </table:table-cell>
          <table:table-cell office:value-type="string" table:style-name="ce118">
            <text:p>DIARIO DE AVISOS, EDITORIAL PRENSA CANARIA, Canarias 7</text:p>
          </table:table-cell>
          <table:table-cell office:value-type="string" table:style-name="ce118">
            <text:p>B38011623;A35002278;A35054519</text:p>
          </table:table-cell>
          <table:table-cell office:value-type="date" office:date-value="2025-12-01T00:00:00" table:style-name="ce86">
            <text:p>01/12/2025</text:p>
          </table:table-cell>
          <table:table-cell office:value-type="currency" office:value="1058" table:style-name="ce87">
            <text:p>1.058,00 €</text:p>
          </table:table-cell>
          <table:table-cell office:value-type="currency" office:value="1132.06" table:style-name="ce87">
            <text:p>1.132,06 €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ESPECIAL</text:p>
          </table:table-cell>
          <table:table-cell table:number-columns-repeated="16369"/>
        </table:table-row>
        <table:table-row table:style-name="ro3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5axWHhoSaXycCF8sV%2BqtYA%3D%3D">DI25.PA.ESTRATEGIA. EVENTO ENCUENTRO AUDIOVISUAL</text:a></text:p>
          </table:table-cell>
          <table:table-cell office:value-type="string" table:style-name="ce51">
            <text:p>SERVICI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116">
            <text:p>SERVICIO PARA REALIZACIÓN DE EVENTO ENCUENTRO AUDIOVISUAL DE CANARIAS QUE INCLUYE USO DE ESPACIO, MEDIOS AUDIOVISUALES Y COFFEE BREAK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HOTELES ESCUELA DE CANARIAS, S.A.</text:p>
          </table:table-cell>
          <table:table-cell office:value-type="string" table:style-name="ce51">
            <text:p>A35233691</text:p>
          </table:table-cell>
          <table:table-cell office:value-type="date" office:date-value="2025-12-01T00:00:00" table:style-name="ce86">
            <text:p>01/12/2025</text:p>
          </table:table-cell>
          <table:table-cell office:value-type="currency" office:value="1056.07" table:style-name="ce117">
            <text:p>1.056,07 €</text:p>
          </table:table-cell>
          <table:table-cell office:value-type="currency" office:value="1130" table:style-name="ce117">
            <text:p>1.130,00 €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iHQnCEs7FuA%2Bk2oCbDosIw%3D%3D">DI25.AC.ESTRATEGIA.FOTOGRAFIA EVENTO ENCUENTRO AUDIOVISUAL</text:a></text:p>
          </table:table-cell>
          <table:table-cell office:value-type="string" table:style-name="ce51">
            <text:p>SERVICI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116">
            <text:p>SERVICIO DE FOTOGRÁFIA EN EL EVENTO AUDIOVISUALES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JESUS M. B. R.</text:p>
          </table:table-cell>
          <table:table-cell office:value-type="string" table:style-name="ce51">
            <text:p>****5802*</text:p>
          </table:table-cell>
          <table:table-cell office:value-type="date" office:date-value="2025-12-04T00:00:00" table:style-name="ce86">
            <text:p>04/12/2025</text:p>
          </table:table-cell>
          <table:table-cell office:value-type="currency" office:value="250" table:style-name="ce117">
            <text:p>250,00 €</text:p>
          </table:table-cell>
          <table:table-cell office:value-type="currency" office:value="250" table:style-name="ce117">
            <text:p>250,00 €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3Zaez%2B8m5wXECtSnloz%2BZQ%3D%3D">DI25.PA.ESTRATEGIA.FOTOGRAFIA EVENTO CIERRE PROYECTO</text:a></text:p>
          </table:table-cell>
          <table:table-cell office:value-type="string" table:style-name="ce51">
            <text:p>SERVICI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116">
            <text:p>SERVICIO DE FOTOGRAFIA EN EL EVENTO CIERRE PROYECTO LA ESTRATEGIA 2025</text:p>
          </table:table-cell>
          <table:table-cell office:value-type="string" table:style-name="ce115">
            <text:p>NO</text:p>
          </table:table-cell>
          <table:table-cell office:value-type="string" table:style-name="ce51">
            <text:p>ROBERTO S .R. R.</text:p>
          </table:table-cell>
          <table:table-cell office:value-type="string" table:style-name="ce51">
            <text:p>****4963*</text:p>
          </table:table-cell>
          <table:table-cell office:value-type="date" office:date-value="2025-12-09T00:00:00" table:style-name="ce86">
            <text:p>09/12/2025</text:p>
          </table:table-cell>
          <table:table-cell office:value-type="currency" office:value="510" table:style-name="ce117">
            <text:p>510,00 €</text:p>
          </table:table-cell>
          <table:table-cell office:value-type="currency" office:value="510" table:style-name="ce117">
            <text:p>510,00 €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3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85">
            <text:p>DI25.PA.ESTRATEGIA.VISITA CANARIAS AUTOSOSTENIBLE</text:p>
          </table:table-cell>
          <table:table-cell office:value-type="string" table:style-name="ce51">
            <text:p>SERVICI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116">
            <text:p>SERVICIO DE TRANSPORTE Y SEGURO DE ACCIDENTES PARA LA VISITA DE DESEMPLEADOS A LA EMPRESA CANARIAS AUTOSOSTENIBLE</text:p>
          </table:table-cell>
          <table:table-cell office:value-type="string" table:style-name="ce51">
            <text:p>SI</text:p>
          </table:table-cell>
          <table:table-cell office:value-type="string" table:style-name="ce51">
            <text:p>TRANSPORTES DE GUAGUA LA ESPERANZA, S.L.; MAPFRE ESPAÑA COMPAÑÍA DE SEGUROS Y REASEGUROS</text:p>
          </table:table-cell>
          <table:table-cell office:value-type="string" table:style-name="ce51">
            <text:p>B38404141;A28141935</text:p>
          </table:table-cell>
          <table:table-cell office:value-type="date" office:date-value="2025-12-01T00:00:00" table:style-name="ce86">
            <text:p>01/12/2025</text:p>
          </table:table-cell>
          <table:table-cell office:value-type="currency" office:value="212.72" table:style-name="ce117">
            <text:p>212,72 €</text:p>
          </table:table-cell>
          <table:table-cell office:value-type="currency" office:value="217.96" table:style-name="ce117">
            <text:p>217,96 €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3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112">
            <text:p><text:a xlink:href="https://contrataciondelestado.es/wps/poc?uri=deeplink:detalle_licitacion&amp;idEvl=ff0QDTrF%2BxJ9PLkba5eRog%3D%3D">DI25.PA.ESTRATEGIA.EVENTO CIERRE PROYECTO</text:a></text:p>
          </table:table-cell>
          <table:table-cell office:value-type="string" table:style-name="ce51">
            <text:p>SERVICI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116">
            <text:p>SERVICIO PARA USO DE ESPACIO CON MEDIOS AUDIOVISUALES Y COFFEE BREAK INCLUIDO PARA CELEBRACIÓN EVENTO CIERRE PROYECTO LA ESTRATEGIA 2025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CENTRO CULTURAL CICCA</text:p>
          </table:table-cell>
          <table:table-cell office:value-type="string" table:style-name="ce51">
            <text:p>G35000272</text:p>
          </table:table-cell>
          <table:table-cell office:value-type="date" office:date-value="2025-12-04T00:00:00" table:style-name="ce86">
            <text:p>04/12/2025</text:p>
          </table:table-cell>
          <table:table-cell office:value-type="currency" office:value="1975" table:style-name="ce117">
            <text:p>1.975,00 €</text:p>
          </table:table-cell>
          <table:table-cell office:value-type="currency" office:value="2113.25" table:style-name="ce117">
            <text:p>2.113,25 €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ABREVIADO</text:p>
          </table:table-cell>
          <table:table-cell table:number-columns-repeated="16369"/>
        </table:table-row>
        <table:table-row table:style-name="ro2">
          <table:table-cell office:value-type="string" table:style-name="ce115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85">
            <text:p>DI25.PNA.GENERAL. SERVICIO MANT A3 INNUVA NOMINA</text:p>
          </table:table-cell>
          <table:table-cell office:value-type="string" table:style-name="ce51">
            <text:p>SERVICI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116">
            <text:p>SERVICIO PARA MANTENIMIENTO Y SOPORTE DEL APLICATIVO A3INNUVA NOMINA</text:p>
          </table:table-cell>
          <table:table-cell office:value-type="string" table:style-name="ce51">
            <text:p>NO</text:p>
          </table:table-cell>
          <table:table-cell office:value-type="string" table:style-name="ce51">
            <text:p>LINK SOLUCIONES SL</text:p>
          </table:table-cell>
          <table:table-cell office:value-type="string" table:style-name="ce51">
            <text:p>B35794478</text:p>
          </table:table-cell>
          <table:table-cell office:value-type="date" office:date-value="2025-12-01T00:00:00" table:style-name="ce86">
            <text:p>01/12/2025</text:p>
          </table:table-cell>
          <table:table-cell office:value-type="currency" office:value="6279.72" table:style-name="ce117">
            <text:p>6.279,72 €</text:p>
          </table:table-cell>
          <table:table-cell office:value-type="currency" office:value="6719.3" table:style-name="ce117">
            <text:p>6.719,30 €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 ABREVIADO</text:p>
          </table:table-cell>
          <table:table-cell table:number-columns-repeated="16369"/>
        </table:table-row>
        <table:table-row table:style-name="ro3">
          <table:table-cell office:value-type="string" table:style-name="ce51">
            <text:p>FUNCATRA</text:p>
          </table:table-cell>
          <table:table-cell office:value-type="string" table:style-name="ce63">
            <text:p>GERENCIA</text:p>
          </table:table-cell>
          <table:table-cell office:value-type="string" table:style-name="ce85">
            <text:p>DI25.PE.OTP.ANUNCIO EN PRENSA SELECCIÓN OTP</text:p>
          </table:table-cell>
          <table:table-cell office:value-type="string" table:style-name="ce51">
            <text:p>SERVICIO</text:p>
          </table:table-cell>
          <table:table-cell office:value-type="string" table:style-name="ce63">
            <text:p>MENOR</text:p>
          </table:table-cell>
          <table:table-cell office:value-type="string" table:style-name="ce79">
            <text:p>ORDINARIO</text:p>
          </table:table-cell>
          <table:table-cell office:value-type="string" table:style-name="ce48">
            <text:p>ANUNCIO EN PRENSA SELECCIÓN PERSONAL PARA EL <text:s/>DEPARTAMENTO DE OTP</text:p>
          </table:table-cell>
          <table:table-cell office:value-type="string" table:style-name="ce51">
            <text:p>NO</text:p>
          </table:table-cell>
          <table:table-cell office:value-type="string" table:style-name="ce118">
            <text:p>DIARIO DE AVISOS, EDITORIAL PRENSA CANARIA, Canarias 7</text:p>
          </table:table-cell>
          <table:table-cell office:value-type="string" table:style-name="ce118">
            <text:p>B38011623;A35002278;A35054519</text:p>
          </table:table-cell>
          <table:table-cell office:value-type="date" office:date-value="2025-12-18T00:00:00" table:style-name="ce86">
            <text:p>18/12/2025</text:p>
          </table:table-cell>
          <table:table-cell office:value-type="currency" office:value="1058" table:style-name="ce117">
            <text:p>1.058,00 €</text:p>
          </table:table-cell>
          <table:table-cell office:value-type="currency" office:value="1132.06" table:style-name="ce117">
            <text:p>1.132,06 €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ESPECIAL</text:p>
          </table:table-cell>
          <table:table-cell table:number-columns-repeated="16369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39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Usuario</meta:initial-creator>
    <dc:creator>Ibán Sosa Padrón</dc:creator>
    <meta:creation-date>2022-12-02T10:05:10Z</meta:creation-date>
    <dc:date>2026-01-28T08:48:43Z</dc:date>
    <meta:print-date>2025-10-03T13:31:59Z</meta:print-date>
    <meta:user-defined meta:name="ContentTypeId">0x010100D7C0521C8985244F93421FE749594E80</meta:user-defined>
    <meta:user-defined meta:name="MediaServiceImageTags"/>
  </office:meta>
</office:document-meta>
</file>