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0B15089FA44BE95D1AB.jpg" manifest:media-type="image/jpeg"/>
  <manifest:file-entry manifest:full-path="Pictures/10000000000002F0000000B5D5719F58A668E7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automatic-styles>
    <style:style style:name="Tabla31" style:family="table">
      <style:table-properties style:width="16.002cm" fo:margin-left="0.256cm" fo:margin-top="0cm" fo:margin-bottom="0cm" table:align="left" style:writing-mode="lr-tb"/>
    </style:style>
    <style:style style:name="Tabla31.A" style:family="table-column">
      <style:table-column-properties style:column-width="6.941cm"/>
    </style:style>
    <style:style style:name="Tabla31.B" style:family="table-column">
      <style:table-column-properties style:column-width="9.061cm"/>
    </style:style>
    <style:style style:name="Tabla31.1" style:family="table-row">
      <style:table-row-properties style:min-row-height="0.732cm" fo:keep-together="auto"/>
    </style:style>
    <style:style style:name="Tabla31.A1" style:family="table-cell">
      <style:table-cell-properties fo:background-color="#00589d" fo:padding="0cm" fo:border="none" style:writing-mode="lr-tb">
        <style:background-image/>
      </style:table-cell-properties>
    </style:style>
    <style:style style:name="Tabla31.2" style:family="table-row">
      <style:table-row-properties style:min-row-height="0.723cm" fo:keep-together="auto"/>
    </style:style>
    <style:style style:name="Tabla31.A2" style:family="table-cell">
      <style:table-cell-properties fo:padding="0cm" fo:border="none" style:writing-mode="lr-tb"/>
    </style:style>
    <style:style style:name="Tabla31.B2" style:family="table-cell">
      <style:table-cell-properties fo:padding="0cm" fo:border="none" style:writing-mode="lr-tb"/>
    </style:style>
    <style:style style:name="Tabla31.3" style:family="table-row">
      <style:table-row-properties style:min-row-height="0.676cm" fo:keep-together="auto"/>
    </style:style>
    <style:style style:name="Tabla31.A3" style:family="table-cell">
      <style:table-cell-properties fo:background-color="#dddddd" fo:padding="0cm" fo:border="none" style:writing-mode="lr-tb">
        <style:background-image/>
      </style:table-cell-properties>
    </style:style>
    <style:style style:name="Tabla31.B3" style:family="table-cell">
      <style:table-cell-properties fo:background-color="#dddddd" fo:padding="0cm" fo:border-left="none" fo:border-right="none" fo:border-top="none" fo:border-bottom="1.5pt solid #dddddd" style:writing-mode="lr-tb">
        <style:background-image/>
      </style:table-cell-properties>
    </style:style>
    <style:style style:name="Tabla31.4" style:family="table-row">
      <style:table-row-properties style:min-row-height="0.721cm" fo:keep-together="auto"/>
    </style:style>
    <style:style style:name="Tabla31.A4" style:family="table-cell">
      <style:table-cell-properties fo:padding="0cm" fo:border="none" style:writing-mode="lr-tb"/>
    </style:style>
    <style:style style:name="Tabla31.B4" style:family="table-cell">
      <style:table-cell-properties fo:padding="0cm" fo:border-left="none" fo:border-right="none" fo:border-top="1.5pt solid #dddddd" fo:border-bottom="none" style:writing-mode="lr-tb"/>
    </style:style>
    <style:style style:name="Tabla31.A6" style:family="table-cell">
      <style:table-cell-properties fo:padding="0cm" fo:border="none" style:writing-mode="lr-tb"/>
    </style:style>
    <style:style style:name="Tabla31.B6" style:family="table-cell">
      <style:table-cell-properties fo:padding="0cm" fo:border-left="none" fo:border-right="none" fo:border-top="1.5pt solid #dddddd" fo:border-bottom="none" style:writing-mode="lr-tb"/>
    </style:style>
    <style:style style:name="Tabla31.A8" style:family="table-cell">
      <style:table-cell-properties fo:padding="0cm" fo:border="none" style:writing-mode="lr-tb"/>
    </style:style>
    <style:style style:name="Tabla31.B8" style:family="table-cell">
      <style:table-cell-properties fo:padding="0cm" fo:border="none" style:writing-mode="lr-tb"/>
    </style:style>
    <style:style style:name="Tabla31.9" style:family="table-row">
      <style:table-row-properties style:min-row-height="0.727cm" fo:keep-together="auto"/>
    </style:style>
    <style:style style:name="Tabla32" style:family="table">
      <style:table-properties style:width="7.89cm" fo:margin-left="0.192cm" fo:margin-top="0cm" fo:margin-bottom="0cm" table:align="left" style:writing-mode="lr-tb"/>
    </style:style>
    <style:style style:name="Tabla32.A" style:family="table-column">
      <style:table-column-properties style:column-width="3.597cm"/>
    </style:style>
    <style:style style:name="Tabla32.B" style:family="table-column">
      <style:table-column-properties style:column-width="4.293cm"/>
    </style:style>
    <style:style style:name="Tabla32.1" style:family="table-row">
      <style:table-row-properties style:min-row-height="0.496cm" fo:keep-together="auto"/>
    </style:style>
    <style:style style:name="Tabla32.A1" style:family="table-cell">
      <style:table-cell-properties fo:padding="0cm" fo:border="none" style:writing-mode="lr-tb"/>
    </style:style>
    <style:style style:name="Tabla33" style:family="table">
      <style:table-properties style:width="7.842cm" fo:margin-left="0.192cm" fo:margin-top="0cm" fo:margin-bottom="0cm" table:align="left" style:writing-mode="lr-tb"/>
    </style:style>
    <style:style style:name="Tabla33.A" style:family="table-column">
      <style:table-column-properties style:column-width="3.595cm"/>
    </style:style>
    <style:style style:name="Tabla33.B" style:family="table-column">
      <style:table-column-properties style:column-width="4.247cm"/>
    </style:style>
    <style:style style:name="Tabla33.1" style:family="table-row">
      <style:table-row-properties style:min-row-height="0.496cm" fo:keep-together="auto"/>
    </style:style>
    <style:style style:name="Tabla33.A1" style:family="table-cell">
      <style:table-cell-properties fo:padding="0cm" fo:border="none" style:writing-mode="lr-tb"/>
    </style:style>
    <style:style style:name="Tabla34" style:family="table">
      <style:table-properties style:width="7.842cm" fo:margin-left="0.192cm" fo:margin-top="0cm" fo:margin-bottom="0cm" table:align="left" style:writing-mode="lr-tb"/>
    </style:style>
    <style:style style:name="Tabla34.A" style:family="table-column">
      <style:table-column-properties style:column-width="3.595cm"/>
    </style:style>
    <style:style style:name="Tabla34.B" style:family="table-column">
      <style:table-column-properties style:column-width="4.247cm"/>
    </style:style>
    <style:style style:name="Tabla34.1" style:family="table-row">
      <style:table-row-properties style:min-row-height="0.496cm" fo:keep-together="auto"/>
    </style:style>
    <style:style style:name="Tabla34.A1" style:family="table-cell">
      <style:table-cell-properties fo:padding="0cm" fo:border="none" style:writing-mode="lr-tb"/>
    </style:style>
    <style:style style:name="Tabla35" style:family="table">
      <style:table-properties style:width="7.913cm" fo:margin-left="0.192cm" fo:margin-top="0cm" fo:margin-bottom="0cm" table:align="left" style:writing-mode="lr-tb"/>
    </style:style>
    <style:style style:name="Tabla35.A" style:family="table-column">
      <style:table-column-properties style:column-width="3.597cm"/>
    </style:style>
    <style:style style:name="Tabla35.B" style:family="table-column">
      <style:table-column-properties style:column-width="4.316cm"/>
    </style:style>
    <style:style style:name="Tabla35.1" style:family="table-row">
      <style:table-row-properties style:min-row-height="0.496cm" fo:keep-together="auto"/>
    </style:style>
    <style:style style:name="Tabla35.A1" style:family="table-cell">
      <style:table-cell-properties fo:padding="0cm" fo:border="none" style:writing-mode="lr-tb"/>
    </style:style>
    <style:style style:name="Tabla36" style:family="table">
      <style:table-properties style:width="7.874cm" fo:margin-left="0.192cm" fo:margin-top="0cm" fo:margin-bottom="0cm" table:align="left" style:writing-mode="lr-tb"/>
    </style:style>
    <style:style style:name="Tabla36.A" style:family="table-column">
      <style:table-column-properties style:column-width="3.597cm"/>
    </style:style>
    <style:style style:name="Tabla36.B" style:family="table-column">
      <style:table-column-properties style:column-width="4.277cm"/>
    </style:style>
    <style:style style:name="Tabla36.1" style:family="table-row">
      <style:table-row-properties style:min-row-height="0.496cm" fo:keep-together="auto"/>
    </style:style>
    <style:style style:name="Tabla36.A1" style:family="table-cell">
      <style:table-cell-properties fo:padding="0cm" fo:border="none" style:writing-mode="lr-tb"/>
    </style:style>
    <style:style style:name="Tabla37" style:family="table">
      <style:table-properties style:width="7.89cm" fo:margin-left="0.192cm" fo:margin-top="0cm" fo:margin-bottom="0cm" table:align="left" style:writing-mode="lr-tb"/>
    </style:style>
    <style:style style:name="Tabla37.A" style:family="table-column">
      <style:table-column-properties style:column-width="3.597cm"/>
    </style:style>
    <style:style style:name="Tabla37.B" style:family="table-column">
      <style:table-column-properties style:column-width="4.293cm"/>
    </style:style>
    <style:style style:name="Tabla37.1" style:family="table-row">
      <style:table-row-properties style:min-row-height="0.496cm" fo:keep-together="auto"/>
    </style:style>
    <style:style style:name="Tabla37.A1" style:family="table-cell">
      <style:table-cell-properties fo:padding="0cm" fo:border="none" style:writing-mode="lr-tb"/>
    </style:style>
    <style:style style:name="Tabla38" style:family="table">
      <style:table-properties style:width="7.893cm" fo:margin-left="0.192cm" fo:margin-top="0cm" fo:margin-bottom="0cm" table:align="left" style:writing-mode="lr-tb"/>
    </style:style>
    <style:style style:name="Tabla38.A" style:family="table-column">
      <style:table-column-properties style:column-width="3.595cm"/>
    </style:style>
    <style:style style:name="Tabla38.B" style:family="table-column">
      <style:table-column-properties style:column-width="4.299cm"/>
    </style:style>
    <style:style style:name="Tabla38.1" style:family="table-row">
      <style:table-row-properties style:min-row-height="0.496cm" fo:keep-together="auto"/>
    </style:style>
    <style:style style:name="Tabla38.A1" style:family="table-cell">
      <style:table-cell-properties fo:padding="0cm" fo:border="none" style:writing-mode="lr-tb"/>
    </style:style>
    <style:style style:name="Tabla39" style:family="table">
      <style:table-properties style:width="7.893cm" fo:margin-left="0.192cm" fo:margin-top="0cm" fo:margin-bottom="0cm" table:align="left" style:writing-mode="lr-tb"/>
    </style:style>
    <style:style style:name="Tabla39.A" style:family="table-column">
      <style:table-column-properties style:column-width="3.595cm"/>
    </style:style>
    <style:style style:name="Tabla39.B" style:family="table-column">
      <style:table-column-properties style:column-width="4.299cm"/>
    </style:style>
    <style:style style:name="Tabla39.1" style:family="table-row">
      <style:table-row-properties style:min-row-height="0.496cm" fo:keep-together="auto"/>
    </style:style>
    <style:style style:name="Tabla39.A1" style:family="table-cell">
      <style:table-cell-properties fo:padding="0cm" fo:border="none" style:writing-mode="lr-tb"/>
    </style:style>
    <style:style style:name="Tabla40" style:family="table">
      <style:table-properties style:width="7.83cm" fo:margin-left="0.192cm" fo:margin-top="0cm" fo:margin-bottom="0cm" table:align="left" style:writing-mode="lr-tb"/>
    </style:style>
    <style:style style:name="Tabla40.A" style:family="table-column">
      <style:table-column-properties style:column-width="3.595cm"/>
    </style:style>
    <style:style style:name="Tabla40.B" style:family="table-column">
      <style:table-column-properties style:column-width="4.235cm"/>
    </style:style>
    <style:style style:name="Tabla40.1" style:family="table-row">
      <style:table-row-properties style:min-row-height="0.496cm" fo:keep-together="auto"/>
    </style:style>
    <style:style style:name="Tabla40.A1" style:family="table-cell">
      <style:table-cell-properties fo:padding="0cm" fo:border="none" style:writing-mode="lr-tb"/>
    </style:style>
    <style:style style:name="Tabla41" style:family="table">
      <style:table-properties style:width="7.835cm" fo:margin-left="0.192cm" fo:margin-top="0cm" fo:margin-bottom="0cm" table:align="left" style:writing-mode="lr-tb"/>
    </style:style>
    <style:style style:name="Tabla41.A" style:family="table-column">
      <style:table-column-properties style:column-width="3.595cm"/>
    </style:style>
    <style:style style:name="Tabla41.B" style:family="table-column">
      <style:table-column-properties style:column-width="4.24cm"/>
    </style:style>
    <style:style style:name="Tabla41.1" style:family="table-row">
      <style:table-row-properties style:min-row-height="0.496cm" fo:keep-together="auto"/>
    </style:style>
    <style:style style:name="Tabla41.A1" style:family="table-cell">
      <style:table-cell-properties fo:padding="0cm" fo:border="none" style:writing-mode="lr-tb"/>
    </style:style>
    <style:style style:name="Tabla42" style:family="table">
      <style:table-properties style:width="7.906cm" fo:margin-left="0.192cm" fo:margin-top="0cm" fo:margin-bottom="0cm" table:align="left" style:writing-mode="lr-tb"/>
    </style:style>
    <style:style style:name="Tabla42.A" style:family="table-column">
      <style:table-column-properties style:column-width="3.595cm"/>
    </style:style>
    <style:style style:name="Tabla42.B" style:family="table-column">
      <style:table-column-properties style:column-width="4.311cm"/>
    </style:style>
    <style:style style:name="Tabla42.1" style:family="table-row">
      <style:table-row-properties style:min-row-height="0.496cm" fo:keep-together="auto"/>
    </style:style>
    <style:style style:name="Tabla42.A1" style:family="table-cell">
      <style:table-cell-properties fo:padding="0cm" fo:border="none" style:writing-mode="lr-tb"/>
    </style:style>
    <style:style style:name="Tabla43" style:family="table">
      <style:table-properties style:width="7.983cm" fo:margin-left="0.192cm" fo:margin-top="0cm" fo:margin-bottom="0cm" table:align="left" style:writing-mode="lr-tb"/>
    </style:style>
    <style:style style:name="Tabla43.A" style:family="table-column">
      <style:table-column-properties style:column-width="3.595cm"/>
    </style:style>
    <style:style style:name="Tabla43.B" style:family="table-column">
      <style:table-column-properties style:column-width="4.389cm"/>
    </style:style>
    <style:style style:name="Tabla43.1" style:family="table-row">
      <style:table-row-properties style:min-row-height="0.496cm" fo:keep-together="auto"/>
    </style:style>
    <style:style style:name="Tabla43.A1" style:family="table-cell">
      <style:table-cell-properties fo:padding="0cm" fo:border="none" style:writing-mode="lr-tb"/>
    </style:style>
    <style:style style:name="Tabla44" style:family="table">
      <style:table-properties style:width="7.952cm" fo:margin-left="0.192cm" fo:margin-top="0cm" fo:margin-bottom="0cm" table:align="left" style:writing-mode="lr-tb"/>
    </style:style>
    <style:style style:name="Tabla44.A" style:family="table-column">
      <style:table-column-properties style:column-width="3.595cm"/>
    </style:style>
    <style:style style:name="Tabla44.B" style:family="table-column">
      <style:table-column-properties style:column-width="4.357cm"/>
    </style:style>
    <style:style style:name="Tabla44.1" style:family="table-row">
      <style:table-row-properties style:min-row-height="0.496cm" fo:keep-together="auto"/>
    </style:style>
    <style:style style:name="Tabla44.A1" style:family="table-cell">
      <style:table-cell-properties fo:padding="0cm" fo:border="none" style:writing-mode="lr-tb"/>
    </style:style>
    <style:style style:name="Tabla45" style:family="table">
      <style:table-properties style:width="8.024cm" fo:margin-left="0.192cm" fo:margin-top="0cm" fo:margin-bottom="0cm" table:align="left" style:writing-mode="lr-tb"/>
    </style:style>
    <style:style style:name="Tabla45.A" style:family="table-column">
      <style:table-column-properties style:column-width="3.595cm"/>
    </style:style>
    <style:style style:name="Tabla45.B" style:family="table-column">
      <style:table-column-properties style:column-width="4.429cm"/>
    </style:style>
    <style:style style:name="Tabla45.1" style:family="table-row">
      <style:table-row-properties style:min-row-height="0.496cm" fo:keep-together="auto"/>
    </style:style>
    <style:style style:name="Tabla45.A1" style:family="table-cell">
      <style:table-cell-properties fo:padding="0cm" fo:border="none" style:writing-mode="lr-tb"/>
    </style:style>
    <style:style style:name="Tabla46" style:family="table">
      <style:table-properties style:width="7.853cm" fo:margin-left="0.192cm" fo:margin-top="0cm" fo:margin-bottom="0cm" table:align="left" style:writing-mode="lr-tb"/>
    </style:style>
    <style:style style:name="Tabla46.A" style:family="table-column">
      <style:table-column-properties style:column-width="3.597cm"/>
    </style:style>
    <style:style style:name="Tabla46.B" style:family="table-column">
      <style:table-column-properties style:column-width="4.256cm"/>
    </style:style>
    <style:style style:name="Tabla46.1" style:family="table-row">
      <style:table-row-properties style:min-row-height="0.496cm" fo:keep-together="auto"/>
    </style:style>
    <style:style style:name="Tabla46.A1" style:family="table-cell">
      <style:table-cell-properties fo:padding="0cm" fo:border="none" style:writing-mode="lr-tb"/>
    </style:style>
    <style:style style:name="Tabla47" style:family="table">
      <style:table-properties style:width="7.92cm" fo:margin-left="0.192cm" fo:margin-top="0cm" fo:margin-bottom="0cm" table:align="left" style:writing-mode="lr-tb"/>
    </style:style>
    <style:style style:name="Tabla47.A" style:family="table-column">
      <style:table-column-properties style:column-width="3.597cm"/>
    </style:style>
    <style:style style:name="Tabla47.B" style:family="table-column">
      <style:table-column-properties style:column-width="4.323cm"/>
    </style:style>
    <style:style style:name="Tabla47.1" style:family="table-row">
      <style:table-row-properties style:min-row-height="0.496cm" fo:keep-together="auto"/>
    </style:style>
    <style:style style:name="Tabla47.A1" style:family="table-cell">
      <style:table-cell-properties fo:padding="0cm" fo:border="none" style:writing-mode="lr-tb"/>
    </style:style>
    <style:style style:name="Tabla48" style:family="table">
      <style:table-properties style:width="7.883cm" fo:margin-left="0.192cm" fo:margin-top="0cm" fo:margin-bottom="0cm" table:align="left" style:writing-mode="lr-tb"/>
    </style:style>
    <style:style style:name="Tabla48.A" style:family="table-column">
      <style:table-column-properties style:column-width="3.597cm"/>
    </style:style>
    <style:style style:name="Tabla48.B" style:family="table-column">
      <style:table-column-properties style:column-width="4.286cm"/>
    </style:style>
    <style:style style:name="Tabla48.1" style:family="table-row">
      <style:table-row-properties style:min-row-height="0.496cm" fo:keep-together="auto"/>
    </style:style>
    <style:style style:name="Tabla48.A1" style:family="table-cell">
      <style:table-cell-properties fo:padding="0cm" fo:border="none" style:writing-mode="lr-tb"/>
    </style:style>
    <style:style style:name="Tabla49" style:family="table">
      <style:table-properties style:width="8.006cm" fo:margin-left="0.192cm" fo:margin-top="0cm" fo:margin-bottom="0cm" table:align="left" style:writing-mode="lr-tb"/>
    </style:style>
    <style:style style:name="Tabla49.A" style:family="table-column">
      <style:table-column-properties style:column-width="3.595cm"/>
    </style:style>
    <style:style style:name="Tabla49.B" style:family="table-column">
      <style:table-column-properties style:column-width="4.411cm"/>
    </style:style>
    <style:style style:name="Tabla49.1" style:family="table-row">
      <style:table-row-properties style:min-row-height="0.496cm" fo:keep-together="auto"/>
    </style:style>
    <style:style style:name="Tabla49.A1" style:family="table-cell">
      <style:table-cell-properties fo:padding="0cm" fo:border="none" style:writing-mode="lr-tb"/>
    </style:style>
    <style:style style:name="Tabla50" style:family="table">
      <style:table-properties style:width="7.975cm" fo:margin-left="0.192cm" fo:margin-top="0cm" fo:margin-bottom="0cm" table:align="left" style:writing-mode="lr-tb"/>
    </style:style>
    <style:style style:name="Tabla50.A" style:family="table-column">
      <style:table-column-properties style:column-width="3.595cm"/>
    </style:style>
    <style:style style:name="Tabla50.B" style:family="table-column">
      <style:table-column-properties style:column-width="4.38cm"/>
    </style:style>
    <style:style style:name="Tabla50.1" style:family="table-row">
      <style:table-row-properties style:min-row-height="0.496cm" fo:keep-together="auto"/>
    </style:style>
    <style:style style:name="Tabla50.A1" style:family="table-cell">
      <style:table-cell-properties fo:padding="0cm" fo:border="none" style:writing-mode="lr-tb"/>
    </style:style>
    <style:style style:name="Tabla51" style:family="table">
      <style:table-properties style:width="7.865cm" fo:margin-left="0.192cm" fo:margin-top="0cm" fo:margin-bottom="0cm" table:align="left" style:writing-mode="lr-tb"/>
    </style:style>
    <style:style style:name="Tabla51.A" style:family="table-column">
      <style:table-column-properties style:column-width="3.597cm"/>
    </style:style>
    <style:style style:name="Tabla51.B" style:family="table-column">
      <style:table-column-properties style:column-width="4.269cm"/>
    </style:style>
    <style:style style:name="Tabla51.1" style:family="table-row">
      <style:table-row-properties style:min-row-height="0.496cm" fo:keep-together="auto"/>
    </style:style>
    <style:style style:name="Tabla51.A1" style:family="table-cell">
      <style:table-cell-properties fo:padding="0cm" fo:border="none" style:writing-mode="lr-tb"/>
    </style:style>
    <style:style style:name="Tabla52" style:family="table">
      <style:table-properties style:width="7.768cm" fo:margin-left="0.192cm" fo:margin-top="0cm" fo:margin-bottom="0cm" table:align="left" style:writing-mode="lr-tb"/>
    </style:style>
    <style:style style:name="Tabla52.A" style:family="table-column">
      <style:table-column-properties style:column-width="3.597cm"/>
    </style:style>
    <style:style style:name="Tabla52.B" style:family="table-column">
      <style:table-column-properties style:column-width="4.172cm"/>
    </style:style>
    <style:style style:name="Tabla52.1" style:family="table-row">
      <style:table-row-properties style:min-row-height="0.496cm" fo:keep-together="auto"/>
    </style:style>
    <style:style style:name="Tabla52.A1" style:family="table-cell">
      <style:table-cell-properties fo:padding="0cm" fo:border="none" style:writing-mode="lr-tb"/>
    </style:style>
    <style:style style:name="Tabla53" style:family="table">
      <style:table-properties style:width="7.788cm" fo:margin-left="0.192cm" fo:margin-top="0cm" fo:margin-bottom="0cm" table:align="left" style:writing-mode="lr-tb"/>
    </style:style>
    <style:style style:name="Tabla53.A" style:family="table-column">
      <style:table-column-properties style:column-width="3.595cm"/>
    </style:style>
    <style:style style:name="Tabla53.B" style:family="table-column">
      <style:table-column-properties style:column-width="4.193cm"/>
    </style:style>
    <style:style style:name="Tabla53.1" style:family="table-row">
      <style:table-row-properties style:min-row-height="0.496cm" fo:keep-together="auto"/>
    </style:style>
    <style:style style:name="Tabla53.A1" style:family="table-cell">
      <style:table-cell-properties fo:padding="0cm" fo:border="none" style:writing-mode="lr-tb"/>
    </style:style>
    <style:style style:name="Tabla54" style:family="table">
      <style:table-properties style:width="7.853cm" fo:margin-left="0.192cm" fo:margin-top="0cm" fo:margin-bottom="0cm" table:align="left" style:writing-mode="lr-tb"/>
    </style:style>
    <style:style style:name="Tabla54.A" style:family="table-column">
      <style:table-column-properties style:column-width="3.597cm"/>
    </style:style>
    <style:style style:name="Tabla54.B" style:family="table-column">
      <style:table-column-properties style:column-width="4.256cm"/>
    </style:style>
    <style:style style:name="Tabla54.1" style:family="table-row">
      <style:table-row-properties style:min-row-height="0.496cm" fo:keep-together="auto"/>
    </style:style>
    <style:style style:name="Tabla54.A1" style:family="table-cell">
      <style:table-cell-properties fo:padding="0cm" fo:border="none" style:writing-mode="lr-tb"/>
    </style:style>
    <style:style style:name="Tabla55" style:family="table">
      <style:table-properties style:width="7.682cm" fo:margin-left="0.192cm" fo:margin-top="0cm" fo:margin-bottom="0cm" table:align="left" style:writing-mode="lr-tb"/>
    </style:style>
    <style:style style:name="Tabla55.A" style:family="table-column">
      <style:table-column-properties style:column-width="3.597cm"/>
    </style:style>
    <style:style style:name="Tabla55.B" style:family="table-column">
      <style:table-column-properties style:column-width="4.085cm"/>
    </style:style>
    <style:style style:name="Tabla55.1" style:family="table-row">
      <style:table-row-properties style:min-row-height="0.496cm" fo:keep-together="auto"/>
    </style:style>
    <style:style style:name="Tabla55.A1" style:family="table-cell">
      <style:table-cell-properties fo:padding="0cm" fo:border="none" style:writing-mode="lr-tb"/>
    </style:style>
    <style:style style:name="Tabla56" style:family="table">
      <style:table-properties style:width="7.736cm" fo:margin-left="0.192cm" fo:margin-top="0cm" fo:margin-bottom="0cm" table:align="left" style:writing-mode="lr-tb"/>
    </style:style>
    <style:style style:name="Tabla56.A" style:family="table-column">
      <style:table-column-properties style:column-width="3.597cm"/>
    </style:style>
    <style:style style:name="Tabla56.B" style:family="table-column">
      <style:table-column-properties style:column-width="4.14cm"/>
    </style:style>
    <style:style style:name="Tabla56.1" style:family="table-row">
      <style:table-row-properties style:min-row-height="0.496cm" fo:keep-together="auto"/>
    </style:style>
    <style:style style:name="Tabla56.A1" style:family="table-cell">
      <style:table-cell-properties fo:padding="0cm" fo:border="none" style:writing-mode="lr-tb"/>
    </style:style>
    <style:style style:name="Tabla57" style:family="table">
      <style:table-properties style:width="7.659cm" fo:margin-left="0.192cm" fo:margin-top="0cm" fo:margin-bottom="0cm" table:align="left" style:writing-mode="lr-tb"/>
    </style:style>
    <style:style style:name="Tabla57.A" style:family="table-column">
      <style:table-column-properties style:column-width="3.597cm"/>
    </style:style>
    <style:style style:name="Tabla57.B" style:family="table-column">
      <style:table-column-properties style:column-width="4.062cm"/>
    </style:style>
    <style:style style:name="Tabla57.1" style:family="table-row">
      <style:table-row-properties style:min-row-height="0.496cm" fo:keep-together="auto"/>
    </style:style>
    <style:style style:name="Tabla57.A1" style:family="table-cell">
      <style:table-cell-properties fo:padding="0cm" fo:border="none" style:writing-mode="lr-tb"/>
    </style:style>
    <style:style style:name="Tabla58" style:family="table">
      <style:table-properties style:width="7.913cm" fo:margin-left="0.192cm" fo:margin-top="0cm" fo:margin-bottom="0cm" table:align="left" style:writing-mode="lr-tb"/>
    </style:style>
    <style:style style:name="Tabla58.A" style:family="table-column">
      <style:table-column-properties style:column-width="3.597cm"/>
    </style:style>
    <style:style style:name="Tabla58.B" style:family="table-column">
      <style:table-column-properties style:column-width="4.316cm"/>
    </style:style>
    <style:style style:name="Tabla58.1" style:family="table-row">
      <style:table-row-properties style:min-row-height="0.496cm" fo:keep-together="auto"/>
    </style:style>
    <style:style style:name="Tabla58.A1" style:family="table-cell">
      <style:table-cell-properties fo:padding="0cm" fo:border="none" style:writing-mode="lr-tb"/>
    </style:style>
    <style:style style:name="Tabla59" style:family="table">
      <style:table-properties style:width="7.65cm" fo:margin-left="0.192cm" fo:margin-top="0cm" fo:margin-bottom="0cm" table:align="left" style:writing-mode="lr-tb"/>
    </style:style>
    <style:style style:name="Tabla59.A" style:family="table-column">
      <style:table-column-properties style:column-width="3.595cm"/>
    </style:style>
    <style:style style:name="Tabla59.B" style:family="table-column">
      <style:table-column-properties style:column-width="4.055cm"/>
    </style:style>
    <style:style style:name="Tabla59.1" style:family="table-row">
      <style:table-row-properties style:min-row-height="0.496cm" fo:keep-together="auto"/>
    </style:style>
    <style:style style:name="Tabla59.A1" style:family="table-cell">
      <style:table-cell-properties fo:padding="0cm" fo:border="none" style:writing-mode="lr-tb"/>
    </style:style>
    <style:style style:name="Tabla60" style:family="table">
      <style:table-properties style:width="7.689cm" fo:margin-left="0.192cm" fo:margin-top="0cm" fo:margin-bottom="0cm" table:align="left" style:writing-mode="lr-tb"/>
    </style:style>
    <style:style style:name="Tabla60.A" style:family="table-column">
      <style:table-column-properties style:column-width="3.597cm"/>
    </style:style>
    <style:style style:name="Tabla60.B" style:family="table-column">
      <style:table-column-properties style:column-width="4.092cm"/>
    </style:style>
    <style:style style:name="Tabla60.1" style:family="table-row">
      <style:table-row-properties style:min-row-height="0.496cm" fo:keep-together="auto"/>
    </style:style>
    <style:style style:name="Tabla60.A1" style:family="table-cell">
      <style:table-cell-properties fo:padding="0cm" fo:border="none" style:writing-mode="lr-tb"/>
    </style:style>
    <style:style style:name="Tabla61" style:family="table">
      <style:table-properties style:width="7.904cm" fo:margin-left="0.192cm" fo:margin-top="0cm" fo:margin-bottom="0cm" table:align="left" style:writing-mode="lr-tb"/>
    </style:style>
    <style:style style:name="Tabla61.A" style:family="table-column">
      <style:table-column-properties style:column-width="3.595cm"/>
    </style:style>
    <style:style style:name="Tabla61.B" style:family="table-column">
      <style:table-column-properties style:column-width="4.309cm"/>
    </style:style>
    <style:style style:name="Tabla61.1" style:family="table-row">
      <style:table-row-properties style:min-row-height="0.496cm" fo:keep-together="auto"/>
    </style:style>
    <style:style style:name="Tabla61.A1" style:family="table-cell">
      <style:table-cell-properties fo:padding="0cm" fo:border="none" style:writing-mode="lr-tb"/>
    </style:style>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Text_20_body">
      <style:paragraph-properties fo:margin-left="0cm" fo:margin-right="0cm" fo:text-indent="0cm" style:auto-text-indent="false"/>
      <style:text-properties fo:font-size="10pt" style:font-size-asian="10pt"/>
    </style:style>
    <style:style style:name="P3" style:family="paragraph" style:parent-style-name="Text_20_body">
      <style:paragraph-properties fo:margin-left="0cm" fo:margin-right="0cm" fo:margin-top="0.014cm" fo:margin-bottom="0cm" style:contextual-spacing="false" fo:text-indent="0cm" style:auto-text-indent="false"/>
      <style:text-properties fo:font-size="10pt" style:font-size-asian="10pt"/>
    </style:style>
    <style:style style:name="P4" style:family="paragraph" style:parent-style-name="Text_20_body">
      <style:paragraph-properties fo:margin-left="0cm" fo:margin-right="0cm" fo:margin-top="0.106cm" fo:margin-bottom="0cm" style:contextual-spacing="false" fo:text-indent="0cm" style:auto-text-indent="false"/>
      <style:text-properties fo:font-size="10pt" style:font-size-asian="10pt"/>
    </style:style>
    <style:style style:name="P5" style:family="paragraph" style:parent-style-name="Text_20_body">
      <style:paragraph-properties fo:margin-left="0cm" fo:margin-right="0cm" fo:margin-top="0.102cm" fo:margin-bottom="0cm" style:contextual-spacing="false" fo:text-indent="0cm" style:auto-text-indent="false"/>
      <style:text-properties fo:font-size="10pt" style:font-size-asian="10pt"/>
    </style:style>
    <style:style style:name="P6" style:family="paragraph" style:parent-style-name="Text_20_body">
      <style:paragraph-properties fo:margin-left="0cm" fo:margin-right="0cm" fo:margin-top="0.164cm" fo:margin-bottom="0cm" style:contextual-spacing="false" fo:text-indent="0cm" style:auto-text-indent="false"/>
      <style:text-properties fo:font-size="10pt" fo:font-weight="bold" style:font-size-asian="10pt" style:font-weight-asian="bold"/>
    </style:style>
    <style:style style:name="P7" style:family="paragraph" style:parent-style-name="Text_20_body">
      <style:paragraph-properties fo:margin-left="0cm" fo:margin-right="0cm" fo:margin-top="0.131cm" fo:margin-bottom="0cm" style:contextual-spacing="false" fo:text-indent="0cm" style:auto-text-indent="false"/>
      <style:text-properties fo:font-size="10pt" fo:font-weight="bold" style:font-size-asian="10pt" style:font-weight-asian="bold"/>
    </style:style>
    <style:style style:name="P8" style:family="paragraph" style:parent-style-name="Text_20_body">
      <style:paragraph-properties fo:margin-left="0cm" fo:margin-right="0cm" fo:margin-top="0.346cm" fo:margin-bottom="0cm" style:contextual-spacing="false" fo:text-indent="0cm" style:auto-text-indent="false"/>
      <style:text-properties fo:font-size="10pt" fo:font-weight="bold" style:font-size-asian="10pt" style:font-weight-asian="bold"/>
    </style:style>
    <style:style style:name="P9" style:family="paragraph" style:parent-style-name="Text_20_body">
      <style:paragraph-properties fo:margin-left="0cm" fo:margin-right="0cm" fo:margin-top="0.347cm" fo:margin-bottom="0cm" style:contextual-spacing="false" fo:text-indent="0cm" style:auto-text-indent="false"/>
      <style:text-properties fo:font-size="10pt" fo:font-weight="bold" style:font-size-asian="10pt" style:font-weight-asian="bold"/>
    </style:style>
    <style:style style:name="P10" style:family="paragraph" style:parent-style-name="Text_20_body">
      <style:paragraph-properties fo:margin-left="0cm" fo:margin-right="0cm" fo:margin-top="0.351cm" fo:margin-bottom="0.002cm" style:contextual-spacing="false" fo:text-indent="0cm" style:auto-text-indent="false"/>
      <style:text-properties fo:font-size="10pt" fo:font-weight="bold" style:font-size-asian="10pt" style:font-weight-asian="bold"/>
    </style:style>
    <style:style style:name="P11"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2" style:family="paragraph" style:parent-style-name="Text_20_body">
      <style:paragraph-properties fo:margin-left="0cm" fo:margin-right="0cm" fo:margin-top="0.078cm" fo:margin-bottom="0cm" style:contextual-spacing="false" fo:text-indent="0cm" style:auto-text-indent="false"/>
      <style:text-properties fo:font-size="10pt" fo:font-weight="bold" style:font-size-asian="10pt" style:font-weight-asian="bold"/>
    </style:style>
    <style:style style:name="P13" style:family="paragraph" style:parent-style-name="Text_20_body">
      <style:paragraph-properties fo:margin-left="0cm" fo:margin-right="0cm" fo:margin-top="0.346cm" fo:margin-bottom="0.002cm" style:contextual-spacing="false" fo:text-indent="0cm" style:auto-text-indent="false"/>
      <style:text-properties fo:font-size="10pt" fo:font-weight="bold" style:font-size-asian="10pt" style:font-weight-asian="bold"/>
    </style:style>
    <style:style style:name="P14" style:family="paragraph" style:parent-style-name="Text_20_body">
      <style:paragraph-properties fo:margin-left="0cm" fo:margin-right="0cm" fo:margin-top="0.078cm" fo:margin-bottom="0.002cm" style:contextual-spacing="false" fo:text-indent="0cm" style:auto-text-indent="false"/>
      <style:text-properties fo:font-size="10pt" fo:font-weight="bold" style:font-size-asian="10pt" style:font-weight-asian="bold"/>
    </style:style>
    <style:style style:name="P15" style:family="paragraph" style:parent-style-name="Text_20_body">
      <style:paragraph-properties fo:margin-left="0cm" fo:margin-right="0cm" fo:margin-top="0.081cm" fo:margin-bottom="0cm" style:contextual-spacing="false" fo:text-indent="0cm" style:auto-text-indent="false"/>
      <style:text-properties fo:font-size="10pt" fo:font-weight="bold" style:font-size-asian="10pt" style:font-weight-asian="bold"/>
    </style:style>
    <style:style style:name="P16" style:family="paragraph" style:parent-style-name="Text_20_body">
      <style:paragraph-properties fo:margin-left="0cm" fo:margin-right="0cm" fo:margin-top="0.353cm" fo:margin-bottom="0cm" style:contextual-spacing="false" fo:text-indent="0cm" style:auto-text-indent="false"/>
      <style:text-properties fo:font-size="10pt" fo:font-weight="bold" style:font-size-asian="10pt" style:font-weight-asian="bold"/>
    </style:style>
    <style:style style:name="P17" style:family="paragraph" style:parent-style-name="Standard">
      <style:paragraph-properties fo:margin-left="0.242cm" fo:margin-right="0cm" fo:text-indent="0cm" style:auto-text-indent="false"/>
      <style:text-properties fo:font-size="10pt" fo:letter-spacing="-0.004cm" fo:font-weight="bold" style:font-size-asian="10pt" style:font-weight-asian="bold" style:text-scale="105%"/>
    </style:style>
    <style:style style:name="P18" style:family="paragraph" style:parent-style-name="Standard">
      <style:paragraph-properties fo:margin-left="0.242cm" fo:margin-right="0cm" fo:margin-top="0.004cm" fo:margin-bottom="0cm" style:contextual-spacing="false" fo:text-indent="0cm" style:auto-text-indent="false"/>
      <style:text-properties fo:font-size="10pt" fo:letter-spacing="-0.004cm" fo:font-weight="bold" style:font-size-asian="10pt" style:font-weight-asian="bold" style:text-scale="105%"/>
    </style:style>
    <style:style style:name="P19" style:family="paragraph" style:parent-style-name="Standard">
      <style:paragraph-properties fo:margin-left="0.242cm" fo:margin-right="0cm" fo:margin-top="0.217cm" fo:margin-bottom="0cm" style:contextual-spacing="false" fo:text-indent="0cm" style:auto-text-indent="false"/>
      <style:text-properties fo:font-size="10pt" fo:letter-spacing="-0.004cm" fo:font-weight="bold" style:font-size-asian="10pt" style:font-weight-asian="bold" style:text-scale="105%"/>
    </style:style>
    <style:style style:name="P20" style:family="paragraph" style:parent-style-name="Standard">
      <style:paragraph-properties fo:margin-left="0.242cm" fo:margin-right="0cm" fo:margin-top="0.005cm" fo:margin-bottom="0cm" style:contextual-spacing="false" fo:text-indent="0cm" style:auto-text-indent="false"/>
      <style:text-properties fo:font-size="10pt" fo:letter-spacing="-0.004cm" fo:font-weight="bold" style:font-size-asian="10pt" style:font-weight-asian="bold" style:text-scale="105%"/>
    </style:style>
    <style:style style:name="P21" style:family="paragraph" style:parent-style-name="Table_20_Paragraph">
      <style:paragraph-properties fo:margin-left="0.138cm" fo:margin-right="0cm" fo:margin-top="0.25cm" fo:margin-bottom="0cm" style:contextual-spacing="false" fo:line-height="100%"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381cm" fo:margin-right="0.005cm" fo:margin-top="0.116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2.517cm" fo:margin-right="0.005cm" fo:margin-top="0.079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704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691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4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50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32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16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69cm" fo:margin-right="0cm" fo:margin-top="0.201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46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26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42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146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Table_20_Paragraph">
      <style:paragraph-properties fo:margin-left="0.23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9" style:family="paragraph" style:parent-style-name="Table_20_Paragraph">
      <style:paragraph-properties fo:margin-left="0.88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0" style:family="paragraph" style:parent-style-name="Table_20_Paragraph">
      <style:paragraph-properties fo:margin-left="0.088cm" fo:margin-right="0.134cm" fo:margin-top="0cm" fo:margin-bottom="0cm" style:contextual-spacing="false" fo:line-height="0.49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1" style:family="paragraph" style:parent-style-name="Table_20_Paragraph">
      <style:paragraph-properties fo:margin-left="0.046cm" fo:margin-right="0cm" fo:margin-top="0.048cm" fo:margin-bottom="0cm" style:contextual-spacing="false" fo:line-height="0.561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2" style:family="paragraph" style:parent-style-name="Frame_20_contents">
      <style:paragraph-properties fo:margin-left="0.035cm" fo:margin-right="0cm" fo:margin-top="0.018cm" fo:margin-bottom="0cm" style:contextual-spacing="false" fo:line-height="0.406cm" fo:text-indent="0cm" style:auto-text-indent="false"/>
    </style:style>
    <style:style style:name="P43" style:family="paragraph" style:parent-style-name="Frame_20_contents">
      <style:paragraph-properties fo:margin-left="0.617cm" fo:margin-right="0cm" fo:line-height="0.325cm" fo:text-align="center" style:justify-single-word="false" fo:text-indent="0cm" style:auto-text-indent="false"/>
    </style:style>
    <style:style style:name="P44"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P45" style:family="paragraph" style:parent-style-name="Text_20_body">
      <style:paragraph-properties fo:margin-left="0cm" fo:margin-right="0cm" fo:margin-top="0.086cm" fo:margin-bottom="0cm" style:contextual-spacing="false" fo:text-indent="0cm" style:auto-text-indent="false"/>
      <style:text-properties style:font-name="Times New Roman"/>
    </style:style>
    <style:style style:name="P46" style:family="paragraph" style:parent-style-name="Text_20_body">
      <style:paragraph-properties fo:margin-left="0cm" fo:margin-right="0cm" fo:margin-top="0.139cm" fo:margin-bottom="0cm" style:contextual-spacing="false" fo:text-indent="0cm" style:auto-text-indent="false"/>
      <style:text-properties style:font-name="Times New Roman"/>
    </style:style>
    <style:style style:name="P47" style:family="paragraph" style:parent-style-name="Heading_20_1">
      <style:text-properties style:font-name="Times New Roman" fo:font-size="14pt" style:font-size-asian="14pt" style:font-name-complex="Times New Roman1" style:font-size-complex="14pt"/>
    </style:style>
    <style:style style:name="P48" style:family="paragraph" style:parent-style-name="Table_20_Paragraph">
      <style:paragraph-properties fo:margin-left="0.046cm" fo:margin-right="0cm" fo:margin-top="0.076cm" fo:margin-bottom="0cm" style:contextual-spacing="false" fo:line-height="0.533cm"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49" style:family="paragraph" style:parent-style-name="Table_20_Paragraph">
      <style:paragraph-properties fo:margin-left="0.046cm" fo:margin-right="0cm" fo:margin-top="0.053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0" style:family="paragraph" style:parent-style-name="Table_20_Paragraph">
      <style:paragraph-properties fo:margin-left="0.046cm" fo:margin-right="0cm" fo:margin-top="0.056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51" style:family="paragraph" style:parent-style-name="Table_20_Paragraph">
      <style:paragraph-properties fo:margin-left="2.517cm" fo:margin-right="0cm" fo:margin-top="0.076cm" fo:margin-bottom="0cm" style:contextual-spacing="false" fo:line-height="0.533cm" fo:text-align="center"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2" style:family="paragraph" style:parent-style-name="Table_20_Paragraph">
      <style:paragraph-properties fo:margin-left="0cm" fo:margin-right="3.231cm" fo:margin-top="0.053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3" style:family="paragraph" style:parent-style-name="Table_20_Paragraph">
      <style:paragraph-properties fo:margin-left="0cm" fo:margin-right="3.231cm" fo:margin-top="0.056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4" style:family="paragraph" style:parent-style-name="Table_20_Paragraph">
      <style:paragraph-properties fo:margin-left="0cm" fo:margin-right="3.231cm" fo:margin-top="0.048cm" fo:margin-bottom="0cm" style:contextual-spacing="false" fo:line-height="0.561cm"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5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56"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57"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58"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59" style:family="paragraph" style:parent-style-name="Table_20_Paragraph">
      <style:paragraph-properties fo:margin-left="0.046cm" fo:margin-right="0cm" fo:margin-top="0.12cm" fo:margin-bottom="0cm" style:contextual-spacing="false" fo:line-height="0.452cm"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60" style:family="paragraph" style:parent-style-name="Table_20_Paragraph">
      <style:paragraph-properties fo:margin-top="0cm" fo:margin-bottom="0cm" style:contextual-spacing="false" fo:line-height="0.434cm" fo:text-align="start" style:justify-single-word="false" fo:orphans="0" fo:widows="0"/>
      <style:text-properties style:font-name="Times New Roman" fo:font-size="12pt" fo:letter-spacing="-0.004cm" style:letter-kerning="false" style:font-size-asian="12pt" style:language-asian="en" style:country-asian="US" style:font-size-complex="11pt" style:language-complex="ar" style:country-complex="SA"/>
    </style:style>
    <style:style style:name="P61" style:family="paragraph" style:parent-style-name="Table_20_Paragraph">
      <style:paragraph-properties fo:margin-left="0.381cm" fo:margin-right="0cm" fo:margin-top="0.118cm" fo:margin-bottom="0cm" style:contextual-spacing="false" fo:line-height="100%"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2" style:family="paragraph" style:parent-style-name="Table_20_Paragraph">
      <style:paragraph-properties fo:margin-left="0.381cm" fo:margin-right="0cm" fo:margin-top="0.12cm" fo:margin-bottom="0cm" style:contextual-spacing="false" fo:line-height="0.452cm"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63" style:family="paragraph" style:parent-style-name="Heading_20_1">
      <style:paragraph-properties fo:text-align="justify" style:justify-single-word="false"/>
      <style:text-properties style:font-name="Times New Roman" fo:font-weight="normal" style:font-weight-asian="normal" style:font-name-complex="Times New Roman1" style:font-weight-complex="normal"/>
    </style:style>
    <style:style style:name="P64"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1" style:font-weight-complex="normal"/>
    </style:style>
    <style:style style:name="P65"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Times New Roman" fo:font-weight="normal" style:font-weight-asian="normal" style:font-name-complex="Times New Roman1" style:font-weight-complex="normal"/>
    </style:style>
    <style:style style:name="P66" style:family="paragraph" style:parent-style-name="Heading_20_1">
      <style:paragraph-properties fo:margin-top="0cm" fo:margin-bottom="0cm" style:contextual-spacing="false"/>
      <style:text-properties style:font-name="Times New Roman" fo:font-weight="normal" style:font-weight-asian="normal" style:font-name-complex="Times New Roman1" style:font-weight-complex="normal"/>
    </style:style>
    <style:style style:name="P67" style:family="paragraph" style:parent-style-name="Heading_20_1">
      <style:text-properties style:font-name="Times New Roman" fo:font-weight="normal" style:font-weight-asian="normal" style:font-name-complex="Times New Roman1" style:font-weight-complex="normal"/>
    </style:style>
    <style:style style:name="P68" style:family="paragraph" style:parent-style-name="Text_20_body">
      <style:paragraph-properties fo:margin-left="0cm" fo:margin-right="0cm" fo:text-indent="0cm" style:auto-text-indent="false"/>
      <style:text-properties style:font-name="Times New Roman" fo:font-size="10pt" style:font-size-asian="10pt"/>
    </style:style>
    <style:style style:name="P69" style:family="paragraph" style:parent-style-name="Text_20_body">
      <style:paragraph-properties fo:margin-left="0cm" fo:margin-right="0cm" fo:margin-top="0.182cm" fo:margin-bottom="0cm" style:contextual-spacing="false" fo:text-indent="0cm" style:auto-text-indent="false"/>
      <style:text-properties style:font-name="Times New Roman" fo:font-size="10pt" style:font-size-asian="10pt"/>
    </style:style>
    <style:style style:name="P70" style:family="paragraph" style:parent-style-name="Text_20_body">
      <style:paragraph-properties fo:margin-left="0cm" fo:margin-right="0cm" fo:margin-top="0.213cm" fo:margin-bottom="0cm" style:contextual-spacing="false" fo:text-indent="0cm" style:auto-text-indent="false"/>
      <style:text-properties style:font-name="Times New Roman" fo:font-size="10pt" fo:font-weight="bold" style:font-size-asian="10pt" style:font-weight-asian="bold"/>
    </style:style>
    <style:style style:name="P71" style:family="paragraph" style:parent-style-name="Text_20_body">
      <style:paragraph-properties fo:margin-left="0cm" fo:margin-right="0cm" fo:margin-top="0.012cm" fo:margin-bottom="0cm" style:contextual-spacing="false" fo:text-indent="0cm" style:auto-text-indent="false"/>
      <style:text-properties style:font-name="Times New Roman" fo:font-size="6.5pt" fo:font-weight="bold" style:font-size-asian="6.5pt" style:font-weight-asian="bold"/>
    </style:style>
    <style:style style:name="P72" style:family="paragraph" style:parent-style-name="Text_20_body">
      <style:paragraph-properties fo:margin-left="0cm" fo:margin-right="0cm" fo:margin-top="0.016cm" fo:margin-bottom="0cm" style:contextual-spacing="false" fo:text-indent="0cm" style:auto-text-indent="false"/>
      <style:text-properties style:font-name="Times New Roman" fo:font-size="6.5pt" fo:font-weight="bold" style:font-size-asian="6.5pt" style:font-weight-asian="bold"/>
    </style:style>
    <style:style style:name="P73"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style:font-name="Times New Roman" fo:font-size="1pt" style:letter-kerning="false" style:font-size-asian="1pt" style:language-asian="en" style:country-asian="US" style:font-size-complex="11pt" style:language-complex="ar" style:country-complex="SA"/>
    </style:style>
    <style:style style:name="P74" style:family="paragraph" style:parent-style-name="Heading_20_1">
      <style:paragraph-properties fo:margin-top="0cm" fo:margin-bottom="0cm" style:contextual-spacing="false"/>
      <style:text-properties style:font-name="Times New Roman" style:font-name-complex="Times New Roman1"/>
    </style:style>
    <style:style style:name="P75" style:family="paragraph" style:parent-style-name="Heading_20_1">
      <style:paragraph-properties fo:margin-top="0cm" fo:margin-bottom="0cm" style:contextual-spacing="false"/>
      <style:text-properties style:font-name="Times New Roman" fo:letter-spacing="-0.004cm"/>
    </style:style>
    <style:style style:name="P76" style:family="paragraph" style:parent-style-name="Heading_20_1">
      <style:paragraph-properties fo:margin-top="0.005cm" fo:margin-bottom="0cm" style:contextual-spacing="false"/>
      <style:text-properties style:font-name="Times New Roman" fo:letter-spacing="-0.004cm"/>
    </style:style>
    <style:style style:name="P77" style:family="paragraph" style:parent-style-name="Heading_20_1">
      <style:paragraph-properties fo:margin-top="0.212cm" fo:margin-bottom="0cm" style:contextual-spacing="false"/>
      <style:text-properties style:font-name="Times New Roman" fo:letter-spacing="-0.004cm"/>
    </style:style>
    <style:style style:name="P78" style:family="paragraph" style:parent-style-name="Text_20_body">
      <style:paragraph-properties fo:margin-top="0.051cm" fo:margin-bottom="0cm" style:contextual-spacing="false"/>
      <style:text-properties style:font-name="Times New Roman" fo:letter-spacing="-0.004cm"/>
    </style:style>
    <style:style style:name="P79" style:family="paragraph" style:parent-style-name="Text_20_body">
      <style:paragraph-properties fo:margin-left="0cm" fo:margin-right="0cm" fo:text-indent="0cm" style:auto-text-indent="false"/>
    </style:style>
    <style:style style:name="P80" style:family="paragraph" style:parent-style-name="Text_20_body">
      <style:paragraph-properties fo:margin-left="0cm" fo:margin-right="0cm" fo:margin-top="0.436cm" fo:margin-bottom="0cm" style:contextual-spacing="false" fo:text-indent="0cm" style:auto-text-indent="false"/>
    </style:style>
    <style:style style:name="P81" style:family="paragraph" style:parent-style-name="Text_20_body">
      <style:paragraph-properties fo:margin-left="0cm" fo:margin-right="0cm" fo:margin-top="0.49cm" fo:margin-bottom="0cm" style:contextual-spacing="false" fo:text-indent="0cm" style:auto-text-indent="false"/>
    </style:style>
    <style:style style:name="P82" style:family="paragraph" style:parent-style-name="Text_20_body">
      <style:paragraph-properties fo:margin-left="0cm" fo:margin-right="0cm" fo:margin-top="0.337cm" fo:margin-bottom="0cm" style:contextual-spacing="false" fo:text-indent="0cm" style:auto-text-indent="false"/>
    </style:style>
    <style:style style:name="P83" style:family="paragraph" style:parent-style-name="Text_20_body">
      <style:paragraph-properties fo:margin-left="0cm" fo:margin-right="0cm" fo:margin-top="0.011cm" fo:margin-bottom="0cm" style:contextual-spacing="false" fo:text-indent="0cm" style:auto-text-indent="false"/>
    </style:style>
    <style:style style:name="P84" style:family="paragraph" style:parent-style-name="Standard_20__28_WW_29_">
      <style:paragraph-properties fo:margin-left="0.021cm" fo:margin-right="0cm" fo:line-height="140%" fo:text-align="justify" style:justify-single-word="false" fo:text-indent="0cm" style:auto-text-indent="false"/>
    </style:style>
    <style:style style:name="P85" style:family="paragraph" style:parent-style-name="Text_20_body_20__28_WW_29_">
      <style:paragraph-properties fo:text-align="justify" style:justify-single-word="false"/>
    </style:style>
    <style:style style:name="P86" style:family="paragraph" style:parent-style-name="Text_20_body">
      <style:paragraph-properties fo:margin-top="0.22cm" fo:margin-bottom="0cm" style:contextual-spacing="false" fo:text-align="justify" style:justify-single-word="false"/>
    </style:style>
    <style:style style:name="P87" style:family="paragraph" style:parent-style-name="Text_20_body">
      <style:paragraph-properties fo:margin-top="0.215cm" fo:margin-bottom="0cm" style:contextual-spacing="false" fo:text-align="justify" style:justify-single-word="false"/>
    </style:style>
    <style:style style:name="P88" style:family="paragraph" style:parent-style-name="Text_20_body">
      <style:paragraph-properties fo:margin-top="0.208cm" fo:margin-bottom="0cm" style:contextual-spacing="false" fo:text-align="justify" style:justify-single-word="false"/>
    </style:style>
    <style:style style:name="P89" style:family="paragraph" style:parent-style-name="Text_20_body">
      <style:paragraph-properties fo:margin-top="0.212cm" fo:margin-bottom="0cm" style:contextual-spacing="false" fo:text-align="justify" style:justify-single-word="false"/>
    </style:style>
    <style:style style:name="P90" style:family="paragraph" style:parent-style-name="Text_20_body">
      <style:paragraph-properties fo:margin-top="0.203cm" fo:margin-bottom="0cm" style:contextual-spacing="false" fo:text-align="justify" style:justify-single-word="false"/>
    </style:style>
    <style:style style:name="P91" style:family="paragraph" style:parent-style-name="Text_20_body">
      <style:paragraph-properties fo:margin-top="0.176cm" fo:margin-bottom="0cm" style:contextual-spacing="false" fo:text-align="justify" style:justify-single-word="false"/>
    </style:style>
    <style:style style:name="P92" style:family="paragraph" style:parent-style-name="Text_20_body">
      <style:paragraph-properties fo:margin-top="0.182cm" fo:margin-bottom="0cm" style:contextual-spacing="false" fo:text-align="justify" style:justify-single-word="false"/>
    </style:style>
    <style:style style:name="P93" style:family="paragraph" style:parent-style-name="Text_20_body">
      <style:paragraph-properties fo:margin-top="0.178cm" fo:margin-bottom="0cm" style:contextual-spacing="false" fo:text-align="justify" style:justify-single-word="false"/>
    </style:style>
    <style:style style:name="P94" style:family="paragraph" style:parent-style-name="Text_20_body">
      <style:paragraph-properties fo:margin-top="0.206cm" fo:margin-bottom="0cm" style:contextual-spacing="false" fo:text-align="justify" style:justify-single-word="false"/>
    </style:style>
    <style:style style:name="P95" style:family="paragraph" style:parent-style-name="Text_20_body_20__28_WW_29_">
      <style:text-properties fo:font-size="14pt" style:font-size-asian="14pt" style:font-size-complex="14pt"/>
    </style:style>
    <style:style style:name="P96" style:family="paragraph" style:parent-style-name="Text_20_body">
      <style:paragraph-properties fo:text-align="justify" style:justify-single-word="false"/>
      <style:text-properties fo:font-size="14pt" officeooo:paragraph-rsid="001572e9" style:font-size-asian="14pt" style:font-size-complex="14pt"/>
    </style:style>
    <style:style style:name="P97" style:family="paragraph" style:parent-style-name="Text_20_body_20__28_WW_29_">
      <style:paragraph-properties fo:text-align="justify" style:justify-single-word="false"/>
      <style:text-properties fo:font-size="14pt" officeooo:paragraph-rsid="001572e9" style:font-size-asian="14pt" style:font-size-complex="14pt"/>
    </style:style>
    <style:style style:name="P98" style:family="paragraph" style:parent-style-name="Text_20_body_20__28_WW_29_">
      <style:paragraph-properties fo:text-align="justify" style:justify-single-word="false"/>
      <style:text-properties fo:font-size="14pt" style:font-size-asian="14pt" style:font-size-complex="14pt"/>
    </style:style>
    <style:style style:name="P99" style:family="paragraph" style:parent-style-name="Text_20_body">
      <style:text-properties fo:font-size="14pt" officeooo:paragraph-rsid="001572e9" style:font-size-asian="14pt" style:font-size-complex="14pt"/>
    </style:style>
    <style:style style:name="P100" style:family="paragraph" style:parent-style-name="Table_20_Contents">
      <style:text-properties fo:font-size="12pt" style:font-size-asian="12pt" style:font-size-complex="12pt"/>
    </style:style>
    <style:style style:name="P101" style:family="paragraph" style:parent-style-name="Table_20_Contents">
      <style:paragraph-properties fo:text-align="center" style:justify-single-word="false"/>
      <style:text-properties fo:font-size="12pt" style:font-size-asian="12pt" style:font-size-complex="12pt"/>
    </style:style>
    <style:style style:name="P102" style:family="paragraph" style:parent-style-name="Table_20_Contents">
      <style:paragraph-properties fo:text-align="center" style:justify-single-word="false"/>
      <style:text-properties fo:font-size="12pt" officeooo:paragraph-rsid="001572e9" style:font-size-asian="12pt" style:font-size-complex="12pt"/>
    </style:style>
    <style:style style:name="P103" style:family="paragraph" style:parent-style-name="Table_20_Contents">
      <style:text-properties fo:font-size="12pt" officeooo:paragraph-rsid="001572e9" style:font-size-asian="12pt" style:font-size-complex="12pt"/>
    </style:style>
    <style:style style:name="P104" style:family="paragraph" style:parent-style-name="Text_20_body">
      <style:text-properties fo:font-size="12pt" officeooo:paragraph-rsid="001572e9" style:font-size-asian="12pt" style:font-size-complex="12pt"/>
    </style:style>
    <style:style style:name="P105" style:family="paragraph" style:parent-style-name="Text_20_body">
      <style:paragraph-properties fo:text-align="justify" style:justify-single-word="false"/>
      <style:text-properties fo:font-size="12pt" officeooo:paragraph-rsid="001572e9" style:font-size-asian="12pt" style:font-size-complex="12pt"/>
    </style:style>
    <style:style style:name="P106"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7" style:family="paragraph" style:parent-style-name="Table_20_Paragraph">
      <style:paragraph-properties fo:margin-left="0.046cm" fo:margin-right="0cm" fo:margin-top="0.109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8"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09"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110" style:family="paragraph" style:parent-style-name="Table_20_Paragraph">
      <style:paragraph-properties fo:margin-left="0.046cm" fo:margin-right="0cm" fo:margin-top="0.113cm" fo:margin-bottom="0cm" style:contextual-spacing="false"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1"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112" style:family="paragraph" style:parent-style-name="Table_20_Paragraph">
      <style:paragraph-properties fo:margin-top="0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3" style:family="paragraph" style:parent-style-name="Table_20_Paragraph">
      <style:paragraph-properties fo:margin-top="0.201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114"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5%"/>
    </style:style>
    <style:style style:name="P115" style:family="paragraph" style:parent-style-name="Table_20_Paragraph">
      <style:paragraph-properties fo:margin-left="0.88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6" style:family="paragraph" style:parent-style-name="Table_20_Paragraph">
      <style:paragraph-properties fo:margin-left="2.309cm" fo:margin-right="0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117"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8"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19" style:family="paragraph" style:parent-style-name="Table_20_Paragraph">
      <style:paragraph-properties fo:margin-left="2.309cm" fo:margin-right="0.004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20" style:family="paragraph" style:parent-style-name="Table_20_Paragraph">
      <style:paragraph-properties fo:margin-left="2.309cm" fo:margin-right="0.004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121" style:family="paragraph" style:parent-style-name="Table_20_Paragraph">
      <style:paragraph-properties fo:margin-left="0.889cm" fo:margin-right="0cm" fo:margin-top="0.113cm" fo:margin-bottom="0cm" style:contextual-spacing="false"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2" style:family="paragraph" style:parent-style-name="Table_20_Paragraph">
      <style:paragraph-properties fo:margin-left="2.309cm" fo:margin-right="0.002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3"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124"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5" style:family="paragraph" style:parent-style-name="Table_20_Paragraph">
      <style:paragraph-properties fo:margin-left="2.30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126" style:family="paragraph" style:parent-style-name="Table_20_Contents">
      <style:text-properties style:font-name="Raleway" fo:font-size="12pt" fo:font-weight="bold" style:font-size-asian="12pt" style:font-weight-asian="bold" style:font-size-complex="12pt" style:font-weight-complex="bold"/>
    </style:style>
    <style:style style:name="P127" style:family="paragraph" style:parent-style-name="Standard">
      <style:text-properties style:font-name-complex="Mangal" style:font-size-complex="10.5pt"/>
    </style:style>
    <style:style style:name="P128" style:family="paragraph" style:parent-style-name="Heading_20_1">
      <style:paragraph-properties fo:margin-top="0cm" fo:margin-bottom="0cm" style:contextual-spacing="false"/>
    </style:style>
    <style:style style:name="P129" style:family="paragraph" style:parent-style-name="Text_20_body">
      <style:text-properties style:text-scale="105%"/>
    </style:style>
    <style:style style:name="P130" style:family="paragraph" style:parent-style-name="Text_20_body">
      <style:paragraph-properties fo:margin-top="0.051cm" fo:margin-bottom="0cm" style:contextual-spacing="false"/>
    </style:style>
    <style:style style:name="P131" style:family="paragraph" style:parent-style-name="Text_20_body">
      <style:paragraph-properties fo:margin-left="0.242cm" fo:margin-right="3.531cm" fo:margin-top="0.212cm" fo:margin-bottom="0cm" style:contextual-spacing="false" fo:line-height="143%" fo:text-indent="0cm" style:auto-text-indent="false"/>
    </style:style>
    <style:style style:name="P132" style:family="paragraph" style:parent-style-name="Text_20_body">
      <style:paragraph-properties fo:margin-left="0.242cm" fo:margin-right="0.347cm" fo:margin-top="0.212cm" fo:margin-bottom="0cm" style:contextual-spacing="false" fo:line-height="143%" fo:text-indent="0cm" style:auto-text-indent="false"/>
    </style:style>
    <style:style style:name="P133" style:family="paragraph" style:parent-style-name="Text_20_body">
      <style:paragraph-properties fo:margin-left="0.242cm" fo:margin-right="6.324cm" fo:margin-top="0.212cm" fo:margin-bottom="0cm" style:contextual-spacing="false" fo:line-height="143%" fo:text-indent="0cm" style:auto-text-indent="false"/>
    </style:style>
    <style:style style:name="P134" style:family="paragraph" style:parent-style-name="Text_20_body">
      <style:paragraph-properties fo:margin-top="0.212cm" fo:margin-bottom="0cm" style:contextual-spacing="false" fo:line-height="143%"/>
    </style:style>
    <style:style style:name="P135" style:family="paragraph" style:parent-style-name="Text_20_body">
      <style:paragraph-properties fo:margin-left="0.242cm" fo:margin-right="11.255cm" fo:margin-top="0.005cm" fo:margin-bottom="0cm" style:contextual-spacing="false" fo:line-height="143%" fo:text-indent="0cm" style:auto-text-indent="false"/>
    </style:style>
    <style:style style:name="P136" style:family="paragraph" style:parent-style-name="Heading_20_1">
      <style:paragraph-properties fo:margin-left="0.242cm" fo:margin-right="11.255cm" fo:margin-top="0cm" fo:margin-bottom="0cm" style:contextual-spacing="false" fo:line-height="143%" fo:text-indent="0cm" style:auto-text-indent="false"/>
    </style:style>
    <style:style style:name="P137" style:family="paragraph" style:parent-style-name="Text_20_body">
      <style:paragraph-properties fo:margin-left="0.242cm" fo:margin-right="7.832cm" fo:margin-top="0.212cm" fo:margin-bottom="0cm" style:contextual-spacing="false" fo:line-height="143%" fo:text-indent="0cm" style:auto-text-indent="false"/>
    </style:style>
    <style:style style:name="P138" style:family="paragraph" style:parent-style-name="Text_20_body">
      <style:paragraph-properties fo:margin-left="0.242cm" fo:margin-right="10.354cm" fo:line-height="143%" fo:text-indent="0cm" style:auto-text-indent="false"/>
    </style:style>
    <style:style style:name="P139" style:family="paragraph" style:parent-style-name="Heading_20_1">
      <style:paragraph-properties fo:margin-left="0.242cm" fo:margin-right="10.354cm" fo:margin-top="0cm" fo:margin-bottom="0cm" style:contextual-spacing="false" fo:line-height="143%" fo:text-indent="0cm" style:auto-text-indent="false"/>
    </style:style>
    <style:style style:name="P140" style:family="paragraph" style:parent-style-name="Text_20_body">
      <style:paragraph-properties fo:margin-left="0.242cm" fo:margin-right="5.32cm" fo:margin-top="0.215cm" fo:margin-bottom="0cm" style:contextual-spacing="false" fo:line-height="143%" fo:text-indent="0cm" style:auto-text-indent="false"/>
    </style:style>
    <style:style style:name="P141" style:family="paragraph" style:parent-style-name="Text_20_body">
      <style:paragraph-properties fo:margin-left="0.242cm" fo:margin-right="1.598cm" fo:margin-top="0.215cm" fo:margin-bottom="0cm" style:contextual-spacing="false" fo:line-height="143%" fo:text-indent="0cm" style:auto-text-indent="false"/>
    </style:style>
    <style:style style:name="P142" style:family="paragraph" style:parent-style-name="Text_20_body">
      <style:paragraph-properties fo:margin-top="0.005cm" fo:margin-bottom="0cm" style:contextual-spacing="false"/>
    </style:style>
    <style:style style:name="P143" style:family="paragraph" style:parent-style-name="Text_20_body">
      <style:paragraph-properties fo:margin-top="0.048cm" fo:margin-bottom="0cm" style:contextual-spacing="false"/>
    </style:style>
    <style:style style:name="P144" style:family="paragraph" style:parent-style-name="Text_20_body">
      <style:paragraph-properties fo:margin-top="0.212cm" fo:margin-bottom="0cm" style:contextual-spacing="false"/>
    </style:style>
    <style:style style:name="P145" style:family="paragraph" style:parent-style-name="Text_20_body">
      <style:paragraph-properties fo:margin-top="0.12cm" fo:margin-bottom="0cm" style:contextual-spacing="false"/>
    </style:style>
    <style:style style:name="P146" style:family="paragraph" style:parent-style-name="Text_20_body">
      <style:paragraph-properties fo:margin-top="0.39cm" fo:margin-bottom="0cm" style:contextual-spacing="false"/>
    </style:style>
    <style:style style:name="P147" style:family="paragraph" style:parent-style-name="Text_20_body">
      <style:paragraph-properties fo:margin-left="0.242cm" fo:margin-right="7.832cm" fo:text-indent="0cm" style:auto-text-indent="false"/>
    </style:style>
    <style:style style:name="P148" style:family="paragraph" style:parent-style-name="Text_20_body">
      <style:paragraph-properties fo:margin-left="0.242cm" fo:margin-right="14.654cm" fo:text-indent="0cm" style:auto-text-indent="false"/>
    </style:style>
    <style:style style:name="P149" style:family="paragraph" style:parent-style-name="Heading_20_1">
      <style:paragraph-properties fo:margin-left="0.242cm" fo:margin-right="11.255cm" fo:margin-top="0.007cm" fo:margin-bottom="0cm" style:contextual-spacing="false" fo:line-height="270%" fo:text-indent="0cm" style:auto-text-indent="false"/>
    </style:style>
    <style:style style:name="P150" style:family="paragraph" style:parent-style-name="Text_20_body">
      <style:paragraph-properties fo:line-height="0.452cm"/>
    </style:style>
    <style:style style:name="P151" style:family="paragraph" style:parent-style-name="Text_20_body">
      <style:paragraph-properties fo:margin-left="0.242cm" fo:margin-right="0.273cm" fo:margin-top="0.212cm" fo:margin-bottom="0cm" style:contextual-spacing="false" fo:text-indent="0cm" style:auto-text-indent="false"/>
    </style:style>
    <style:style style:name="P152" style:family="paragraph" style:parent-style-name="Heading_20_1">
      <style:paragraph-properties fo:margin-top="0.122cm" fo:margin-bottom="0cm" style:contextual-spacing="false"/>
    </style:style>
    <style:style style:name="P153" style:family="paragraph" style:parent-style-name="Text_20_body">
      <style:paragraph-properties fo:margin-left="0cm" fo:margin-right="0cm" fo:margin-top="0.005cm" fo:margin-bottom="0cm" style:contextual-spacing="false" fo:text-indent="0cm" style:auto-text-indent="false"/>
      <style:text-properties fo:font-weight="bold" style:font-weight-asian="bold"/>
    </style:style>
    <style:style style:name="P154" style:family="paragraph" style:parent-style-name="Text_20_body">
      <style:paragraph-properties fo:margin-left="0cm" fo:margin-right="0cm" fo:margin-top="0.22cm" fo:margin-bottom="0cm" style:contextual-spacing="false" fo:text-indent="0cm" style:auto-text-indent="false"/>
      <style:text-properties fo:font-weight="bold" style:font-weight-asian="bold"/>
    </style:style>
    <style:style style:name="P155" style:family="paragraph" style:parent-style-name="Text_20_body">
      <style:paragraph-properties fo:margin-left="0cm" fo:margin-right="0cm" fo:margin-top="0.265cm" fo:margin-bottom="0cm" style:contextual-spacing="false" fo:text-indent="0cm" style:auto-text-indent="false"/>
      <style:text-properties fo:font-weight="bold" style:font-weight-asian="bold"/>
    </style:style>
    <style:style style:name="P156" style:family="paragraph" style:parent-style-name="Text_20_body">
      <style:paragraph-properties fo:margin-left="0cm" fo:margin-right="0cm" fo:margin-top="0.002cm" fo:margin-bottom="0.002cm" style:contextual-spacing="false" fo:text-indent="0cm" style:auto-text-indent="false"/>
      <style:text-properties fo:font-size="6.5pt" fo:font-weight="bold" style:font-size-asian="6.5pt" style:font-weight-asian="bold"/>
    </style:style>
    <style:style style:name="P157" style:family="paragraph" style:parent-style-name="Text_20_body">
      <style:paragraph-properties fo:margin-left="0cm" fo:margin-right="0cm" fo:text-indent="0cm" style:auto-text-indent="false"/>
      <style:text-properties fo:font-size="6.5pt" fo:font-weight="bold" style:font-size-asian="6.5pt" style:font-weight-asian="bold"/>
    </style:style>
    <style:style style:name="P158" style:family="paragraph" style:parent-style-name="Text_20_body">
      <style:paragraph-properties fo:margin-left="0cm" fo:margin-right="0cm" fo:margin-top="0.002cm" fo:margin-bottom="0cm" style:contextual-spacing="false" fo:text-indent="0cm" style:auto-text-indent="false"/>
      <style:text-properties fo:font-size="6.5pt" fo:font-weight="bold" style:font-size-asian="6.5pt" style:font-weight-asian="bold"/>
    </style:style>
    <style:style style:name="P159" style:family="paragraph" style:parent-style-name="Text_20_body">
      <style:paragraph-properties fo:margin-left="0cm" fo:margin-right="0cm" fo:margin-top="0.004cm" fo:margin-bottom="0cm" style:contextual-spacing="false" fo:text-indent="0cm" style:auto-text-indent="false"/>
      <style:text-properties fo:font-size="6.5pt" fo:font-weight="bold" style:font-size-asian="6.5pt" style:font-weight-asian="bold"/>
    </style:style>
    <style:style style:name="P160" style:family="paragraph" style:parent-style-name="Text_20_body">
      <style:paragraph-properties fo:margin-left="0.242cm" fo:margin-right="0.347cm" fo:margin-top="0.051cm" fo:margin-bottom="0cm" style:contextual-spacing="false" fo:line-height="100%" fo:text-indent="0cm" style:auto-text-indent="false"/>
    </style:style>
    <style:style style:name="P161" style:family="paragraph" style:parent-style-name="Text_20_body">
      <style:paragraph-properties fo:margin-left="0.242cm" fo:margin-right="0.347cm" fo:margin-top="0.215cm" fo:margin-bottom="0cm" style:contextual-spacing="false" fo:line-height="100%" fo:text-indent="0cm" style:auto-text-indent="false"/>
    </style:style>
    <style:style style:name="P162" style:family="paragraph" style:parent-style-name="Text_20_body">
      <style:paragraph-properties fo:margin-left="0.242cm" fo:margin-right="0.347cm" fo:margin-top="0.219cm" fo:margin-bottom="0cm" style:contextual-spacing="false" fo:line-height="100%" fo:text-indent="0cm" style:auto-text-indent="false"/>
    </style:style>
    <style:style style:name="P163" style:family="paragraph" style:parent-style-name="Text_20_body">
      <style:paragraph-properties fo:margin-left="0.242cm" fo:margin-right="0.347cm" fo:margin-top="0.205cm" fo:margin-bottom="0cm" style:contextual-spacing="false" fo:line-height="100%" fo:text-indent="0cm" style:auto-text-indent="false"/>
    </style:style>
    <style:style style:name="P164" style:family="paragraph" style:parent-style-name="Text_20_body">
      <style:paragraph-properties fo:margin-left="0.242cm" fo:margin-right="0.347cm" fo:margin-top="0.182cm" fo:margin-bottom="0cm" style:contextual-spacing="false" fo:line-height="100%" fo:text-indent="0cm" style:auto-text-indent="false"/>
    </style:style>
    <style:style style:name="P165" style:family="paragraph" style:parent-style-name="Text_20_body">
      <style:paragraph-properties fo:margin-left="0.242cm" fo:margin-right="0.347cm" fo:margin-top="0.178cm" fo:margin-bottom="0cm" style:contextual-spacing="false" fo:line-height="100%" fo:text-indent="0cm" style:auto-text-indent="false"/>
    </style:style>
    <style:style style:name="P166" style:family="paragraph" style:parent-style-name="Text_20_body">
      <style:paragraph-properties fo:margin-left="0.242cm" fo:margin-right="0.347cm" fo:margin-top="0.18cm" fo:margin-bottom="0cm" style:contextual-spacing="false" fo:line-height="100%" fo:text-indent="0cm" style:auto-text-indent="false"/>
    </style:style>
    <style:style style:name="P167" style:family="paragraph" style:parent-style-name="Text_20_body">
      <style:paragraph-properties fo:margin-left="0.242cm" fo:margin-right="0.347cm" fo:margin-top="0.176cm" fo:margin-bottom="0cm" style:contextual-spacing="false" fo:line-height="100%" fo:text-indent="0cm" style:auto-text-indent="false"/>
    </style:style>
    <style:style style:name="P168" style:family="paragraph" style:parent-style-name="Text_20_body">
      <style:paragraph-properties fo:margin-left="0.242cm" fo:margin-right="0.347cm" fo:margin-top="0.203cm" fo:margin-bottom="0cm" style:contextual-spacing="false" fo:line-height="100%" fo:text-indent="0cm" style:auto-text-indent="false"/>
    </style:style>
    <style:style style:name="P169" style:family="paragraph" style:parent-style-name="Text_20_body">
      <style:paragraph-properties fo:margin-left="0.242cm" fo:margin-right="0.273cm" fo:margin-top="0.051cm" fo:margin-bottom="0cm" style:contextual-spacing="false" fo:line-height="100%" fo:text-indent="0cm" style:auto-text-indent="false"/>
    </style:style>
    <style:style style:name="P170" style:family="paragraph" style:parent-style-name="Text_20_body">
      <style:paragraph-properties fo:margin-left="0.242cm" fo:margin-right="0.273cm" fo:margin-top="0.22cm" fo:margin-bottom="0cm" style:contextual-spacing="false" fo:line-height="100%" fo:text-indent="0cm" style:auto-text-indent="false"/>
    </style:style>
    <style:style style:name="P171" style:family="paragraph" style:parent-style-name="Text_20_body">
      <style:paragraph-properties fo:margin-left="0.242cm" fo:margin-right="0.273cm" fo:margin-top="0.215cm" fo:margin-bottom="0cm" style:contextual-spacing="false" fo:line-height="100%" fo:text-indent="0cm" style:auto-text-indent="false"/>
    </style:style>
    <style:style style:name="P172" style:family="paragraph" style:parent-style-name="Text_20_body">
      <style:paragraph-properties fo:margin-left="0.242cm" fo:margin-right="0.273cm" fo:line-height="100%" fo:text-indent="0cm" style:auto-text-indent="false"/>
    </style:style>
    <style:style style:name="P173" style:family="paragraph" style:parent-style-name="Text_20_body">
      <style:paragraph-properties fo:margin-left="0.242cm" fo:margin-right="0.273cm" fo:margin-top="0.206cm" fo:margin-bottom="0cm" style:contextual-spacing="false" fo:line-height="100%" fo:text-indent="0cm" style:auto-text-indent="false"/>
    </style:style>
    <style:style style:name="P174" style:family="paragraph" style:parent-style-name="Text_20_body">
      <style:paragraph-properties fo:margin-left="0.242cm" fo:margin-right="0.273cm" fo:margin-top="0.004cm" fo:margin-bottom="0cm" style:contextual-spacing="false" fo:line-height="100%" fo:text-indent="0cm" style:auto-text-indent="false"/>
    </style:style>
    <style:style style:name="P175" style:family="paragraph" style:parent-style-name="Text_20_body">
      <style:paragraph-properties fo:margin-left="0.242cm" fo:margin-right="0.273cm" fo:margin-top="0.182cm" fo:margin-bottom="0cm" style:contextual-spacing="false" fo:line-height="100%" fo:text-indent="0cm" style:auto-text-indent="false"/>
    </style:style>
    <style:style style:name="P176" style:family="paragraph" style:parent-style-name="Text_20_body">
      <style:paragraph-properties fo:margin-top="0.217cm" fo:margin-bottom="0cm" style:contextual-spacing="false" fo:line-height="100%"/>
    </style:style>
    <style:style style:name="P177" style:family="paragraph" style:parent-style-name="Text_20_body">
      <style:paragraph-properties fo:margin-left="0.242cm" fo:margin-right="0.215cm" fo:margin-top="0.004cm" fo:margin-bottom="0cm" style:contextual-spacing="false" fo:line-height="100%" fo:text-align="justify" style:justify-single-word="false" fo:text-indent="0cm" style:auto-text-indent="false"/>
    </style:style>
    <style:style style:name="P178" style:family="paragraph" style:parent-style-name="Text_20_body">
      <style:paragraph-properties fo:margin-left="0.242cm" fo:margin-right="1.014cm" fo:margin-top="0.005cm" fo:margin-bottom="0cm" style:contextual-spacing="false" fo:line-height="100%" fo:text-align="justify" style:justify-single-word="false" fo:text-indent="0cm" style:auto-text-indent="false"/>
    </style:style>
    <style:style style:name="P179" style:family="paragraph" style:parent-style-name="Text_20_body">
      <style:paragraph-properties fo:margin-left="0.242cm" fo:margin-right="0.494cm" fo:margin-top="0.22cm" fo:margin-bottom="0cm" style:contextual-spacing="false" fo:line-height="100%" fo:text-align="justify" style:justify-single-word="false" fo:text-indent="0cm" style:auto-text-indent="false"/>
    </style:style>
    <style:style style:name="P180" style:family="paragraph" style:parent-style-name="Text_20_body">
      <style:paragraph-properties fo:margin-left="0.242cm" fo:margin-right="0.383cm" fo:margin-top="0.215cm" fo:margin-bottom="0cm" style:contextual-spacing="false" fo:line-height="100%" fo:text-align="justify" style:justify-single-word="false" fo:text-indent="0cm" style:auto-text-indent="false"/>
    </style:style>
    <style:style style:name="P181" style:family="paragraph" style:parent-style-name="Text_20_body">
      <style:paragraph-properties fo:margin-left="0.242cm" fo:margin-right="0.383cm" fo:margin-top="0.206cm" fo:margin-bottom="0cm" style:contextual-spacing="false" fo:line-height="100%" fo:text-align="justify" style:justify-single-word="false" fo:text-indent="0cm" style:auto-text-indent="false"/>
    </style:style>
    <style:style style:name="P182" style:family="paragraph" style:parent-style-name="Text_20_body">
      <style:paragraph-properties fo:margin-left="0.242cm" fo:margin-right="0.739cm" fo:margin-top="0.051cm" fo:margin-bottom="0cm" style:contextual-spacing="false" fo:line-height="100%" fo:text-align="justify" style:justify-single-word="false" fo:text-indent="0cm" style:auto-text-indent="false"/>
    </style:style>
    <style:style style:name="P183" style:family="paragraph" style:parent-style-name="Text_20_body">
      <style:paragraph-properties fo:margin-left="0.242cm" fo:margin-right="0.628cm" fo:margin-top="0.22cm" fo:margin-bottom="0cm" style:contextual-spacing="false" fo:line-height="100%" fo:text-align="justify" style:justify-single-word="false" fo:text-indent="0cm" style:auto-text-indent="false"/>
    </style:style>
    <style:style style:name="P184" style:family="paragraph" style:parent-style-name="Text_20_body">
      <style:paragraph-properties fo:margin-left="0.242cm" fo:margin-right="0.519cm" fo:margin-top="0.18cm" fo:margin-bottom="0cm" style:contextual-spacing="false" fo:line-height="100%" fo:text-align="justify" style:justify-single-word="false" fo:text-indent="0cm" style:auto-text-indent="false"/>
    </style:style>
    <style:style style:name="P185" style:family="paragraph" style:parent-style-name="Text_20_body">
      <style:paragraph-properties fo:margin-left="0.242cm" fo:margin-right="0.243cm" fo:margin-top="0.002cm" fo:margin-bottom="0cm" style:contextual-spacing="false" fo:line-height="100%" fo:text-align="justify" style:justify-single-word="false" fo:text-indent="0cm" style:auto-text-indent="false"/>
    </style:style>
    <style:style style:name="P186" style:family="paragraph" style:parent-style-name="Text_20_body">
      <style:paragraph-properties fo:margin-left="0.242cm" fo:margin-right="0.792cm" fo:margin-top="0.182cm" fo:margin-bottom="0cm" style:contextual-spacing="false" fo:line-height="100%" fo:text-align="justify" style:justify-single-word="false" fo:text-indent="0cm" style:auto-text-indent="false"/>
    </style:style>
    <style:style style:name="P187" style:family="paragraph" style:parent-style-name="Text_20_body">
      <style:paragraph-properties fo:margin-left="0.242cm" fo:margin-right="0.497cm" fo:margin-top="0.178cm" fo:margin-bottom="0cm" style:contextual-spacing="false" fo:line-height="100%" fo:text-align="justify" style:justify-single-word="false" fo:text-indent="0cm" style:auto-text-indent="false"/>
    </style:style>
    <style:style style:name="P188" style:family="paragraph" style:parent-style-name="Text_20_body">
      <style:paragraph-properties fo:margin-left="0.242cm" fo:margin-right="0.554cm" fo:margin-top="0.182cm" fo:margin-bottom="0cm" style:contextual-spacing="false" fo:line-height="100%" fo:text-align="justify" style:justify-single-word="false" fo:text-indent="0cm" style:auto-text-indent="false"/>
    </style:style>
    <style:style style:name="P189" style:family="paragraph" style:parent-style-name="Text_20_body">
      <style:paragraph-properties fo:margin-left="0.242cm" fo:margin-right="0.434cm" fo:margin-top="0.178cm" fo:margin-bottom="0cm" style:contextual-spacing="false" fo:line-height="100%" fo:text-align="justify" style:justify-single-word="false" fo:text-indent="0cm" style:auto-text-indent="false"/>
    </style:style>
    <style:style style:name="P190" style:family="paragraph" style:parent-style-name="Text_20_body">
      <style:paragraph-properties fo:margin-left="0.242cm" fo:margin-right="0.261cm" fo:margin-top="0.182cm" fo:margin-bottom="0cm" style:contextual-spacing="false" fo:line-height="100%" fo:text-align="justify" style:justify-single-word="false" fo:text-indent="0cm" style:auto-text-indent="false"/>
    </style:style>
    <style:style style:name="P191" style:family="paragraph" style:parent-style-name="Text_20_body">
      <style:paragraph-properties fo:margin-left="0.242cm" fo:margin-right="0.596cm" fo:margin-top="0.182cm" fo:margin-bottom="0cm" style:contextual-spacing="false" fo:line-height="100%" fo:text-align="justify" style:justify-single-word="false" fo:text-indent="0cm" style:auto-text-indent="false"/>
    </style:style>
    <style:style style:name="P192" style:family="paragraph" style:parent-style-name="Text_20_body">
      <style:paragraph-properties fo:margin-left="0.242cm" fo:margin-right="0.349cm" fo:margin-top="0.004cm" fo:margin-bottom="0cm" style:contextual-spacing="false" fo:line-height="100%" fo:text-align="justify" style:justify-single-word="false" fo:text-indent="0cm" style:auto-text-indent="false"/>
    </style:style>
    <style:style style:name="P193" style:family="paragraph" style:parent-style-name="Text_20_body">
      <style:paragraph-properties fo:margin-left="0.242cm" fo:margin-right="0.407cm" fo:margin-top="0.182cm" fo:margin-bottom="0cm" style:contextual-spacing="false" fo:line-height="100%" fo:text-align="justify" style:justify-single-word="false" fo:text-indent="0cm" style:auto-text-indent="false"/>
    </style:style>
    <style:style style:name="P194" style:family="paragraph" style:parent-style-name="Text_20_body">
      <style:paragraph-properties fo:margin-top="0.051cm" fo:margin-bottom="0cm" style:contextual-spacing="false" fo:line-height="100%"/>
    </style:style>
    <style:style style:name="P195" style:family="paragraph" style:parent-style-name="Text_20_body">
      <style:paragraph-properties fo:margin-top="0.002cm" fo:margin-bottom="0cm" style:contextual-spacing="false" fo:line-height="100%"/>
    </style:style>
    <style:style style:name="P196" style:family="paragraph" style:parent-style-name="Text_20_body">
      <style:paragraph-properties fo:margin-top="0.219cm" fo:margin-bottom="0cm" style:contextual-spacing="false" fo:line-height="100%"/>
    </style:style>
    <style:style style:name="P197" style:family="paragraph" style:parent-style-name="Text_20_body">
      <style:paragraph-properties fo:margin-left="0.242cm" fo:margin-right="0.169cm" fo:margin-top="0.219cm" fo:margin-bottom="0cm" style:contextual-spacing="false" fo:line-height="100%" fo:text-indent="0cm" style:auto-text-indent="false"/>
    </style:style>
    <style:style style:name="P198" style:family="paragraph" style:parent-style-name="Text_20_body">
      <style:paragraph-properties fo:margin-left="0.242cm" fo:margin-right="0.169cm" fo:margin-top="0.004cm" fo:margin-bottom="0cm" style:contextual-spacing="false" fo:line-height="100%" fo:text-indent="0cm" style:auto-text-indent="false"/>
    </style:style>
    <style:style style:name="P199" style:family="paragraph" style:parent-style-name="Text_20_body">
      <style:paragraph-properties fo:margin-left="0.242cm" fo:margin-right="0.169cm" fo:margin-top="0.215cm" fo:margin-bottom="0cm" style:contextual-spacing="false" fo:line-height="100%" fo:text-indent="0cm" style:auto-text-indent="false"/>
    </style:style>
    <style:style style:name="P200" style:family="paragraph" style:parent-style-name="Text_20_body">
      <style:paragraph-properties fo:margin-left="0.242cm" fo:margin-right="0.169cm" fo:margin-top="0.206cm" fo:margin-bottom="0cm" style:contextual-spacing="false" fo:line-height="100%" fo:text-indent="0cm" style:auto-text-indent="false"/>
    </style:style>
    <style:style style:name="P201" style:family="paragraph" style:parent-style-name="Text_20_body">
      <style:paragraph-properties fo:margin-left="0.242cm" fo:margin-right="0.169cm" fo:margin-top="0.182cm" fo:margin-bottom="0cm" style:contextual-spacing="false" fo:line-height="100%" fo:text-indent="0cm" style:auto-text-indent="false"/>
    </style:style>
    <style:style style:name="P202" style:family="paragraph" style:parent-style-name="Text_20_body">
      <style:paragraph-properties fo:margin-left="0.242cm" fo:margin-right="0.169cm" fo:margin-top="0.203cm" fo:margin-bottom="0cm" style:contextual-spacing="false" fo:line-height="100%" fo:text-indent="0cm" style:auto-text-indent="false"/>
    </style:style>
    <style:style style:name="P203" style:family="paragraph" style:parent-style-name="Text_20_body">
      <style:paragraph-properties fo:margin-left="0.242cm" fo:margin-right="0.402cm" fo:margin-top="0.213cm" fo:margin-bottom="0cm" style:contextual-spacing="false" fo:line-height="100%" fo:text-indent="0cm" style:auto-text-indent="false"/>
    </style:style>
    <style:style style:name="P204" style:family="paragraph" style:parent-style-name="Text_20_body">
      <style:paragraph-properties fo:margin-top="0.005cm" fo:margin-bottom="0cm" style:contextual-spacing="false" fo:line-height="100%"/>
    </style:style>
    <style:style style:name="P205" style:family="paragraph" style:parent-style-name="Text_20_body">
      <style:paragraph-properties fo:margin-left="0.242cm" fo:margin-right="0.586cm" fo:margin-top="0.203cm" fo:margin-bottom="0cm" style:contextual-spacing="false" fo:line-height="100%" fo:text-indent="0cm" style:auto-text-indent="false"/>
    </style:style>
    <style:style style:name="P206" style:family="paragraph" style:parent-style-name="Text_20_body">
      <style:paragraph-properties fo:margin-left="0.242cm" fo:margin-right="0.586cm" fo:margin-top="0.22cm" fo:margin-bottom="0cm" style:contextual-spacing="false" fo:line-height="100%" fo:text-indent="0cm" style:auto-text-indent="false"/>
    </style:style>
    <style:style style:name="P207" style:family="paragraph" style:parent-style-name="Text_20_body">
      <style:paragraph-properties fo:margin-left="0.242cm" fo:margin-right="0.586cm" fo:margin-top="0.051cm" fo:margin-bottom="0cm" style:contextual-spacing="false" fo:line-height="100%" fo:text-indent="0cm" style:auto-text-indent="false"/>
    </style:style>
    <style:style style:name="P208" style:family="paragraph" style:parent-style-name="Text_20_body">
      <style:paragraph-properties fo:margin-left="0.242cm" fo:margin-right="0.586cm" fo:margin-top="0.206cm" fo:margin-bottom="0cm" style:contextual-spacing="false" fo:line-height="100%" fo:text-indent="0cm" style:auto-text-indent="false"/>
    </style:style>
    <style:style style:name="P209" style:family="paragraph" style:parent-style-name="Text_20_body">
      <style:paragraph-properties fo:margin-left="0.242cm" fo:margin-right="0.586cm" fo:margin-top="0.18cm" fo:margin-bottom="0cm" style:contextual-spacing="false" fo:line-height="100%" fo:text-indent="0cm" style:auto-text-indent="false"/>
    </style:style>
    <style:style style:name="P210" style:family="paragraph" style:parent-style-name="Text_20_body">
      <style:paragraph-properties fo:margin-left="0.242cm" fo:margin-right="0.586cm" fo:margin-top="0.005cm" fo:margin-bottom="0cm" style:contextual-spacing="false" fo:line-height="100%" fo:text-indent="0cm" style:auto-text-indent="false"/>
    </style:style>
    <style:style style:name="P211" style:family="paragraph" style:parent-style-name="Text_20_body">
      <style:paragraph-properties fo:margin-top="0.213cm" fo:margin-bottom="0cm" style:contextual-spacing="false" fo:line-height="100%"/>
    </style:style>
    <style:style style:name="P212" style:family="paragraph" style:parent-style-name="Text_20_body">
      <style:paragraph-properties fo:margin-left="0.242cm" fo:margin-right="0.483cm" fo:line-height="100%" fo:text-indent="0cm" style:auto-text-indent="false"/>
    </style:style>
    <style:style style:name="P213" style:family="paragraph" style:parent-style-name="Text_20_body">
      <style:paragraph-properties fo:margin-left="0.242cm" fo:margin-right="0.483cm" fo:margin-top="0.208cm" fo:margin-bottom="0cm" style:contextual-spacing="false" fo:line-height="100%" fo:text-indent="0cm" style:auto-text-indent="false"/>
    </style:style>
    <style:style style:name="P214" style:family="paragraph" style:parent-style-name="Text_20_body">
      <style:paragraph-properties fo:margin-left="0.242cm" fo:margin-right="0.483cm" fo:margin-top="0.182cm" fo:margin-bottom="0cm" style:contextual-spacing="false" fo:line-height="100%" fo:text-indent="0cm" style:auto-text-indent="false"/>
    </style:style>
    <style:style style:name="P215" style:family="paragraph" style:parent-style-name="Text_20_body">
      <style:paragraph-properties fo:margin-left="0.242cm" fo:margin-right="0.25cm" fo:margin-top="0.051cm" fo:margin-bottom="0cm" style:contextual-spacing="false" fo:line-height="100%" fo:text-indent="0cm" style:auto-text-indent="false"/>
    </style:style>
    <style:style style:name="P216" style:family="paragraph" style:parent-style-name="Text_20_body">
      <style:paragraph-properties fo:margin-left="0.242cm" fo:margin-right="0.321cm" fo:margin-top="0.051cm" fo:margin-bottom="0cm" style:contextual-spacing="false" fo:line-height="100%" fo:text-indent="0cm" style:auto-text-indent="false"/>
    </style:style>
    <style:style style:name="P217" style:family="paragraph" style:parent-style-name="Text_20_body">
      <style:paragraph-properties fo:margin-top="0.206cm" fo:margin-bottom="0cm" style:contextual-spacing="false" fo:line-height="100%"/>
    </style:style>
    <style:style style:name="P218" style:family="paragraph" style:parent-style-name="Text_20_body">
      <style:paragraph-properties fo:margin-top="0.187cm" fo:margin-bottom="0cm" style:contextual-spacing="false" fo:line-height="100%"/>
    </style:style>
    <style:style style:name="P219" style:family="paragraph" style:parent-style-name="Text_20_body">
      <style:paragraph-properties fo:margin-left="0.242cm" fo:margin-right="0.288cm" fo:margin-top="0.182cm" fo:margin-bottom="0cm" style:contextual-spacing="false" fo:line-height="100%" fo:text-indent="0cm" style:auto-text-indent="false"/>
    </style:style>
    <style:style style:name="P220" style:family="paragraph" style:parent-style-name="Text_20_body">
      <style:paragraph-properties fo:margin-top="0.009cm" fo:margin-bottom="0cm" style:contextual-spacing="false" fo:line-height="100%"/>
    </style:style>
    <style:style style:name="P221" style:family="paragraph" style:parent-style-name="Text_20_body">
      <style:paragraph-properties fo:margin-top="0.007cm" fo:margin-bottom="0cm" style:contextual-spacing="false" fo:line-height="100%"/>
    </style:style>
    <style:style style:name="P222" style:family="paragraph" style:parent-style-name="Text_20_body">
      <style:paragraph-properties fo:margin-top="0.182cm" fo:margin-bottom="0cm" style:contextual-spacing="false" fo:line-height="100%"/>
    </style:style>
    <style:style style:name="P223" style:family="paragraph" style:parent-style-name="Text_20_body">
      <style:paragraph-properties fo:margin-top="0.004cm" fo:margin-bottom="0cm" style:contextual-spacing="false" fo:line-height="100%"/>
    </style:style>
    <style:style style:name="P224" style:family="paragraph" style:parent-style-name="Text_20_body">
      <style:paragraph-properties fo:margin-left="0.242cm" fo:margin-right="0.552cm" fo:margin-top="0.206cm" fo:margin-bottom="0cm" style:contextual-spacing="false" fo:line-height="100%" fo:text-indent="0cm" style:auto-text-indent="false"/>
    </style:style>
    <style:style style:name="P225" style:family="paragraph" style:parent-style-name="Text_20_body">
      <style:paragraph-properties fo:margin-left="0.242cm" fo:margin-right="8.569cm" fo:margin-top="0.185cm" fo:margin-bottom="0cm" style:contextual-spacing="false" fo:line-height="100%" fo:text-indent="0cm" style:auto-text-indent="false"/>
    </style:style>
    <style:style style:name="P226" style:family="paragraph" style:parent-style-name="Text_20_body">
      <style:paragraph-properties fo:margin-left="0.242cm" fo:margin-right="3.531cm" fo:line-height="100%" fo:text-indent="0cm" style:auto-text-indent="false"/>
    </style:style>
    <style:style style:name="P227" style:family="paragraph" style:parent-style-name="Text_20_body">
      <style:paragraph-properties fo:margin-left="0.242cm" fo:margin-right="0.332cm" fo:margin-top="0.203cm" fo:margin-bottom="0cm" style:contextual-spacing="false" fo:line-height="100%" fo:text-indent="0cm" style:auto-text-indent="false"/>
    </style:style>
    <style:style style:name="P228" style:family="paragraph" style:parent-style-name="Text_20_body">
      <style:paragraph-properties fo:margin-left="0.242cm" fo:margin-right="0.22cm" fo:margin-top="0.169cm" fo:margin-bottom="0cm" style:contextual-spacing="false" fo:line-height="100%" fo:text-indent="0cm" style:auto-text-indent="false"/>
    </style:style>
    <style:style style:name="P229" style:family="paragraph" style:parent-style-name="Text_20_body">
      <style:paragraph-properties fo:margin-top="0.178cm" fo:margin-bottom="0cm" style:contextual-spacing="false" fo:line-height="100%"/>
    </style:style>
    <style:style style:name="P230" style:family="paragraph" style:parent-style-name="Text_20_body">
      <style:paragraph-properties fo:margin-top="0.185cm" fo:margin-bottom="0cm" style:contextual-spacing="false" fo:line-height="100%"/>
    </style:style>
    <style:style style:name="P231" style:family="paragraph" style:parent-style-name="Text_20_body">
      <style:paragraph-properties fo:margin-left="0.242cm" fo:margin-right="0.379cm" fo:margin-top="0.169cm" fo:margin-bottom="0cm" style:contextual-spacing="false" fo:line-height="100%" fo:text-indent="0cm" style:auto-text-indent="false"/>
    </style:style>
    <style:style style:name="P232" style:family="paragraph" style:parent-style-name="Text_20_body">
      <style:paragraph-properties fo:line-height="100%"/>
    </style:style>
    <style:style style:name="P233" style:family="paragraph" style:parent-style-name="Text_20_body">
      <style:paragraph-properties fo:margin-left="0.242cm" fo:margin-right="10.354cm" fo:margin-top="0.169cm" fo:margin-bottom="0cm" style:contextual-spacing="false" fo:line-height="100%" fo:text-indent="0cm" style:auto-text-indent="false"/>
    </style:style>
    <style:style style:name="P234" style:family="paragraph" style:parent-style-name="Text_20_body">
      <style:paragraph-properties fo:margin-left="0.242cm" fo:margin-right="7.832cm" fo:margin-top="0.002cm" fo:margin-bottom="0cm" style:contextual-spacing="false" fo:line-height="100%" fo:text-indent="0cm" style:auto-text-indent="false"/>
    </style:style>
    <style:style style:name="P235" style:family="paragraph" style:parent-style-name="Heading_20_1">
      <style:paragraph-properties fo:margin-top="0.213cm" fo:margin-bottom="0cm" style:contextual-spacing="false"/>
    </style:style>
    <style:style style:name="P236" style:family="paragraph" style:parent-style-name="Text_20_body">
      <style:paragraph-properties fo:margin-top="0.213cm" fo:margin-bottom="0cm" style:contextual-spacing="false"/>
    </style:style>
    <style:style style:name="P237" style:family="paragraph" style:parent-style-name="Text_20_body">
      <style:paragraph-properties fo:margin-top="0.22cm" fo:margin-bottom="0cm" style:contextual-spacing="false"/>
    </style:style>
    <style:style style:name="P238" style:family="paragraph" style:parent-style-name="Text_20_body">
      <style:paragraph-properties fo:margin-top="0.004cm" fo:margin-bottom="0cm" style:contextual-spacing="false"/>
    </style:style>
    <style:style style:name="P239" style:family="paragraph" style:parent-style-name="Text_20_body">
      <style:paragraph-properties fo:margin-left="0cm" fo:margin-right="0cm" fo:margin-top="0.019cm" fo:margin-bottom="0cm" style:contextual-spacing="false" fo:text-indent="0cm" style:auto-text-indent="false"/>
      <style:text-properties fo:font-size="6pt" fo:font-weight="bold" style:font-size-asian="6pt" style:font-weight-asian="bold"/>
    </style:style>
    <style:style style:name="P240" style:family="paragraph" style:parent-style-name="Text_20_body">
      <style:paragraph-properties fo:margin-top="0.215cm" fo:margin-bottom="0cm" style:contextual-spacing="false"/>
    </style:style>
    <style:style style:name="P241" style:family="paragraph" style:parent-style-name="Heading_20_1">
      <style:paragraph-properties fo:margin-top="0.215cm" fo:margin-bottom="0cm" style:contextual-spacing="false"/>
    </style:style>
    <style:style style:name="P242" style:family="paragraph" style:parent-style-name="Text_20_body">
      <style:paragraph-properties fo:margin-left="0.242cm" fo:margin-right="0.273cm" fo:margin-top="0.051cm" fo:margin-bottom="0cm" style:contextual-spacing="false" fo:line-height="101%" fo:text-indent="0cm" style:auto-text-indent="false"/>
    </style:style>
    <style:style style:name="P243" style:family="paragraph" style:parent-style-name="Text_20_body">
      <style:paragraph-properties fo:margin-left="0.242cm" fo:margin-right="0.273cm" fo:line-height="101%" fo:text-indent="0cm" style:auto-text-indent="false"/>
    </style:style>
    <style:style style:name="P244" style:family="paragraph" style:parent-style-name="Text_20_body">
      <style:paragraph-properties fo:margin-top="0.004cm" fo:margin-bottom="0cm" style:contextual-spacing="false" fo:line-height="101%"/>
    </style:style>
    <style:style style:name="P245" style:family="paragraph" style:parent-style-name="Text_20_body">
      <style:paragraph-properties fo:line-height="101%"/>
    </style:style>
    <style:style style:name="P246" style:family="paragraph" style:parent-style-name="Text_20_body">
      <style:paragraph-properties fo:margin-left="0.242cm" fo:margin-right="0.586cm" fo:margin-top="0.215cm" fo:margin-bottom="0cm" style:contextual-spacing="false" fo:line-height="101%" fo:text-indent="0cm" style:auto-text-indent="false"/>
    </style:style>
    <style:style style:name="P247" style:family="paragraph" style:parent-style-name="Text_20_body">
      <style:paragraph-properties fo:margin-left="0.242cm" fo:margin-right="0.347cm" fo:margin-top="0.215cm" fo:margin-bottom="0cm" style:contextual-spacing="false" fo:line-height="101%" fo:text-indent="0cm" style:auto-text-indent="false"/>
    </style:style>
    <style:style style:name="P248" style:family="paragraph" style:parent-style-name="Text_20_body">
      <style:paragraph-properties fo:margin-left="0.242cm" fo:margin-right="0.347cm" fo:margin-top="0.212cm" fo:margin-bottom="0cm" style:contextual-spacing="false" fo:line-height="101%" fo:text-indent="0cm" style:auto-text-indent="false"/>
    </style:style>
    <style:style style:name="P249" style:family="paragraph" style:parent-style-name="Text_20_body">
      <style:paragraph-properties fo:margin-left="0.242cm" fo:margin-right="0.347cm" fo:line-height="101%" fo:text-indent="0cm" style:auto-text-indent="false"/>
    </style:style>
    <style:style style:name="P250" style:family="paragraph" style:parent-style-name="Text_20_body">
      <style:paragraph-properties fo:margin-left="0.242cm" fo:margin-right="0.347cm" fo:margin-top="0.182cm" fo:margin-bottom="0cm" style:contextual-spacing="false" fo:line-height="101%" fo:text-indent="0cm" style:auto-text-indent="false"/>
    </style:style>
    <style:style style:name="P251" style:family="paragraph" style:parent-style-name="Text_20_body">
      <style:paragraph-properties fo:margin-left="0.242cm" fo:margin-right="0.347cm" fo:margin-top="0.18cm" fo:margin-bottom="0cm" style:contextual-spacing="false" fo:line-height="101%" fo:text-indent="0cm" style:auto-text-indent="false"/>
    </style:style>
    <style:style style:name="P252" style:family="paragraph" style:parent-style-name="Text_20_body">
      <style:paragraph-properties fo:margin-left="0.242cm" fo:margin-right="0.169cm" fo:margin-top="0.203cm" fo:margin-bottom="0cm" style:contextual-spacing="false" fo:line-height="101%" fo:text-indent="0cm" style:auto-text-indent="false"/>
    </style:style>
    <style:style style:name="P253" style:family="paragraph" style:parent-style-name="Text_20_body">
      <style:paragraph-properties fo:margin-top="0.178cm" fo:margin-bottom="0cm" style:contextual-spacing="false" fo:line-height="101%"/>
    </style:style>
    <style:style style:name="P254" style:family="paragraph" style:parent-style-name="Text_20_body">
      <style:paragraph-properties fo:margin-left="0.242cm" fo:margin-right="12.922cm" fo:line-height="101%" fo:text-indent="0cm" style:auto-text-indent="false"/>
    </style:style>
    <style:style style:name="P255" style:family="paragraph" style:parent-style-name="Text_20_body">
      <style:paragraph-properties fo:margin-left="0.242cm" fo:margin-right="12.922cm" fo:margin-top="0.004cm" fo:margin-bottom="0cm" style:contextual-spacing="false" fo:line-height="101%" fo:text-indent="0cm" style:auto-text-indent="false"/>
    </style:style>
    <style:style style:name="P256" style:family="paragraph" style:parent-style-name="Text_20_body">
      <style:paragraph-properties fo:margin-top="0.005cm" fo:margin-bottom="0cm" style:contextual-spacing="false" fo:line-height="101%"/>
    </style:style>
    <style:style style:name="P257" style:family="paragraph" style:parent-style-name="Text_20_body">
      <style:paragraph-properties fo:margin-left="0.242cm" fo:margin-right="7.142cm" fo:margin-top="0.002cm" fo:margin-bottom="0cm" style:contextual-spacing="false" fo:line-height="101%" fo:text-indent="0cm" style:auto-text-indent="false"/>
    </style:style>
    <style:style style:name="P258" style:family="paragraph" style:parent-style-name="Text_20_body">
      <style:paragraph-properties fo:margin-top="0.182cm" fo:margin-bottom="0cm" style:contextual-spacing="false" fo:line-height="101%"/>
    </style:style>
    <style:style style:name="P259" style:family="paragraph" style:parent-style-name="Text_20_body">
      <style:paragraph-properties fo:margin-top="0.203cm" fo:margin-bottom="0cm" style:contextual-spacing="false"/>
    </style:style>
    <style:style style:name="P260" style:family="paragraph" style:parent-style-name="Text_20_body">
      <style:paragraph-properties fo:margin-top="0.049cm" fo:margin-bottom="0cm" style:contextual-spacing="false"/>
    </style:style>
    <style:style style:name="P261" style:family="paragraph" style:parent-style-name="Text_20_body">
      <style:paragraph-properties fo:margin-top="0.205cm" fo:margin-bottom="0cm" style:contextual-spacing="false"/>
    </style:style>
    <style:style style:name="P262" style:family="paragraph" style:parent-style-name="Text_20_body">
      <style:paragraph-properties fo:margin-top="0.219cm" fo:margin-bottom="0cm" style:contextual-spacing="false"/>
    </style:style>
    <style:style style:name="P263" style:family="paragraph" style:parent-style-name="Text_20_body">
      <style:paragraph-properties fo:margin-top="0.21cm" fo:margin-bottom="0cm" style:contextual-spacing="false"/>
    </style:style>
    <style:style style:name="P264" style:family="paragraph" style:parent-style-name="Text_20_body">
      <style:paragraph-properties fo:margin-top="0.002cm" fo:margin-bottom="0cm" style:contextual-spacing="false"/>
    </style:style>
    <style:style style:name="P265" style:family="paragraph" style:parent-style-name="Text_20_body">
      <style:paragraph-properties fo:margin-left="0.242cm" fo:margin-right="15.326cm" fo:margin-top="0.196cm" fo:margin-bottom="0cm" style:contextual-spacing="false" fo:text-indent="0cm" style:auto-text-indent="false"/>
    </style:style>
    <style:style style:name="P266" style:family="paragraph" style:parent-style-name="Text_20_body">
      <style:paragraph-properties fo:margin-left="0.242cm" fo:margin-right="15.326cm" fo:text-indent="0cm" style:auto-text-indent="false"/>
    </style:style>
    <style:style style:name="P267" style:family="paragraph" style:parent-style-name="Text_20_body">
      <style:paragraph-properties fo:margin-left="0.242cm" fo:margin-right="10.354cm" fo:margin-top="0.215cm" fo:margin-bottom="0cm" style:contextual-spacing="false" fo:line-height="145%" fo:text-indent="0cm" style:auto-text-indent="false"/>
    </style:style>
    <style:style style:name="P268" style:family="paragraph" style:parent-style-name="Text_20_body">
      <style:paragraph-properties fo:margin-top="0.206cm" fo:margin-bottom="0cm" style:contextual-spacing="false"/>
    </style:style>
    <style:style style:name="P269" style:family="paragraph" style:parent-style-name="Text_20_body">
      <style:paragraph-properties fo:margin-left="0cm" fo:margin-right="0cm" fo:margin-top="0.011cm" fo:margin-bottom="0cm" style:contextual-spacing="false" fo:text-indent="0cm" style:auto-text-indent="false"/>
      <style:text-properties fo:font-size="5pt" style:font-size-asian="5pt"/>
    </style:style>
    <style:style style:name="P270" style:family="paragraph" style:parent-style-name="Heading_20_1">
      <style:paragraph-properties fo:margin-left="0.242cm" fo:margin-right="10.354cm" fo:margin-top="0cm" fo:margin-bottom="0cm" style:contextual-spacing="false" fo:line-height="136%" fo:text-indent="0cm" style:auto-text-indent="false"/>
    </style:style>
    <style:style style:name="P271" style:family="paragraph" style:parent-style-name="Text_20_body">
      <style:paragraph-properties fo:margin-left="0.242cm" fo:margin-right="5.32cm" fo:margin-top="0.182cm" fo:margin-bottom="0cm" style:contextual-spacing="false" fo:line-height="136%" fo:text-indent="0cm" style:auto-text-indent="false"/>
    </style:style>
    <style:style style:name="P272" style:family="paragraph" style:parent-style-name="Text_20_body">
      <style:paragraph-properties fo:margin-left="0.242cm" fo:margin-right="6.324cm" fo:line-height="136%" fo:text-indent="0cm" style:auto-text-indent="false"/>
    </style:style>
    <style:style style:name="P273" style:family="paragraph" style:parent-style-name="Text_20_body">
      <style:paragraph-properties fo:margin-left="0.242cm" fo:margin-right="8.569cm" fo:margin-top="0.169cm" fo:margin-bottom="0cm" style:contextual-spacing="false" fo:line-height="136%" fo:text-indent="0cm" style:auto-text-indent="false"/>
    </style:style>
    <style:style style:name="P274" style:family="paragraph" style:parent-style-name="Text_20_body">
      <style:paragraph-properties fo:margin-top="0.178cm" fo:margin-bottom="0cm" style:contextual-spacing="false"/>
    </style:style>
    <style:style style:name="P275" style:family="paragraph" style:parent-style-name="Text_20_body">
      <style:paragraph-properties fo:margin-top="0.176cm" fo:margin-bottom="0cm" style:contextual-spacing="false"/>
    </style:style>
    <style:style style:name="P276" style:family="paragraph" style:parent-style-name="Text_20_body">
      <style:paragraph-properties fo:margin-top="0.169cm" fo:margin-bottom="0cm" style:contextual-spacing="false"/>
    </style:style>
    <style:style style:name="P277" style:family="paragraph" style:parent-style-name="Text_20_body">
      <style:paragraph-properties fo:line-height="0.489cm"/>
    </style:style>
    <style:style style:name="P278" style:family="paragraph" style:parent-style-name="Text_20_body">
      <style:paragraph-properties fo:margin-top="0.007cm" fo:margin-bottom="0cm" style:contextual-spacing="false"/>
    </style:style>
    <style:style style:name="P279" style:family="paragraph" style:parent-style-name="Text_20_body">
      <style:paragraph-properties fo:line-height="0.49cm"/>
    </style:style>
    <style:style style:name="P280" style:family="paragraph" style:parent-style-name="Text_20_body">
      <style:paragraph-properties fo:margin-left="0.242cm" fo:margin-right="3.531cm" fo:margin-top="0.206cm" fo:margin-bottom="0cm" style:contextual-spacing="false" fo:line-height="135%" fo:text-indent="0cm" style:auto-text-indent="false"/>
    </style:style>
    <style:style style:name="P281" style:family="paragraph" style:parent-style-name="Text_20_body">
      <style:paragraph-properties fo:margin-left="0.242cm" fo:margin-right="2.895cm" fo:margin-top="0.206cm" fo:margin-bottom="0cm" style:contextual-spacing="false" fo:line-height="135%" fo:text-indent="0cm" style:auto-text-indent="false"/>
    </style:style>
    <style:style style:name="P282" style:family="paragraph" style:parent-style-name="Text_20_body">
      <style:paragraph-properties fo:margin-top="0.182cm" fo:margin-bottom="0cm" style:contextual-spacing="false"/>
    </style:style>
    <style:style style:name="P283" style:family="paragraph" style:parent-style-name="Text_20_body">
      <style:paragraph-properties fo:margin-left="0.242cm" fo:margin-right="11.781cm" fo:margin-top="0.182cm" fo:margin-bottom="0cm" style:contextual-spacing="false" fo:line-height="138%" fo:text-indent="0cm" style:auto-text-indent="false"/>
    </style:style>
    <style:style style:name="P284" style:family="paragraph" style:parent-style-name="Text_20_body">
      <style:paragraph-properties fo:line-height="0.483cm"/>
    </style:style>
    <style:style style:name="P285" style:family="paragraph" style:parent-style-name="Text_20_body">
      <style:paragraph-properties fo:margin-top="0.166cm" fo:margin-bottom="0cm" style:contextual-spacing="false"/>
    </style:style>
    <style:style style:name="P286" style:family="paragraph" style:parent-style-name="Text_20_body">
      <style:paragraph-properties fo:margin-top="0.175cm" fo:margin-bottom="0cm" style:contextual-spacing="false"/>
    </style:style>
    <style:style style:name="P287" style:family="paragraph" style:parent-style-name="Text_20_body">
      <style:paragraph-properties fo:margin-top="0.187cm" fo:margin-bottom="0cm" style:contextual-spacing="false"/>
    </style:style>
    <style:style style:name="P288" style:family="paragraph" style:parent-style-name="Text_20_body">
      <style:paragraph-properties fo:margin-left="0.242cm" fo:margin-right="5.32cm" fo:margin-top="0.004cm" fo:margin-bottom="0cm" style:contextual-spacing="false" style:line-height-at-least="0.67cm" fo:text-indent="0cm" style:auto-text-indent="false"/>
    </style:style>
    <style:style style:name="P289" style:family="paragraph" style:parent-style-name="Text_20_body">
      <style:paragraph-properties fo:margin-top="0.171cm" fo:margin-bottom="0cm" style:contextual-spacing="false"/>
    </style:style>
    <style:style style:name="P290" style:family="paragraph" style:parent-style-name="Table_20_Paragraph">
      <style:paragraph-properties fo:margin-left="0.046cm" fo:margin-right="0cm" fo:margin-top="0.116cm" fo:margin-bottom="0cm" style:contextual-spacing="false" fo:line-height="100%" fo:text-align="start" style:justify-single-word="false" fo:orphans="0" fo:widows="0" fo:text-indent="0cm" style:auto-text-indent="false"/>
      <style:text-properties fo:color="#ffffff" loext:opacity="100%" style:font-name="Times New Roman" fo:font-size="12pt" fo:letter-spacing="-0.004cm" fo:font-weight="bold" style:letter-kerning="false" style:font-size-asian="12pt" style:language-asian="en" style:country-asian="US" style:font-weight-asian="bold" style:font-size-complex="11pt" style:language-complex="ar" style:country-complex="SA"/>
    </style:style>
    <style:style style:name="P291" style:family="paragraph" style:parent-style-name="Table_20_Paragraph">
      <style:paragraph-properties fo:margin-left="0.046cm" fo:margin-right="0cm" fo:margin-top="0.079cm" fo:margin-bottom="0cm" style:contextual-spacing="false" fo:line-height="100%" fo:text-align="start" style:justify-single-word="false" fo:orphans="0" fo:widows="0" fo:text-indent="0cm" style:auto-text-indent="false"/>
      <style:text-properties fo:color="#ffffff" loext:opacity="100%" style:font-name="Times New Roman" fo:font-size="14pt" fo:letter-spacing="-0.004cm" fo:font-weight="bold" style:letter-kerning="false" style:font-size-asian="14pt" style:language-asian="en" style:country-asian="US" style:font-weight-asian="bold" style:font-size-complex="11pt" style:language-complex="ar" style:country-complex="SA"/>
    </style:style>
    <style:style style:name="P292"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color="#ffffff" loext:opacity="100%" fo:font-size="12pt" fo:letter-spacing="-0.004cm" style:letter-kerning="false" style:font-size-asian="12pt" style:language-asian="en" style:country-asian="US" style:font-size-complex="11pt" style:language-complex="ar" style:country-complex="SA" style:text-scale="110%"/>
    </style:style>
    <style:style style:name="P293"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color="#ffffff" loext:opacity="100%" fo:font-size="12pt" fo:letter-spacing="-0.004cm" fo:font-weight="bold" style:letter-kerning="false" style:font-size-asian="12pt" style:language-asian="en" style:country-asian="US" style:font-weight-asian="bold" style:font-size-complex="11pt" style:language-complex="ar" style:country-complex="SA" style:text-scale="105%"/>
    </style:style>
    <style:style style:name="P294" style:family="paragraph" style:parent-style-name="Table_20_Contents">
      <style:text-properties fo:color="#ffffff" loext:opacity="100%" fo:font-size="12pt" fo:font-weight="bold" style:font-size-asian="12pt" style:font-weight-asian="bold" style:font-size-complex="12pt"/>
    </style:style>
    <style:style style:name="P295" style:family="paragraph" style:parent-style-name="Table_20_Contents">
      <style:paragraph-properties fo:text-align="center" style:justify-single-word="false"/>
      <style:text-properties fo:color="#ffffff" loext:opacity="100%" fo:font-size="12pt" fo:font-weight="bold" style:font-size-asian="12pt" style:font-weight-asian="bold" style:font-size-complex="12pt"/>
    </style:style>
    <style:style style:name="P296" style:family="paragraph" style:parent-style-name="Table_20_Contents">
      <style:paragraph-properties fo:text-align="center" style:justify-single-word="false"/>
      <style:text-properties fo:color="#ffffff" loext:opacity="100%" fo:font-size="12pt" fo:font-weight="bold" officeooo:paragraph-rsid="001572e9" style:font-size-asian="12pt" style:font-weight-asian="bold" style:font-size-complex="12pt"/>
    </style:style>
    <style:style style:name="P297" style:family="paragraph" style:parent-style-name="Heading_20_1">
      <style:paragraph-properties fo:margin-left="0cm" fo:margin-right="0cm" fo:text-indent="0cm" style:auto-text-indent="false"/>
      <style:text-properties fo:text-transform="uppercase" fo:color="#000000" loext:opacity="100%" style:font-name="Times New Roman" fo:font-size="14pt" style:font-size-asian="14pt" style:font-name-complex="Times New Roman1" style:font-size-complex="14pt" style:font-weight-complex="normal"/>
    </style:style>
    <style:style style:name="P298" style:family="paragraph" style:parent-style-name="Heading_20_1">
      <style:paragraph-properties fo:margin-top="0.213cm" fo:margin-bottom="0cm" style:contextual-spacing="false"/>
      <style:text-properties fo:letter-spacing="-0.004cm" style:text-scale="110%"/>
    </style:style>
    <style:style style:name="P299" style:family="paragraph" style:parent-style-name="Text_20_body">
      <style:paragraph-properties fo:margin-top="0.213cm" fo:margin-bottom="0cm" style:contextual-spacing="false"/>
      <style:text-properties fo:letter-spacing="-0.004cm" style:text-scale="110%"/>
    </style:style>
    <style:style style:name="P300" style:family="paragraph" style:parent-style-name="Heading_20_1">
      <style:paragraph-properties fo:margin-top="0.22cm" fo:margin-bottom="0cm" style:contextual-spacing="false"/>
      <style:text-properties fo:letter-spacing="-0.004cm" style:text-scale="110%"/>
    </style:style>
    <style:style style:name="P301" style:family="paragraph" style:parent-style-name="Heading_20_1">
      <style:paragraph-properties fo:margin-top="0.203cm" fo:margin-bottom="0cm" style:contextual-spacing="false"/>
      <style:text-properties fo:letter-spacing="-0.004cm" style:text-scale="110%"/>
    </style:style>
    <style:style style:name="P302" style:family="paragraph" style:parent-style-name="Text_20_body">
      <style:paragraph-properties fo:margin-top="0.203cm" fo:margin-bottom="0cm" style:contextual-spacing="false"/>
      <style:text-properties fo:letter-spacing="-0.004cm" style:text-scale="110%"/>
    </style:style>
    <style:style style:name="P303" style:family="paragraph" style:parent-style-name="Heading_20_1">
      <style:paragraph-properties fo:margin-top="0.215cm" fo:margin-bottom="0cm" style:contextual-spacing="false"/>
      <style:text-properties fo:letter-spacing="-0.004cm" style:text-scale="110%"/>
    </style:style>
    <style:style style:name="P304" style:family="paragraph" style:parent-style-name="Heading_20_1">
      <style:paragraph-properties fo:margin-top="0.219cm" fo:margin-bottom="0cm" style:contextual-spacing="false"/>
      <style:text-properties fo:letter-spacing="-0.004cm" style:text-scale="110%"/>
    </style:style>
    <style:style style:name="P305" style:family="paragraph" style:parent-style-name="Heading_20_1">
      <style:paragraph-properties fo:margin-top="0.199cm" fo:margin-bottom="0cm" style:contextual-spacing="false"/>
      <style:text-properties fo:letter-spacing="-0.004cm" style:text-scale="110%"/>
    </style:style>
    <style:style style:name="P306" style:family="paragraph" style:parent-style-name="Heading_20_1">
      <style:paragraph-properties fo:margin-top="0.206cm" fo:margin-bottom="0cm" style:contextual-spacing="false"/>
      <style:text-properties fo:letter-spacing="-0.004cm" style:text-scale="110%"/>
    </style:style>
    <style:style style:name="P307" style:family="paragraph" style:parent-style-name="Heading_20_1">
      <style:paragraph-properties fo:margin-top="0.212cm" fo:margin-bottom="0cm" style:contextual-spacing="false"/>
      <style:text-properties fo:letter-spacing="-0.004cm" style:text-scale="110%"/>
    </style:style>
    <style:style style:name="P308" style:family="paragraph" style:parent-style-name="Heading_20_1">
      <style:paragraph-properties fo:margin-top="0.217cm" fo:margin-bottom="0cm" style:contextual-spacing="false"/>
      <style:text-properties fo:letter-spacing="-0.004cm" style:text-scale="110%"/>
    </style:style>
    <style:style style:name="P309" style:family="paragraph" style:parent-style-name="Heading_20_1">
      <style:paragraph-properties fo:margin-top="0.173cm" fo:margin-bottom="0cm" style:contextual-spacing="false"/>
      <style:text-properties fo:letter-spacing="-0.004cm" style:text-scale="110%"/>
    </style:style>
    <style:style style:name="P310" style:family="paragraph" style:parent-style-name="Heading_20_1">
      <style:paragraph-properties fo:margin-top="0.178cm" fo:margin-bottom="0cm" style:contextual-spacing="false"/>
      <style:text-properties fo:letter-spacing="-0.004cm" style:text-scale="110%"/>
    </style:style>
    <style:style style:name="P311" style:family="paragraph" style:parent-style-name="Heading_20_1">
      <style:paragraph-properties fo:margin-top="0.18cm" fo:margin-bottom="0cm" style:contextual-spacing="false"/>
      <style:text-properties fo:letter-spacing="-0.004cm" style:text-scale="110%"/>
    </style:style>
    <style:style style:name="P312" style:family="paragraph" style:parent-style-name="Heading_20_1">
      <style:paragraph-properties fo:margin-top="0.169cm" fo:margin-bottom="0cm" style:contextual-spacing="false"/>
      <style:text-properties fo:letter-spacing="-0.004cm" style:text-scale="110%"/>
    </style:style>
    <style:style style:name="P313" style:family="paragraph" style:parent-style-name="Heading_20_1">
      <style:paragraph-properties fo:margin-top="0.176cm" fo:margin-bottom="0cm" style:contextual-spacing="false"/>
      <style:text-properties fo:letter-spacing="-0.004cm" style:text-scale="110%"/>
    </style:style>
    <style:style style:name="P314" style:family="paragraph" style:parent-style-name="Heading_20_1">
      <style:text-properties fo:letter-spacing="-0.004cm" style:text-scale="110%"/>
    </style:style>
    <style:style style:name="P315" style:family="paragraph" style:parent-style-name="Heading_20_1">
      <style:paragraph-properties fo:margin-top="0.011cm" fo:margin-bottom="0cm" style:contextual-spacing="false"/>
      <style:text-properties fo:letter-spacing="-0.004cm" style:text-scale="110%"/>
    </style:style>
    <style:style style:name="P316" style:family="paragraph" style:parent-style-name="Text_20_body">
      <style:paragraph-properties fo:margin-top="0.011cm" fo:margin-bottom="0cm" style:contextual-spacing="false"/>
      <style:text-properties fo:letter-spacing="-0.004cm" style:text-scale="110%"/>
    </style:style>
    <style:style style:name="P317" style:family="paragraph" style:parent-style-name="Heading_20_1">
      <style:paragraph-properties fo:margin-top="0cm" fo:margin-bottom="0cm" style:contextual-spacing="false" fo:line-height="0.49cm"/>
      <style:text-properties fo:letter-spacing="-0.004cm" style:text-scale="110%"/>
    </style:style>
    <style:style style:name="P318" style:family="paragraph" style:parent-style-name="Heading_20_1">
      <style:paragraph-properties fo:margin-top="0.168cm" fo:margin-bottom="0cm" style:contextual-spacing="false"/>
      <style:text-properties fo:letter-spacing="-0.004cm" style:text-scale="110%"/>
    </style:style>
    <style:style style:name="P319" style:family="paragraph" style:parent-style-name="Heading_20_1">
      <style:paragraph-properties fo:margin-top="0.187cm" fo:margin-bottom="0cm" style:contextual-spacing="false"/>
      <style:text-properties fo:letter-spacing="-0.004cm" style:text-scale="110%"/>
    </style:style>
    <style:style style:name="P320" style:family="paragraph" style:parent-style-name="Heading_20_1">
      <style:paragraph-properties fo:margin-top="0.175cm" fo:margin-bottom="0cm" style:contextual-spacing="false"/>
      <style:text-properties fo:letter-spacing="-0.004cm" style:text-scale="110%"/>
    </style:style>
    <style:style style:name="P321" style:family="paragraph" style:parent-style-name="Heading_20_1">
      <style:paragraph-properties fo:margin-top="0.004cm" fo:margin-bottom="0cm" style:contextual-spacing="false"/>
      <style:text-properties fo:letter-spacing="-0.004cm" style:text-scale="105%"/>
    </style:style>
    <style:style style:name="P322" style:family="paragraph" style:parent-style-name="Heading_20_1">
      <style:paragraph-properties fo:margin-top="0.215cm" fo:margin-bottom="0cm" style:contextual-spacing="false"/>
      <style:text-properties fo:letter-spacing="-0.004cm" style:text-scale="105%"/>
    </style:style>
    <style:style style:name="P323" style:family="paragraph" style:parent-style-name="Heading_20_1">
      <style:paragraph-properties fo:margin-top="0.22cm" fo:margin-bottom="0cm" style:contextual-spacing="false"/>
      <style:text-properties fo:letter-spacing="-0.004cm" style:text-scale="105%"/>
    </style:style>
    <style:style style:name="P324" style:family="paragraph" style:parent-style-name="Heading_20_1">
      <style:paragraph-properties fo:margin-top="0.219cm" fo:margin-bottom="0cm" style:contextual-spacing="false"/>
      <style:text-properties fo:letter-spacing="-0.004cm" style:text-scale="105%"/>
    </style:style>
    <style:style style:name="P325" style:family="paragraph" style:parent-style-name="Heading_20_1">
      <style:paragraph-properties fo:margin-top="0cm" fo:margin-bottom="0cm" style:contextual-spacing="false" fo:line-height="0.485cm"/>
      <style:text-properties fo:letter-spacing="-0.004cm" style:text-scale="105%"/>
    </style:style>
    <style:style style:name="P326" style:family="paragraph" style:parent-style-name="Heading_20_1">
      <style:paragraph-properties fo:margin-top="0.002cm" fo:margin-bottom="0cm" style:contextual-spacing="false"/>
      <style:text-properties fo:letter-spacing="-0.004cm" style:text-scale="105%"/>
    </style:style>
    <style:style style:name="P327" style:family="paragraph" style:parent-style-name="Heading_20_1">
      <style:paragraph-properties fo:margin-top="0.203cm" fo:margin-bottom="0cm" style:contextual-spacing="false"/>
      <style:text-properties fo:letter-spacing="-0.004cm" style:text-scale="105%"/>
    </style:style>
    <style:style style:name="P328" style:family="paragraph" style:parent-style-name="Heading_20_1">
      <style:paragraph-properties fo:margin-top="0.176cm" fo:margin-bottom="0cm" style:contextual-spacing="false"/>
      <style:text-properties fo:letter-spacing="-0.004cm" style:text-scale="105%"/>
    </style:style>
    <style:style style:name="P329" style:family="paragraph" style:parent-style-name="Heading_20_1">
      <style:paragraph-properties fo:margin-top="0.178cm" fo:margin-bottom="0cm" style:contextual-spacing="false"/>
      <style:text-properties fo:letter-spacing="-0.004cm" style:text-scale="105%"/>
    </style:style>
    <style:style style:name="P330" style:family="paragraph" style:parent-style-name="Heading_20_1">
      <style:paragraph-properties fo:margin-top="0.18cm" fo:margin-bottom="0cm" style:contextual-spacing="false"/>
      <style:text-properties fo:letter-spacing="-0.004cm" style:text-scale="105%"/>
    </style:style>
    <style:style style:name="P331" style:family="paragraph" style:parent-style-name="Heading_20_1">
      <style:paragraph-properties fo:margin-top="0.183cm" fo:margin-bottom="0cm" style:contextual-spacing="false"/>
      <style:text-properties fo:letter-spacing="-0.004cm" style:text-scale="105%"/>
    </style:style>
    <style:style style:name="P332" style:family="paragraph" style:parent-style-name="Heading_20_1">
      <style:paragraph-properties fo:margin-top="0.169cm" fo:margin-bottom="0cm" style:contextual-spacing="false"/>
      <style:text-properties fo:letter-spacing="-0.004cm" style:text-scale="105%"/>
    </style:style>
    <style:style style:name="P333" style:family="paragraph" style:parent-style-name="Text_20_body">
      <style:paragraph-properties fo:margin-top="0.169cm" fo:margin-bottom="0cm" style:contextual-spacing="false"/>
      <style:text-properties fo:letter-spacing="-0.004cm" style:text-scale="105%"/>
    </style:style>
    <style:style style:name="P334" style:family="paragraph" style:parent-style-name="Heading_20_1">
      <style:text-properties fo:letter-spacing="-0.004cm" style:text-scale="105%"/>
    </style:style>
    <style:style style:name="P335" style:family="paragraph" style:parent-style-name="Heading_20_1">
      <style:paragraph-properties fo:margin-top="0.185cm" fo:margin-bottom="0cm" style:contextual-spacing="false"/>
      <style:text-properties fo:letter-spacing="-0.004cm" style:text-scale="105%"/>
    </style:style>
    <style:style style:name="P336" style:family="paragraph" style:parent-style-name="Text_20_body">
      <style:paragraph-properties fo:margin-top="0.213cm" fo:margin-bottom="0cm" style:contextual-spacing="false"/>
      <style:text-properties fo:letter-spacing="-0.004cm" style:text-scale="105%"/>
    </style:style>
    <style:style style:name="P337" style:family="paragraph" style:parent-style-name="Text_20_body">
      <style:paragraph-properties fo:margin-top="0.213cm" fo:margin-bottom="0cm" style:contextual-spacing="false"/>
      <style:text-properties fo:letter-spacing="-0.004cm"/>
    </style:style>
    <style:style style:name="P338" style:family="paragraph" style:parent-style-name="Text_20_body">
      <style:paragraph-properties fo:margin-top="0.215cm" fo:margin-bottom="0cm" style:contextual-spacing="false"/>
      <style:text-properties fo:letter-spacing="-0.004cm"/>
    </style:style>
    <style:style style:name="P339" style:family="paragraph" style:parent-style-name="Text_20_body">
      <style:paragraph-properties fo:margin-top="0.203cm" fo:margin-bottom="0cm" style:contextual-spacing="false"/>
      <style:text-properties fo:letter-spacing="-0.004cm"/>
    </style:style>
    <style:style style:name="P340" style:family="paragraph" style:parent-style-name="Text_20_body">
      <style:paragraph-properties fo:margin-top="0.002cm" fo:margin-bottom="0cm" style:contextual-spacing="false"/>
      <style:text-properties fo:letter-spacing="-0.004cm"/>
    </style:style>
    <style:style style:name="P341" style:family="paragraph" style:parent-style-name="Text_20_body">
      <style:paragraph-properties fo:margin-top="0.212cm" fo:margin-bottom="0cm" style:contextual-spacing="false"/>
      <style:text-properties fo:letter-spacing="-0.004cm"/>
    </style:style>
    <style:style style:name="P342" style:family="paragraph" style:parent-style-name="Text_20_body">
      <style:paragraph-properties fo:margin-top="0.175cm" fo:margin-bottom="0cm" style:contextual-spacing="false"/>
      <style:text-properties fo:letter-spacing="-0.004cm"/>
    </style:style>
    <style:style style:name="P343" style:family="paragraph" style:parent-style-name="Text_20_body">
      <style:paragraph-properties fo:margin-top="0.18cm" fo:margin-bottom="0cm" style:contextual-spacing="false"/>
      <style:text-properties fo:letter-spacing="-0.004cm"/>
    </style:style>
    <style:style style:name="P344" style:family="paragraph" style:parent-style-name="Text_20_body">
      <style:paragraph-properties fo:margin-top="0.178cm" fo:margin-bottom="0cm" style:contextual-spacing="false"/>
      <style:text-properties fo:letter-spacing="-0.004cm"/>
    </style:style>
    <style:style style:name="P345" style:family="paragraph" style:parent-style-name="Text_20_body">
      <style:paragraph-properties fo:margin-top="0.169cm" fo:margin-bottom="0cm" style:contextual-spacing="false"/>
      <style:text-properties fo:letter-spacing="-0.004cm"/>
    </style:style>
    <style:style style:name="P346" style:family="paragraph" style:parent-style-name="Normal">
      <style:paragraph-properties fo:orphans="2" fo:widows="2" style:text-autospace="ideograph-alpha"/>
      <style:text-properties officeooo:paragraph-rsid="001572e9"/>
    </style:style>
    <style:style style:name="P347" style:family="paragraph" style:parent-style-name="Standard">
      <style:paragraph-properties fo:orphans="2" fo:widows="2"/>
      <style:text-properties style:font-name="Verdana" fo:font-size="8.5pt" fo:font-weight="bold" style:font-name-asian="Times New Roman1" style:font-size-asian="8.5pt" style:language-asian="es" style:country-asian="ES" style:font-weight-asian="bold" style:font-name-complex="Times New Roman1" style:font-size-complex="8.5pt" style:font-weight-complex="bold"/>
    </style:style>
    <style:style style:name="P348" style:family="paragraph" style:parent-style-name="Table_20_Contents">
      <style:text-properties officeooo:paragraph-rsid="001572e9"/>
    </style:style>
    <style:style style:name="P349" style:family="paragraph" style:parent-style-name="Text_20_body">
      <style:paragraph-properties fo:margin-top="0.175cm" fo:margin-bottom="0cm" style:contextual-spacing="false"/>
      <style:text-properties fo:letter-spacing="-0.007cm" style:text-scale="105%"/>
    </style:style>
    <style:style style:name="P35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51" style:family="paragraph" style:parent-style-name="Text_20_body_20__28_WW_29_">
      <style:paragraph-properties fo:text-align="justify" style:justify-single-word="false"/>
    </style:style>
    <style:style style:name="P352" style:family="paragraph" style:parent-style-name="Heading_20_1" style:master-page-name="Converted6">
      <style:paragraph-properties fo:margin-top="0.123cm" fo:margin-bottom="0cm" style:contextual-spacing="false" style:page-number="auto"/>
    </style:style>
    <style:style style:name="P353" style:family="paragraph" style:parent-style-name="Frame_20_contents">
      <style:paragraph-properties fo:margin-left="0.035cm" fo:margin-right="0cm" fo:margin-top="0.018cm" fo:margin-bottom="0cm" style:contextual-spacing="false" fo:text-indent="0cm" style:auto-text-indent="false"/>
    </style:style>
    <style:style style:name="P354" style:family="paragraph" style:parent-style-name="Frame_20_contents">
      <style:paragraph-properties fo:margin-left="0.106cm" fo:margin-right="0cm" fo:margin-top="0.018cm" fo:margin-bottom="0cm" style:contextual-spacing="false" fo:text-indent="0cm" style:auto-text-indent="false"/>
    </style:style>
    <style:style style:name="P355" style:family="paragraph" style:parent-style-name="List_20_Paragraph" style:list-style-name="WWNum8">
      <style:paragraph-properties fo:margin-left="0.242cm" fo:margin-right="1.411cm" fo:line-height="101%" fo:text-indent="0cm" style:auto-text-indent="false">
        <style:tab-stops>
          <style:tab-stop style:position="0.697cm"/>
        </style:tab-stops>
      </style:paragraph-properties>
    </style:style>
    <style:style style:name="P356" style:family="paragraph" style:parent-style-name="List_20_Paragraph" style:list-style-name="WWNum7">
      <style:paragraph-properties fo:margin-left="0.242cm" fo:margin-right="1.279cm" fo:margin-top="0cm" fo:margin-bottom="0cm" style:contextual-spacing="false" fo:line-height="101%" fo:text-indent="0cm" style:auto-text-indent="false">
        <style:tab-stops>
          <style:tab-stop style:position="0.697cm"/>
        </style:tab-stops>
      </style:paragraph-properties>
    </style:style>
    <style:style style:name="P357" style:family="paragraph" style:parent-style-name="List_20_Paragraph" style:list-style-name="WWNum6">
      <style:paragraph-properties fo:margin-left="0.242cm" fo:margin-right="1.279cm" fo:margin-top="0.217cm" fo:margin-bottom="0cm" style:contextual-spacing="false" fo:line-height="101%" fo:text-indent="0cm" style:auto-text-indent="false">
        <style:tab-stops>
          <style:tab-stop style:position="0.697cm"/>
        </style:tab-stops>
      </style:paragraph-properties>
    </style:style>
    <style:style style:name="P358" style:family="paragraph" style:parent-style-name="List_20_Paragraph" style:list-style-name="WWNum7">
      <style:paragraph-properties fo:margin-left="0.242cm" fo:margin-right="1.221cm" fo:margin-top="0cm" fo:margin-bottom="0cm" style:contextual-spacing="false" fo:line-height="101%" fo:text-indent="0cm" style:auto-text-indent="false">
        <style:tab-stops>
          <style:tab-stop style:position="0.725cm"/>
        </style:tab-stops>
      </style:paragraph-properties>
    </style:style>
    <style:style style:name="P359" style:family="paragraph" style:parent-style-name="List_20_Paragraph" style:list-style-name="WWNum8">
      <style:paragraph-properties fo:margin-left="0.242cm" fo:margin-right="0.81cm" fo:margin-top="0cm" fo:margin-bottom="0cm" style:contextual-spacing="false" fo:line-height="100%" fo:text-indent="0cm" style:auto-text-indent="false">
        <style:tab-stops>
          <style:tab-stop style:position="0.725cm"/>
        </style:tab-stops>
      </style:paragraph-properties>
    </style:style>
    <style:style style:name="P360" style:family="paragraph" style:parent-style-name="List_20_Paragraph" style:list-style-name="WWNum7">
      <style:paragraph-properties fo:margin-left="0.242cm" fo:margin-right="0.31cm" fo:margin-top="0cm" fo:margin-bottom="0cm" style:contextual-spacing="false" fo:line-height="100%" fo:text-indent="0cm" style:auto-text-indent="false">
        <style:tab-stops>
          <style:tab-stop style:position="0.725cm"/>
        </style:tab-stops>
      </style:paragraph-properties>
    </style:style>
    <style:style style:name="P361" style:family="paragraph" style:parent-style-name="List_20_Paragraph" style:list-style-name="WWNum6">
      <style:paragraph-properties fo:margin-left="0.242cm" fo:margin-right="1.221cm" fo:margin-top="0.215cm" fo:margin-bottom="0cm" style:contextual-spacing="false" fo:line-height="100%" fo:text-indent="0cm" style:auto-text-indent="false">
        <style:tab-stops>
          <style:tab-stop style:position="0.725cm"/>
        </style:tab-stops>
      </style:paragraph-properties>
    </style:style>
    <style:style style:name="P362" style:family="paragraph" style:parent-style-name="List_20_Paragraph" style:list-style-name="WWNum6" style:master-page-name="Converted5">
      <style:paragraph-properties fo:margin-left="0.242cm" fo:margin-right="0.31cm" fo:margin-top="0.123cm" fo:margin-bottom="0cm" style:contextual-spacing="false" fo:line-height="100%" fo:text-indent="0cm" style:auto-text-indent="false" style:page-number="auto">
        <style:tab-stops>
          <style:tab-stop style:position="0.725cm"/>
        </style:tab-stops>
      </style:paragraph-properties>
    </style:style>
    <style:style style:name="P363" style:family="paragraph" style:parent-style-name="List_20_Paragraph" style:list-style-name="WWNum7">
      <style:paragraph-properties fo:margin-left="0.242cm" fo:margin-right="0.33cm" fo:margin-top="0.009cm" fo:margin-bottom="0cm" style:contextual-spacing="false" fo:line-height="100%" fo:text-indent="0cm" style:auto-text-indent="false">
        <style:tab-stops>
          <style:tab-stop style:position="0.697cm"/>
        </style:tab-stops>
      </style:paragraph-properties>
    </style:style>
    <style:style style:name="P364" style:family="paragraph" style:parent-style-name="List_20_Paragraph" style:list-style-name="WWNum6">
      <style:paragraph-properties fo:margin-left="0.242cm" fo:margin-right="0.33cm" fo:margin-top="0.215cm" fo:margin-bottom="0cm" style:contextual-spacing="false" fo:line-height="100%" fo:text-indent="0cm" style:auto-text-indent="false">
        <style:tab-stops>
          <style:tab-stop style:position="0.697cm"/>
        </style:tab-stops>
      </style:paragraph-properties>
    </style:style>
    <style:style style:name="P365" style:family="paragraph" style:parent-style-name="List_20_Paragraph" style:list-style-name="WWNum5">
      <style:paragraph-properties fo:margin-left="0.242cm" fo:margin-right="0.318cm" fo:line-height="100%" fo:text-indent="0cm" style:auto-text-indent="false">
        <style:tab-stops>
          <style:tab-stop style:position="0.527cm"/>
        </style:tab-stops>
      </style:paragraph-properties>
    </style:style>
    <style:style style:name="P366" style:family="paragraph" style:parent-style-name="List_20_Paragraph" style:list-style-name="WWNum4">
      <style:paragraph-properties fo:margin-left="0.242cm" fo:margin-right="0.515cm" fo:margin-top="0.178cm" fo:margin-bottom="0cm" style:contextual-spacing="false" fo:line-height="100%" fo:text-indent="0cm" style:auto-text-indent="false">
        <style:tab-stops>
          <style:tab-stop style:position="0.503cm"/>
        </style:tab-stops>
      </style:paragraph-properties>
    </style:style>
    <style:style style:name="P367" style:family="paragraph" style:parent-style-name="List_20_Paragraph" style:list-style-name="WWNum4">
      <style:paragraph-properties fo:margin-left="0.242cm" fo:margin-right="0.478cm" fo:margin-top="0.178cm" fo:margin-bottom="0cm" style:contextual-spacing="false" fo:line-height="100%" fo:text-align="justify" style:justify-single-word="false" fo:text-indent="0cm" style:auto-text-indent="false">
        <style:tab-stops>
          <style:tab-stop style:position="0.649cm"/>
        </style:tab-stops>
      </style:paragraph-properties>
    </style:style>
    <style:style style:name="P368" style:family="paragraph" style:parent-style-name="List_20_Paragraph" style:list-style-name="WWNum3">
      <style:paragraph-properties fo:margin-left="0.242cm" fo:margin-right="0.954cm" fo:line-height="100%" fo:text-indent="0cm" style:auto-text-indent="false">
        <style:tab-stops>
          <style:tab-stop style:position="1.355cm"/>
        </style:tab-stops>
      </style:paragraph-properties>
    </style:style>
    <style:style style:name="P369" style:family="paragraph" style:parent-style-name="List_20_Paragraph" style:list-style-name="WWNum5">
      <style:paragraph-properties fo:margin-left="0.527cm" fo:margin-right="0cm" fo:margin-top="0.213cm" fo:margin-bottom="0cm" style:contextual-spacing="false" fo:text-indent="-0.286cm" style:auto-text-indent="false">
        <style:tab-stops>
          <style:tab-stop style:position="0.527cm"/>
        </style:tab-stops>
      </style:paragraph-properties>
    </style:style>
    <style:style style:name="P370" style:family="paragraph" style:parent-style-name="List_20_Paragraph" style:list-style-name="WWNum5">
      <style:paragraph-properties fo:margin-left="0.527cm" fo:margin-right="0cm" fo:margin-top="0.007cm" fo:margin-bottom="0cm" style:contextual-spacing="false" fo:text-indent="-0.286cm" style:auto-text-indent="false">
        <style:tab-stops>
          <style:tab-stop style:position="0.527cm"/>
        </style:tab-stops>
      </style:paragraph-properties>
    </style:style>
    <style:style style:name="P371" style:family="paragraph" style:parent-style-name="List_20_Paragraph" style:list-style-name="WWNum3">
      <style:paragraph-properties fo:margin-left="1.316cm" fo:margin-right="0cm" fo:margin-top="0.007cm" fo:margin-bottom="0cm" style:contextual-spacing="false" fo:text-indent="-1.074cm" style:auto-text-indent="false">
        <style:tab-stops>
          <style:tab-stop style:position="1.316cm"/>
        </style:tab-stops>
      </style:paragraph-properties>
      <style:text-properties fo:font-size="12pt" fo:letter-spacing="-0.007cm" style:font-size-asian="12pt" style:text-scale="115%"/>
    </style:style>
    <style:style style:name="P372" style:family="paragraph" style:parent-style-name="List_20_Paragraph" style:list-style-name="WWNum3">
      <style:paragraph-properties fo:margin-left="1.363cm" fo:margin-right="0cm" fo:text-indent="-1.122cm" style:auto-text-indent="false">
        <style:tab-stops>
          <style:tab-stop style:position="1.363cm"/>
        </style:tab-stops>
      </style:paragraph-properties>
    </style:style>
    <style:style style:name="P373" style:family="paragraph" style:parent-style-name="List_20_Paragraph" style:list-style-name="WWNum3">
      <style:paragraph-properties fo:margin-left="1.367cm" fo:margin-right="0cm" fo:text-indent="-1.125cm" style:auto-text-indent="false">
        <style:tab-stops>
          <style:tab-stop style:position="1.367cm"/>
        </style:tab-stops>
      </style:paragraph-properties>
    </style:style>
    <style:style style:name="P374" style:family="paragraph" style:parent-style-name="List_20_Paragraph" style:list-style-name="WWNum3">
      <style:paragraph-properties fo:margin-left="1.365cm" fo:margin-right="0cm" fo:margin-top="0.007cm" fo:margin-bottom="0cm" style:contextual-spacing="false" fo:text-indent="-1.124cm" style:auto-text-indent="false">
        <style:tab-stops>
          <style:tab-stop style:position="1.365cm"/>
        </style:tab-stops>
      </style:paragraph-properties>
    </style:style>
    <style:style style:name="P375" style:family="paragraph" style:parent-style-name="List_20_Paragraph" style:list-style-name="WWNum3">
      <style:paragraph-properties fo:margin-left="1.392cm" fo:margin-right="0cm" fo:text-indent="-1.15cm" style:auto-text-indent="false">
        <style:tab-stops>
          <style:tab-stop style:position="1.392cm"/>
        </style:tab-stops>
      </style:paragraph-properties>
    </style:style>
    <style:style style:name="P376" style:family="paragraph" style:parent-style-name="List_20_Paragraph" style:list-style-name="WWNum3">
      <style:paragraph-properties fo:margin-left="1.362cm" fo:margin-right="0cm" fo:text-indent="-1.12cm" style:auto-text-indent="false">
        <style:tab-stops>
          <style:tab-stop style:position="1.362cm"/>
        </style:tab-stops>
      </style:paragraph-properties>
    </style:style>
    <style:style style:name="P377" style:family="paragraph" style:parent-style-name="List_20_Paragraph" style:list-style-name="WWNum2">
      <style:paragraph-properties fo:margin-left="0.533cm" fo:margin-right="0cm" fo:text-indent="-0.291cm" style:auto-text-indent="false">
        <style:tab-stops>
          <style:tab-stop style:position="0.533cm"/>
        </style:tab-stops>
      </style:paragraph-properties>
    </style:style>
    <style:style style:name="P378" style:family="paragraph" style:parent-style-name="List_20_Paragraph" style:list-style-name="WWNum2">
      <style:paragraph-properties fo:margin-left="0.57cm" fo:margin-right="0cm" fo:margin-top="0.009cm" fo:margin-bottom="0cm" style:contextual-spacing="false" fo:text-indent="-0.328cm" style:auto-text-indent="false">
        <style:tab-stops>
          <style:tab-stop style:position="0.57cm"/>
        </style:tab-stops>
      </style:paragraph-properties>
    </style:style>
    <style:style style:name="P379" style:family="paragraph" style:parent-style-name="List_20_Paragraph" style:list-style-name="WWNum1">
      <style:paragraph-properties fo:margin-left="0.584cm" fo:margin-right="0cm" fo:margin-top="0cm" fo:margin-bottom="0cm" style:contextual-spacing="false" fo:text-indent="-0.342cm" style:auto-text-indent="false">
        <style:tab-stops>
          <style:tab-stop style:position="0.584cm"/>
        </style:tab-stops>
      </style:paragraph-properties>
    </style:style>
    <style:style style:name="P380" style:family="paragraph" style:parent-style-name="List_20_Paragraph" style:list-style-name="WWNum1">
      <style:paragraph-properties fo:margin-left="0.584cm" fo:margin-right="0cm" fo:margin-top="0.005cm" fo:margin-bottom="0cm" style:contextual-spacing="false" fo:text-indent="-0.342cm" style:auto-text-indent="false">
        <style:tab-stops>
          <style:tab-stop style:position="0.584cm"/>
        </style:tab-stops>
      </style:paragraph-properties>
    </style:style>
    <style:style style:name="P381" style:family="paragraph" style:parent-style-name="Text_20_body" style:master-page-name="Converted1">
      <style:paragraph-properties fo:margin-top="0.12cm" fo:margin-bottom="0cm" style:contextual-spacing="false" style:page-number="auto"/>
    </style:style>
    <style:style style:name="P382" style:family="paragraph" style:parent-style-name="Text_20_body" style:master-page-name="Converted2">
      <style:paragraph-properties fo:margin-left="0.242cm" fo:margin-right="0.273cm" fo:margin-top="0.123cm" fo:margin-bottom="0cm" style:contextual-spacing="false" fo:line-height="100%" fo:text-indent="0cm" style:auto-text-indent="false" style:page-number="auto"/>
    </style:style>
    <style:style style:name="P383" style:family="paragraph" style:parent-style-name="Text_20_body" style:master-page-name="Converted4">
      <style:paragraph-properties fo:margin-top="0.123cm" fo:margin-bottom="0cm" style:contextual-spacing="false" fo:line-height="100%" style:page-number="auto"/>
    </style:style>
    <style:style style:name="P384" style:family="paragraph" style:parent-style-name="Text_20_body" style:master-page-name="Converted19">
      <style:paragraph-properties fo:margin-top="0.123cm" fo:margin-bottom="0cm" style:contextual-spacing="false" fo:line-height="100%" style:page-number="auto"/>
    </style:style>
    <style:style style:name="P385" style:family="paragraph" style:parent-style-name="Text_20_body" style:master-page-name="Converted15">
      <style:paragraph-properties fo:margin-left="0.242cm" fo:margin-right="0.169cm" fo:margin-top="0.123cm" fo:margin-bottom="0cm" style:contextual-spacing="false" fo:line-height="100%" fo:text-indent="0cm" style:auto-text-indent="false" style:page-number="auto"/>
    </style:style>
    <style:style style:name="P386" style:family="paragraph" style:parent-style-name="Text_20_body" style:master-page-name="Converted27">
      <style:paragraph-properties fo:margin-top="0.127cm" fo:margin-bottom="0cm" style:contextual-spacing="false" fo:line-height="100%" style:page-number="auto"/>
    </style:style>
    <style:style style:name="P387" style:family="paragraph" style:parent-style-name="Text_20_body" style:master-page-name="Converted7">
      <style:paragraph-properties fo:margin-top="0.123cm" fo:margin-bottom="0cm" style:contextual-spacing="false" style:page-number="auto"/>
    </style:style>
    <style:style style:name="P388" style:family="paragraph" style:parent-style-name="Text_20_body" style:master-page-name="Converted8">
      <style:paragraph-properties fo:margin-top="0.123cm" fo:margin-bottom="0cm" style:contextual-spacing="false" style:page-number="auto"/>
    </style:style>
    <style:style style:name="P389" style:family="paragraph" style:parent-style-name="Text_20_body" style:master-page-name="Converted9">
      <style:paragraph-properties fo:margin-top="0.123cm" fo:margin-bottom="0cm" style:contextual-spacing="false" style:page-number="auto"/>
    </style:style>
    <style:style style:name="P390" style:family="paragraph" style:parent-style-name="Text_20_body" style:master-page-name="Converted20">
      <style:paragraph-properties fo:margin-top="0.123cm" fo:margin-bottom="0cm" style:contextual-spacing="false" style:page-number="auto"/>
    </style:style>
    <style:style style:name="P391" style:family="paragraph" style:parent-style-name="Text_20_body" style:master-page-name="Converted11">
      <style:paragraph-properties fo:margin-left="0cm" fo:margin-right="0cm" fo:text-indent="0cm" style:auto-text-indent="false" style:page-number="auto"/>
    </style:style>
    <style:style style:name="P392" style:family="paragraph" style:parent-style-name="Text_20_body" style:master-page-name="Converted12">
      <style:paragraph-properties fo:margin-left="0cm" fo:margin-right="0cm" fo:text-indent="0cm" style:auto-text-indent="false" style:page-number="auto"/>
    </style:style>
    <style:style style:name="P393" style:family="paragraph" style:parent-style-name="Text_20_body" style:master-page-name="Converted14">
      <style:paragraph-properties fo:margin-left="0cm" fo:margin-right="0cm" fo:text-indent="0cm" style:auto-text-indent="false" style:page-number="auto"/>
    </style:style>
    <style:style style:name="P394" style:family="paragraph" style:parent-style-name="Text_20_body" style:master-page-name="Converted17">
      <style:paragraph-properties fo:margin-left="0cm" fo:margin-right="0cm" fo:text-indent="0cm" style:auto-text-indent="false" style:page-number="auto"/>
    </style:style>
    <style:style style:name="P395" style:family="paragraph" style:parent-style-name="Text_20_body" style:master-page-name="Converted18">
      <style:paragraph-properties fo:margin-left="0cm" fo:margin-right="0cm" fo:text-indent="0cm" style:auto-text-indent="false" style:page-number="auto"/>
    </style:style>
    <style:style style:name="P396" style:family="paragraph" style:parent-style-name="Text_20_body" style:master-page-name="Converted22">
      <style:paragraph-properties fo:margin-left="0cm" fo:margin-right="0cm" fo:text-indent="0cm" style:auto-text-indent="false" style:page-number="auto"/>
    </style:style>
    <style:style style:name="P397" style:family="paragraph" style:parent-style-name="Text_20_body" style:master-page-name="Converted24">
      <style:paragraph-properties fo:margin-left="0cm" fo:margin-right="0cm" fo:text-indent="0cm" style:auto-text-indent="false" style:page-number="auto"/>
    </style:style>
    <style:style style:name="P398" style:family="paragraph" style:parent-style-name="Text_20_body" style:master-page-name="Converted26">
      <style:paragraph-properties fo:margin-left="0cm" fo:margin-right="0cm" fo:text-indent="0cm" style:auto-text-indent="false" style:page-number="auto"/>
    </style:style>
    <style:style style:name="P399" style:family="paragraph" style:parent-style-name="Text_20_body" style:master-page-name="Converted13">
      <style:paragraph-properties fo:margin-top="0.123cm" fo:margin-bottom="0cm" style:contextual-spacing="false" fo:line-height="101%" style:page-number="auto"/>
    </style:style>
    <style:style style:name="P400" style:family="paragraph" style:parent-style-name="Text_20_body" style:master-page-name="Converted21">
      <style:paragraph-properties fo:margin-top="0.123cm" fo:margin-bottom="0cm" style:contextual-spacing="false" fo:line-height="101%" style:page-number="auto"/>
    </style:style>
    <style:style style:name="P401" style:family="paragraph" style:parent-style-name="Text_20_body" style:master-page-name="Converted23">
      <style:paragraph-properties fo:margin-top="0.123cm" fo:margin-bottom="0cm" style:contextual-spacing="false" fo:line-height="101%" style:page-number="auto"/>
    </style:style>
    <style:style style:name="P402" style:family="paragraph" style:parent-style-name="Text_20_body" style:master-page-name="Converted16">
      <style:paragraph-properties fo:margin-left="0.242cm" fo:margin-right="0.347cm" fo:margin-top="0.123cm" fo:margin-bottom="0cm" style:contextual-spacing="false" fo:line-height="101%" fo:text-indent="0cm" style:auto-text-indent="false" style:page-number="auto"/>
    </style:style>
    <style:style style:name="P403" style:family="paragraph" style:parent-style-name="Text_20_body" style:master-page-name="Converted28">
      <style:paragraph-properties fo:margin-left="0.242cm" fo:margin-right="0.347cm" fo:margin-top="0.123cm" fo:margin-bottom="0cm" style:contextual-spacing="false" fo:line-height="101%" fo:text-indent="0cm" style:auto-text-indent="false" style:page-number="auto"/>
    </style:style>
    <style:style style:name="P404" style:family="paragraph" style:parent-style-name="Text_20_body" style:master-page-name="Converted25">
      <style:paragraph-properties fo:margin-left="0.242cm" fo:margin-right="2.185cm" fo:margin-top="0.123cm" fo:margin-bottom="0cm" style:contextual-spacing="false" fo:line-height="101%" fo:text-indent="0cm" style:auto-text-indent="false" style:page-number="auto"/>
    </style:style>
    <style:style style:name="P405" style:family="paragraph">
      <loext:graphic-properties draw:fill="none"/>
      <style:paragraph-properties fo:text-align="start"/>
      <style:text-properties fo:font-size="18pt"/>
    </style:style>
    <style:style style:name="P406" style:family="paragraph">
      <loext:graphic-properties draw:fill="solid" draw:fill-color="#3366ff"/>
      <style:paragraph-properties fo:text-align="start"/>
      <style:text-properties fo:font-size="11pt"/>
    </style:style>
    <style:style style:name="P407" style:family="paragraph">
      <loext:graphic-properties draw:fill="none"/>
      <style:paragraph-properties fo:text-align="start"/>
      <style:text-properties fo:font-size="11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font-size="10pt" fo:letter-spacing="-0.011cm" style:font-size-asian="10pt"/>
    </style:style>
    <style:style style:name="T4" style:family="text">
      <style:text-properties style:font-name="Times New Roman" fo:font-size="10pt" fo:letter-spacing="-0.012cm" style:font-size-asian="10pt"/>
    </style:style>
    <style:style style:name="T5" style:family="text">
      <style:text-properties style:font-name="Times New Roman" fo:font-size="10pt" fo:letter-spacing="-0.014cm" style:font-size-asian="10pt"/>
    </style:style>
    <style:style style:name="T6" style:family="text">
      <style:text-properties style:font-name="Times New Roman" fo:font-size="10pt" fo:letter-spacing="-0.009cm" style:font-size-asian="10pt"/>
    </style:style>
    <style:style style:name="T7" style:family="text">
      <style:text-properties style:font-name="Times New Roman" fo:font-size="10pt" fo:letter-spacing="-0.019cm" style:font-size-asian="10pt"/>
    </style:style>
    <style:style style:name="T8" style:family="text">
      <style:text-properties style:font-name="Times New Roman" fo:font-size="10pt" fo:letter-spacing="-0.004cm" style:font-size-asian="10pt"/>
    </style:style>
    <style:style style:name="T9" style:family="text">
      <style:text-properties style:font-name="Times New Roman" fo:font-size="8pt" style:font-size-asian="8pt"/>
    </style:style>
    <style:style style:name="T10" style:family="text">
      <style:text-properties style:font-name="Times New Roman" fo:font-size="8pt" fo:letter-spacing="-0.005cm" style:font-size-asian="8pt"/>
    </style:style>
    <style:style style:name="T11" style:family="text">
      <style:text-properties style:font-name="Times New Roman" fo:font-size="8pt" fo:letter-spacing="-0.009cm" style:font-size-asian="8pt"/>
    </style:style>
    <style:style style:name="T12" style:family="text">
      <style:text-properties style:font-name="Times New Roman" fo:font-size="8pt" fo:letter-spacing="0.055cm" style:font-size-asian="8pt"/>
    </style:style>
    <style:style style:name="T13" style:family="text">
      <style:text-properties style:font-name="Times New Roman" fo:font-size="8pt" fo:letter-spacing="-0.007cm" style:font-size-asian="8pt"/>
    </style:style>
    <style:style style:name="T14" style:family="text">
      <style:text-properties style:font-name="Times New Roman" fo:font-size="8pt" fo:letter-spacing="0.056cm" style:font-size-asian="8pt"/>
    </style:style>
    <style:style style:name="T15" style:family="text">
      <style:text-properties style:font-name="Times New Roman" fo:font-size="8pt" fo:letter-spacing="-0.012cm" style:font-size-asian="8pt"/>
    </style:style>
    <style:style style:name="T16" style:family="text">
      <style:text-properties style:font-name="Times New Roman" fo:font-size="8pt" fo:letter-spacing="-0.004cm" style:font-size-asian="8pt"/>
    </style:style>
    <style:style style:name="T17" style:family="text">
      <style:text-properties style:font-name="Times New Roman" fo:font-size="14pt" fo:letter-spacing="-0.004cm" style:font-size-asian="14pt"/>
    </style:style>
    <style:style style:name="T18" style:family="text">
      <style:text-properties style:font-name="Times New Roman" fo:font-size="14pt" fo:letter-spacing="-0.007cm" style:font-size-asian="14pt"/>
    </style:style>
    <style:style style:name="T19" style:family="text">
      <style:text-properties style:font-name="Times New Roman" fo:font-size="12pt" style:font-size-asian="12pt"/>
    </style:style>
    <style:style style:name="T20" style:family="text">
      <style:text-properties style:font-name="Times New Roman" fo:font-size="12pt" fo:letter-spacing="-0.004cm" style:font-size-asian="12pt"/>
    </style:style>
    <style:style style:name="T21" style:family="text">
      <style:text-properties style:font-name="Times New Roman" fo:font-size="12pt" fo:letter-spacing="-0.021cm" style:font-size-asian="12pt"/>
    </style:style>
    <style:style style:name="T22" style:family="text">
      <style:text-properties style:font-name="Times New Roman" style:font-name-complex="Times New Roman1" style:text-scale="105%"/>
    </style:style>
    <style:style style:name="T23" style:family="text">
      <style:text-properties style:font-name="Times New Roman" fo:letter-spacing="0.011cm" style:font-name-complex="Times New Roman1" style:text-scale="105%"/>
    </style:style>
    <style:style style:name="T24" style:family="text">
      <style:text-properties style:font-name="Times New Roman" fo:letter-spacing="-0.007cm"/>
    </style:style>
    <style:style style:name="T25" style:family="text">
      <style:text-properties style:font-name="Times New Roman" fo:letter-spacing="-0.007cm" style:font-name-complex="Times New Roman1" style:text-scale="105%"/>
    </style:style>
    <style:style style:name="T26" style:family="text">
      <style:text-properties style:font-name="Times New Roman" fo:letter-spacing="-0.004cm"/>
    </style:style>
    <style:style style:name="T27" style:family="text">
      <style:text-properties style:font-name="Times New Roman" fo:letter-spacing="-0.005cm"/>
    </style:style>
    <style:style style:name="T28" style:family="text">
      <style:text-properties style:font-name="Times New Roman" fo:letter-spacing="-0.002cm"/>
    </style:style>
    <style:style style:name="T29" style:family="text">
      <style:text-properties style:font-name="Times New Roman" fo:letter-spacing="-0.025cm"/>
    </style:style>
    <style:style style:name="T30" style:family="text">
      <style:text-properties style:font-name="Times New Roman" fo:letter-spacing="-0.011cm"/>
    </style:style>
    <style:style style:name="T31" style:family="text">
      <style:text-properties style:font-name="Times New Roman" fo:letter-spacing="-0.009cm"/>
    </style:style>
    <style:style style:name="T32" style:family="text">
      <style:text-properties style:font-name="Times New Roman" fo:letter-spacing="0.002cm"/>
    </style:style>
    <style:style style:name="T33" style:family="text">
      <style:text-properties style:font-name="Times New Roman" fo:letter-spacing="-0.014cm"/>
    </style:style>
    <style:style style:name="T34" style:family="text">
      <style:text-properties style:font-name="Times New Roman" fo:letter-spacing="-0.016cm"/>
    </style:style>
    <style:style style:name="T35" style:family="text">
      <style:text-properties style:font-name="Times New Roman" fo:letter-spacing="-0.026cm"/>
    </style:style>
    <style:style style:name="T36" style:family="text">
      <style:text-properties style:font-name="Times New Roman" fo:letter-spacing="-0.018cm"/>
    </style:style>
    <style:style style:name="T37" style:family="text">
      <style:text-properties fo:font-size="14pt" style:font-size-asian="14pt" style:font-size-complex="14pt"/>
    </style:style>
    <style:style style:name="T38" style:family="text">
      <style:text-properties fo:color="#000000" loext:opacity="100%" fo:font-size="14pt" style:font-size-asian="14pt" style:font-size-complex="14pt"/>
    </style:style>
    <style:style style:name="T39" style:family="text">
      <style:text-properties fo:color="#ffffff" loext:opacity="100%" fo:font-size="12pt" fo:font-weight="bold" style:font-size-asian="12pt" style:font-weight-asian="bold" style:font-size-complex="12pt"/>
    </style:style>
    <style:style style:name="T40" style:family="text">
      <style:text-properties fo:color="#ffffff" loext:opacity="100%" fo:font-size="12pt" fo:font-weight="bold" style:font-size-asian="12pt" style:font-weight-asian="bold" style:text-scale="105%"/>
    </style:style>
    <style:style style:name="T41" style:family="text">
      <style:text-properties fo:color="#ffffff" loext:opacity="100%" fo:font-size="12pt" fo:letter-spacing="-0.004cm" style:font-size-asian="12pt" style:text-scale="105%"/>
    </style:style>
    <style:style style:name="T42" style:family="text">
      <style:text-properties fo:color="#ffffff" loext:opacity="100%" fo:font-size="12pt" fo:letter-spacing="-0.004cm" fo:font-weight="bold" style:font-size-asian="12pt" style:font-weight-asian="bold" style:text-scale="105%"/>
    </style:style>
    <style:style style:name="T43" style:family="text">
      <style:text-properties fo:color="#ffffff" loext:opacity="100%" fo:font-size="12pt" style:font-size-asian="12pt" style:text-scale="105%"/>
    </style:style>
    <style:style style:name="T44" style:family="text">
      <style:text-properties fo:color="#ffffff" loext:opacity="100%" fo:font-size="12pt" fo:letter-spacing="-0.011cm" style:font-size-asian="12pt" style:text-scale="105%"/>
    </style:style>
    <style:style style:name="T45" style:family="text">
      <style:text-properties fo:color="#ffffff" loext:opacity="100%" fo:font-size="12pt" fo:letter-spacing="-0.03cm" fo:font-weight="bold" style:font-size-asian="12pt" style:font-weight-asian="bold" style:text-scale="105%"/>
    </style:style>
    <style:style style:name="T46" style:family="text">
      <style:text-properties fo:color="#ffffff" loext:opacity="100%" fo:font-size="12pt" fo:letter-spacing="-0.025cm" fo:font-weight="bold" style:font-size-asian="12pt" style:font-weight-asian="bold" style:text-scale="105%"/>
    </style:style>
    <style:style style:name="T47" style:family="text">
      <style:text-properties fo:color="#ffffff" loext:opacity="100%" style:font-name="Times New Roman" fo:font-size="12pt" fo:letter-spacing="-0.004cm" fo:font-weight="bold" style:font-size-asian="12pt" style:font-weight-asian="bold"/>
    </style:style>
    <style:style style:name="T48" style:family="text">
      <style:text-properties fo:color="#ffffff" loext:opacity="100%" style:font-name="Times New Roman" fo:font-size="12pt" fo:font-weight="bold" style:font-size-asian="12pt" style:font-weight-asian="bold"/>
    </style:style>
    <style:style style:name="T49" style:family="text">
      <style:text-properties fo:color="#ffffff" loext:opacity="100%" style:font-name="Times New Roman" fo:font-size="12pt" fo:letter-spacing="-0.011cm" fo:font-weight="bold" style:font-size-asian="12pt" style:font-weight-asian="bold"/>
    </style:style>
    <style:style style:name="T50" style:family="text">
      <style:text-properties fo:color="#ffffff" loext:opacity="100%" style:font-name="Times New Roman" fo:font-size="12pt" fo:letter-spacing="-0.009cm" fo:font-weight="bold" style:font-size-asian="12pt" style:font-weight-asian="bold"/>
    </style:style>
    <style:style style:name="T51" style:family="text">
      <style:text-properties fo:color="#ffffff" loext:opacity="100%" style:font-name="Times New Roman" fo:font-size="14pt" fo:letter-spacing="-0.004cm" fo:font-weight="bold" style:font-size-asian="14pt" style:font-weight-asian="bold"/>
    </style:style>
    <style:style style:name="T52" style:family="text">
      <style:text-properties fo:color="#ffffff" loext:opacity="100%" style:font-name="Times New Roman" fo:font-size="14pt" fo:font-weight="bold" style:font-size-asian="14pt" style:font-weight-asian="bold"/>
    </style:style>
    <style:style style:name="T53" style:family="text">
      <style:text-properties fo:color="#ffffff" loext:opacity="100%" style:font-name="Times New Roman" fo:font-size="14pt" fo:letter-spacing="-0.012cm" fo:font-weight="bold" style:font-size-asian="14pt" style:font-weight-asian="bold"/>
    </style:style>
    <style:style style:name="T54" style:family="text">
      <style:text-properties fo:color="#ffffff" loext:opacity="100%" style:font-name="Times New Roman" fo:font-size="14pt" fo:letter-spacing="-0.014cm" fo:font-weight="bold" style:font-size-asian="14pt" style:font-weight-asian="bold"/>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style:font-size-asian="12pt" style:text-scale="105%"/>
    </style:style>
    <style:style style:name="T58" style:family="text">
      <style:text-properties fo:font-size="12pt" style:font-size-asian="12pt" style:text-scale="110%"/>
    </style:style>
    <style:style style:name="T59" style:family="text">
      <style:text-properties fo:font-size="12pt" fo:letter-spacing="-0.004cm" style:font-size-asian="12pt"/>
    </style:style>
    <style:style style:name="T60" style:family="text">
      <style:text-properties fo:font-size="12pt" fo:letter-spacing="-0.004cm" style:font-size-asian="12pt" style:text-scale="110%"/>
    </style:style>
    <style:style style:name="T61" style:family="text">
      <style:text-properties fo:font-size="12pt" fo:letter-spacing="-0.004cm" style:font-size-asian="12pt" style:text-scale="105%"/>
    </style:style>
    <style:style style:name="T62" style:family="text">
      <style:text-properties fo:font-size="12pt" fo:letter-spacing="-0.004cm" style:font-size-asian="12pt" style:text-scale="90%"/>
    </style:style>
    <style:style style:name="T63" style:family="text">
      <style:text-properties fo:font-size="12pt" fo:letter-spacing="-0.004cm" style:font-size-asian="12pt" style:text-scale="120%"/>
    </style:style>
    <style:style style:name="T64" style:family="text">
      <style:text-properties fo:font-size="12pt" fo:letter-spacing="-0.018cm" style:font-size-asian="12pt" style:text-scale="105%"/>
    </style:style>
    <style:style style:name="T65" style:family="text">
      <style:text-properties fo:font-size="12pt" fo:letter-spacing="-0.018cm" style:font-size-asian="12pt" style:text-scale="110%"/>
    </style:style>
    <style:style style:name="T66" style:family="text">
      <style:text-properties fo:font-size="12pt" fo:letter-spacing="0.048cm" style:font-size-asian="12pt"/>
    </style:style>
    <style:style style:name="T67" style:family="text">
      <style:text-properties fo:font-size="12pt" fo:letter-spacing="-0.007cm" style:font-size-asian="12pt"/>
    </style:style>
    <style:style style:name="T68" style:family="text">
      <style:text-properties fo:font-size="12pt" fo:letter-spacing="-0.007cm" style:font-size-asian="12pt" style:text-scale="105%"/>
    </style:style>
    <style:style style:name="T69" style:family="text">
      <style:text-properties fo:font-size="12pt" fo:letter-spacing="-0.002cm" style:font-size-asian="12pt"/>
    </style:style>
    <style:style style:name="T70" style:family="text">
      <style:text-properties fo:font-size="12pt" fo:letter-spacing="-0.002cm" style:font-size-asian="12pt" style:text-scale="105%"/>
    </style:style>
    <style:style style:name="T71" style:family="text">
      <style:text-properties fo:font-size="12pt" fo:letter-spacing="-0.002cm" style:font-size-asian="12pt" style:text-scale="110%"/>
    </style:style>
    <style:style style:name="T72" style:family="text">
      <style:text-properties fo:font-size="12pt" fo:letter-spacing="0.032cm" style:font-size-asian="12pt"/>
    </style:style>
    <style:style style:name="T73" style:family="text">
      <style:text-properties fo:font-size="12pt" fo:letter-spacing="0.032cm" style:font-size-asian="12pt" style:text-scale="105%"/>
    </style:style>
    <style:style style:name="T74" style:family="text">
      <style:text-properties fo:font-size="12pt" fo:letter-spacing="0.044cm" style:font-size-asian="12pt"/>
    </style:style>
    <style:style style:name="T75" style:family="text">
      <style:text-properties fo:font-size="12pt" fo:letter-spacing="-0.019cm" style:font-size-asian="12pt"/>
    </style:style>
    <style:style style:name="T76" style:family="text">
      <style:text-properties fo:font-size="12pt" fo:letter-spacing="-0.019cm" style:font-size-asian="12pt" style:text-scale="105%"/>
    </style:style>
    <style:style style:name="T77" style:family="text">
      <style:text-properties fo:font-size="12pt" fo:letter-spacing="-0.019cm" style:font-size-asian="12pt" style:text-scale="110%"/>
    </style:style>
    <style:style style:name="T78" style:family="text">
      <style:text-properties fo:font-size="12pt" fo:letter-spacing="-0.014cm" style:font-size-asian="12pt" style:text-scale="105%"/>
    </style:style>
    <style:style style:name="T79" style:family="text">
      <style:text-properties fo:font-size="12pt" fo:letter-spacing="-0.014cm" style:font-size-asian="12pt" style:text-scale="110%"/>
    </style:style>
    <style:style style:name="T80" style:family="text">
      <style:text-properties fo:font-size="12pt" fo:letter-spacing="0.021cm" style:font-size-asian="12pt"/>
    </style:style>
    <style:style style:name="T81" style:family="text">
      <style:text-properties fo:font-size="12pt" fo:letter-spacing="0.055cm" style:font-size-asian="12pt"/>
    </style:style>
    <style:style style:name="T82" style:family="text">
      <style:text-properties fo:font-size="12pt" fo:letter-spacing="0.071cm" style:font-size-asian="12pt"/>
    </style:style>
    <style:style style:name="T83" style:family="text">
      <style:text-properties fo:font-size="12pt" fo:letter-spacing="-0.016cm" style:font-size-asian="12pt"/>
    </style:style>
    <style:style style:name="T84" style:family="text">
      <style:text-properties fo:font-size="12pt" fo:letter-spacing="-0.016cm" style:font-size-asian="12pt" style:text-scale="105%"/>
    </style:style>
    <style:style style:name="T85" style:family="text">
      <style:text-properties fo:font-size="12pt" fo:letter-spacing="-0.016cm" style:font-size-asian="12pt" style:text-scale="110%"/>
    </style:style>
    <style:style style:name="T86" style:family="text">
      <style:text-properties fo:font-size="12pt" fo:letter-spacing="-0.023cm" style:font-size-asian="12pt" style:text-scale="105%"/>
    </style:style>
    <style:style style:name="T87" style:family="text">
      <style:text-properties fo:font-size="12pt" fo:letter-spacing="-0.023cm" style:font-size-asian="12pt" style:text-scale="110%"/>
    </style:style>
    <style:style style:name="T88" style:family="text">
      <style:text-properties fo:font-size="12pt" fo:letter-spacing="-0.009cm" style:font-size-asian="12pt"/>
    </style:style>
    <style:style style:name="T89" style:family="text">
      <style:text-properties fo:font-size="12pt" fo:letter-spacing="-0.009cm" style:font-size-asian="12pt" style:text-scale="105%"/>
    </style:style>
    <style:style style:name="T90" style:family="text">
      <style:text-properties fo:font-size="12pt" fo:letter-spacing="-0.005cm" style:font-size-asian="12pt"/>
    </style:style>
    <style:style style:name="T91" style:family="text">
      <style:text-properties fo:font-size="12pt" fo:letter-spacing="-0.005cm" style:font-size-asian="12pt" style:text-scale="105%"/>
    </style:style>
    <style:style style:name="T92" style:family="text">
      <style:text-properties fo:font-size="12pt" fo:letter-spacing="-0.005cm" style:font-size-asian="12pt" style:text-scale="110%"/>
    </style:style>
    <style:style style:name="T93" style:family="text">
      <style:text-properties fo:font-size="12pt" fo:letter-spacing="-0.026cm" style:font-size-asian="12pt" style:text-scale="105%"/>
    </style:style>
    <style:style style:name="T94" style:family="text">
      <style:text-properties fo:font-size="12pt" fo:letter-spacing="-0.025cm" style:font-size-asian="12pt" style:text-scale="105%"/>
    </style:style>
    <style:style style:name="T95" style:family="text">
      <style:text-properties fo:font-size="12pt" fo:letter-spacing="-0.028cm" style:font-size-asian="12pt" style:text-scale="105%"/>
    </style:style>
    <style:style style:name="T96" style:family="text">
      <style:text-properties fo:font-size="12pt" fo:letter-spacing="-0.021cm" style:font-size-asian="12pt" style:text-scale="105%"/>
    </style:style>
    <style:style style:name="T97" style:family="text">
      <style:text-properties fo:font-size="12pt" fo:letter-spacing="-0.03cm" style:font-size-asian="12pt" style:text-scale="105%"/>
    </style:style>
    <style:style style:name="T98" style:family="text">
      <style:text-properties fo:font-size="12pt" fo:letter-spacing="0.004cm" style:font-size-asian="12pt"/>
    </style:style>
    <style:style style:name="T99" style:family="text">
      <style:text-properties fo:font-size="12pt" fo:letter-spacing="0.004cm" style:font-size-asian="12pt" style:text-scale="110%"/>
    </style:style>
    <style:style style:name="T100" style:family="text">
      <style:text-properties fo:font-size="12pt" fo:letter-spacing="-0.012cm" style:font-size-asian="12pt"/>
    </style:style>
    <style:style style:name="T101" style:family="text">
      <style:text-properties fo:font-size="12pt" fo:letter-spacing="-0.012cm" style:font-size-asian="12pt" style:text-scale="105%"/>
    </style:style>
    <style:style style:name="T102" style:family="text">
      <style:text-properties fo:font-size="12pt" fo:letter-spacing="0.086cm" style:font-size-asian="12pt"/>
    </style:style>
    <style:style style:name="T103" style:family="text">
      <style:text-properties fo:font-size="12pt" fo:letter-spacing="0.035cm" style:font-size-asian="12pt"/>
    </style:style>
    <style:style style:name="T104" style:family="text">
      <style:text-properties fo:font-size="12pt" fo:letter-spacing="0.007cm" style:font-size-asian="12pt"/>
    </style:style>
    <style:style style:name="T105" style:family="text">
      <style:text-properties fo:font-size="12pt" fo:letter-spacing="0.007cm" style:font-size-asian="12pt" style:text-scale="110%"/>
    </style:style>
    <style:style style:name="T106" style:family="text">
      <style:text-properties fo:font-size="12pt" fo:letter-spacing="0.005cm" style:font-size-asian="12pt" style:text-scale="110%"/>
    </style:style>
    <style:style style:name="T107" style:family="text">
      <style:text-properties fo:font-size="12pt" fo:letter-spacing="0.002cm" style:font-size-asian="12pt"/>
    </style:style>
    <style:style style:name="T108" style:family="text">
      <style:text-properties fo:font-size="12pt" fo:letter-spacing="0.002cm" style:font-size-asian="12pt" style:text-scale="110%"/>
    </style:style>
    <style:style style:name="T109" style:family="text">
      <style:text-properties fo:font-size="12pt" fo:letter-spacing="0.053cm" style:font-size-asian="12pt"/>
    </style:style>
    <style:style style:name="T110" style:family="text">
      <style:text-properties fo:font-size="12pt" fo:letter-spacing="0.053cm" style:font-size-asian="12pt" style:text-scale="105%"/>
    </style:style>
    <style:style style:name="T111" style:family="text">
      <style:text-properties fo:font-size="12pt" fo:letter-spacing="0.058cm" style:font-size-asian="12pt" style:text-scale="105%"/>
    </style:style>
    <style:style style:name="T112" style:family="text">
      <style:text-properties fo:font-size="12pt" fo:letter-spacing="0.065cm" style:font-size-asian="12pt"/>
    </style:style>
    <style:style style:name="T113" style:family="text">
      <style:text-properties fo:font-size="12pt" fo:letter-spacing="0.065cm" style:font-size-asian="12pt" style:text-scale="105%"/>
    </style:style>
    <style:style style:name="T114" style:family="text">
      <style:text-properties fo:font-size="12pt" fo:letter-spacing="0.062cm" style:font-size-asian="12pt" style:text-scale="105%"/>
    </style:style>
    <style:style style:name="T115" style:family="text">
      <style:text-properties fo:font-size="12pt" fo:letter-spacing="0.056cm" style:font-size-asian="12pt"/>
    </style:style>
    <style:style style:name="T116" style:family="text">
      <style:text-properties fo:font-size="12pt" fo:letter-spacing="0.056cm" style:font-size-asian="12pt" style:text-scale="105%"/>
    </style:style>
    <style:style style:name="T117" style:family="text">
      <style:text-properties fo:font-size="12pt" fo:letter-spacing="0.083cm" style:font-size-asian="12pt"/>
    </style:style>
    <style:style style:name="T118" style:family="text">
      <style:text-properties fo:font-size="12pt" fo:letter-spacing="0.074cm" style:font-size-asian="12pt"/>
    </style:style>
    <style:style style:name="T119" style:family="text">
      <style:text-properties fo:font-size="12pt" fo:letter-spacing="0.025cm" style:font-size-asian="12pt"/>
    </style:style>
    <style:style style:name="T120" style:family="text">
      <style:text-properties fo:font-size="12pt" fo:font-weight="bold" style:font-size-asian="12pt" style:font-weight-asian="bold"/>
    </style:style>
    <style:style style:name="T121" style:family="text">
      <style:text-properties fo:font-size="12pt" fo:letter-spacing="0.085cm" style:font-size-asian="12pt"/>
    </style:style>
    <style:style style:name="T122" style:family="text">
      <style:text-properties fo:font-size="12pt" fo:letter-spacing="-0.011cm" style:font-size-asian="12pt"/>
    </style:style>
    <style:style style:name="T123" style:family="text">
      <style:text-properties fo:font-size="12pt" fo:letter-spacing="-0.011cm" style:font-size-asian="12pt" style:text-scale="105%"/>
    </style:style>
    <style:style style:name="T124" style:family="text">
      <style:text-properties fo:font-size="12pt" fo:letter-spacing="0.011cm" style:font-size-asian="12pt"/>
    </style:style>
    <style:style style:name="T125" style:family="text">
      <style:text-properties fo:font-size="12pt" fo:letter-spacing="0.079cm" style:font-size-asian="12pt"/>
    </style:style>
    <style:style style:name="T126" style:family="text">
      <style:text-properties fo:font-size="12pt" fo:letter-spacing="0.064cm" style:font-size-asian="12pt"/>
    </style:style>
    <style:style style:name="T127" style:family="text">
      <style:text-properties fo:font-size="12pt" fo:letter-spacing="0.064cm" style:font-size-asian="12pt" style:text-scale="105%"/>
    </style:style>
    <style:style style:name="T128" style:family="text">
      <style:text-properties fo:font-size="12pt" fo:letter-spacing="0.069cm" style:font-size-asian="12pt"/>
    </style:style>
    <style:style style:name="T129" style:family="text">
      <style:text-properties fo:font-size="12pt" fo:letter-spacing="0.076cm" style:font-size-asian="12pt" style:text-scale="105%"/>
    </style:style>
    <style:style style:name="T130" style:family="text">
      <style:text-properties fo:font-size="12pt" fo:letter-spacing="0.081cm" style:font-size-asian="12pt"/>
    </style:style>
    <style:style style:name="T131" style:family="text">
      <style:text-properties fo:font-size="12pt" fo:letter-spacing="0.141cm" style:font-size-asian="12pt"/>
    </style:style>
    <style:style style:name="T132" style:family="text">
      <style:text-properties fo:font-size="12pt" fo:letter-spacing="0.078cm" style:font-size-asian="12pt"/>
    </style:style>
    <style:style style:name="T133" style:family="text">
      <style:text-properties fo:font-size="12pt" fo:letter-spacing="0.026cm" style:font-size-asian="12pt"/>
    </style:style>
    <style:style style:name="T134" style:family="text">
      <style:text-properties fo:font-size="12pt" fo:letter-spacing="0.009cm" style:font-size-asian="12pt"/>
    </style:style>
    <style:style style:name="T135" style:family="text">
      <style:text-properties fo:font-size="12pt" fo:letter-spacing="0.018cm" style:font-size-asian="12pt"/>
    </style:style>
    <style:style style:name="T136" style:family="text">
      <style:text-properties fo:font-size="12pt" fo:letter-spacing="0.019cm" style:font-size-asian="12pt"/>
    </style:style>
    <style:style style:name="T137" style:family="text">
      <style:text-properties fo:font-size="12pt" fo:letter-spacing="0.023cm" style:font-size-asian="12pt"/>
    </style:style>
    <style:style style:name="T138" style:family="text">
      <style:text-properties fo:font-size="12pt" fo:letter-spacing="0.028cm" style:font-size-asian="12pt"/>
    </style:style>
    <style:style style:name="T139" style:family="text">
      <style:text-properties fo:font-size="12pt" fo:letter-spacing="-0.032cm" style:font-size-asian="12pt" style:text-scale="120%"/>
    </style:style>
    <style:style style:name="T140" style:family="text">
      <style:text-properties style:text-scale="105%"/>
    </style:style>
    <style:style style:name="T141" style:family="text">
      <style:text-properties fo:letter-spacing="-0.004cm"/>
    </style:style>
    <style:style style:name="T142" style:family="text">
      <style:text-properties fo:letter-spacing="-0.004cm" style:text-scale="105%"/>
    </style:style>
    <style:style style:name="T143" style:family="text">
      <style:text-properties fo:letter-spacing="-0.004cm" style:text-scale="110%"/>
    </style:style>
    <style:style style:name="T144" style:family="text">
      <style:text-properties fo:letter-spacing="-0.004cm" style:text-underline-style="solid" style:text-underline-width="auto" style:text-underline-color="font-color" style:text-scale="105%"/>
    </style:style>
    <style:style style:name="T145" style:family="text">
      <style:text-properties fo:letter-spacing="0.011cm"/>
    </style:style>
    <style:style style:name="T146" style:family="text">
      <style:text-properties fo:letter-spacing="0.011cm" style:text-scale="105%"/>
    </style:style>
    <style:style style:name="T147" style:family="text">
      <style:text-properties fo:letter-spacing="-0.007cm"/>
    </style:style>
    <style:style style:name="T148" style:family="text">
      <style:text-properties fo:letter-spacing="-0.007cm" style:text-scale="105%"/>
    </style:style>
    <style:style style:name="T149" style:family="text">
      <style:text-properties fo:letter-spacing="-0.007cm" style:text-scale="110%"/>
    </style:style>
    <style:style style:name="T150" style:family="text">
      <style:text-properties fo:letter-spacing="0.016cm"/>
    </style:style>
    <style:style style:name="T151" style:family="text">
      <style:text-properties fo:letter-spacing="0.016cm" style:text-scale="105%"/>
    </style:style>
    <style:style style:name="T152" style:family="text">
      <style:text-properties fo:letter-spacing="0.071cm"/>
    </style:style>
    <style:style style:name="T153" style:family="text">
      <style:text-properties fo:letter-spacing="0.071cm" style:text-scale="105%"/>
    </style:style>
    <style:style style:name="T154" style:family="text">
      <style:text-properties fo:letter-spacing="0.058cm"/>
    </style:style>
    <style:style style:name="T155" style:family="text">
      <style:text-properties fo:letter-spacing="0.062cm"/>
    </style:style>
    <style:style style:name="T156" style:family="text">
      <style:text-properties fo:letter-spacing="0.055cm"/>
    </style:style>
    <style:style style:name="T157" style:family="text">
      <style:text-properties fo:letter-spacing="0.064cm"/>
    </style:style>
    <style:style style:name="T158" style:family="text">
      <style:text-properties fo:letter-spacing="0.067cm"/>
    </style:style>
    <style:style style:name="T159" style:family="text">
      <style:text-properties fo:letter-spacing="0.067cm" style:text-scale="105%"/>
    </style:style>
    <style:style style:name="T160" style:family="text">
      <style:text-properties fo:letter-spacing="0.049cm"/>
    </style:style>
    <style:style style:name="T161" style:family="text">
      <style:text-properties fo:letter-spacing="0.049cm" style:text-scale="105%"/>
    </style:style>
    <style:style style:name="T162" style:family="text">
      <style:text-properties fo:letter-spacing="-0.002cm"/>
    </style:style>
    <style:style style:name="T163" style:family="text">
      <style:text-properties fo:letter-spacing="-0.002cm" style:text-scale="105%"/>
    </style:style>
    <style:style style:name="T164" style:family="text">
      <style:text-properties fo:letter-spacing="-0.005cm"/>
    </style:style>
    <style:style style:name="T165" style:family="text">
      <style:text-properties fo:letter-spacing="-0.005cm" style:text-scale="105%"/>
    </style:style>
    <style:style style:name="T166" style:family="text">
      <style:text-properties fo:letter-spacing="-0.005cm" style:text-scale="90%"/>
    </style:style>
    <style:style style:name="T167" style:family="text">
      <style:text-properties fo:letter-spacing="-0.014cm"/>
    </style:style>
    <style:style style:name="T168" style:family="text">
      <style:text-properties fo:letter-spacing="-0.014cm" style:text-scale="105%"/>
    </style:style>
    <style:style style:name="T169" style:family="text">
      <style:text-properties fo:letter-spacing="-0.011cm"/>
    </style:style>
    <style:style style:name="T170" style:family="text">
      <style:text-properties fo:letter-spacing="-0.011cm" style:text-scale="105%"/>
    </style:style>
    <style:style style:name="T171" style:family="text">
      <style:text-properties fo:letter-spacing="-0.012cm"/>
    </style:style>
    <style:style style:name="T172" style:family="text">
      <style:text-properties fo:letter-spacing="-0.012cm" style:text-scale="105%"/>
    </style:style>
    <style:style style:name="T173" style:family="text">
      <style:text-properties fo:letter-spacing="-0.016cm"/>
    </style:style>
    <style:style style:name="T174" style:family="text">
      <style:text-properties fo:letter-spacing="-0.016cm" style:text-scale="105%"/>
    </style:style>
    <style:style style:name="T175" style:family="text">
      <style:text-properties fo:letter-spacing="-0.018cm"/>
    </style:style>
    <style:style style:name="T176" style:family="text">
      <style:text-properties fo:letter-spacing="-0.018cm" style:text-scale="105%"/>
    </style:style>
    <style:style style:name="T177" style:family="text">
      <style:text-properties fo:letter-spacing="-0.021cm"/>
    </style:style>
    <style:style style:name="T178" style:family="text">
      <style:text-properties fo:letter-spacing="-0.021cm" style:text-scale="105%"/>
    </style:style>
    <style:style style:name="T179" style:family="text">
      <style:text-properties fo:letter-spacing="-0.021cm" style:text-underline-style="solid" style:text-underline-width="auto" style:text-underline-color="font-color" style:text-scale="105%"/>
    </style:style>
    <style:style style:name="T180" style:family="text">
      <style:text-properties fo:letter-spacing="-0.026cm" style:text-scale="105%"/>
    </style:style>
    <style:style style:name="T181" style:family="text">
      <style:text-properties fo:letter-spacing="-0.026cm" style:text-underline-style="solid" style:text-underline-width="auto" style:text-underline-color="font-color" style:text-scale="105%"/>
    </style:style>
    <style:style style:name="T182" style:family="text">
      <style:text-properties fo:letter-spacing="-0.023cm"/>
    </style:style>
    <style:style style:name="T183" style:family="text">
      <style:text-properties fo:letter-spacing="-0.023cm" style:text-scale="105%"/>
    </style:style>
    <style:style style:name="T184" style:family="text">
      <style:text-properties fo:letter-spacing="-0.023cm" style:text-scale="110%"/>
    </style:style>
    <style:style style:name="T185" style:family="text">
      <style:text-properties fo:letter-spacing="-0.025cm"/>
    </style:style>
    <style:style style:name="T186" style:family="text">
      <style:text-properties fo:letter-spacing="-0.025cm" style:text-scale="105%"/>
    </style:style>
    <style:style style:name="T187" style:family="text">
      <style:text-properties fo:letter-spacing="-0.025cm" style:text-scale="110%"/>
    </style:style>
    <style:style style:name="T188" style:family="text">
      <style:text-properties fo:letter-spacing="-0.028cm"/>
    </style:style>
    <style:style style:name="T189" style:family="text">
      <style:text-properties fo:letter-spacing="-0.028cm" style:text-scale="105%"/>
    </style:style>
    <style:style style:name="T190" style:family="text">
      <style:text-properties fo:letter-spacing="-0.019cm"/>
    </style:style>
    <style:style style:name="T191" style:family="text">
      <style:text-properties fo:letter-spacing="-0.019cm" style:text-scale="105%"/>
    </style:style>
    <style:style style:name="T192" style:family="text">
      <style:text-properties fo:letter-spacing="0.048cm"/>
    </style:style>
    <style:style style:name="T193" style:family="text">
      <style:text-properties fo:letter-spacing="0.037cm"/>
    </style:style>
    <style:style style:name="T194" style:family="text">
      <style:text-properties fo:letter-spacing="0.042cm"/>
    </style:style>
    <style:style style:name="T195" style:family="text">
      <style:text-properties fo:letter-spacing="0.039cm"/>
    </style:style>
    <style:style style:name="T196" style:family="text">
      <style:text-properties fo:letter-spacing="0.046cm"/>
    </style:style>
    <style:style style:name="T197" style:family="text">
      <style:text-properties fo:letter-spacing="0.034cm"/>
    </style:style>
    <style:style style:name="T198" style:family="text">
      <style:text-properties fo:letter-spacing="0.005cm" style:text-scale="105%"/>
    </style:style>
    <style:style style:name="T199" style:family="text">
      <style:text-properties fo:letter-spacing="-0.034cm" style:text-scale="105%"/>
    </style:style>
    <style:style style:name="T200" style:family="text">
      <style:text-properties fo:letter-spacing="-0.034cm" style:text-underline-style="solid" style:text-underline-width="auto" style:text-underline-color="font-color" style:text-scale="105%"/>
    </style:style>
    <style:style style:name="T201" style:family="text">
      <style:text-properties fo:letter-spacing="-0.034cm" style:text-scale="110%"/>
    </style:style>
    <style:style style:name="T202" style:family="text">
      <style:text-properties fo:letter-spacing="-0.032cm" style:text-scale="105%"/>
    </style:style>
    <style:style style:name="T203" style:family="text">
      <style:text-properties fo:letter-spacing="-0.032cm" style:text-underline-style="solid" style:text-underline-width="auto" style:text-underline-color="font-color" style:text-scale="105%"/>
    </style:style>
    <style:style style:name="T204" style:family="text">
      <style:text-properties fo:letter-spacing="-0.03cm" style:text-scale="105%"/>
    </style:style>
    <style:style style:name="T205" style:family="text">
      <style:text-properties fo:letter-spacing="-0.03cm" style:text-scale="110%"/>
    </style:style>
    <style:style style:name="T206" style:family="text">
      <style:text-properties fo:letter-spacing="-0.009cm"/>
    </style:style>
    <style:style style:name="T207" style:family="text">
      <style:text-properties fo:letter-spacing="-0.009cm" style:text-scale="105%"/>
    </style:style>
    <style:style style:name="T208" style:family="text">
      <style:text-properties fo:letter-spacing="0.035cm"/>
    </style:style>
    <style:style style:name="T209" style:family="text">
      <style:text-properties fo:letter-spacing="0.035cm" style:text-scale="105%"/>
    </style:style>
    <style:style style:name="T210" style:family="text">
      <style:text-properties fo:letter-spacing="0.032cm"/>
    </style:style>
    <style:style style:name="T211" style:family="text">
      <style:text-properties fo:letter-spacing="0.03cm"/>
    </style:style>
    <style:style style:name="T212" style:family="text">
      <style:text-properties fo:letter-spacing="0.002cm"/>
    </style:style>
    <style:style style:name="T213" style:family="text">
      <style:text-properties fo:letter-spacing="0.028cm"/>
    </style:style>
    <style:style style:name="T214" style:family="text">
      <style:text-properties fo:letter-spacing="0.021cm"/>
    </style:style>
    <style:style style:name="T215" style:family="text">
      <style:text-properties fo:letter-spacing="0.021cm" style:text-scale="105%"/>
    </style:style>
    <style:style style:name="T216" style:family="text">
      <style:text-properties fo:letter-spacing="0.019cm"/>
    </style:style>
    <style:style style:name="T217" style:family="text">
      <style:text-properties fo:letter-spacing="0.019cm" style:text-scale="105%"/>
    </style:style>
    <style:style style:name="T218" style:family="text">
      <style:text-properties fo:letter-spacing="0.018cm"/>
    </style:style>
    <style:style style:name="T219" style:family="text">
      <style:text-properties fo:letter-spacing="0.018cm" style:text-scale="105%"/>
    </style:style>
    <style:style style:name="T220" style:family="text">
      <style:text-properties fo:letter-spacing="0.026cm"/>
    </style:style>
    <style:style style:name="T221" style:family="text">
      <style:text-properties fo:letter-spacing="0.023cm"/>
    </style:style>
    <style:style style:name="T222" style:family="text">
      <style:text-properties fo:letter-spacing="0.014cm"/>
    </style:style>
    <style:style style:name="T223" style:family="text">
      <style:text-properties fo:letter-spacing="0.014cm" style:text-scale="105%"/>
    </style:style>
    <style:style style:name="T224" style:family="text">
      <style:text-properties fo:letter-spacing="0.041cm"/>
    </style:style>
    <style:style style:name="T225" style:family="text">
      <style:text-properties style:text-scale="90%"/>
    </style:style>
    <style:style style:name="T226" style:family="text">
      <style:text-properties fo:letter-spacing="0.012cm"/>
    </style:style>
    <style:style style:name="T227" style:family="text">
      <style:text-properties fo:letter-spacing="0.044cm"/>
    </style:style>
    <style:style style:name="T228" style:family="text">
      <style:text-properties style:text-scale="110%"/>
    </style:style>
    <style:style style:name="T229" style:family="text">
      <style:text-properties fo:letter-spacing="0.051cm"/>
    </style:style>
    <style:style style:name="T230" style:family="text">
      <style:text-properties fo:letter-spacing="0.007cm"/>
    </style:style>
    <style:style style:name="T231" style:family="text">
      <style:text-properties fo:letter-spacing="0.053cm"/>
    </style:style>
    <style:style style:name="T232" style:family="text">
      <style:text-properties style:text-underline-style="solid" style:text-underline-width="auto" style:text-underline-color="font-color"/>
    </style:style>
    <style:style style:name="T233" style:family="text">
      <style:text-properties style:text-underline-style="solid" style:text-underline-width="auto" style:text-underline-color="font-color" style:text-scale="105%"/>
    </style:style>
    <style:style style:name="T234" style:family="text">
      <style:text-properties fo:letter-spacing="-0.035cm" style:text-underline-style="solid" style:text-underline-width="auto" style:text-underline-color="font-color" style:text-scale="105%"/>
    </style:style>
    <style:style style:name="T235" style:family="text">
      <style:text-properties fo:letter-spacing="-0.035cm" style:text-scale="105%"/>
    </style:style>
    <style:style style:name="T236" style:family="text">
      <style:text-properties fo:letter-spacing="0.069cm"/>
    </style:style>
    <style:style style:name="T237" style:family="text">
      <style:text-properties fo:letter-spacing="0.065cm"/>
    </style:style>
    <style:style style:name="T238" style:family="text">
      <style:text-properties fo:letter-spacing="0.065cm" style:text-scale="105%"/>
    </style:style>
    <style:style style:name="T239" style:family="text">
      <style:text-properties fo:letter-spacing="0.056cm"/>
    </style:style>
    <style:style style:name="T240" style:family="text">
      <style:text-properties fo:letter-spacing="0.141cm"/>
    </style:style>
    <style:style style:name="T241" style:family="text">
      <style:text-properties fo:letter-spacing="0.06cm"/>
    </style:style>
    <style:style style:name="T242" style:family="text">
      <style:text-properties fo:letter-spacing="0.025cm"/>
    </style:style>
    <style:style style:name="T243" style:family="text">
      <style:text-properties fo:letter-spacing="0.009cm"/>
    </style:style>
    <style:style style:name="T244" style:family="text">
      <style:text-properties fo:letter-spacing="0.004cm"/>
    </style:style>
    <style:style style:name="T245" style:family="text">
      <style:text-properties fo:color="#2c517b" loext:opacity="100%"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gr1"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gr6"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gr7"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gr8"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h text:style-name="P297" text:outline-level="1"><text:bookmark text:name="12.8_PREGUNTAS_Y_ACLARACIONES"/>PREGUNTAS Y ACLARACIONES</text:h>
      <text:h text:style-name="P47" text:outline-level="1"/>
      <text:p text:style-name="P84"><text:span text:style-name="T38">Las preguntas y aclaraciones se deben tramitar a través de la </text:span><text:a xlink:type="simple" xlink:href="https://contrataciondelestado.es/wps/poc?uri=deeplink%3AperfilContratante&amp;idBp=p%2F908nlHIqvnSoTX3z%2F7wA%3D%3D" text:style-name="ListLabel_20_73" text:visited-style-name="ListLabel_20_73"><text:span text:style-name="T37">plataforma de contratación del sector público</text:span></text:a><text:span text:style-name="T38"> del Estado.</text:span></text:p>
      <text:p text:style-name="P85"><text:span text:style-name="T37">Durante el año 2020 se han realizado 30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37">plataforma de contratación del sector público</text:span></text:a></text:p>
      <text:p text:style-name="P85"/>
      <text:p text:style-name="Text_20_body"><text:span text:style-name="T228">Año</text:span><text:span text:style-name="T205"> </text:span><text:span text:style-name="T149">2020</text:span></text:p>
      <text:p text:style-name="P269"/>
      <table:table table:name="Tabla31" table:style-name="Tabla31">
        <table:table-column table:style-name="Tabla31.A"/>
        <table:table-column table:style-name="Tabla31.B"/>
        <table:table-row table:style-name="Tabla31.1">
          <table:table-cell table:style-name="Tabla31.A1" office:value-type="string">
            <text:p text:style-name="P293">LICITACIÓN</text:p>
          </table:table-cell>
          <table:table-cell table:style-name="Tabla31.A1" office:value-type="string">
            <text:p text:style-name="P25"><text:span text:style-name="T40">Preguntas</text:span><text:span text:style-name="T45"> </text:span><text:span text:style-name="T40">o</text:span><text:span text:style-name="T46"> </text:span><text:span text:style-name="T42">aclaraciones</text:span></text:p>
          </table:table-cell>
        </table:table-row>
        <table:table-row table:style-name="Tabla31.2">
          <table:table-cell table:style-name="Tabla31.A2" office:value-type="string">
            <text:p text:style-name="P107">OMIEOBECAN2020</text:p>
          </table:table-cell>
          <table:table-cell table:style-name="Tabla31.B2" office:value-type="string">
            <text:p text:style-name="P122">1</text:p>
          </table:table-cell>
        </table:table-row>
        <table:table-row table:style-name="Tabla31.3">
          <table:table-cell table:style-name="Tabla31.A3" office:value-type="string">
            <text:p text:style-name="P106">LEGLAB2020</text:p>
          </table:table-cell>
          <table:table-cell table:style-name="Tabla31.B3" office:value-type="string">
            <text:p text:style-name="P118">4</text:p>
          </table:table-cell>
        </table:table-row>
        <table:table-row table:style-name="Tabla31.4">
          <table:table-cell table:style-name="Tabla31.A4" office:value-type="string">
            <text:p text:style-name="P114">SOPFORMA2020</text:p>
          </table:table-cell>
          <table:table-cell table:style-name="Tabla31.B4" office:value-type="string">
            <text:p text:style-name="P119">5</text:p>
          </table:table-cell>
        </table:table-row>
        <table:table-row table:style-name="Tabla31.3">
          <table:table-cell table:style-name="Tabla31.A3" office:value-type="string">
            <text:p text:style-name="P106">SALF2020</text:p>
          </table:table-cell>
          <table:table-cell table:style-name="Tabla31.B3" office:value-type="string">
            <text:p text:style-name="P123">1</text:p>
          </table:table-cell>
        </table:table-row>
        <table:table-row table:style-name="Tabla31.4">
          <table:table-cell table:style-name="Tabla31.A6" office:value-type="string">
            <text:p text:style-name="P108">SELIM2020</text:p>
          </table:table-cell>
          <table:table-cell table:style-name="Tabla31.B6" office:value-type="string">
            <text:p text:style-name="P116">8</text:p>
          </table:table-cell>
        </table:table-row>
        <table:table-row table:style-name="Tabla31.1">
          <table:table-cell table:style-name="Tabla31.A3" office:value-type="string">
            <text:p text:style-name="P109">AUDITA2020</text:p>
          </table:table-cell>
          <table:table-cell table:style-name="Tabla31.A3" office:value-type="string">
            <text:p text:style-name="P124">3</text:p>
          </table:table-cell>
        </table:table-row>
        <table:table-row table:style-name="Tabla31.2">
          <table:table-cell table:style-name="Tabla31.A8" office:value-type="string">
            <text:p text:style-name="P107">CONHOR2020</text:p>
          </table:table-cell>
          <table:table-cell table:style-name="Tabla31.B8" office:value-type="string">
            <text:p text:style-name="P120">5</text:p>
          </table:table-cell>
        </table:table-row>
        <table:table-row table:style-name="Tabla31.9">
          <table:table-cell table:style-name="Tabla31.A3" office:value-type="string">
            <text:p text:style-name="P111">OMIE2021</text:p>
          </table:table-cell>
          <table:table-cell table:style-name="Tabla31.A3" office:value-type="string">
            <text:p text:style-name="P125">3</text:p>
          </table:table-cell>
        </table:table-row>
      </table:table>
      <text:p text:style-name="P391"/>
      <text:p text:style-name="P81"/>
      <text:h text:style-name="P270" text:outline-level="1"><text:span text:style-name="T233">OMIEOBECAN2020</text:span><text:span text:style-name="T234"> </text:span><text:span text:style-name="T233">(1</text:span><text:span text:style-name="T200"> </text:span><text:span text:style-name="T233">PREGUNTA)</text:span><text:span text:style-name="T140"> </text:span><text:span text:style-name="T142">PREGUNTA</text:span></text:h>
      <text:p text:style-name="P6"/>
      <table:table table:name="Tabla32" table:style-name="Tabla32">
        <table:table-column table:style-name="Tabla32.A"/>
        <table:table-column table:style-name="Tabla32.B"/>
        <table:table-row table:style-name="Tabla32.1">
          <table:table-cell table:style-name="Tabla32.A1" office:value-type="string">
            <text:p text:style-name="P112">Actualización</text:p>
          </table:table-cell>
          <table:table-cell table:style-name="Tabla32.A1" office:value-type="string">
            <text:p text:style-name="P39"><text:span text:style-name="T98">04-01-2020</text:span><text:span text:style-name="T102"> </text:span><text:span text:style-name="T67">12:20</text:span></text:p>
          </table:table-cell>
        </table:table-row>
      </table:table>
      <text:p text:style-name="P252"><text:span text:style-name="T140">En</text:span><text:span text:style-name="T199"> </text:span><text:span text:style-name="T140">relación</text:span><text:span text:style-name="T199"> </text:span><text:span text:style-name="T140">a</text:span><text:span text:style-name="T199"> </text:span><text:span text:style-name="T140">uno</text:span><text:span text:style-name="T199"> </text:span><text:span text:style-name="T140">de</text:span><text:span text:style-name="T199"> </text:span><text:span text:style-name="T140">los</text:span><text:span text:style-name="T199"> </text:span><text:span text:style-name="T140">criterios</text:span><text:span text:style-name="T199"> </text:span><text:span text:style-name="T140">evaluables</text:span><text:span text:style-name="T199"> </text:span><text:span text:style-name="T140">mediante</text:span><text:span text:style-name="T199"> </text:span><text:span text:style-name="T140">aplicación</text:span><text:span text:style-name="T199"> </text:span><text:span text:style-name="T140">de</text:span><text:span text:style-name="T199"> </text:span><text:span text:style-name="T140">fórmulas:</text:span><text:span text:style-name="T199"> </text:span><text:span text:style-name="T140">CRITERIO 7</text:span><text:span text:style-name="T217"> </text:span><text:span text:style-name="T140">REDUCCIÓN</text:span><text:span text:style-name="T219"> </text:span><text:span text:style-name="T140">DEL</text:span><text:span text:style-name="T151"> </text:span><text:span text:style-name="T140">PLAZO</text:span><text:span text:style-name="T151"> </text:span><text:span text:style-name="T140">DE</text:span><text:span text:style-name="T146"> </text:span><text:span text:style-name="T140">IMPLANTACIÓN</text:span><text:span text:style-name="T151"> </text:span><text:span text:style-name="T140">DEL</text:span><text:span text:style-name="T151"> </text:span><text:span text:style-name="T140">SERVICIO,</text:span><text:span text:style-name="T215"> </text:span><text:span text:style-name="T140">en</text:span><text:span text:style-name="T219"> </text:span><text:span text:style-name="T140">la</text:span><text:span text:style-name="T217"> </text:span><text:span text:style-name="T140">página</text:span><text:span text:style-name="T223"> </text:span><text:span text:style-name="T140">11</text:span><text:span text:style-name="T223"> </text:span><text:span text:style-name="T140">del</text:span><text:span text:style-name="T151"> </text:span><text:span text:style-name="T142">PCAP,</text:span></text:p>
      <text:p text:style-name="P172">se indica: Se valorarán con un máximo de 7 puntos la reducción del plazo de implanta- ción<text:span text:style-name="T152"> </text:span>del<text:span text:style-name="T152"> </text:span>servicio<text:span text:style-name="T152"> </text:span>de<text:span text:style-name="T152"> </text:span>despliegue<text:span text:style-name="T152"> </text:span>de<text:span text:style-name="T236"> </text:span>los<text:span text:style-name="T152"> </text:span>indicadores<text:span text:style-name="T152"> </text:span>y<text:span text:style-name="T237"> </text:span>cuadros<text:span text:style-name="T152"> </text:span>de<text:span text:style-name="T155"> </text:span>mandos<text:span text:style-name="T152"> </text:span>insulares<text:span text:style-name="T152"> </text:span>y municipales prevista en el pliego, según: Si se reduce la puesta en marcha del servicio, respecto al plazo establecido, en 5 días (3 puntos) Si se reduce la puesta en marcha del servicio, respecto al plazo establecido, en 10 días (4 puntos) La consulta es, cómo se contabiliza<text:span text:style-name="T192"> </text:span>la<text:span text:style-name="T239"> </text:span>máxima<text:span text:style-name="T194"> </text:span>puntuación.<text:span text:style-name="T156"> </text:span>Entendemos<text:span text:style-name="T229"> </text:span>que<text:span text:style-name="T156"> </text:span>la<text:span text:style-name="T239"> </text:span>reducción<text:span text:style-name="T229"> </text:span>de<text:span text:style-name="T156"> </text:span>10<text:span text:style-name="T196"> </text:span>días,<text:span text:style-name="T192"> </text:span>supondría la máxima puntuación (7 puntos) De antemano, muchas gracias por su aclaración. Un <text:span text:style-name="T141">saludo,</text:span></text:p>
      <text:h text:style-name="P309" text:outline-level="1">RESPUESTA</text:h>
      <text:p text:style-name="P164">Efectivamente, la reducción de la puesta en marcha del servicio e implantación en 10 días, se puntuará con un máximo de 7 puntos.</text:p>
      <text:p text:style-name="P392"/>
      <text:p text:style-name="P82"/>
      <text:h text:style-name="P136" text:outline-level="1"><text:span text:style-name="T144">LEGLAB2020</text:span><text:span text:style-name="T181"> </text:span><text:span text:style-name="T144">(4</text:span><text:span text:style-name="T179"> </text:span><text:span text:style-name="T144">PREGUNTAS)</text:span><text:span text:style-name="T142"> PREGUNTA</text:span></text:h>
      <text:p text:style-name="P7"/>
      <table:table table:name="Tabla33" table:style-name="Tabla33">
        <table:table-column table:style-name="Tabla33.A"/>
        <table:table-column table:style-name="Tabla33.B"/>
        <table:table-row table:style-name="Tabla33.1">
          <table:table-cell table:style-name="Tabla33.A1" office:value-type="string">
            <text:p text:style-name="P112">Actualización</text:p>
          </table:table-cell>
          <table:table-cell table:style-name="Tabla33.A1" office:value-type="string">
            <text:p text:style-name="P39"><text:span text:style-name="T98">05-01-2020</text:span><text:span text:style-name="T121"> </text:span><text:span text:style-name="T122">19:12</text:span></text:p>
          </table:table-cell>
        </table:table-row>
      </table:table>
      <text:p text:style-name="P181">¿Cuál es el índice y contenido del Sobre 2? En la página 19 del Pliego de Cláusulas Ad- ministrativas particulares se remite en cuanto al índice y contenido del Sobre 2 al apar- tado "Memoria Técnica" del PPT. Sin embargo en dicho apartado del PPT, no se incluye nada sobre el citado índice y contenido. Rogamos aclaración.</text:p>
      <text:h text:style-name="P310" text:outline-level="1">RESPUESTA</text:h>
      <text:p text:style-name="P214">El contenido, conforme a lo descrito en el apartado 9 del PPT, se deberá presentar una Memoria<text:span text:style-name="T158"> </text:span>Técnica en la<text:span text:style-name="T158"> </text:span>que se recojan aquellos aspectos que serán objeto de valora- ción, cuyo contenido deberá ser obligatoriamente y como mínimo la que se considere<text:span text:style-name="T240"> </text:span>para poder llevar a cabo la valoración, conforme a lo descrito en el apartado 14 del <text:span text:style-name="T147">PCAP.</text:span></text:p>
      <text:p text:style-name="P184">Debiendo tener en cuenta no incluir ningún dato relativo a los criterios evaluables me- diante fórmulas y/o automáticos, y ser motivo del exclusión de la oferta presentada.</text:p>
      <text:h text:style-name="P328" text:outline-level="1">PREGUNTA</text:h>
      <text:p text:style-name="P8"/>
      <table:table table:name="Tabla34" table:style-name="Tabla34">
        <table:table-column table:style-name="Tabla34.A"/>
        <table:table-column table:style-name="Tabla34.B"/>
        <table:table-row table:style-name="Tabla34.1">
          <table:table-cell table:style-name="Tabla34.A1" office:value-type="string">
            <text:p text:style-name="P112">Actualización</text:p>
          </table:table-cell>
          <table:table-cell table:style-name="Tabla34.A1" office:value-type="string">
            <text:p text:style-name="P39"><text:span text:style-name="T98">05-01-2020</text:span><text:span text:style-name="T121"> </text:span><text:span text:style-name="T122">19:12</text:span></text:p>
          </table:table-cell>
        </table:table-row>
      </table:table>
      <text:p text:style-name="P200"><text:span text:style-name="T140">En</text:span><text:span text:style-name="T148"> </text:span><text:span text:style-name="T140">el</text:span><text:span text:style-name="T148"> </text:span><text:span text:style-name="T140">Sobre</text:span><text:span text:style-name="T207"> </text:span><text:span text:style-name="T140">2</text:span><text:span text:style-name="T148"> </text:span><text:span text:style-name="T140">cuando</text:span><text:span text:style-name="T168"> </text:span><text:span text:style-name="T140">se</text:span><text:span text:style-name="T165"> </text:span><text:span text:style-name="T140">indica</text:span><text:span text:style-name="T207"> </text:span><text:span text:style-name="T140">que</text:span><text:span text:style-name="T165"> </text:span><text:span text:style-name="T140">deben</text:span><text:span text:style-name="T148"> </text:span><text:span text:style-name="T140">incluirse</text:span><text:span text:style-name="T165"> </text:span><text:span text:style-name="T140">el</text:span><text:span text:style-name="T148"> </text:span><text:span text:style-name="T140">equipo</text:span><text:span text:style-name="T142"> </text:span><text:span text:style-name="T140">de</text:span><text:span text:style-name="T168"> </text:span><text:span text:style-name="T140">trabajo</text:span><text:span text:style-name="T142"> </text:span><text:span text:style-name="T140">y</text:span><text:span text:style-name="T148"> </text:span><text:span text:style-name="T140">descripción de</text:span><text:span text:style-name="T172"> </text:span><text:span text:style-name="T140">los</text:span><text:span text:style-name="T168"> </text:span><text:span text:style-name="T140">medios</text:span><text:span text:style-name="T168"> </text:span><text:span text:style-name="T140">humanos,</text:span><text:span text:style-name="T170"> </text:span><text:span text:style-name="T140">¿se</text:span><text:span text:style-name="T174"> </text:span><text:span text:style-name="T140">deben</text:span><text:span text:style-name="T191"> </text:span><text:span text:style-name="T140">añadir</text:span><text:span text:style-name="T176"> </text:span><text:span text:style-name="T140">los</text:span><text:span text:style-name="T168"> </text:span><text:span text:style-name="T140">curriculum</text:span><text:span text:style-name="T172"> </text:span><text:span text:style-name="T140">vitae</text:span><text:span text:style-name="T174"> </text:span><text:span text:style-name="T140">del</text:span><text:span text:style-name="T168"> </text:span><text:span text:style-name="T140">personal</text:span><text:span text:style-name="T176"> </text:span><text:span text:style-name="T140">que</text:span><text:span text:style-name="T172"> </text:span><text:span text:style-name="T140">se</text:span><text:span text:style-name="T174"> </text:span><text:span text:style-name="T140">ads- cribe? Rogamos aclaración.</text:span></text:p>
      <text:h text:style-name="P311" text:outline-level="1">RESPUESTA</text:h>
      <text:p text:style-name="P201"><text:span text:style-name="T140">Conforme</text:span><text:span text:style-name="T186"> </text:span><text:span text:style-name="T140">a</text:span><text:span text:style-name="T186"> </text:span><text:span text:style-name="T140">lo</text:span><text:span text:style-name="T186"> </text:span><text:span text:style-name="T140">descrito</text:span><text:span text:style-name="T191"> </text:span><text:span text:style-name="T140">en</text:span><text:span text:style-name="T183"> </text:span><text:span text:style-name="T140">la</text:span><text:span text:style-name="T186"> </text:span><text:span text:style-name="T140">pag.</text:span><text:span text:style-name="T180"> </text:span><text:span text:style-name="T140">19</text:span><text:span text:style-name="T186"> </text:span><text:span text:style-name="T140">del</text:span><text:span text:style-name="T183"> </text:span><text:span text:style-name="T140">PCAP,</text:span><text:span text:style-name="T186"> </text:span><text:span text:style-name="T140">“El</text:span><text:span text:style-name="T183"> </text:span><text:span text:style-name="T140">sobre</text:span><text:span text:style-name="T178"> </text:span><text:span text:style-name="T140">2</text:span><text:span text:style-name="T180"> </text:span><text:span text:style-name="T140">debe</text:span><text:span text:style-name="T186"> </text:span><text:span text:style-name="T140">contener</text:span><text:span text:style-name="T180"> </text:span><text:span text:style-name="T140">toda</text:span><text:span text:style-name="T191"> </text:span><text:span text:style-name="T140">la</text:span><text:span text:style-name="T186"> </text:span><text:span text:style-name="T140">infor- </text:span><text:span text:style-name="T142">mación</text:span><text:span text:style-name="T183"> </text:span><text:span text:style-name="T142">que</text:span><text:span text:style-name="T191"> </text:span><text:span text:style-name="T142">permita</text:span><text:span text:style-name="T191"> </text:span><text:span text:style-name="T142">acreditar</text:span><text:span text:style-name="T178"> </text:span><text:span text:style-name="T142">el</text:span><text:span text:style-name="T176"> </text:span><text:span text:style-name="T142">cumplimiento</text:span><text:span text:style-name="T168"> </text:span><text:span text:style-name="T142">de</text:span><text:span text:style-name="T191"> </text:span><text:span text:style-name="T142">los</text:span><text:span text:style-name="T176"> </text:span><text:span text:style-name="T142">requisitos</text:span><text:span text:style-name="T183"> </text:span><text:span text:style-name="T142">detallados</text:span><text:span text:style-name="T176"> </text:span><text:span text:style-name="T142">en</text:span><text:span text:style-name="T183"> </text:span><text:span text:style-name="T142">el</text:span><text:span text:style-name="T176"> </text:span><text:span text:style-name="T142">PPT</text:span><text:span text:style-name="T178"> </text:span><text:span text:style-name="T142">así </text:span><text:span text:style-name="T140">como</text:span><text:span text:style-name="T148"> </text:span><text:span text:style-name="T140">toda documentación</text:span><text:span text:style-name="T170"> </text:span><text:span text:style-name="T140">que</text:span><text:span text:style-name="T142"> </text:span><text:span text:style-name="T140">permita</text:span><text:span text:style-name="T148"> </text:span><text:span text:style-name="T140">evaluar</text:span><text:span text:style-name="T165"> </text:span><text:span text:style-name="T140">los</text:span><text:span text:style-name="T165"> </text:span><text:span text:style-name="T140">criterios</text:span><text:span text:style-name="T165"> </text:span><text:span text:style-name="T140">de</text:span><text:span text:style-name="T148"> </text:span><text:span text:style-name="T140">adjudicación</text:span><text:span text:style-name="T170"> </text:span><text:span text:style-name="T140">que</text:span><text:span text:style-name="T142"> </text:span><text:span text:style-name="T140">de- penden</text:span><text:span text:style-name="T168"> </text:span><text:span text:style-name="T140">de</text:span><text:span text:style-name="T172"> </text:span><text:span text:style-name="T140">un</text:span><text:span text:style-name="T168"> </text:span><text:span text:style-name="T140">juicio</text:span><text:span text:style-name="T174"> </text:span><text:span text:style-name="T140">de</text:span><text:span text:style-name="T172"> </text:span><text:span text:style-name="T140">valor</text:span><text:span text:style-name="T176"> </text:span><text:span text:style-name="T140">que</text:span><text:span text:style-name="T174"> </text:span><text:span text:style-name="T140">en</text:span><text:span text:style-name="T168"> </text:span><text:span text:style-name="T140">el</text:span><text:span text:style-name="T176"> </text:span><text:span text:style-name="T140">equipo</text:span><text:span text:style-name="T170"> </text:span><text:span text:style-name="T140">de</text:span><text:span text:style-name="T174"> </text:span><text:span text:style-name="T140">trabajo</text:span><text:span text:style-name="T170"> </text:span><text:span text:style-name="T140">se</text:span><text:span text:style-name="T174"> </text:span><text:span text:style-name="T140">requiere</text:span><text:span text:style-name="T172"> </text:span><text:span text:style-name="T140">una</text:span><text:span text:style-name="T170"> </text:span><text:span text:style-name="T140">descripción de</text:span><text:span text:style-name="T176"> </text:span><text:span text:style-name="T140">los</text:span><text:span text:style-name="T191"> </text:span><text:span text:style-name="T140">medios</text:span><text:span text:style-name="T191"> </text:span><text:span text:style-name="T140">humanos</text:span><text:span text:style-name="T191"> </text:span><text:span text:style-name="T140">que</text:span><text:span text:style-name="T176"> </text:span><text:span text:style-name="T140">se</text:span><text:span text:style-name="T178"> </text:span><text:span text:style-name="T140">adscriben</text:span><text:span text:style-name="T191"> </text:span><text:span text:style-name="T140">a</text:span><text:span text:style-name="T178"> </text:span><text:span text:style-name="T140">la</text:span><text:span text:style-name="T178"> </text:span><text:span text:style-name="T140">ejecución</text:span><text:span text:style-name="T191"> </text:span><text:span text:style-name="T140">del</text:span><text:span text:style-name="T183"> </text:span><text:span text:style-name="T140">contrato.”</text:span><text:span text:style-name="T191"> </text:span><text:span text:style-name="T140">Dicho</text:span><text:span text:style-name="T178"> </text:span><text:span text:style-name="T140">criterio viene</text:span><text:span text:style-name="T172"> </text:span><text:span text:style-name="T140">detallado</text:span><text:span text:style-name="T174"> </text:span><text:span text:style-name="T140">en</text:span><text:span text:style-name="T168"> </text:span><text:span text:style-name="T140">la</text:span><text:span text:style-name="T178"> </text:span><text:span text:style-name="T140">pag.</text:span><text:span text:style-name="T176"> </text:span><text:span text:style-name="T140">11</text:span><text:span text:style-name="T172"> </text:span><text:span text:style-name="T140">del</text:span><text:span text:style-name="T168"> </text:span><text:span text:style-name="T140">PCAP.</text:span></text:p>
      <text:p text:style-name="P165">Debiendo tener en cuenta no incluir ningún dato relativo a la experiencia del personal, que es un criterio evaluable mediante fórmulas y/o automáticos, y ser motivo del ex- clusión de la oferta presentada.</text:p>
      <text:h text:style-name="P329" text:outline-level="1">PREGUNTA</text:h>
      <text:p text:style-name="P9"/>
      <table:table table:name="Tabla35" table:style-name="Tabla35">
        <table:table-column table:style-name="Tabla35.A"/>
        <table:table-column table:style-name="Tabla35.B"/>
        <table:table-row table:style-name="Tabla35.1">
          <table:table-cell table:style-name="Tabla35.A1" office:value-type="string">
            <text:p text:style-name="P112">Actualización</text:p>
          </table:table-cell>
          <table:table-cell table:style-name="Tabla35.A1" office:value-type="string">
            <text:p text:style-name="P39"><text:span text:style-name="T104">08-01-2020</text:span><text:span text:style-name="T82"> </text:span><text:span text:style-name="T67">18:37</text:span></text:p>
          </table:table-cell>
        </table:table-row>
      </table:table>
      <text:p text:style-name="P217"><text:span text:style-name="T140">En</text:span><text:span text:style-name="T178"> </text:span><text:span text:style-name="T140">relación</text:span><text:span text:style-name="T178"> </text:span><text:span text:style-name="T140">con</text:span><text:span text:style-name="T180"> </text:span><text:span text:style-name="T140">el</text:span><text:span text:style-name="T178"> </text:span><text:span text:style-name="T140">volumen</text:span><text:span text:style-name="T178"> </text:span><text:span text:style-name="T140">de</text:span><text:span text:style-name="T191"> </text:span><text:span text:style-name="T140">asuntos</text:span><text:span text:style-name="T186"> </text:span><text:span text:style-name="T140">que</text:span><text:span text:style-name="T183"> </text:span><text:span text:style-name="T140">pueden</text:span><text:span text:style-name="T178"> </text:span><text:span text:style-name="T140">ser</text:span><text:span text:style-name="T186"> </text:span><text:span text:style-name="T140">objeto</text:span><text:span text:style-name="T176"> </text:span><text:span text:style-name="T140">del</text:span><text:span text:style-name="T178"> </text:span><text:span text:style-name="T140">contrato,</text:span><text:span text:style-name="T183"> </text:span><text:span text:style-name="T140">¿disponen</text:span><text:span text:style-name="T180"> </text:span><text:span text:style-name="T140">y podrían</text:span><text:span text:style-name="T165"> </text:span><text:span text:style-name="T140">facilitar</text:span><text:span text:style-name="T207"> </text:span><text:span text:style-name="T140">un</text:span><text:span text:style-name="T165"> </text:span><text:span text:style-name="T140">número</text:span><text:span text:style-name="T148"> </text:span><text:span text:style-name="T140">aproximado</text:span><text:span text:style-name="T148"> </text:span><text:span text:style-name="T140">de</text:span><text:span text:style-name="T148"> </text:span><text:span text:style-name="T140">asuntos</text:span><text:span text:style-name="T165"> </text:span><text:span text:style-name="T140">y</text:span><text:span text:style-name="T165"> </text:span><text:span text:style-name="T140">consultas</text:span><text:span text:style-name="T165"> </text:span><text:span text:style-name="T140">que</text:span><text:span text:style-name="T163"> </text:span><text:span text:style-name="T140">han</text:span><text:span text:style-name="T165"> </text:span><text:span text:style-name="T140">formulado</text:span><text:span text:style-name="T148"> </text:span><text:span text:style-name="T140">en</text:span></text:p>
      <text:p text:style-name="P399"><text:span text:style-name="T142">el</text:span><text:span text:style-name="T178"> </text:span><text:span text:style-name="T142">año</text:span><text:span text:style-name="T183"> </text:span><text:span text:style-name="T142">anterior</text:span><text:span text:style-name="T186"> </text:span><text:span text:style-name="T142">que</text:span><text:span text:style-name="T183"> </text:span><text:span text:style-name="T142">permita</text:span><text:span text:style-name="T183"> </text:span><text:span text:style-name="T142">disponer</text:span><text:span text:style-name="T186"> </text:span><text:span text:style-name="T142">de</text:span><text:span text:style-name="T191"> </text:span><text:span text:style-name="T142">una</text:span><text:span text:style-name="T183"> </text:span><text:span text:style-name="T142">idea</text:span><text:span text:style-name="T183"> </text:span><text:span text:style-name="T142">aproximada</text:span><text:span text:style-name="T176"> </text:span><text:span text:style-name="T142">del</text:span><text:span text:style-name="T204"> </text:span><text:span text:style-name="T142">volumen</text:span><text:span text:style-name="T178"> </text:span><text:span text:style-name="T142">de</text:span><text:span text:style-name="T191"> </text:span><text:span text:style-name="T142">trabajo esperado?</text:span></text:p>
      <text:h text:style-name="P312" text:outline-level="1">RESPUESTA</text:h>
      <text:p text:style-name="P164"><text:span text:style-name="T140">Este volumen depende mucho del número de encomiendas y proyectos encargados, </text:span>durante el<text:span text:style-name="T141"> </text:span>ejercicio,<text:span text:style-name="T162"> </text:span>a<text:span text:style-name="T162"> </text:span>la Fundación<text:span text:style-name="T164"> </text:span>por<text:span text:style-name="T141"> </text:span>parte del<text:span text:style-name="T141"> </text:span>Gobierno de Canarias. En<text:span text:style-name="T164"> </text:span>el año 2019, <text:span text:style-name="T140">en</text:span><text:span text:style-name="T199"> </text:span><text:span text:style-name="T140">materia</text:span><text:span text:style-name="T199"> </text:span><text:span text:style-name="T140">de</text:span><text:span text:style-name="T199"> </text:span><text:span text:style-name="T140">asesoría</text:span><text:span text:style-name="T199"> </text:span><text:span text:style-name="T140">legal,</text:span><text:span text:style-name="T199"> </text:span><text:span text:style-name="T140">el</text:span><text:span text:style-name="T199"> </text:span><text:span text:style-name="T140">conjunto</text:span><text:span text:style-name="T199"> </text:span><text:span text:style-name="T140">de</text:span><text:span text:style-name="T199"> </text:span><text:span text:style-name="T140">casos,</text:span><text:span text:style-name="T199"> </text:span><text:span text:style-name="T140">de</text:span><text:span text:style-name="T199"> </text:span><text:span text:style-name="T140">diferentes</text:span><text:span text:style-name="T199"> </text:span><text:span text:style-name="T140">magnitudes</text:span><text:span text:style-name="T199"> </text:span><text:span text:style-name="T140">e</text:span><text:span text:style-name="T199"> </text:span><text:span text:style-name="T140">índole, ha sido de unos 180-200 asuntos</text:span></text:p>
      <text:h text:style-name="P328" text:outline-level="1">PREGUNTA</text:h>
      <text:p text:style-name="P9"/>
      <table:table table:name="Tabla36" table:style-name="Tabla36">
        <table:table-column table:style-name="Tabla36.A"/>
        <table:table-column table:style-name="Tabla36.B"/>
        <table:table-row table:style-name="Tabla36.1">
          <table:table-cell table:style-name="Tabla36.A1" office:value-type="string">
            <text:p text:style-name="P112">Actualización</text:p>
          </table:table-cell>
          <table:table-cell table:style-name="Tabla36.A1" office:value-type="string">
            <text:p text:style-name="P39"><text:span text:style-name="T104">08-01-2020</text:span><text:span text:style-name="T82"> </text:span><text:span text:style-name="T88">18:41</text:span></text:p>
          </table:table-cell>
        </table:table-row>
      </table:table>
      <text:p text:style-name="P217">En<text:span text:style-name="T164"> </text:span>la<text:span text:style-name="T162"> </text:span>cláusula<text:span text:style-name="T162"> </text:span>8<text:span text:style-name="T164"> </text:span>del<text:span text:style-name="T169"> </text:span>PPT,<text:span text:style-name="T162"> </text:span>inciso<text:span text:style-name="T206"> </text:span>final<text:span text:style-name="T164"> </text:span>se<text:span text:style-name="T206"> </text:span>indica<text:span text:style-name="T162"> </text:span>que,<text:span text:style-name="T206"> </text:span>a<text:span text:style-name="T162"> </text:span>la<text:span text:style-name="T162"> </text:span>finalización<text:span text:style-name="T164"> </text:span>del<text:span text:style-name="T164"> </text:span>contrato,<text:span text:style-name="T206"> </text:span>el<text:span text:style-name="T169"> </text:span>adju- <text:span text:style-name="T140">dicatario</text:span><text:span text:style-name="T180"> </text:span><text:span text:style-name="T140">deben</text:span><text:span text:style-name="T204"> </text:span><text:span text:style-name="T140">comprometerse</text:span><text:span text:style-name="T178"> </text:span><text:span text:style-name="T140">a</text:span><text:span text:style-name="T180"> </text:span><text:span text:style-name="T140">terminar</text:span><text:span text:style-name="T202"> </text:span><text:span text:style-name="T140">los</text:span><text:span text:style-name="T183"> </text:span><text:span text:style-name="T140">asuntos</text:span><text:span text:style-name="T204"> </text:span><text:span text:style-name="T140">judiciales</text:span><text:span text:style-name="T204"> </text:span><text:span text:style-name="T140">encomendados.</text:span><text:span text:style-name="T189"> </text:span><text:span text:style-name="T140">¿Po- drían</text:span><text:span text:style-name="T148"> </text:span><text:span text:style-name="T140">aclararnos</text:span><text:span text:style-name="T148"> </text:span><text:span text:style-name="T140">la</text:span><text:span text:style-name="T207"> </text:span><text:span text:style-name="T140">extensión</text:span><text:span text:style-name="T148"> </text:span><text:span text:style-name="T140">de</text:span><text:span text:style-name="T142"> </text:span><text:span text:style-name="T140">ese</text:span><text:span text:style-name="T207"> </text:span><text:span text:style-name="T140">compromiso?</text:span><text:span text:style-name="T207"> </text:span><text:span text:style-name="T140">¿se</text:span><text:span text:style-name="T142"> </text:span><text:span text:style-name="T140">refiere</text:span><text:span text:style-name="T207"> </text:span><text:span text:style-name="T140">hasta</text:span><text:span text:style-name="T207"> </text:span><text:span text:style-name="T140">que</text:span><text:span text:style-name="T142"> </text:span><text:span text:style-name="T140">sea</text:span><text:span text:style-name="T163"> </text:span><text:span text:style-name="T140">posible</text:span><text:span text:style-name="T207"> </text:span><text:span text:style-name="T140">la cesión</text:span><text:span text:style-name="T183"> </text:span><text:span text:style-name="T140">de</text:span><text:span text:style-name="T186"> </text:span><text:span text:style-name="T140">la</text:span><text:span text:style-name="T191"> </text:span><text:span text:style-name="T140">venia</text:span><text:span text:style-name="T186"> </text:span><text:span text:style-name="T140">al</text:span><text:span text:style-name="T183"> </text:span><text:span text:style-name="T140">nuevo</text:span><text:span text:style-name="T191"> </text:span><text:span text:style-name="T140">letrado</text:span><text:span text:style-name="T186"> </text:span><text:span text:style-name="T140">o</text:span><text:span text:style-name="T191"> </text:span><text:span text:style-name="T140">hasta</text:span><text:span text:style-name="T186"> </text:span><text:span text:style-name="T140">la</text:span><text:span text:style-name="T191"> </text:span><text:span text:style-name="T140">finalización</text:span><text:span text:style-name="T189"> </text:span><text:span text:style-name="T140">de</text:span><text:span text:style-name="T178"> </text:span><text:span text:style-name="T140">la</text:span><text:span text:style-name="T191"> </text:span><text:span text:style-name="T140">instancia</text:span><text:span text:style-name="T186"> </text:span><text:span text:style-name="T140">que</text:span><text:span text:style-name="T186"> </text:span><text:span text:style-name="T140">esté</text:span><text:span text:style-name="T186"> </text:span><text:span text:style-name="T140">en </text:span><text:span text:style-name="T142">curso?</text:span></text:p>
      <text:h text:style-name="P313" text:outline-level="1">RESPUESTA</text:h>
      <text:p text:style-name="P218"><text:span text:style-name="T140">En</text:span><text:span text:style-name="T174"> </text:span><text:span text:style-name="T140">referencia</text:span><text:span text:style-name="T176"> </text:span><text:span text:style-name="T140">a</text:span><text:span text:style-name="T176"> </text:span><text:span text:style-name="T140">esta</text:span><text:span text:style-name="T176"> </text:span><text:span text:style-name="T140">pregunta,</text:span><text:span text:style-name="T176"> </text:span><text:span text:style-name="T140">el</text:span><text:span text:style-name="T174"> </text:span><text:span text:style-name="T140">sentido</text:span><text:span text:style-name="T172"> </text:span><text:span text:style-name="T140">de</text:span><text:span text:style-name="T176"> </text:span><text:span text:style-name="T140">la</text:span><text:span text:style-name="T176"> </text:span><text:span text:style-name="T140">puntualización</text:span><text:span text:style-name="T174"> </text:span><text:span text:style-name="T140">es</text:span><text:span text:style-name="T178"> </text:span><text:span text:style-name="T140">el</text:span><text:span text:style-name="T174"> </text:span><text:span text:style-name="T140">compromiso</text:span><text:span text:style-name="T176"> </text:span><text:span text:style-name="T140">por </text:span>parte del adjudicatario, deberá transferir toda la información y documentación que esté <text:span text:style-name="T142">inmersa</text:span><text:span text:style-name="T174"> </text:span><text:span text:style-name="T142">en</text:span><text:span text:style-name="T178"> </text:span><text:span text:style-name="T142">los</text:span><text:span text:style-name="T178"> </text:span><text:span text:style-name="T142">casos</text:span><text:span text:style-name="T180"> </text:span><text:span text:style-name="T142">pendientes</text:span><text:span text:style-name="T178"> </text:span><text:span text:style-name="T142">de</text:span><text:span text:style-name="T183"> </text:span><text:span text:style-name="T142">finalización</text:span><text:span text:style-name="T178"> </text:span><text:span text:style-name="T142">o</text:span><text:span text:style-name="T183"> </text:span><text:span text:style-name="T142">tramitación</text:span><text:span text:style-name="T178"> </text:span><text:span text:style-name="T142">hasta</text:span><text:span text:style-name="T174"> </text:span><text:span text:style-name="T142">la</text:span><text:span text:style-name="T174"> </text:span><text:span text:style-name="T142">cesión</text:span><text:span text:style-name="T178"> </text:span><text:span text:style-name="T142">de</text:span><text:span text:style-name="T183"> </text:span><text:span text:style-name="T142">la</text:span><text:span text:style-name="T183"> </text:span><text:span text:style-name="T142">venia </text:span><text:span text:style-name="T140">con el nuevo letrado.</text:span></text:p>
      <text:p text:style-name="P393"/>
      <text:p text:style-name="P82"/>
      <text:h text:style-name="P139" text:outline-level="1"><text:span text:style-name="T233">SOPFORMA2020</text:span><text:span text:style-name="T234"> </text:span><text:span text:style-name="T233">(5</text:span><text:span text:style-name="T200"> </text:span><text:span text:style-name="T233">PREGUNTAS)</text:span><text:span text:style-name="T140"> </text:span><text:span text:style-name="T142">PREGUNTA</text:span></text:h>
      <text:p text:style-name="P7"/>
      <table:table table:name="Tabla37" table:style-name="Tabla37">
        <table:table-column table:style-name="Tabla37.A"/>
        <table:table-column table:style-name="Tabla37.B"/>
        <table:table-row table:style-name="Tabla37.1">
          <table:table-cell table:style-name="Tabla37.A1" office:value-type="string">
            <text:p text:style-name="P112">Actualización</text:p>
          </table:table-cell>
          <table:table-cell table:style-name="Tabla37.A1" office:value-type="string">
            <text:p text:style-name="P39"><text:span text:style-name="T124">05-02-2020</text:span><text:span text:style-name="T81"> </text:span><text:span text:style-name="T88">10:12</text:span></text:p>
          </table:table-cell>
        </table:table-row>
      </table:table>
      <text:p text:style-name="P173">"Dentro del Apartado<text:span text:style-name="T162"> </text:span>3.1.10.- Actividades de mantenimiento de la<text:span text:style-name="T162"> </text:span>infraestructura tecno- <text:span text:style-name="T140">lógica</text:span><text:span text:style-name="T165"> </text:span><text:span text:style-name="T140">y</text:span><text:span text:style-name="T207"> </text:span><text:span text:style-name="T140">apoyo</text:span><text:span text:style-name="T165"> </text:span><text:span text:style-name="T140">a la</text:span><text:span text:style-name="T165"> </text:span><text:span text:style-name="T140">explotación.</text:span><text:span text:style-name="T207"> </text:span><text:span text:style-name="T140">Se</text:span><text:span text:style-name="T165"> </text:span><text:span text:style-name="T140">menciona que</text:span><text:span text:style-name="T163"> </text:span><text:span text:style-name="T140">se</text:span><text:span text:style-name="T165"> </text:span><text:span text:style-name="T140">deberá disponer</text:span><text:span text:style-name="T142"> </text:span><text:span text:style-name="T140">un</text:span><text:span text:style-name="T142"> </text:span><text:span text:style-name="T140">teléfono con un técnico de guardia 24Hrs.</text:span></text:p>
      <text:p text:style-name="P185"><text:span text:style-name="T140">Sin</text:span><text:span text:style-name="T165"> </text:span><text:span text:style-name="T140">embargo</text:span><text:span text:style-name="T207"> </text:span><text:span text:style-name="T140">en</text:span><text:span text:style-name="T172"> </text:span><text:span text:style-name="T140">el</text:span><text:span text:style-name="T165"> </text:span><text:span text:style-name="T140">PCAP</text:span><text:span text:style-name="T165"> </text:span><text:span text:style-name="T140">no</text:span><text:span text:style-name="T163"> </text:span><text:span text:style-name="T140">se</text:span><text:span text:style-name="T207"> </text:span><text:span text:style-name="T140">contempla</text:span><text:span text:style-name="T163"> </text:span><text:span text:style-name="T140">dentro</text:span><text:span text:style-name="T163"> </text:span><text:span text:style-name="T140">de</text:span><text:span text:style-name="T207"> </text:span><text:span text:style-name="T140">los</text:span><text:span text:style-name="T172"> </text:span><text:span text:style-name="T140">costes</text:span><text:span text:style-name="T165"> </text:span><text:span text:style-name="T140">de</text:span><text:span text:style-name="T142"> </text:span><text:span text:style-name="T140">personal</text:span><text:span text:style-name="T165"> </text:span><text:span text:style-name="T140">las</text:span><text:span text:style-name="T172"> </text:span><text:span text:style-name="T140">guardias </text:span><text:span text:style-name="T142">a</text:span><text:span text:style-name="T176"> </text:span><text:span text:style-name="T142">realizar.</text:span><text:span text:style-name="T186"> </text:span><text:span text:style-name="T142">¿Es</text:span><text:span text:style-name="T178"> </text:span><text:span text:style-name="T142">obligatorio</text:span><text:span text:style-name="T183"> </text:span><text:span text:style-name="T142">tener</text:span><text:span text:style-name="T178"> </text:span><text:span text:style-name="T142">guardias</text:span><text:span text:style-name="T178"> </text:span><text:span text:style-name="T142">24Hrs</text:span><text:span text:style-name="T178"> </text:span><text:span text:style-name="T142">teniendo</text:span><text:span text:style-name="T183"> </text:span><text:span text:style-name="T142">en</text:span><text:span text:style-name="T178"> </text:span><text:span text:style-name="T142">cuenta</text:span><text:span text:style-name="T183"> </text:span><text:span text:style-name="T142">que</text:span><text:span text:style-name="T191"> </text:span><text:span text:style-name="T142">los</text:span><text:span text:style-name="T180"> </text:span><text:span text:style-name="T142">perfiles</text:span><text:span text:style-name="T180"> </text:span><text:span text:style-name="T142">son</text:span><text:span text:style-name="T178"> </text:span><text:span text:style-name="T142">1 </text:span><text:span text:style-name="T140">con dedicación 100% y otro 50%?"</text:span></text:p>
      <text:h text:style-name="P310" text:outline-level="1">RESPUESTA</text:h>
      <text:p text:style-name="P219">Conforme a lo descrito en el apartado 3.1.10 del PPT relativo a las actividades de man- tenimiento de la infraestructura tecnológica y apoyo a la explotación. El adjudicatario deberá realizar todas las tareas necesarias para garantizar la disponibilidad, integridad y seguridad<text:span text:style-name="T152"> </text:span>de<text:span text:style-name="T152"> </text:span>los<text:span text:style-name="T152"> </text:span>sistemas<text:span text:style-name="T152"> </text:span>incluyendo<text:span text:style-name="T152"> </text:span>aquellos<text:span text:style-name="T152"> </text:span>servidores<text:span text:style-name="T152"> </text:span>con<text:span text:style-name="T152"> </text:span>los<text:span text:style-name="T152"> </text:span>que<text:span text:style-name="T152"> </text:span>FUNCATRA<text:span text:style-name="T152"> </text:span>o<text:span text:style-name="T152"> </text:span>el SCE pueda ampliar o mejorar su parque. Estas actividades incluyen la realización de ac- tuaciones en cualquier horario, con o sin planificación previa, que deban realizarse para mantener<text:span text:style-name="T155"> </text:span>o<text:span text:style-name="T152"> </text:span>reestablecer<text:span text:style-name="T236"> </text:span>todos<text:span text:style-name="T236"> </text:span>los<text:span text:style-name="T236"> </text:span>servicios<text:span text:style-name="T236"> </text:span>que<text:span text:style-name="T152"> </text:span>FUNCATRA<text:span text:style-name="T237"> </text:span>considere<text:span text:style-name="T152"> </text:span>necesarios.<text:span text:style-name="T152"> </text:span>Para ello, facilitará un teléfono de contacto permanente con un técnico de guardia 24 horas. Los<text:span text:style-name="T237"> </text:span>costes debidos<text:span text:style-name="T237"> </text:span>a estas actuaciones<text:span text:style-name="T237"> </text:span>correrán<text:span text:style-name="T237"> </text:span>por<text:span text:style-name="T237"> </text:span>cuenta<text:span text:style-name="T152"> </text:span>de la empresa adjudicata- ria. Están excluidos de este contrato los servicios de mantenimiento hardware y soft- ware que realiza<text:span text:style-name="T220"> </text:span>el suministrador de las máquinas. Por lo tanto, es obligatorio facilitar<text:span text:style-name="T240"> </text:span>un teléfono de contacto permanente con un técnico<text:span text:style-name="T241"> </text:span>de guardia 24<text:span text:style-name="T241"> </text:span>horas.</text:p>
      <text:h text:style-name="P330" text:outline-level="1">PREGUNTA</text:h>
      <text:p text:style-name="P10"/>
      <table:table table:name="Tabla38" table:style-name="Tabla38">
        <table:table-column table:style-name="Tabla38.A"/>
        <table:table-column table:style-name="Tabla38.B"/>
        <table:table-row table:style-name="Tabla38.1">
          <table:table-cell table:style-name="Tabla38.A1" office:value-type="string">
            <text:p text:style-name="P112">Actualización</text:p>
          </table:table-cell>
          <table:table-cell table:style-name="Tabla38.A1" office:value-type="string">
            <text:p text:style-name="P39"><text:span text:style-name="T124">05-02-2020</text:span><text:span text:style-name="T81"> </text:span><text:span text:style-name="T88">10:13</text:span></text:p>
          </table:table-cell>
        </table:table-row>
      </table:table>
      <text:p text:style-name="P259"><text:span text:style-name="T140">"En</text:span><text:span text:style-name="T207"> </text:span><text:span text:style-name="T140">el</text:span><text:span text:style-name="T207"> </text:span><text:span text:style-name="T140">documento</text:span><text:span text:style-name="T142"> </text:span><text:span text:style-name="T140">PCAP</text:span><text:span text:style-name="T207"> </text:span><text:span text:style-name="T140">en</text:span><text:span text:style-name="T148"> </text:span><text:span text:style-name="T140">su</text:span><text:span text:style-name="T207"> </text:span><text:span text:style-name="T140">pagina</text:span><text:span text:style-name="T170"> </text:span><text:span text:style-name="T140">5</text:span><text:span text:style-name="T170"> </text:span><text:span text:style-name="T140">se</text:span><text:span text:style-name="T207"> </text:span><text:span text:style-name="T148">dice:</text:span></text:p>
      <text:p text:style-name="P238">constituye<text:span text:style-name="T221"> </text:span>requisito<text:span text:style-name="T242"> </text:span>imprescindible<text:span text:style-name="T221"> </text:span>el<text:span text:style-name="T150"> </text:span>compromiso<text:span text:style-name="T218"> </text:span>explícito,<text:span text:style-name="T242"> </text:span><text:span text:style-name="T141">mediante</text:span></text:p>
      <text:p text:style-name="P220">declaración responsable por parte de los oferentes, de la adscripción al proyecto de un<text:span text:style-name="T152"> </text:span><text:span text:style-name="T141">EQUIPO</text:span></text:p>
      <text:p text:style-name="P195"><text:span text:style-name="T140">MÍNIMO</text:span><text:span text:style-name="T180"> </text:span><text:span text:style-name="T140">conformado</text:span><text:span text:style-name="T189"> </text:span><text:span text:style-name="T140">por</text:span><text:span text:style-name="T180"> </text:span><text:span text:style-name="T140">la</text:span><text:span text:style-name="T189"> </text:span><text:span text:style-name="T140">relación</text:span><text:span text:style-name="T180"> </text:span><text:span text:style-name="T140">de</text:span><text:span text:style-name="T186"> </text:span><text:span text:style-name="T140">los</text:span><text:span text:style-name="T202"> </text:span><text:span text:style-name="T140">integrantes,</text:span><text:span text:style-name="T183"> </text:span><text:span text:style-name="T140">sin</text:span><text:span text:style-name="T202"> </text:span><text:span text:style-name="T140">incluir</text:span><text:span text:style-name="T180"> </text:span><text:span text:style-name="T140">datos</text:span><text:span text:style-name="T202"> </text:span><text:span text:style-name="T140">personales</text:span><text:span text:style-name="T202"> </text:span><text:span text:style-name="T140">en este trámite,</text:span></text:p>
      <text:p text:style-name="P277"><text:span text:style-name="T140">con</text:span><text:span text:style-name="T202"> </text:span><text:span text:style-name="T140">los</text:span><text:span text:style-name="T199"> </text:span><text:span text:style-name="T140">perfiles</text:span><text:span text:style-name="T199"> </text:span><text:span text:style-name="T140">que</text:span><text:span text:style-name="T180"> </text:span><text:span text:style-name="T140">a</text:span><text:span text:style-name="T199"> </text:span><text:span text:style-name="T140">continuación</text:span><text:span text:style-name="T204"> </text:span><text:span text:style-name="T140">se</text:span><text:span text:style-name="T180"> </text:span><text:span text:style-name="T142">señalan.</text:span></text:p>
      <text:p text:style-name="P221"><text:span text:style-name="T140">Sin embargo en</text:span><text:span text:style-name="T163"> </text:span><text:span text:style-name="T140">el ANEXO IV se hace referencia a nombrar tanto</text:span><text:span text:style-name="T163"> </text:span><text:span text:style-name="T140">a un responsable de AAPP</text:span><text:span text:style-name="T199"> </text:span><text:span text:style-name="T140">que</text:span><text:span text:style-name="T204"> </text:span><text:span text:style-name="T140">certifique</text:span><text:span text:style-name="T189"> </text:span><text:span text:style-name="T140">la</text:span><text:span text:style-name="T180"> </text:span><text:span text:style-name="T140">participación</text:span><text:span text:style-name="T204"> </text:span><text:span text:style-name="T140">de</text:span><text:span text:style-name="T189"> </text:span><text:span text:style-name="T140">los</text:span><text:span text:style-name="T235"> </text:span><text:span text:style-name="T140">proyectos,</text:span><text:span text:style-name="T204"> </text:span><text:span text:style-name="T140">como</text:span><text:span text:style-name="T180"> </text:span><text:span text:style-name="T140">los</text:span><text:span text:style-name="T199"> </text:span><text:span text:style-name="T140">datos</text:span><text:span text:style-name="T204"> </text:span><text:span text:style-name="T140">de</text:span><text:span text:style-name="T189"> </text:span><text:span text:style-name="T140">la</text:span><text:span text:style-name="T202"> </text:span><text:span text:style-name="T140">persona</text:span><text:span text:style-name="T202"> </text:span><text:span text:style-name="T140">a</text:span><text:span text:style-name="T202"> </text:span><text:span text:style-name="T140">la cual se nomina como válida. ¿Se deben rellenar esos campos personales o no?"</text:span></text:p>
      <text:h text:style-name="P310" text:outline-level="1">RESPUESTA</text:h>
      <text:p text:style-name="P222"><text:span text:style-name="T140">Conforme</text:span><text:span text:style-name="T186"> </text:span><text:span text:style-name="T140">a</text:span><text:span text:style-name="T186"> </text:span><text:span text:style-name="T140">lo</text:span><text:span text:style-name="T186"> </text:span><text:span text:style-name="T140">descrito</text:span><text:span text:style-name="T191"> </text:span><text:span text:style-name="T140">en</text:span><text:span text:style-name="T183"> </text:span><text:span text:style-name="T140">la</text:span><text:span text:style-name="T186"> </text:span><text:span text:style-name="T140">pag.</text:span><text:span text:style-name="T180"> </text:span><text:span text:style-name="T140">5</text:span><text:span text:style-name="T186"> </text:span><text:span text:style-name="T140">del</text:span><text:span text:style-name="T183"> </text:span><text:span text:style-name="T140">PCAP,</text:span><text:span text:style-name="T191"> </text:span><text:span text:style-name="T140">apartado</text:span><text:span text:style-name="T186"> </text:span><text:span text:style-name="T140">5.5.-</text:span><text:span text:style-name="T180"> </text:span><text:span text:style-name="T140">Al</text:span><text:span text:style-name="T183"> </text:span><text:span text:style-name="T140">margen</text:span><text:span text:style-name="T183"> </text:span><text:span text:style-name="T140">de</text:span><text:span text:style-name="T186"> </text:span><text:span text:style-name="T140">acreditar</text:span><text:span text:style-name="T180"> </text:span><text:span text:style-name="T140">su solvencia</text:span><text:span text:style-name="T183"> </text:span><text:span text:style-name="T140">por</text:span><text:span text:style-name="T180"> </text:span><text:span text:style-name="T140">los</text:span><text:span text:style-name="T202"> </text:span><text:span text:style-name="T140">medios</text:span><text:span text:style-name="T180"> </text:span><text:span text:style-name="T140">antes</text:span><text:span text:style-name="T180"> </text:span><text:span text:style-name="T140">indicados,</text:span><text:span text:style-name="T189"> </text:span><text:span text:style-name="T140">los</text:span><text:span text:style-name="T180"> </text:span><text:span text:style-name="T140">licitadores</text:span><text:span text:style-name="T180"> </text:span><text:span text:style-name="T140">deberán</text:span><text:span text:style-name="T202"> </text:span><text:span text:style-name="T140">asumir</text:span><text:span text:style-name="T180"> </text:span><text:span text:style-name="T140">el</text:span><text:span text:style-name="T180"> </text:span><text:span text:style-name="T140">compromiso de</text:span><text:span text:style-name="T168"> </text:span><text:span text:style-name="T140">adscribir</text:span><text:span text:style-name="T191"> </text:span><text:span text:style-name="T140">a</text:span><text:span text:style-name="T176"> </text:span><text:span text:style-name="T140">la</text:span><text:span text:style-name="T176"> </text:span><text:span text:style-name="T140">ejecución</text:span><text:span text:style-name="T174"> </text:span><text:span text:style-name="T140">del</text:span><text:span text:style-name="T174"> </text:span><text:span text:style-name="T140">contrato</text:span><text:span text:style-name="T172"> </text:span><text:span text:style-name="T140">los</text:span><text:span text:style-name="T186"> </text:span><text:span text:style-name="T140">medios</text:span><text:span text:style-name="T174"> </text:span><text:span text:style-name="T140">personales</text:span><text:span text:style-name="T174"> </text:span><text:span text:style-name="T140">y</text:span><text:span text:style-name="T186"> </text:span><text:span text:style-name="T140">materiales</text:span><text:span text:style-name="T174"> </text:span><text:span text:style-name="T140">suficientes</text:span></text:p>
      <text:p text:style-name="P385"><text:span text:style-name="T140">para</text:span><text:span text:style-name="T165"> </text:span><text:span text:style-name="T140">llevarla</text:span><text:span text:style-name="T165"> </text:span><text:span text:style-name="T140">a</text:span><text:span text:style-name="T165"> </text:span><text:span text:style-name="T140">cabo</text:span><text:span text:style-name="T165"> </text:span><text:span text:style-name="T140">adecuadamente,</text:span><text:span text:style-name="T165"> </text:span><text:span text:style-name="T140">medios</text:span><text:span text:style-name="T142"> </text:span><text:span text:style-name="T140">que,</text:span><text:span text:style-name="T165"> </text:span><text:span text:style-name="T140">de</text:span><text:span text:style-name="T165"> </text:span><text:span text:style-name="T140">acuerdo</text:span><text:span text:style-name="T165"> </text:span><text:span text:style-name="T140">con</text:span><text:span text:style-name="T142"> </text:span><text:span text:style-name="T140">lo dispuesto</text:span><text:span text:style-name="T165"> </text:span><text:span text:style-name="T140">en</text:span><text:span text:style-name="T142"> </text:span><text:span text:style-name="T140">el </text:span><text:span text:style-name="T142">presente</text:span><text:span text:style-name="T176"> </text:span><text:span text:style-name="T142">pliego,</text:span><text:span text:style-name="T176"> </text:span><text:span text:style-name="T142">deberán</text:span><text:span text:style-name="T174"> </text:span><text:span text:style-name="T142">detallar</text:span><text:span text:style-name="T174"> </text:span><text:span text:style-name="T142">en</text:span><text:span text:style-name="T178"> </text:span><text:span text:style-name="T142">su</text:span><text:span text:style-name="T174"> </text:span><text:span text:style-name="T142">oferta,</text:span><text:span text:style-name="T176"> </text:span><text:span text:style-name="T142">y</text:span><text:span text:style-name="T174"> </text:span><text:span text:style-name="T142">cuya</text:span><text:span text:style-name="T176"> </text:span><text:span text:style-name="T142">efectiva</text:span><text:span text:style-name="T176"> </text:span><text:span text:style-name="T142">adscripción</text:span><text:span text:style-name="T174"> </text:span><text:span text:style-name="T142">se</text:span><text:span text:style-name="T176"> </text:span><text:span text:style-name="T142">considera obligación</text:span><text:span text:style-name="T189"> </text:span><text:span text:style-name="T142">esencial</text:span><text:span text:style-name="T180"> </text:span><text:span text:style-name="T142">a</text:span><text:span text:style-name="T186"> </text:span><text:span text:style-name="T142">los</text:span><text:span text:style-name="T183"> </text:span><text:span text:style-name="T142">efectos</text:span><text:span text:style-name="T189"> </text:span><text:span text:style-name="T142">previstos</text:span><text:span text:style-name="T183"> </text:span><text:span text:style-name="T142">en</text:span><text:span text:style-name="T183"> </text:span><text:span text:style-name="T142">el</text:span><text:span text:style-name="T183"> </text:span><text:span text:style-name="T142">artículo</text:span><text:span text:style-name="T191"> </text:span><text:span text:style-name="T142">211</text:span><text:span text:style-name="T178"> </text:span><text:span text:style-name="T142">g)</text:span><text:span text:style-name="T178"> </text:span><text:span text:style-name="T142">de</text:span><text:span text:style-name="T186"> </text:span><text:span text:style-name="T142">la</text:span><text:span text:style-name="T191"> </text:span><text:span text:style-name="T142">Ley</text:span><text:span text:style-name="T180"> </text:span><text:span text:style-name="T142">9/2017,</text:span><text:span text:style-name="T186"> </text:span><text:span text:style-name="T142">de</text:span><text:span text:style-name="T178"> </text:span><text:span text:style-name="T142">8</text:span><text:span text:style-name="T183"> </text:span><text:span text:style-name="T142">de </text:span><text:span text:style-name="T140">noviembre,</text:span><text:span text:style-name="T199"> </text:span><text:span text:style-name="T140">de</text:span><text:span text:style-name="T199"> </text:span><text:span text:style-name="T140">Contratos</text:span><text:span text:style-name="T202"> </text:span><text:span text:style-name="T140">del</text:span><text:span text:style-name="T199"> </text:span><text:span text:style-name="T140">Sector</text:span><text:span text:style-name="T199"> </text:span><text:span text:style-name="T140">Público.</text:span><text:span text:style-name="T204"> </text:span><text:span text:style-name="T140">En</text:span><text:span text:style-name="T202"> </text:span><text:span text:style-name="T140">tal</text:span><text:span text:style-name="T202"> </text:span><text:span text:style-name="T140">sentido</text:span><text:span text:style-name="T189"> </text:span><text:span text:style-name="T140">constituye</text:span><text:span text:style-name="T204"> </text:span><text:span text:style-name="T140">requisito</text:span><text:span text:style-name="T199"> </text:span><text:span text:style-name="T140">impres- cindible</text:span><text:span text:style-name="T172"> </text:span><text:span text:style-name="T140">el</text:span><text:span text:style-name="T176"> </text:span><text:span text:style-name="T140">compromiso</text:span><text:span text:style-name="T170"> </text:span><text:span text:style-name="T140">explícito,</text:span><text:span text:style-name="T170"> </text:span><text:span text:style-name="T140">mediante</text:span><text:span text:style-name="T174"> </text:span><text:span text:style-name="T140">declaración</text:span><text:span text:style-name="T168"> </text:span><text:span text:style-name="T140">responsable</text:span><text:span text:style-name="T172"> </text:span><text:span text:style-name="T140">por</text:span><text:span text:style-name="T168"> </text:span><text:span text:style-name="T140">parte</text:span><text:span text:style-name="T172"> </text:span><text:span text:style-name="T140">de</text:span><text:span text:style-name="T174"> </text:span><text:span text:style-name="T140">los oferentes,</text:span><text:span text:style-name="T172"> </text:span><text:span text:style-name="T140">de</text:span><text:span text:style-name="T176"> </text:span><text:span text:style-name="T140">la</text:span><text:span text:style-name="T176"> </text:span><text:span text:style-name="T140">adscripción</text:span><text:span text:style-name="T178"> </text:span><text:span text:style-name="T140">al</text:span><text:span text:style-name="T174"> </text:span><text:span text:style-name="T140">proyecto</text:span><text:span text:style-name="T172"> </text:span><text:span text:style-name="T140">de</text:span><text:span text:style-name="T176"> </text:span><text:span text:style-name="T140">un</text:span><text:span text:style-name="T174"> </text:span><text:span text:style-name="T140">EQUIPO</text:span><text:span text:style-name="T174"> </text:span><text:span text:style-name="T140">MÍNIMO</text:span><text:span text:style-name="T174"> </text:span><text:span text:style-name="T140">conformado</text:span><text:span text:style-name="T176"> </text:span><text:span text:style-name="T140">por</text:span><text:span text:style-name="T174"> </text:span><text:span text:style-name="T140">la</text:span><text:span text:style-name="T176"> </text:span><text:span text:style-name="T140">rela- </text:span><text:span text:style-name="T142">ción</text:span><text:span text:style-name="T191"> </text:span><text:span text:style-name="T142">de</text:span><text:span text:style-name="T178"> </text:span><text:span text:style-name="T142">los</text:span><text:span text:style-name="T191"> </text:span><text:span text:style-name="T142">integrantes,</text:span><text:span text:style-name="T174"> </text:span><text:span text:style-name="T142">sin</text:span><text:span text:style-name="T191"> </text:span><text:span text:style-name="T142">incluir</text:span><text:span text:style-name="T191"> </text:span><text:span text:style-name="T142">datos</text:span><text:span text:style-name="T186"> </text:span><text:span text:style-name="T142">personales</text:span><text:span text:style-name="T191"> </text:span><text:span text:style-name="T142">en</text:span><text:span text:style-name="T191"> </text:span><text:span text:style-name="T142">este</text:span><text:span text:style-name="T178"> </text:span><text:span text:style-name="T142">trámite,</text:span><text:span text:style-name="T174"> </text:span><text:span text:style-name="T142">con</text:span><text:span text:style-name="T191"> </text:span><text:span text:style-name="T142">los</text:span><text:span text:style-name="T186"> </text:span><text:span text:style-name="T142">perfiles</text:span><text:span text:style-name="T186"> </text:span><text:span text:style-name="T142">que </text:span><text:span text:style-name="T140">a</text:span><text:span text:style-name="T183"> </text:span><text:span text:style-name="T140">continuación</text:span><text:span text:style-name="T180"> </text:span><text:span text:style-name="T140">se</text:span><text:span text:style-name="T186"> </text:span><text:span text:style-name="T140">señalan,</text:span><text:span text:style-name="T183"> </text:span><text:span text:style-name="T140">durante</text:span><text:span text:style-name="T189"> </text:span><text:span text:style-name="T140">toda</text:span><text:span text:style-name="T183"> </text:span><text:span text:style-name="T140">la</text:span><text:span text:style-name="T202"> </text:span><text:span text:style-name="T140">ejecución</text:span><text:span text:style-name="T180"> </text:span><text:span text:style-name="T140">del</text:span><text:span text:style-name="T180"> </text:span><text:span text:style-name="T140">contrato,</text:span><text:span text:style-name="T189"> </text:span><text:span text:style-name="T140">con</text:span><text:span text:style-name="T180"> </text:span><text:span text:style-name="T140">independencia de</text:span><text:span text:style-name="T165"> </text:span><text:span text:style-name="T140">los</text:span><text:span text:style-name="T207"> </text:span><text:span text:style-name="T140">que</text:span><text:span text:style-name="T170"> </text:span><text:span text:style-name="T140">puntualmente</text:span><text:span text:style-name="T165"> </text:span><text:span text:style-name="T140">deba</text:span><text:span text:style-name="T170"> </text:span><text:span text:style-name="T140">asignar</text:span><text:span text:style-name="T172"> </text:span><text:span text:style-name="T140">para</text:span><text:span text:style-name="T170"> </text:span><text:span text:style-name="T140">la</text:span><text:span text:style-name="T142"> </text:span><text:span text:style-name="T140">resolución</text:span><text:span text:style-name="T207"> </text:span><text:span text:style-name="T140">de</text:span><text:span text:style-name="T170"> </text:span><text:span text:style-name="T140">una</text:span><text:span text:style-name="T170"> </text:span><text:span text:style-name="T140">o</text:span><text:span text:style-name="T142"> </text:span><text:span text:style-name="T140">más</text:span><text:span text:style-name="T207"> </text:span><text:span text:style-name="T140">tareas.</text:span><text:span text:style-name="T172"> </text:span><text:span text:style-name="T140">En</text:span><text:span text:style-name="T207"> </text:span><text:span text:style-name="T140">la pág.</text:span><text:span text:style-name="T176"> </text:span><text:span text:style-name="T140">44</text:span><text:span text:style-name="T174"> </text:span><text:span text:style-name="T140">del</text:span><text:span text:style-name="T168"> </text:span><text:span text:style-name="T140">PCAP</text:span><text:span text:style-name="T168"> </text:span><text:span text:style-name="T140">se</text:span><text:span text:style-name="T174"> </text:span><text:span text:style-name="T140">recoge</text:span><text:span text:style-name="T174"> </text:span><text:span text:style-name="T140">el</text:span><text:span text:style-name="T176"> </text:span><text:span text:style-name="T140">Anexo</text:span><text:span text:style-name="T174"> </text:span><text:span text:style-name="T140">IV</text:span><text:span text:style-name="T172"> </text:span><text:span text:style-name="T140">relativo</text:span><text:span text:style-name="T174"> </text:span><text:span text:style-name="T140">al</text:span><text:span text:style-name="T176"> </text:span><text:span text:style-name="T140">modelo</text:span><text:span text:style-name="T170"> </text:span><text:span text:style-name="T140">de</text:span><text:span text:style-name="T174"> </text:span><text:span text:style-name="T140">acreditación</text:span><text:span text:style-name="T168"> </text:span><text:span text:style-name="T140">de</text:span><text:span text:style-name="T174"> </text:span><text:span text:style-name="T140">los</text:span><text:span text:style-name="T168"> </text:span><text:span text:style-name="T140">cono- cimientos</text:span><text:span text:style-name="T189"> </text:span><text:span text:style-name="T140">y</text:span><text:span text:style-name="T189"> </text:span><text:span text:style-name="T140">experiencia</text:span><text:span text:style-name="T186"> </text:span><text:span text:style-name="T140">exigidos</text:span><text:span text:style-name="T189"> </text:span><text:span text:style-name="T140">de</text:span><text:span text:style-name="T204"> </text:span><text:span text:style-name="T140">participación</text:span><text:span text:style-name="T199"> </text:span><text:span text:style-name="T140">en</text:span><text:span text:style-name="T189"> </text:span><text:span text:style-name="T140">otros</text:span><text:span text:style-name="T199"> </text:span><text:span text:style-name="T140">proyectos</text:span><text:span text:style-name="T189"> </text:span><text:span text:style-name="T140">informáticos</text:span><text:span text:style-name="T199"> </text:span><text:span text:style-name="T140">simi- lares al</text:span><text:span text:style-name="T142"> </text:span><text:span text:style-name="T140">que se</text:span><text:span text:style-name="T163"> </text:span><text:span text:style-name="T140">licita.</text:span></text:p>
      <text:h text:style-name="P331" text:outline-level="1">PREGUNTA</text:h>
      <text:p text:style-name="P9"/>
      <table:table table:name="Tabla39" table:style-name="Tabla39">
        <table:table-column table:style-name="Tabla39.A"/>
        <table:table-column table:style-name="Tabla39.B"/>
        <table:table-row table:style-name="Tabla39.1">
          <table:table-cell table:style-name="Tabla39.A1" office:value-type="string">
            <text:p text:style-name="P112">Actualización</text:p>
          </table:table-cell>
          <table:table-cell table:style-name="Tabla39.A1" office:value-type="string">
            <text:p text:style-name="P39"><text:span text:style-name="T124">05-02-2020</text:span><text:span text:style-name="T81"> </text:span><text:span text:style-name="T88">10:13</text:span></text:p>
          </table:table-cell>
        </table:table-row>
      </table:table>
      <text:p text:style-name="P268"><text:span text:style-name="T140">"En</text:span><text:span text:style-name="T148"> </text:span><text:span text:style-name="T140">el</text:span><text:span text:style-name="T165"> </text:span><text:span text:style-name="T140">Documento</text:span><text:span text:style-name="T207"> </text:span><text:span text:style-name="T140">PCAP</text:span><text:span text:style-name="T165"> </text:span><text:span text:style-name="T140">en</text:span><text:span text:style-name="T148"> </text:span><text:span text:style-name="T140">su</text:span><text:span text:style-name="T165"> </text:span><text:span text:style-name="T140">pagina</text:span><text:span text:style-name="T148"> </text:span><text:span text:style-name="T140">cinco</text:span><text:span text:style-name="T207"> </text:span><text:span text:style-name="T140">se</text:span><text:span text:style-name="T142"> </text:span><text:span text:style-name="T148">dice:</text:span></text:p>
      <text:p text:style-name="P223">Titulación: Ingeniero Informático/Telecomunicaciones con titulación universitaria de postgrado en</text:p>
      <text:p text:style-name="P223"><text:span text:style-name="T140">Gestión</text:span><text:span text:style-name="T199"> </text:span><text:span text:style-name="T140">de</text:span><text:span text:style-name="T199"> </text:span><text:span text:style-name="T140">Proyectos</text:span><text:span text:style-name="T199"> </text:span><text:span text:style-name="T140">o</text:span><text:span text:style-name="T199"> </text:span><text:span text:style-name="T140">equivalente.</text:span><text:span text:style-name="T199"> </text:span><text:span text:style-name="T140">Se</text:span><text:span text:style-name="T199"> </text:span><text:span text:style-name="T140">deberán</text:span><text:span text:style-name="T199"> </text:span><text:span text:style-name="T140">indicar</text:span><text:span text:style-name="T199"> </text:span><text:span text:style-name="T140">la/s</text:span><text:span text:style-name="T199"> </text:span><text:span text:style-name="T140">titulaciones</text:span><text:span text:style-name="T199"> </text:span><text:span text:style-name="T140">académicas</text:span><text:span text:style-name="T199"> </text:span><text:span text:style-name="T140">y </text:span><text:span text:style-name="T142">cursos</text:span></text:p>
      <text:p text:style-name="P277">recibidos<text:span text:style-name="T243"> </text:span>según<text:span text:style-name="T243"> </text:span>formato<text:span text:style-name="T230"> </text:span>currículum<text:span text:style-name="T226"> </text:span>vitae<text:span text:style-name="T145"> </text:span>(C.V)<text:span text:style-name="T230"> </text:span>prevista<text:span text:style-name="T230"> </text:span>en<text:span text:style-name="T244"> </text:span>el<text:span text:style-name="T243"> </text:span>Anexo<text:span text:style-name="T222"> </text:span><text:span text:style-name="T206">IV.</text:span></text:p>
      <text:p text:style-name="P278">¿que<text:span text:style-name="T230"> </text:span>debe<text:span text:style-name="T244"> </text:span>ser equivalente,<text:span text:style-name="T244"> </text:span>la<text:span text:style-name="T244"> </text:span>titulación<text:span text:style-name="T162"> </text:span>o<text:span text:style-name="T244"> </text:span>el<text:span text:style-name="T212"> </text:span><text:span text:style-name="T141">postgrado?"</text:span></text:p>
      <text:h text:style-name="P314" text:outline-level="1">RESPUESTA</text:h>
      <text:p text:style-name="P164">La titulación para 1 Director/jefe de proyecto, conforme a los descrito en la pág. 5 del PCAP, es de Ingeniero Informático/Telecomunicaciones con titulación universitaria de postgrado en Gestión de Proyectos o equivalente, la equivalencia se refiere a la titula- <text:span text:style-name="T140">ción</text:span><text:span text:style-name="T165"> </text:span><text:span text:style-name="T140">universitaria</text:span><text:span text:style-name="T163"> </text:span><text:span text:style-name="T140">de</text:span><text:span text:style-name="T148"> </text:span><text:span text:style-name="T140">postgrado</text:span><text:span text:style-name="T163"> </text:span><text:span text:style-name="T140">en</text:span><text:span text:style-name="T172"> </text:span><text:span text:style-name="T140">Gestión</text:span><text:span text:style-name="T165"> </text:span><text:span text:style-name="T140">de</text:span><text:span text:style-name="T142"> </text:span><text:span text:style-name="T140">Proyectos.</text:span></text:p>
      <text:h text:style-name="P329" text:outline-level="1">PREGUNTA</text:h>
      <text:p text:style-name="P8"/>
      <table:table table:name="Tabla40" table:style-name="Tabla40">
        <table:table-column table:style-name="Tabla40.A"/>
        <table:table-column table:style-name="Tabla40.B"/>
        <table:table-row table:style-name="Tabla40.1">
          <table:table-cell table:style-name="Tabla40.A1" office:value-type="string">
            <text:p text:style-name="P112">Actualización</text:p>
          </table:table-cell>
          <table:table-cell table:style-name="Tabla40.A1" office:value-type="string">
            <text:p text:style-name="P39"><text:span text:style-name="T55">13-02-2020</text:span><text:span text:style-name="T125"> </text:span><text:span text:style-name="T67">13:43</text:span></text:p>
          </table:table-cell>
        </table:table-row>
      </table:table>
      <text:p text:style-name="P208">¿Los certificados conforme al modelo IV del PCAP deben incluirse en el archivo nº 1 o<text:span text:style-name="T240"> </text:span>solo deben ser aportados por quien resulte adjudicatario del contrato? La pág. 7 del PCAP dice que "la acreditación... será necesaria realizarla en la presentación de la oferta", ¿es un error y debería ser en caso de resultar adjudicatario?</text:p>
      <text:p text:style-name="P279">Gracias<text:span text:style-name="T222"> </text:span>de<text:span text:style-name="T226"> </text:span>antemano,<text:span text:style-name="T226"> </text:span><text:span text:style-name="T141">saludos</text:span></text:p>
      <text:h text:style-name="P314" text:outline-level="1">RESPUESTA</text:h>
      <text:p text:style-name="P218"><text:span text:style-name="T140">Conforme</text:span><text:span text:style-name="T186"> </text:span><text:span text:style-name="T140">a</text:span><text:span text:style-name="T186"> </text:span><text:span text:style-name="T140">lo</text:span><text:span text:style-name="T186"> </text:span><text:span text:style-name="T140">descrito</text:span><text:span text:style-name="T191"> </text:span><text:span text:style-name="T140">en</text:span><text:span text:style-name="T183"> </text:span><text:span text:style-name="T140">la</text:span><text:span text:style-name="T186"> </text:span><text:span text:style-name="T140">pág.</text:span><text:span text:style-name="T180"> </text:span><text:span text:style-name="T140">5</text:span><text:span text:style-name="T186"> </text:span><text:span text:style-name="T140">del</text:span><text:span text:style-name="T183"> </text:span><text:span text:style-name="T140">PCAP,</text:span><text:span text:style-name="T191"> </text:span><text:span text:style-name="T140">apartado</text:span><text:span text:style-name="T186"> </text:span><text:span text:style-name="T140">5.5.-</text:span><text:span text:style-name="T180"> </text:span><text:span text:style-name="T140">Al</text:span><text:span text:style-name="T183"> </text:span><text:span text:style-name="T140">margen</text:span><text:span text:style-name="T183"> </text:span><text:span text:style-name="T140">de</text:span><text:span text:style-name="T186"> </text:span><text:span text:style-name="T140">acreditar</text:span><text:span text:style-name="T180"> </text:span><text:span text:style-name="T140">su solvencia</text:span><text:span text:style-name="T183"> </text:span><text:span text:style-name="T140">por</text:span><text:span text:style-name="T180"> </text:span><text:span text:style-name="T140">los</text:span><text:span text:style-name="T202"> </text:span><text:span text:style-name="T140">medios</text:span><text:span text:style-name="T180"> </text:span><text:span text:style-name="T140">antes</text:span><text:span text:style-name="T180"> </text:span><text:span text:style-name="T140">indicados,</text:span><text:span text:style-name="T189"> </text:span><text:span text:style-name="T140">los</text:span><text:span text:style-name="T180"> </text:span><text:span text:style-name="T140">licitadores</text:span><text:span text:style-name="T180"> </text:span><text:span text:style-name="T140">deberán</text:span><text:span text:style-name="T202"> </text:span><text:span text:style-name="T140">asumir</text:span><text:span text:style-name="T180"> </text:span><text:span text:style-name="T140">el</text:span><text:span text:style-name="T180"> </text:span><text:span text:style-name="T140">compromiso de</text:span><text:span text:style-name="T168"> </text:span><text:span text:style-name="T140">adscribir</text:span><text:span text:style-name="T191"> </text:span><text:span text:style-name="T140">a</text:span><text:span text:style-name="T176"> </text:span><text:span text:style-name="T140">la</text:span><text:span text:style-name="T176"> </text:span><text:span text:style-name="T140">ejecución</text:span><text:span text:style-name="T174"> </text:span><text:span text:style-name="T140">del</text:span><text:span text:style-name="T174"> </text:span><text:span text:style-name="T140">contrato</text:span><text:span text:style-name="T172"> </text:span><text:span text:style-name="T140">los</text:span><text:span text:style-name="T186"> </text:span><text:span text:style-name="T140">medios</text:span><text:span text:style-name="T174"> </text:span><text:span text:style-name="T140">personales</text:span><text:span text:style-name="T174"> </text:span><text:span text:style-name="T140">y</text:span><text:span text:style-name="T186"> </text:span><text:span text:style-name="T140">materiales</text:span><text:span text:style-name="T174"> </text:span><text:span text:style-name="T140">suficientes detallando</text:span><text:span text:style-name="T174"> </text:span><text:span text:style-name="T140">el</text:span><text:span text:style-name="T168"> </text:span><text:span text:style-name="T140">PCAP</text:span><text:span text:style-name="T168"> </text:span><text:span text:style-name="T140">los</text:span><text:span text:style-name="T168"> </text:span><text:span text:style-name="T140">requisitos</text:span><text:span text:style-name="T176"> </text:span><text:span text:style-name="T140">y</text:span><text:span text:style-name="T168"> </text:span><text:span text:style-name="T140">características</text:span><text:span text:style-name="T168"> </text:span><text:span text:style-name="T140">del</text:span><text:span text:style-name="T176"> </text:span><text:span text:style-name="T140">EQUIPO</text:span><text:span text:style-name="T168"> </text:span><text:span text:style-name="T140">MÍNIMO</text:span><text:span text:style-name="T168"> </text:span><text:span text:style-name="T140">a</text:span><text:span text:style-name="T174"> </text:span><text:span text:style-name="T140">conformar</text:span><text:span text:style-name="T176"> </text:span><text:span text:style-name="T140">por la</text:span><text:span text:style-name="T170"> </text:span><text:span text:style-name="T140">empresa</text:span><text:span text:style-name="T170"> </text:span><text:span text:style-name="T140">licitadora.</text:span><text:span text:style-name="T178"> </text:span><text:span text:style-name="T140">Los</text:span><text:span text:style-name="T168"> </text:span><text:span text:style-name="T140">certificados</text:span><text:span text:style-name="T191"> </text:span><text:span text:style-name="T140">conforme</text:span><text:span text:style-name="T172"> </text:span><text:span text:style-name="T140">al</text:span><text:span text:style-name="T176"> </text:span><text:span text:style-name="T140">modelo</text:span><text:span text:style-name="T170"> </text:span><text:span text:style-name="T140">del</text:span><text:span text:style-name="T176"> </text:span><text:span text:style-name="T140">Anexo</text:span><text:span text:style-name="T170"> </text:span><text:span text:style-name="T140">IV</text:span><text:span text:style-name="T176"> </text:span><text:span text:style-name="T140">relativo</text:span><text:span text:style-name="T174"> </text:span><text:span text:style-name="T140">a</text:span><text:span text:style-name="T174"> </text:span><text:span text:style-name="T140">Mo- delo</text:span><text:span text:style-name="T163"> </text:span><text:span text:style-name="T140">de</text:span><text:span text:style-name="T148"> </text:span><text:span text:style-name="T140">Acreditación</text:span><text:span text:style-name="T172"> </text:span><text:span text:style-name="T140">de</text:span><text:span text:style-name="T142"> </text:span><text:span text:style-name="T140">los</text:span><text:span text:style-name="T165"> </text:span><text:span text:style-name="T140">Conocimientos</text:span><text:span text:style-name="T165"> </text:span><text:span text:style-name="T140">y</text:span><text:span text:style-name="T165"> </text:span><text:span text:style-name="T140">Experiencia</text:span><text:span text:style-name="T148"> </text:span><text:span text:style-name="T140">exigidos</text:span><text:span text:style-name="T165"> </text:span><text:span text:style-name="T140">de</text:span><text:span text:style-name="T142"> </text:span><text:span text:style-name="T140">participación</text:span><text:span text:style-name="T172"> </text:span><text:span text:style-name="T140">en</text:span></text:p>
      <text:p text:style-name="P402">otros Proyectos informáticos similares se incluyen en el sobre archivo electrónico nº 2 o<text:span text:style-name="T152"> </text:span><text:span text:style-name="T169">B.</text:span></text:p>
      <text:h text:style-name="P332" text:outline-level="1">PREGUNTA</text:h>
      <text:p text:style-name="P9"/>
      <table:table table:name="Tabla41" table:style-name="Tabla41">
        <table:table-column table:style-name="Tabla41.A"/>
        <table:table-column table:style-name="Tabla41.B"/>
        <table:table-row table:style-name="Tabla41.1">
          <table:table-cell table:style-name="Tabla41.A1" office:value-type="string">
            <text:p text:style-name="P112">Actualización</text:p>
          </table:table-cell>
          <table:table-cell table:style-name="Tabla41.A1" office:value-type="string">
            <text:p text:style-name="P39"><text:span text:style-name="T55">13-02-2020</text:span><text:span text:style-name="T125"> </text:span><text:span text:style-name="T67">13:44</text:span></text:p>
          </table:table-cell>
        </table:table-row>
      </table:table>
      <text:p text:style-name="P280">Ruego confirmación de la fecha de apertura del sobre 3 y si es pública. <text:span text:style-name="T141">Gracias.</text:span></text:p>
      <text:h text:style-name="P315" text:outline-level="1">RESPUESTA</text:h>
      <text:p text:style-name="P209">Conforme a lo descrito en la pág. 25 del PCAP, apartado 20.1.- Realizadas las actuacio- nes anteriores, se procederá a celebrar el acto de apertura pública de los sobres “3”, que será comunicado a los licitadores a través de la dirección de correo habilitada al <text:span text:style-name="T141">efecto.</text:span></text:p>
      <text:p text:style-name="P394"/>
      <text:p text:style-name="P82"/>
      <text:h text:style-name="P136" text:outline-level="1"><text:span text:style-name="T232">SALF2020 (1 PREGUNTA)</text:span> <text:span text:style-name="T142">PREGUNTA</text:span></text:h>
      <text:p text:style-name="P7"/>
      <table:table table:name="Tabla42" table:style-name="Tabla42">
        <table:table-column table:style-name="Tabla42.A"/>
        <table:table-column table:style-name="Tabla42.B"/>
        <table:table-row table:style-name="Tabla42.1">
          <table:table-cell table:style-name="Tabla42.A1" office:value-type="string">
            <text:p text:style-name="P112">Actualización</text:p>
          </table:table-cell>
          <table:table-cell table:style-name="Tabla42.A1" office:value-type="string">
            <text:p text:style-name="P39"><text:span text:style-name="T57">12-08-2020</text:span><text:span text:style-name="T84"> </text:span><text:span text:style-name="T68">10:20</text:span></text:p>
          </table:table-cell>
        </table:table-row>
      </table:table>
      <text:p text:style-name="P224">Buenas tardes, respecto a los criterios de solvencia técnica exigidos en el Pliego de Cláusulas Administrativas (apartado 6.3.2) tenemos la duda de si las dos relaciones de- talladas de servicios (para sujetos del sector público y sujetos privados) es acumulativa<text:span text:style-name="T240"> </text:span>o el cumplimiento de cualquiera de las dos relaciones justificaría la solvencia. A la es- pera de aclaración en este sentido, muchas gracias.</text:p>
      <text:h text:style-name="P313" text:outline-level="1">RESPUESTA</text:h>
      <text:p text:style-name="P222"><text:span text:style-name="T140">Al</text:span><text:span text:style-name="T191"> </text:span><text:span text:style-name="T140">ser</text:span><text:span text:style-name="T191"> </text:span><text:span text:style-name="T140">FUNCATRA</text:span><text:span text:style-name="T178"> </text:span><text:span text:style-name="T140">entidad</text:span><text:span text:style-name="T191"> </text:span><text:span text:style-name="T140">perteneciente</text:span><text:span text:style-name="T178"> </text:span><text:span text:style-name="T140">al</text:span><text:span text:style-name="T183"> </text:span><text:span text:style-name="T140">sector</text:span><text:span text:style-name="T183"> </text:span><text:span text:style-name="T140">público,</text:span><text:span text:style-name="T174"> </text:span><text:span text:style-name="T140">y</text:span><text:span text:style-name="T183"> </text:span><text:span text:style-name="T140">tener</text:span><text:span text:style-name="T191"> </text:span><text:span text:style-name="T140">la</text:span><text:span text:style-name="T174"> </text:span><text:span text:style-name="T140">condición</text:span><text:span text:style-name="T191"> </text:span><text:span text:style-name="T140">de</text:span><text:span text:style-name="T176"> </text:span><text:span text:style-name="T140">po- </text:span><text:span text:style-name="T142">der</text:span><text:span text:style-name="T168"> </text:span><text:span text:style-name="T142">adjudicador,</text:span><text:span text:style-name="T174"> </text:span><text:span text:style-name="T142">los</text:span><text:span text:style-name="T168"> </text:span><text:span text:style-name="T142">requisitos</text:span><text:span text:style-name="T168"> </text:span><text:span text:style-name="T142">de</text:span><text:span text:style-name="T172"> </text:span><text:span text:style-name="T142">solvencia</text:span><text:span text:style-name="T174"> </text:span><text:span text:style-name="T142">técnica</text:span><text:span text:style-name="T174"> </text:span><text:span text:style-name="T142">exigidos</text:span><text:span text:style-name="T168"> </text:span><text:span text:style-name="T142">son</text:span><text:span text:style-name="T178"> </text:span><text:span text:style-name="T142">acumulativos,</text:span><text:span text:style-name="T174"> </text:span><text:span text:style-name="T142">necesi- </text:span><text:span text:style-name="T140">tando</text:span><text:span text:style-name="T207"> </text:span><text:span text:style-name="T140">aportar</text:span><text:span text:style-name="T148"> </text:span><text:span text:style-name="T140">la</text:span><text:span text:style-name="T207"> </text:span><text:span text:style-name="T140">documentación</text:span><text:span text:style-name="T148"> </text:span><text:span text:style-name="T140">para</text:span><text:span text:style-name="T207"> </text:span><text:span text:style-name="T140">ambos</text:span><text:span text:style-name="T148"> </text:span><text:span text:style-name="T140">casos,tanto</text:span><text:span text:style-name="T142"> </text:span><text:span text:style-name="T140">del</text:span><text:span text:style-name="T170"> </text:span><text:span text:style-name="T140">sector</text:span><text:span text:style-name="T148"> </text:span><text:span text:style-name="T140">público</text:span><text:span text:style-name="T142"> </text:span><text:span text:style-name="T140">como</text:span><text:span text:style-name="T207"> </text:span><text:span text:style-name="T140">del sector privado.</text:span></text:p>
      <text:p text:style-name="P395"/>
      <text:p text:style-name="P82"/>
      <text:h text:style-name="P136" text:outline-level="1"><text:span text:style-name="T233">SELIM2020</text:span><text:span text:style-name="T234"> </text:span><text:span text:style-name="T233">(8</text:span><text:span text:style-name="T234"> </text:span><text:span text:style-name="T233">PREGUNTAS)</text:span><text:span text:style-name="T140"> </text:span><text:span text:style-name="T142">PREGUNTA</text:span></text:h>
      <text:p text:style-name="P7"/>
      <table:table table:name="Tabla43" table:style-name="Tabla43">
        <table:table-column table:style-name="Tabla43.A"/>
        <table:table-column table:style-name="Tabla43.B"/>
        <table:table-row table:style-name="Tabla43.1">
          <table:table-cell table:style-name="Tabla43.A1" office:value-type="string">
            <text:p text:style-name="P112">Actualización</text:p>
          </table:table-cell>
          <table:table-cell table:style-name="Tabla43.A1" office:value-type="string">
            <text:p text:style-name="P39"><text:span text:style-name="T57">17-08-2020</text:span><text:span text:style-name="T68"> 09:59</text:span></text:p>
          </table:table-cell>
        </table:table-row>
      </table:table>
      <text:p text:style-name="P268"><text:span text:style-name="T140">Buenos</text:span><text:span text:style-name="T161"> </text:span><text:span text:style-name="T142">días,</text:span></text:p>
      <text:p text:style-name="P282">¿Nos<text:span text:style-name="T222"> </text:span>podrían<text:span text:style-name="T150"> </text:span>informar,<text:span text:style-name="T216"> </text:span>por<text:span text:style-name="T150"> </text:span>favor,<text:span text:style-name="T226"> </text:span>si<text:span text:style-name="T218"> </text:span>disponen<text:span text:style-name="T150"> </text:span>de<text:span text:style-name="T218"> </text:span>personal<text:span text:style-name="T150"> </text:span>a<text:span text:style-name="T226"> </text:span><text:span text:style-name="T141">subrogar?</text:span></text:p>
      <text:h text:style-name="P314" text:outline-level="1">RESPUESTA</text:h>
      <text:p text:style-name="P282"><text:span text:style-name="T140">Tal</text:span><text:span text:style-name="T199"> </text:span><text:span text:style-name="T140">como</text:span><text:span text:style-name="T199"> </text:span><text:span text:style-name="T140">refleja</text:span><text:span text:style-name="T199"> </text:span><text:span text:style-name="T140">el</text:span><text:span text:style-name="T199"> </text:span><text:span text:style-name="T140">anexo</text:span><text:span text:style-name="T199"> </text:span><text:span text:style-name="T140">VIII</text:span><text:span text:style-name="T199"> </text:span><text:span text:style-name="T140">del</text:span><text:span text:style-name="T199"> </text:span><text:span text:style-name="T140">presente</text:span><text:span text:style-name="T199"> </text:span><text:span text:style-name="T140">PCAP,</text:span><text:span text:style-name="T202"> </text:span><text:span text:style-name="T140">sí</text:span><text:span text:style-name="T199"> </text:span><text:span text:style-name="T140">que</text:span><text:span text:style-name="T202"> </text:span><text:span text:style-name="T140">hay</text:span><text:span text:style-name="T199"> </text:span><text:span text:style-name="T140">subrogación</text:span><text:span text:style-name="T199"> </text:span><text:span text:style-name="T140">del</text:span><text:span text:style-name="T202"> </text:span><text:span text:style-name="T142">personal.</text:span></text:p>
      <text:h text:style-name="P334" text:outline-level="1">PREGUNTA</text:h>
      <text:p text:style-name="P11"/>
      <text:p text:style-name="P11"/>
      <text:p text:style-name="P12"/>
      <table:table table:name="Tabla44" table:style-name="Tabla44">
        <table:table-column table:style-name="Tabla44.A"/>
        <table:table-column table:style-name="Tabla44.B"/>
        <table:table-row table:style-name="Tabla44.1">
          <table:table-cell table:style-name="Tabla44.A1" office:value-type="string">
            <text:p text:style-name="P112">Actualización</text:p>
          </table:table-cell>
          <table:table-cell table:style-name="Tabla44.A1" office:value-type="string">
            <text:p text:style-name="P39"><text:span text:style-name="T57">17-08-2020</text:span><text:span text:style-name="T68"> 10:00</text:span></text:p>
          </table:table-cell>
        </table:table-row>
      </table:table>
      <text:p text:style-name="P155"/>
      <text:p text:style-name="P264">Buenas<text:span text:style-name="T216"> </text:span>tardes,<text:span text:style-name="T218"> </text:span>quería<text:span text:style-name="T216"> </text:span>preguntarles<text:span text:style-name="T226"> </text:span>si<text:span text:style-name="T221"> </text:span>existe<text:span text:style-name="T218"> </text:span>personal<text:span text:style-name="T150"> </text:span>a<text:span text:style-name="T218"> </text:span>subrogar.<text:span text:style-name="T226"> </text:span>Gracias<text:span text:style-name="T216"> </text:span>de<text:span text:style-name="T218"> </text:span><text:span text:style-name="T141">antemano.</text:span></text:p>
      <text:h text:style-name="P313" text:outline-level="1">RESPUESTA</text:h>
      <text:p text:style-name="P282"><text:span text:style-name="T140">Tal</text:span><text:span text:style-name="T199"> </text:span><text:span text:style-name="T140">como</text:span><text:span text:style-name="T199"> </text:span><text:span text:style-name="T140">refleja</text:span><text:span text:style-name="T199"> </text:span><text:span text:style-name="T140">el</text:span><text:span text:style-name="T199"> </text:span><text:span text:style-name="T140">anexo</text:span><text:span text:style-name="T199"> </text:span><text:span text:style-name="T140">VIII</text:span><text:span text:style-name="T199"> </text:span><text:span text:style-name="T140">del</text:span><text:span text:style-name="T199"> </text:span><text:span text:style-name="T140">presente</text:span><text:span text:style-name="T199"> </text:span><text:span text:style-name="T140">PCAP,</text:span><text:span text:style-name="T202"> </text:span><text:span text:style-name="T140">sí</text:span><text:span text:style-name="T199"> </text:span><text:span text:style-name="T140">que</text:span><text:span text:style-name="T202"> </text:span><text:span text:style-name="T140">hay</text:span><text:span text:style-name="T199"> </text:span><text:span text:style-name="T140">subrogación</text:span><text:span text:style-name="T199"> </text:span><text:span text:style-name="T140">del</text:span><text:span text:style-name="T202"> </text:span><text:span text:style-name="T142">personal.</text:span></text:p>
      <text:h text:style-name="P335" text:outline-level="1">PREGUNTA</text:h>
      <text:p text:style-name="P9"/>
      <table:table table:name="Tabla45" table:style-name="Tabla45">
        <table:table-column table:style-name="Tabla45.A"/>
        <table:table-column table:style-name="Tabla45.B"/>
        <table:table-row table:style-name="Tabla45.1">
          <table:table-cell table:style-name="Tabla45.A1" office:value-type="string">
            <text:p text:style-name="P112">Actualización</text:p>
          </table:table-cell>
          <table:table-cell table:style-name="Tabla45.A1" office:value-type="string">
            <text:p text:style-name="P39"><text:span text:style-name="T57">26-08-2020</text:span><text:span text:style-name="T127"> </text:span><text:span text:style-name="T68">09:52</text:span></text:p>
          </table:table-cell>
        </table:table-row>
      </table:table>
      <text:p text:style-name="P259"><text:span text:style-name="T228">Buenos</text:span><text:span text:style-name="T184"> </text:span><text:span text:style-name="T149">días</text:span></text:p>
      <text:p text:style-name="P271">¿Qué cantidad de bacteriostáticos serán necesarios instalar? Muchas gracias</text:p>
      <text:h text:style-name="P317" text:outline-level="1">RESPUESTA</text:h>
      <text:p text:style-name="P282"><text:span text:style-name="T140">Buenos</text:span><text:span text:style-name="T161"> </text:span><text:span text:style-name="T142">días.</text:span></text:p>
      <text:p text:style-name="P283">Son un total de<text:span text:style-name="T162"> </text:span>7<text:span text:style-name="T162"> </text:span>servicios. <text:span text:style-name="T140">Un saludo.</text:span></text:p>
      <text:h text:style-name="P325" text:outline-level="1">PREGUNTA</text:h>
      <text:p text:style-name="P13"/>
      <table:table table:name="Tabla46" table:style-name="Tabla46">
        <table:table-column table:style-name="Tabla46.A"/>
        <table:table-column table:style-name="Tabla46.B"/>
        <table:table-row table:style-name="Tabla46.1">
          <table:table-cell table:style-name="Tabla46.A1" office:value-type="string">
            <text:p text:style-name="P112">Actualización</text:p>
          </table:table-cell>
          <table:table-cell table:style-name="Tabla46.A1" office:value-type="string">
            <text:p text:style-name="P39"><text:span text:style-name="T104">27-08-2020</text:span><text:span text:style-name="T128"> </text:span><text:span text:style-name="T100">13:15</text:span></text:p>
          </table:table-cell>
        </table:table-row>
      </table:table>
      <text:p text:style-name="P90"><text:span text:style-name="T140">Buenos</text:span><text:span text:style-name="T161"> </text:span><text:span text:style-name="T142">días,</text:span></text:p>
      <text:p text:style-name="P186">En el Anexo VIII se afirman los trabajadores adscritos al servicio, que se establece su número en 3 (2 a jornada de 15 horas y 1 a jornada de 6 horas semanales, lo que hace un total de 36 horas semanales de trabajo).</text:p>
      <text:p text:style-name="P187"><text:span text:style-name="T140">Sin</text:span><text:span text:style-name="T199"> </text:span><text:span text:style-name="T140">embargo,</text:span><text:span text:style-name="T199"> </text:span><text:span text:style-name="T140">en</text:span><text:span text:style-name="T199"> </text:span><text:span text:style-name="T140">el</text:span><text:span text:style-name="T199"> </text:span><text:span text:style-name="T140">PPT</text:span><text:span text:style-name="T199"> </text:span><text:span text:style-name="T140">se</text:span><text:span text:style-name="T199"> </text:span><text:span text:style-name="T140">afirma</text:span><text:span text:style-name="T199"> </text:span><text:span text:style-name="T140">que</text:span><text:span text:style-name="T199"> </text:span><text:span text:style-name="T140">los</text:span><text:span text:style-name="T199"> </text:span><text:span text:style-name="T140">trabajos</text:span><text:span text:style-name="T199"> </text:span><text:span text:style-name="T140">serán</text:span><text:span text:style-name="T199"> </text:span><text:span text:style-name="T140">de</text:span><text:span text:style-name="T199"> </text:span><text:span text:style-name="T140">15+6</text:span><text:span text:style-name="T199"> </text:span><text:span text:style-name="T140">horas</text:span><text:span text:style-name="T199"> </text:span><text:span text:style-name="T140">semanales,</text:span><text:span text:style-name="T199"> </text:span><text:span text:style-name="T140">esto es,</text:span><text:span text:style-name="T142"> </text:span><text:span text:style-name="T140">21</text:span><text:span text:style-name="T170"> </text:span><text:span text:style-name="T140">horas</text:span><text:span text:style-name="T207"> </text:span><text:span text:style-name="T140">semanales</text:span><text:span text:style-name="T207"> </text:span><text:span text:style-name="T140">en</text:span><text:span text:style-name="T207"> </text:span><text:span text:style-name="T140">total.</text:span></text:p>
      <text:p text:style-name="P384">Por otro lado, el salario bruto mensual que se establece en el Anexo VIII está muy por encima del convenio (alrededor del 30%). Hay algún tipo de plus o concepto superior o<text:span text:style-name="T152"> </text:span>distinto al convenio que<text:span text:style-name="T237"> </text:span>estén percibiendo y no<text:span text:style-name="T236"> </text:span>se<text:span text:style-name="T237"> </text:span>haya afirmado?</text:p>
      <text:h text:style-name="P310" text:outline-level="1">RESPUESTA</text:h>
      <text:p text:style-name="P282"><text:span text:style-name="T140">Buenos</text:span><text:span text:style-name="T161"> </text:span><text:span text:style-name="T142">días.</text:span></text:p>
      <text:p text:style-name="P222"><text:span text:style-name="T140">En</text:span><text:span text:style-name="T199"> </text:span><text:span text:style-name="T140">cuanto</text:span><text:span text:style-name="T199"> </text:span><text:span text:style-name="T140">a</text:span><text:span text:style-name="T199"> </text:span><text:span text:style-name="T140">su</text:span><text:span text:style-name="T199"> </text:span><text:span text:style-name="T140">primera</text:span><text:span text:style-name="T204"> </text:span><text:span text:style-name="T140">pregunta,</text:span><text:span text:style-name="T199"> </text:span><text:span text:style-name="T140">la</text:span><text:span text:style-name="T199"> </text:span><text:span text:style-name="T140">diferencia</text:span><text:span text:style-name="T189"> </text:span><text:span text:style-name="T140">de</text:span><text:span text:style-name="T199"> </text:span><text:span text:style-name="T140">horas</text:span><text:span text:style-name="T199"> </text:span><text:span text:style-name="T140">se</text:span><text:span text:style-name="T204"> </text:span><text:span text:style-name="T140">debe</text:span><text:span text:style-name="T199"> </text:span><text:span text:style-name="T140">en</text:span><text:span text:style-name="T202"> </text:span><text:span text:style-name="T140">que</text:span><text:span text:style-name="T204"> </text:span><text:span text:style-name="T140">en</text:span><text:span text:style-name="T199"> </text:span><text:span text:style-name="T140">el</text:span><text:span text:style-name="T199"> </text:span><text:span text:style-name="T140">objeto</text:span><text:span text:style-name="T189"> </text:span><text:span text:style-name="T140">del actual</text:span><text:span text:style-name="T168"> </text:span><text:span text:style-name="T140">contrato</text:span><text:span text:style-name="T165"> </text:span><text:span text:style-name="T140">se</text:span><text:span text:style-name="T172"> </text:span><text:span text:style-name="T140">ha</text:span><text:span text:style-name="T172"> </text:span><text:span text:style-name="T140">decidido</text:span><text:span text:style-name="T165"> </text:span><text:span text:style-name="T140">reducir</text:span><text:span text:style-name="T207"> </text:span><text:span text:style-name="T140">las</text:span><text:span text:style-name="T207"> </text:span><text:span text:style-name="T140">horas</text:span><text:span text:style-name="T207"> </text:span><text:span text:style-name="T140">semanales</text:span><text:span text:style-name="T207"> </text:span><text:span text:style-name="T140">necesarias</text:span><text:span text:style-name="T207"> </text:span><text:span text:style-name="T140">para</text:span><text:span text:style-name="T172"> </text:span><text:span text:style-name="T140">la</text:span><text:span text:style-name="T172"> </text:span><text:span text:style-name="T140">presta- ción del servicio.</text:span></text:p>
      <text:p text:style-name="P253"><text:span text:style-name="T140">Se ha publicado una RECTIFICACION EN EL PLIEGO ADMINISTRATIVO en la que ser re- coge un error</text:span><text:span text:style-name="T142"> </text:span><text:span text:style-name="T140">en las cantidades</text:span><text:span text:style-name="T165"> </text:span><text:span text:style-name="T140">publicadas</text:span><text:span text:style-name="T165"> </text:span><text:span text:style-name="T140">de las nóminas del</text:span><text:span text:style-name="T142"> </text:span><text:span text:style-name="T140">personal a surogar.</text:span></text:p>
      <text:p text:style-name="P276"><text:span text:style-name="T140">Un</text:span><text:span text:style-name="T198"> </text:span><text:span text:style-name="T142">saludo.</text:span></text:p>
      <text:h text:style-name="P334" text:outline-level="1">PREGUNTA</text:h>
      <text:p text:style-name="P11"/>
      <text:p text:style-name="P11"/>
      <text:p text:style-name="P14"/>
      <table:table table:name="Tabla47" table:style-name="Tabla47">
        <table:table-column table:style-name="Tabla47.A"/>
        <table:table-column table:style-name="Tabla47.B"/>
        <table:table-row table:style-name="Tabla47.1">
          <table:table-cell table:style-name="Tabla47.A1" office:value-type="string">
            <text:p text:style-name="P112">Actualización</text:p>
          </table:table-cell>
          <table:table-cell table:style-name="Tabla47.A1" office:value-type="string">
            <text:p text:style-name="P39"><text:span text:style-name="T104">27-08-2020</text:span><text:span text:style-name="T118"> </text:span><text:span text:style-name="T67">13:20</text:span></text:p>
          </table:table-cell>
        </table:table-row>
      </table:table>
      <text:p text:style-name="P268"><text:span text:style-name="T228">Buenos</text:span><text:span text:style-name="T184"> </text:span><text:span text:style-name="T149">días</text:span></text:p>
      <text:p text:style-name="P174"><text:span text:style-name="T140">¿Qué</text:span><text:span text:style-name="T163"> </text:span><text:span text:style-name="T140">documentación</text:span><text:span text:style-name="T168"> </text:span><text:span text:style-name="T140">debe</text:span><text:span text:style-name="T165"> </text:span><text:span text:style-name="T140">aportarse</text:span><text:span text:style-name="T165"> </text:span><text:span text:style-name="T140">?</text:span><text:span text:style-name="T165"> </text:span><text:span text:style-name="T140">Ya</text:span><text:span text:style-name="T165"> </text:span><text:span text:style-name="T140">que</text:span><text:span text:style-name="T163"> </text:span><text:span text:style-name="T140">los</text:span><text:span text:style-name="T142"> </text:span><text:span text:style-name="T140">documentos</text:span><text:span text:style-name="T142"> </text:span><text:span text:style-name="T140">que</text:span><text:span text:style-name="T163"> </text:span><text:span text:style-name="T140">se</text:span><text:span text:style-name="T163"> </text:span><text:span text:style-name="T140">solicitan</text:span><text:span text:style-name="T170"> </text:span><text:span text:style-name="T140">son</text:span><text:span text:style-name="T142"> </text:span><text:span text:style-name="T140">di- ferentes a los requeridos en el PCAP.</text:span></text:p>
      <text:p text:style-name="P254"><text:span text:style-name="T143">Muchas</text:span><text:span text:style-name="T201"> </text:span><text:span text:style-name="T143">gracias Saludos</text:span></text:p>
      <text:h text:style-name="P318" text:outline-level="1">RESPUESTA</text:h>
      <text:p text:style-name="P222"><text:span text:style-name="T140">La</text:span><text:span text:style-name="T178"> </text:span><text:span text:style-name="T140">documentación</text:span><text:span text:style-name="T186"> </text:span><text:span text:style-name="T140">que</text:span><text:span text:style-name="T183"> </text:span><text:span text:style-name="T140">se</text:span><text:span text:style-name="T183"> </text:span><text:span text:style-name="T140">solicita</text:span><text:span text:style-name="T180"> </text:span><text:span text:style-name="T140">está</text:span><text:span text:style-name="T180"> </text:span><text:span text:style-name="T140">de</text:span><text:span text:style-name="T180"> </text:span><text:span text:style-name="T140">acuerdo</text:span><text:span text:style-name="T178"> </text:span><text:span text:style-name="T140">al</text:span><text:span text:style-name="T186"> </text:span><text:span text:style-name="T140">PCAP</text:span><text:span text:style-name="T189"> </text:span><text:span text:style-name="T140">en</text:span><text:span text:style-name="T186"> </text:span><text:span text:style-name="T140">el</text:span><text:span text:style-name="T189"> </text:span><text:span text:style-name="T140">apartado</text:span><text:span text:style-name="T180"> </text:span><text:span text:style-name="T140">15</text:span><text:span text:style-name="T180"> </text:span><text:span text:style-name="T140">Contenido de las proposiciones:</text:span></text:p>
      <text:p text:style-name="P275">Requisitos<text:span text:style-name="T237"> </text:span><text:span text:style-name="T141">generales:</text:span></text:p>
      <text:p text:style-name="P225"><text:span text:style-name="T140">Declaración responsable - contratar Declaración responsable - obrar Certificación volumen anual de negocio Declaración</text:span><text:span text:style-name="T180"> </text:span><text:span text:style-name="T140">responsable</text:span><text:span text:style-name="T176"> </text:span><text:span text:style-name="T140">-</text:span><text:span text:style-name="T191"> </text:span><text:span text:style-name="T140">equipo</text:span><text:span text:style-name="T178"> </text:span><text:span text:style-name="T140">técnico</text:span></text:p>
      <text:p text:style-name="P272"><text:span text:style-name="T140">Seguro de</text:span><text:span text:style-name="T142"> </text:span><text:span text:style-name="T140">responsabilidad</text:span><text:span text:style-name="T163"> </text:span><text:span text:style-name="T140">por</text:span><text:span text:style-name="T165"> </text:span><text:span text:style-name="T140">riesgos</text:span><text:span text:style-name="T163"> </text:span><text:span text:style-name="T140">profesionales Otros documentos:</text:span></text:p>
      <text:p text:style-name="P226"><text:span text:style-name="T140">Requisitos en Materia de Prevención de Riesgos Laborales Compromiso</text:span><text:span text:style-name="T176"> </text:span><text:span text:style-name="T140">de</text:span><text:span text:style-name="T168"> </text:span><text:span text:style-name="T140">medios</text:span><text:span text:style-name="T174"> </text:span><text:span text:style-name="T140">personales</text:span><text:span text:style-name="T174"> </text:span><text:span text:style-name="T140">o</text:span><text:span text:style-name="T176"> </text:span><text:span text:style-name="T140">materiales</text:span><text:span text:style-name="T174"> </text:span><text:span text:style-name="T140">suficientes Declaración responsable modelo DEUC</text:span></text:p>
      <text:p text:style-name="P249"><text:span text:style-name="T140">La</text:span><text:span text:style-name="T204"> </text:span><text:span text:style-name="T140">cumplimentación</text:span><text:span text:style-name="T199"> </text:span><text:span text:style-name="T140">y</text:span><text:span text:style-name="T202"> </text:span><text:span text:style-name="T140">aportación</text:span><text:span text:style-name="T202"> </text:span><text:span text:style-name="T140">del</text:span><text:span text:style-name="T202"> </text:span><text:span text:style-name="T140">Compromiso</text:span><text:span text:style-name="T199"> </text:span><text:span text:style-name="T140">de</text:span><text:span text:style-name="T204"> </text:span><text:span text:style-name="T140">formalización</text:span><text:span text:style-name="T202"> </text:span><text:span text:style-name="T140">de</text:span><text:span text:style-name="T199"> </text:span><text:span text:style-name="T140">unión</text:span><text:span text:style-name="T202"> </text:span><text:span text:style-name="T140">temporal de empresas, según modelo</text:span></text:p>
      <text:p text:style-name="P249">Declaración Responsable<text:span text:style-name="T236"> </text:span>sobre<text:span text:style-name="T155"> </text:span>Sometimiento<text:span text:style-name="T155"> </text:span>a<text:span text:style-name="T152"> </text:span>la<text:span text:style-name="T155"> </text:span>Jurisdicción<text:span text:style-name="T237"> </text:span>de<text:span text:style-name="T236"> </text:span>Empresas<text:span text:style-name="T237"> </text:span>Extranje- <text:span text:style-name="T147">ras</text:span></text:p>
      <text:p text:style-name="P284"><text:span text:style-name="T140">Declaración</text:span><text:span text:style-name="T199"> </text:span><text:span text:style-name="T140">sobre</text:span><text:span text:style-name="T189"> </text:span><text:span text:style-name="T140">la</text:span><text:span text:style-name="T202"> </text:span><text:span text:style-name="T140">pertenencia</text:span><text:span text:style-name="T189"> </text:span><text:span text:style-name="T140">o</text:span><text:span text:style-name="T183"> </text:span><text:span text:style-name="T140">no</text:span><text:span text:style-name="T189"> </text:span><text:span text:style-name="T140">a</text:span><text:span text:style-name="T204"> </text:span><text:span text:style-name="T140">un</text:span><text:span text:style-name="T180"> </text:span><text:span text:style-name="T140">grupo</text:span><text:span text:style-name="T189"> </text:span><text:span text:style-name="T142">empresarial</text:span></text:p>
      <text:p text:style-name="P245"><text:span text:style-name="T140">Declaración</text:span><text:span text:style-name="T202"> </text:span><text:span text:style-name="T140">responsable</text:span><text:span text:style-name="T186"> </text:span><text:span text:style-name="T140">del</text:span><text:span text:style-name="T180"> </text:span><text:span text:style-name="T140">licitador</text:span><text:span text:style-name="T180"> </text:span><text:span text:style-name="T140">con</text:span><text:span text:style-name="T180"> </text:span><text:span text:style-name="T140">la</text:span><text:span text:style-name="T189"> </text:span><text:span text:style-name="T140">relación</text:span><text:span text:style-name="T180"> </text:span><text:span text:style-name="T140">de</text:span><text:span text:style-name="T189"> </text:span><text:span text:style-name="T140">empresas</text:span><text:span text:style-name="T180"> </text:span><text:span text:style-name="T140">y/o</text:span><text:span text:style-name="T183"> </text:span><text:span text:style-name="T140">entidades</text:span><text:span text:style-name="T180"> </text:span><text:span text:style-name="T140">públi- cas</text:span><text:span text:style-name="T165"> </text:span><text:span text:style-name="T140">a</text:span><text:span text:style-name="T148"> </text:span><text:span text:style-name="T140">los</text:span><text:span text:style-name="T170"> </text:span><text:span text:style-name="T140">que</text:span><text:span text:style-name="T163"> </text:span><text:span text:style-name="T140">haya</text:span><text:span text:style-name="T148"> </text:span><text:span text:style-name="T140">prestado</text:span><text:span text:style-name="T148"> </text:span><text:span text:style-name="T140">los</text:span><text:span text:style-name="T165"> </text:span><text:span text:style-name="T140">servicios</text:span><text:span text:style-name="T165"> </text:span><text:span text:style-name="T140">de</text:span><text:span text:style-name="T163"> </text:span><text:span text:style-name="T140">igual</text:span><text:span text:style-name="T207"> </text:span><text:span text:style-name="T140">o</text:span><text:span text:style-name="T148"> </text:span><text:span text:style-name="T140">similar</text:span><text:span text:style-name="T165"> </text:span><text:span text:style-name="T140">naturaleza</text:span></text:p>
      <text:p text:style-name="P285"><text:span text:style-name="T142">además</text:span><text:span text:style-name="T191"> </text:span><text:span text:style-name="T142">de</text:span><text:span text:style-name="T191"> </text:span><text:span text:style-name="T142">la</text:span><text:span text:style-name="T178"> </text:span><text:span text:style-name="T142">oferta</text:span><text:span text:style-name="T191"> </text:span><text:span text:style-name="T142">económica</text:span><text:span text:style-name="T168"> </text:span><text:span text:style-name="T142">que</text:span><text:span text:style-name="T178"> </text:span><text:span text:style-name="T142">irá</text:span><text:span text:style-name="T191"> </text:span><text:span text:style-name="T142">incluida</text:span><text:span text:style-name="T174"> </text:span><text:span text:style-name="T142">en</text:span><text:span text:style-name="T176"> </text:span><text:span text:style-name="T142">el</text:span><text:span text:style-name="T183"> </text:span><text:span text:style-name="T142">mismo</text:span><text:span text:style-name="T191"> </text:span><text:span text:style-name="T142">sobre.</text:span></text:p>
      <text:p text:style-name="P390"><text:span text:style-name="T140">Un</text:span><text:span text:style-name="T198"> </text:span><text:span text:style-name="T142">saludo.</text:span></text:p>
      <text:h text:style-name="P334" text:outline-level="1">PREGUNTA</text:h>
      <text:p text:style-name="P11"/>
      <text:p text:style-name="P11"/>
      <text:p text:style-name="P15"/>
      <table:table table:name="Tabla48" table:style-name="Tabla48">
        <table:table-column table:style-name="Tabla48.A"/>
        <table:table-column table:style-name="Tabla48.B"/>
        <table:table-row table:style-name="Tabla48.1">
          <table:table-cell table:style-name="Tabla48.A1" office:value-type="string">
            <text:p text:style-name="P112">Actualización</text:p>
          </table:table-cell>
          <table:table-cell table:style-name="Tabla48.A1" office:value-type="string">
            <text:p text:style-name="P39"><text:span text:style-name="T104">01-09-2020</text:span><text:span text:style-name="T128"> </text:span><text:span text:style-name="T67">12:34</text:span></text:p>
          </table:table-cell>
        </table:table-row>
      </table:table>
      <text:p text:style-name="P259"><text:span text:style-name="T140">Buenos</text:span><text:span text:style-name="T161"> </text:span><text:span text:style-name="T142">días.</text:span></text:p>
      <text:p text:style-name="P222"><text:span text:style-name="T140">¿Nos</text:span><text:span text:style-name="T180"> </text:span><text:span text:style-name="T140">podrían</text:span><text:span text:style-name="T180"> </text:span><text:span text:style-name="T140">indicar</text:span><text:span text:style-name="T199"> </text:span><text:span text:style-name="T140">el</text:span><text:span text:style-name="T180"> </text:span><text:span text:style-name="T140">nombre</text:span><text:span text:style-name="T189"> </text:span><text:span text:style-name="T140">de</text:span><text:span text:style-name="T186"> </text:span><text:span text:style-name="T140">la</text:span><text:span text:style-name="T189"> </text:span><text:span text:style-name="T140">empresa</text:span><text:span text:style-name="T183"> </text:span><text:span text:style-name="T140">que</text:span><text:span text:style-name="T189"> </text:span><text:span text:style-name="T140">actualmente</text:span><text:span text:style-name="T189"> </text:span><text:span text:style-name="T140">presta</text:span><text:span text:style-name="T189"> </text:span><text:span text:style-name="T140">el</text:span><text:span text:style-name="T180"> </text:span><text:span text:style-name="T140">servicio</text:span><text:span text:style-name="T183"> </text:span><text:span text:style-name="T140">y</text:span><text:span text:style-name="T204"> </text:span><text:span text:style-name="T140">si tienen deudas con los trabajadores o con la Seguridad Social?</text:span></text:p>
      <text:p text:style-name="P342">Gracias</text:p>
      <text:h text:style-name="P319" text:outline-level="1">RESPUESTA</text:h>
      <text:p text:style-name="P282"><text:span text:style-name="T140">Buenos</text:span><text:span text:style-name="T161"> </text:span><text:span text:style-name="T142">días.</text:span></text:p>
      <text:p text:style-name="P222">En cumplimiento de lo previsto en el artículo 130 de la LCSP, los datos que hay que fa- cilitar son los relativos a categoría laboral, tipo de contrato, antigüedad y salario perci- bido por cada uno<text:span text:style-name="T239"> </text:span>de ellos<text:span text:style-name="T229"> </text:span>y<text:span text:style-name="T229"> </text:span>ya están<text:span text:style-name="T229"> </text:span>incluidos<text:span text:style-name="T229"> </text:span>en<text:span text:style-name="T229"> </text:span>el Pcap publicado.</text:p>
      <text:p text:style-name="P274"><text:span text:style-name="T140">Un</text:span><text:span text:style-name="T198"> </text:span><text:span text:style-name="T142">saludo.</text:span></text:p>
      <text:h text:style-name="P334" text:outline-level="1">PREGUNTA</text:h>
      <text:p text:style-name="P11"/>
      <text:p text:style-name="P11"/>
      <text:p text:style-name="P12"/>
      <table:table table:name="Tabla49" table:style-name="Tabla49">
        <table:table-column table:style-name="Tabla49.A"/>
        <table:table-column table:style-name="Tabla49.B"/>
        <table:table-row table:style-name="Tabla49.1">
          <table:table-cell table:style-name="Tabla49.A1" office:value-type="string">
            <text:p text:style-name="P112">Actualización</text:p>
          </table:table-cell>
          <table:table-cell table:style-name="Tabla49.A1" office:value-type="string">
            <text:p text:style-name="P39"><text:span text:style-name="T57">04-09-2020</text:span><text:span text:style-name="T129"> </text:span><text:span text:style-name="T68">15:00</text:span></text:p>
          </table:table-cell>
        </table:table-row>
      </table:table>
      <text:p text:style-name="P227">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text:span text:style-name="T196"> </text:span>que, actualmente, aplica plenamente la sucesión empresarial y<text:span text:style-name="T152"> </text:span>la obligatoriedad para la empresa entrante de asumir las deudas que la empresa sa-<text:span text:style-name="T152"> </text:span>liente tenga contraídas tanto salariales como de seguridad social, en virtud de lo dis- puesto en el art. 130 de la LCSP en relación con el art. 44 del Estatuto de los Trabajado- res y su jurisprudencia.</text:p>
      <text:p text:style-name="P222"><text:span text:style-name="T140">En</text:span><text:span text:style-name="T148"> </text:span><text:span text:style-name="T140">concreto</text:span><text:span text:style-name="T207"> </text:span><text:span text:style-name="T140">el</text:span><text:span text:style-name="T148"> </text:span><text:span text:style-name="T140">cambio</text:span><text:span text:style-name="T142"> </text:span><text:span text:style-name="T140">jurisprudencial</text:span><text:span text:style-name="T170"> </text:span><text:span text:style-name="T140">llevado</text:span><text:span text:style-name="T142"> </text:span><text:span text:style-name="T140">a</text:span><text:span text:style-name="T207"> </text:span><text:span text:style-name="T140">cabo</text:span><text:span text:style-name="T207"> </text:span><text:span text:style-name="T140">por</text:span><text:span text:style-name="T170"> </text:span><text:span text:style-name="T140">la</text:span><text:span text:style-name="T207"> </text:span><text:span text:style-name="T140">Sentencia</text:span><text:span text:style-name="T207"> </text:span><text:span text:style-name="T140">en</text:span><text:span text:style-name="T148"> </text:span><text:span text:style-name="T140">Pleno</text:span><text:span text:style-name="T142"> </text:span><text:span text:style-name="T140">del</text:span><text:span text:style-name="T170"> </text:span><text:span text:style-name="T140">TS (Sala</text:span><text:span text:style-name="T186"> </text:span><text:span text:style-name="T140">de</text:span><text:span text:style-name="T178"> </text:span><text:span text:style-name="T140">lo</text:span><text:span text:style-name="T191"> </text:span><text:span text:style-name="T140">Social),</text:span><text:span text:style-name="T186"> </text:span><text:span text:style-name="T140">de</text:span><text:span text:style-name="T186"> </text:span><text:span text:style-name="T140">fecha</text:span><text:span text:style-name="T191"> </text:span><text:span text:style-name="T140">27</text:span><text:span text:style-name="T186"> </text:span><text:span text:style-name="T140">de</text:span><text:span text:style-name="T186"> </text:span><text:span text:style-name="T140">septiembre</text:span><text:span text:style-name="T178"> </text:span><text:span text:style-name="T140">de</text:span><text:span text:style-name="T178"> </text:span><text:span text:style-name="T140">2018,</text:span><text:span text:style-name="T186"> </text:span><text:span text:style-name="T140">nº</text:span><text:span text:style-name="T178"> </text:span><text:span text:style-name="T140">873/18,</text:span><text:span text:style-name="T186"> </text:span><text:span text:style-name="T140">RJ\2018\4619,</text:span><text:span text:style-name="T186"> </text:span><text:span text:style-name="T140">ECLI: ES:</text:span><text:span text:style-name="T199"> </text:span><text:span text:style-name="T140">TS:</text:span><text:span text:style-name="T199"> </text:span><text:span text:style-name="T140">2018:3545,</text:span><text:span text:style-name="T199"> </text:span><text:span text:style-name="T140">Sentencia</text:span><text:span text:style-name="T199"> </text:span><text:span text:style-name="T140">que,</text:span><text:span text:style-name="T199"> </text:span><text:span text:style-name="T140">en</text:span><text:span text:style-name="T199"> </text:span><text:span text:style-name="T140">definitiva,</text:span><text:span text:style-name="T199"> </text:span><text:span text:style-name="T140">elimina</text:span><text:span text:style-name="T199"> </text:span><text:span text:style-name="T140">las</text:span><text:span text:style-name="T199"> </text:span><text:span text:style-name="T140">salvaguardas</text:span><text:span text:style-name="T199"> </text:span><text:span text:style-name="T140">de</text:span><text:span text:style-name="T199"> </text:span><text:span text:style-name="T140">los</text:span><text:span text:style-name="T199"> </text:span><text:span text:style-name="T140">conve- nios</text:span><text:span text:style-name="T168"> </text:span><text:span text:style-name="T140">colectivos</text:span><text:span text:style-name="T191"> </text:span><text:span text:style-name="T140">en</text:span><text:span text:style-name="T168"> </text:span><text:span text:style-name="T140">las</text:span><text:span text:style-name="T191"> </text:span><text:span text:style-name="T140">cláusulas</text:span><text:span text:style-name="T168"> </text:span><text:span text:style-name="T140">subrogatorias</text:span><text:span text:style-name="T168"> </text:span><text:span text:style-name="T140">para</text:span><text:span text:style-name="T174"> </text:span><text:span text:style-name="T140">el</text:span><text:span text:style-name="T168"> </text:span><text:span text:style-name="T140">caso</text:span><text:span text:style-name="T170"> </text:span><text:span text:style-name="T140">de</text:span><text:span text:style-name="T174"> </text:span><text:span text:style-name="T140">deudas</text:span><text:span text:style-name="T168"> </text:span><text:span text:style-name="T140">salariales</text:span><text:span text:style-name="T168"> </text:span><text:span text:style-name="T140">y</text:span><text:span text:style-name="T176"> </text:span><text:span text:style-name="T140">de</text:span><text:span text:style-name="T172"> </text:span><text:span text:style-name="T140">se- guridad</text:span><text:span text:style-name="T174"> </text:span><text:span text:style-name="T140">social</text:span><text:span text:style-name="T178"> </text:span><text:span text:style-name="T140">del</text:span><text:span text:style-name="T174"> </text:span><text:span text:style-name="T140">contratista</text:span><text:span text:style-name="T176"> </text:span><text:span text:style-name="T140">saliente.</text:span></text:p>
      <text:p text:style-name="P166">A este respecto, la Abogacía del Estado (Informe 8/19[R-556/2019]) y el Informe de la Junta Consultiva de Contratación Pública del Estado (Expte 126/2018), se han pronun- ciado acerca de la información necesaria que debe ser incluida en los Pliegos que rigen<text:span text:style-name="T152"> </text:span>en la licitación y, entre otra, han establecido que “En este caso claramente existirá la obligación de que el contratista saliente proporcione información sobre impagos y liti- gios pendientes y que se incluya en los pliegos, toda vez que dicha información resulta<text:span text:style-name="T152"> </text:span>relevante a los efectos de determinar una exacta evaluación de los costes laborales<text:span text:style-name="T152"> </text:span>potencialmente asumidos por el nuevo contratista por causa<text:span text:style-name="T158"> </text:span>de<text:span text:style-name="T237"> </text:span>la<text:span text:style-name="T158"> </text:span>subrogación”.</text:p>
      <text:p text:style-name="P400"><text:span text:style-name="T140">Así</text:span><text:span text:style-name="T204"> </text:span><text:span text:style-name="T140">mismo</text:span><text:span text:style-name="T202"> </text:span><text:span text:style-name="T140">deberá</text:span><text:span text:style-name="T202"> </text:span><text:span text:style-name="T140">informar</text:span><text:span text:style-name="T204"> </text:span><text:span text:style-name="T140">del</text:span><text:span text:style-name="T199"> </text:span><text:span text:style-name="T140">convenio</text:span><text:span text:style-name="T202"> </text:span><text:span text:style-name="T140">colectivo</text:span><text:span text:style-name="T202"> </text:span><text:span text:style-name="T140">aplicable,</text:span><text:span text:style-name="T202"> </text:span><text:span text:style-name="T140">así</text:span><text:span text:style-name="T199"> </text:span><text:span text:style-name="T140">como</text:span><text:span text:style-name="T202"> </text:span><text:span text:style-name="T140">si</text:span><text:span text:style-name="T189"> </text:span><text:span text:style-name="T140">la</text:span><text:span text:style-name="T202"> </text:span><text:span text:style-name="T140">empresa</text:span><text:span text:style-name="T202"> </text:span><text:span text:style-name="T140">ac- tual es un Centro Especial de Empleo.</text:span></text:p>
      <text:p text:style-name="P228"><text:span text:style-name="T142">En</text:span><text:span text:style-name="T178"> </text:span><text:span text:style-name="T142">este</text:span><text:span text:style-name="T183"> </text:span><text:span text:style-name="T142">sentido,</text:span><text:span text:style-name="T183"> </text:span><text:span text:style-name="T142">ante</text:span><text:span text:style-name="T183"> </text:span><text:span text:style-name="T142">la</text:span><text:span text:style-name="T174"> </text:span><text:span text:style-name="T142">ausencia</text:span><text:span text:style-name="T174"> </text:span><text:span text:style-name="T142">de</text:span><text:span text:style-name="T183"> </text:span><text:span text:style-name="T142">la</text:span><text:span text:style-name="T183"> </text:span><text:span text:style-name="T142">meritada</text:span><text:span text:style-name="T174"> </text:span><text:span text:style-name="T142">información</text:span><text:span text:style-name="T178"> </text:span><text:span text:style-name="T142">en</text:span><text:span text:style-name="T180"> </text:span><text:span text:style-name="T142">los</text:span><text:span text:style-name="T178"> </text:span><text:span text:style-name="T142">actuales</text:span><text:span text:style-name="T180"> </text:span><text:span text:style-name="T142">pliegos,</text:span><text:span text:style-name="T183"> </text:span><text:span text:style-name="T142">so- </text:span><text:span text:style-name="T140">licitamos</text:span><text:span text:style-name="T186"> </text:span><text:span text:style-name="T140">al</text:span><text:span text:style-name="T191"> </text:span><text:span text:style-name="T140">órgano</text:span><text:span text:style-name="T178"> </text:span><text:span text:style-name="T140">de</text:span><text:span text:style-name="T178"> </text:span><text:span text:style-name="T140">contratación</text:span><text:span text:style-name="T186"> </text:span><text:span text:style-name="T140">que</text:span><text:span text:style-name="T176"> </text:span><text:span text:style-name="T140">se</text:span><text:span text:style-name="T178"> </text:span><text:span text:style-name="T140">informe</text:span><text:span text:style-name="T176"> </text:span><text:span text:style-name="T140">a</text:span><text:span text:style-name="T178"> </text:span><text:span text:style-name="T140">los</text:span><text:span text:style-name="T191"> </text:span><text:span text:style-name="T140">licitadores</text:span><text:span text:style-name="T191"> </text:span><text:span text:style-name="T140">de</text:span><text:span text:style-name="T176"> </text:span><text:span text:style-name="T140">la</text:span><text:span text:style-name="T178"> </text:span><text:span text:style-name="T140">situación</text:span><text:span text:style-name="T191"> </text:span><text:span text:style-name="T140">del contratista</text:span><text:span text:style-name="T207"> </text:span><text:span text:style-name="T140">saliente,</text:span><text:span text:style-name="T207"> </text:span><text:span text:style-name="T140">respecto</text:span><text:span text:style-name="T174"> </text:span><text:span text:style-name="T140">del</text:span><text:span text:style-name="T176"> </text:span><text:span text:style-name="T140">personal</text:span><text:span text:style-name="T172"> </text:span><text:span text:style-name="T140">susceptible</text:span><text:span text:style-name="T174"> </text:span><text:span text:style-name="T140">de</text:span><text:span text:style-name="T170"> </text:span><text:span text:style-name="T140">ser</text:span><text:span text:style-name="T176"> </text:span><text:span text:style-name="T140">subrogado/sucedido,</text:span><text:span text:style-name="T174"> </text:span><text:span text:style-name="T140">so- bre los posibles impagos de sus nóminas, las posibles deudas con la seguridad social, la</text:span><text:span text:style-name="T191"> </text:span><text:span text:style-name="T140">existencia</text:span><text:span text:style-name="T191"> </text:span><text:span text:style-name="T140">de</text:span><text:span text:style-name="T186"> </text:span><text:span text:style-name="T140">eventuales</text:span><text:span text:style-name="T183"> </text:span><text:span text:style-name="T140">litigios</text:span><text:span text:style-name="T183"> </text:span><text:span text:style-name="T140">laborales</text:span><text:span text:style-name="T183"> </text:span><text:span text:style-name="T140">pendientes</text:span><text:span text:style-name="T183"> </text:span><text:span text:style-name="T140">con</text:span><text:span text:style-name="T189"> </text:span><text:span text:style-name="T140">el</text:span><text:span text:style-name="T183"> </text:span><text:span text:style-name="T140">personal</text:span><text:span text:style-name="T183"> </text:span><text:span text:style-name="T140">a</text:span><text:span text:style-name="T186"> </text:span><text:span text:style-name="T140">subrogar,</text:span><text:span text:style-name="T186"> </text:span><text:span text:style-name="T140">así como</text:span><text:span text:style-name="T202"> </text:span><text:span text:style-name="T140">de</text:span><text:span text:style-name="T189"> </text:span><text:span text:style-name="T140">cualquier</text:span><text:span text:style-name="T199"> </text:span><text:span text:style-name="T140">otro</text:span><text:span text:style-name="T180"> </text:span><text:span text:style-name="T140">concepto</text:span><text:span text:style-name="T202"> </text:span><text:span text:style-name="T140">que</text:span><text:span text:style-name="T189"> </text:span><text:span text:style-name="T140">pueda</text:span><text:span text:style-name="T180"> </text:span><text:span text:style-name="T140">ser</text:span><text:span text:style-name="T204"> </text:span><text:span text:style-name="T140">repercutido</text:span><text:span text:style-name="T202"> </text:span><text:span text:style-name="T140">a</text:span><text:span text:style-name="T180"> </text:span><text:span text:style-name="T140">la</text:span><text:span text:style-name="T180"> </text:span><text:span text:style-name="T140">adjudicataria</text:span><text:span text:style-name="T180"> </text:span><text:span text:style-name="T140">del</text:span><text:span text:style-name="T199"> </text:span><text:span text:style-name="T140">Con- curso,</text:span><text:span text:style-name="T174"> </text:span><text:span text:style-name="T140">dentro</text:span><text:span text:style-name="T178"> </text:span><text:span text:style-name="T140">de</text:span><text:span text:style-name="T178"> </text:span><text:span text:style-name="T140">la</text:span><text:span text:style-name="T174"> </text:span><text:span text:style-name="T140">responsabilidad</text:span><text:span text:style-name="T183"> </text:span><text:span text:style-name="T140">que</text:span><text:span text:style-name="T178"> </text:span><text:span text:style-name="T140">ostenta</text:span><text:span text:style-name="T174"> </text:span><text:span text:style-name="T140">la</text:span><text:span text:style-name="T178"> </text:span><text:span text:style-name="T140">Administración.</text:span></text:p>
      <text:p text:style-name="P229"><text:span text:style-name="T140">En</text:span><text:span text:style-name="T172"> </text:span><text:span text:style-name="T140">el</text:span><text:span text:style-name="T172"> </text:span><text:span text:style-name="T140">caso</text:span><text:span text:style-name="T207"> </text:span><text:span text:style-name="T140">de</text:span><text:span text:style-name="T174"> </text:span><text:span text:style-name="T140">no</text:span><text:span text:style-name="T207"> </text:span><text:span text:style-name="T140">disponer</text:span><text:span text:style-name="T172"> </text:span><text:span text:style-name="T140">de</text:span><text:span text:style-name="T170"> </text:span><text:span text:style-name="T140">dicha</text:span><text:span text:style-name="T207"> </text:span><text:span text:style-name="T140">información,</text:span><text:span text:style-name="T207"> </text:span><text:span text:style-name="T140">se</text:span><text:span text:style-name="T174"> </text:span><text:span text:style-name="T140">solicita</text:span><text:span text:style-name="T174"> </text:span><text:span text:style-name="T140">al</text:span><text:span text:style-name="T176"> </text:span><text:span text:style-name="T140">Órgano</text:span><text:span text:style-name="T207"> </text:span><text:span text:style-name="T140">de</text:span><text:span text:style-name="T174"> </text:span><text:span text:style-name="T140">Contratación que</text:span><text:span text:style-name="T199"> </text:span><text:span text:style-name="T140">requiera</text:span><text:span text:style-name="T199"> </text:span><text:span text:style-name="T140">a</text:span><text:span text:style-name="T199"> </text:span><text:span text:style-name="T140">la</text:span><text:span text:style-name="T199"> </text:span><text:span text:style-name="T140">mercantil</text:span><text:span text:style-name="T199"> </text:span><text:span text:style-name="T140">para</text:span><text:span text:style-name="T199"> </text:span><text:span text:style-name="T140">que</text:span><text:span text:style-name="T199"> </text:span><text:span text:style-name="T140">proporcione</text:span><text:span text:style-name="T199"> </text:span><text:span text:style-name="T140">dicha</text:span><text:span text:style-name="T199"> </text:span><text:span text:style-name="T140">información</text:span><text:span text:style-name="T199"> </text:span><text:span text:style-name="T140">y</text:span><text:span text:style-name="T199"> </text:span><text:span text:style-name="T140">que</text:span><text:span text:style-name="T199"> </text:span><text:span text:style-name="T140">sea</text:span><text:span text:style-name="T199"> </text:span><text:span text:style-name="T140">suminis- trada</text:span><text:span text:style-name="T176"> </text:span><text:span text:style-name="T140">a</text:span><text:span text:style-name="T176"> </text:span><text:span text:style-name="T140">los</text:span><text:span text:style-name="T168"> </text:span><text:span text:style-name="T140">licitadores</text:span><text:span text:style-name="T178"> </text:span><text:span text:style-name="T140">a</text:span><text:span text:style-name="T170"> </text:span><text:span text:style-name="T140">la</text:span><text:span text:style-name="T176"> </text:span><text:span text:style-name="T140">mayor</text:span><text:span text:style-name="T168"> </text:span><text:span text:style-name="T140">urgencia</text:span><text:span text:style-name="T170"> </text:span><text:span text:style-name="T140">posible.</text:span></text:p>
      <text:h text:style-name="P310" text:outline-level="1">RESPUESTA</text:h>
      <text:p text:style-name="P188">Se nos informa, por la empresa actualmente adjudicataria, que no hay impagos de sus nóminas, ni deudas con la seguridad social, ni litigios laborales pendientes con el per- sonal a subrogar, así como ninguna otra circunstancia similar que pueda ser repercutir en la nueva adjudicataria.</text:p>
      <text:h text:style-name="P314" text:outline-level="1">REGUNTA</text:h>
      <text:p text:style-name="P11"/>
      <text:p text:style-name="P11"/>
      <text:p text:style-name="P12"/>
      <table:table table:name="Tabla50" table:style-name="Tabla50">
        <table:table-column table:style-name="Tabla50.A"/>
        <table:table-column table:style-name="Tabla50.B"/>
        <table:table-row table:style-name="Tabla50.1">
          <table:table-cell table:style-name="Tabla50.A1" office:value-type="string">
            <text:p text:style-name="P112">Actualización</text:p>
          </table:table-cell>
          <table:table-cell table:style-name="Tabla50.A1" office:value-type="string">
            <text:p text:style-name="P39"><text:span text:style-name="T124">04-09-2020</text:span><text:span text:style-name="T130"> </text:span><text:span text:style-name="T67">15:07</text:span></text:p>
          </table:table-cell>
        </table:table-row>
      </table:table>
      <text:p text:style-name="P259"><text:span text:style-name="T140">Buenos</text:span><text:span text:style-name="T161"> </text:span><text:span text:style-name="T142">días,</text:span></text:p>
      <text:p text:style-name="P288"><text:span text:style-name="T140">¿Los</text:span><text:span text:style-name="T148"> </text:span><text:span text:style-name="T140">trabajadores</text:span><text:span text:style-name="T148"> </text:span><text:span text:style-name="T140">que</text:span><text:span text:style-name="T165"> </text:span><text:span text:style-name="T140">se</text:span><text:span text:style-name="T165"> </text:span><text:span text:style-name="T140">subrogan</text:span><text:span text:style-name="T168"> </text:span><text:span text:style-name="T140">tienen</text:span><text:span text:style-name="T168"> </text:span><text:span text:style-name="T140">discapacidad? Muchas gracias</text:span></text:p>
      <text:p text:style-name="P316">Saludos</text:p>
      <text:h text:style-name="P314" text:outline-level="1">RESPUESTA</text:h>
      <text:p text:style-name="P164">Ninguna de las trabajadores tiene discapacidad alguna, según manifiesta la adjudicata- ria actual</text:p>
      <text:p text:style-name="P396"/>
      <text:p text:style-name="P82"/>
      <text:h text:style-name="P136" text:outline-level="1"><text:span text:style-name="T144">AUDITA2020</text:span><text:span text:style-name="T234"> </text:span><text:span text:style-name="T144">(3</text:span><text:span text:style-name="T203"> </text:span><text:span text:style-name="T144">PREGUNTAS)</text:span><text:span text:style-name="T142"> PREGUNTA</text:span></text:h>
      <text:p text:style-name="P7"/>
      <table:table table:name="Tabla51" table:style-name="Tabla51">
        <table:table-column table:style-name="Tabla51.A"/>
        <table:table-column table:style-name="Tabla51.B"/>
        <table:table-row table:style-name="Tabla51.1">
          <table:table-cell table:style-name="Tabla51.A1" office:value-type="string">
            <text:p text:style-name="P112">Actualización</text:p>
          </table:table-cell>
          <table:table-cell table:style-name="Tabla51.A1" office:value-type="string">
            <text:p text:style-name="P39"><text:span text:style-name="T55">24-11-2020</text:span><text:span text:style-name="T107"> </text:span><text:span text:style-name="T67">09:44</text:span></text:p>
          </table:table-cell>
        </table:table-row>
      </table:table>
      <text:p text:style-name="P268"><text:span text:style-name="T140">Buenos</text:span><text:span text:style-name="T161"> </text:span><text:span text:style-name="T142">días,</text:span></text:p>
      <text:p text:style-name="P222"><text:span text:style-name="T140">Les</text:span><text:span text:style-name="T199"> </text:span><text:span text:style-name="T140">contactamos</text:span><text:span text:style-name="T199"> </text:span><text:span text:style-name="T140">con</text:span><text:span text:style-name="T199"> </text:span><text:span text:style-name="T140">relación</text:span><text:span text:style-name="T199"> </text:span><text:span text:style-name="T140">a</text:span><text:span text:style-name="T199"> </text:span><text:span text:style-name="T140">la</text:span><text:span text:style-name="T199"> </text:span><text:span text:style-name="T140">licitación</text:span><text:span text:style-name="T235"> </text:span><text:span text:style-name="T140">por</text:span><text:span text:style-name="T199"> </text:span><text:span text:style-name="T140">los</text:span><text:span text:style-name="T199"> </text:span><text:span text:style-name="T140">servicios</text:span><text:span text:style-name="T199"> </text:span><text:span text:style-name="T140">de</text:span><text:span text:style-name="T199"> </text:span><text:span text:style-name="T140">auditoría</text:span><text:span text:style-name="T199"> </text:span><text:span text:style-name="T140">de</text:span><text:span text:style-name="T199"> </text:span><text:span text:style-name="T140">cuentas</text:span><text:span text:style-name="T199"> </text:span><text:span text:style-name="T140">de FUNCATRA, por la siguiente duda:</text:span></text:p>
      <text:p text:style-name="P167"><text:span text:style-name="T140">El DEUC que se incluye en los pliegos como documento anexo I, no guarda la misma </text:span>estructura con el modelo que consta en el portal del servicio DEUC (<text:a xlink:type="simple" xlink:href="http://www.base.gov.pt/" text:style-name="ListLabel_20_74" text:visited-style-name="ListLabel_20_74">www.base.gov.pt),</text:a> <text:span text:style-name="T140">en</text:span><text:span text:style-name="T168"> </text:span><text:span text:style-name="T140">particular,</text:span><text:span text:style-name="T174"> </text:span><text:span text:style-name="T140">los</text:span><text:span text:style-name="T168"> </text:span><text:span text:style-name="T140">siguientes</text:span><text:span text:style-name="T168"> </text:span><text:span text:style-name="T140">apartados:</text:span></text:p>
      <text:list xml:id="list3618415113" text:style-name="WWNum4">
        <text:list-item>
          <text:p text:style-name="P366"><text:span text:style-name="T55">Documentación</text:span><text:span text:style-name="T88"> </text:span><text:span text:style-name="T55">jurídica del</text:span><text:span text:style-name="T59"> </text:span><text:span text:style-name="T55">Licitador:</text:span><text:span text:style-name="T90"> </text:span><text:span text:style-name="T55">En</text:span><text:span text:style-name="T88"> </text:span><text:span text:style-name="T55">el</text:span><text:span text:style-name="T59"> </text:span><text:span text:style-name="T55">anexo</text:span><text:span text:style-name="T90"> </text:span><text:span text:style-name="T55">I,</text:span><text:span text:style-name="T90"> </text:span><text:span text:style-name="T55">se</text:span><text:span text:style-name="T90"> </text:span><text:span text:style-name="T55">pide</text:span><text:span text:style-name="T90"> </text:span><text:span text:style-name="T55">cierta</text:span><text:span text:style-name="T90"> </text:span><text:span text:style-name="T55">información</text:span><text:span text:style-name="T88"> </text:span><text:span text:style-name="T55">jurídica del licitador (fecha constitución, inscripción en el registro, etc.), que en el modelo del portal del servicio DEUC, no consta.</text:span></text:p>
        </text:list-item>
        <text:list-item>
          <text:p text:style-name="P367"><text:span text:style-name="T55">Pasa lo mismo con la parte III del anexo I, en lo que respecta a los "motivos referidos</text:span><text:span text:style-name="T131"> </text:span><text:span text:style-name="T55">a condenas penales". Los motivos enumerados del 7 a 17, no constan en el modelo del portal del servicio DEUC.</text:span></text:p>
        </text:list-item>
      </text:list>
      <text:p text:style-name="P189">En el caso, de deber ceñirnos al modelo del anexo I, ¿sería posible disponer del mismo<text:span text:style-name="T152"> </text:span>en formato editable?</text:p>
      <text:p text:style-name="P91"><text:span text:style-name="T140">Muchas</text:span><text:span text:style-name="T238"> </text:span><text:span text:style-name="T142">gracias</text:span></text:p>
      <text:h text:style-name="P314" text:outline-level="1">RESPUESTA</text:h>
      <text:p text:style-name="P282"><text:span text:style-name="T140">Buenos</text:span><text:span text:style-name="T161"> </text:span><text:span text:style-name="T142">días.</text:span></text:p>
      <text:p text:style-name="P230"><text:span text:style-name="T140">Se debe rellenar</text:span><text:span text:style-name="T163"> </text:span><text:span text:style-name="T140">la</text:span><text:span text:style-name="T165"> </text:span><text:span text:style-name="T140">documentación</text:span><text:span text:style-name="T163"> </text:span><text:span text:style-name="T140">en</text:span><text:span text:style-name="T207"> </text:span><text:span text:style-name="T140">base</text:span><text:span text:style-name="T207"> </text:span><text:span text:style-name="T140">a los</text:span><text:span text:style-name="T207"> </text:span><text:span text:style-name="T140">anexos</text:span><text:span text:style-name="T207"> </text:span><text:span text:style-name="T140">que se</text:span><text:span text:style-name="T165"> </text:span><text:span text:style-name="T140">incluye en</text:span><text:span text:style-name="T163"> </text:span><text:span text:style-name="T140">los</text:span><text:span text:style-name="T163"> </text:span><text:span text:style-name="T140">pliegos. </text:span>Para facilitar<text:span text:style-name="T162"> </text:span>rellenar<text:span text:style-name="T164"> </text:span>dicha documentación, se ha<text:span text:style-name="T141"> </text:span>añadido<text:span text:style-name="T141"> </text:span>a<text:span text:style-name="T141"> </text:span>la licitación<text:span text:style-name="T162"> </text:span>el<text:span text:style-name="T164"> </text:span>fichero<text:span text:style-name="T141"> </text:span>edita- <text:span text:style-name="T140">ble con los modelos de anexos publicados en el PCAP.</text:span></text:p>
      <text:p text:style-name="P286"><text:span text:style-name="T140">Un</text:span><text:span text:style-name="T198"> </text:span><text:span text:style-name="T142">saludo.</text:span></text:p>
      <text:h text:style-name="P335" text:outline-level="1">PREGUNTA</text:h>
      <text:p text:style-name="P9"/>
      <table:table table:name="Tabla52" table:style-name="Tabla52">
        <table:table-column table:style-name="Tabla52.A"/>
        <table:table-column table:style-name="Tabla52.B"/>
        <table:table-row table:style-name="Tabla52.1">
          <table:table-cell table:style-name="Tabla52.A1" office:value-type="string">
            <text:p text:style-name="P112">Actualización</text:p>
          </table:table-cell>
          <table:table-cell table:style-name="Tabla52.A1" office:value-type="string">
            <text:p text:style-name="P39"><text:span text:style-name="T55">24-11-2020</text:span><text:span text:style-name="T107"> </text:span><text:span text:style-name="T67">14:55</text:span></text:p>
          </table:table-cell>
        </table:table-row>
      </table:table>
      <text:p text:style-name="P168"><text:span text:style-name="T140">Buenas</text:span><text:span text:style-name="T189"> </text:span><text:span text:style-name="T140">tardes.</text:span><text:span text:style-name="T180"> </text:span><text:span text:style-name="T140">Según</text:span><text:span text:style-name="T189"> </text:span><text:span text:style-name="T140">el</text:span><text:span text:style-name="T202"> </text:span><text:span text:style-name="T140">anuncio</text:span><text:span text:style-name="T186"> </text:span><text:span text:style-name="T140">de</text:span><text:span text:style-name="T180"> </text:span><text:span text:style-name="T140">la</text:span><text:span text:style-name="T186"> </text:span><text:span text:style-name="T140">licitación,</text:span><text:span text:style-name="T186"> </text:span><text:span text:style-name="T140">las</text:span><text:span text:style-name="T189"> </text:span><text:span text:style-name="T140">aperturas</text:span><text:span text:style-name="T199"> </text:span><text:span text:style-name="T140">de</text:span><text:span text:style-name="T204"> </text:span><text:span text:style-name="T140">las</text:span><text:span text:style-name="T189"> </text:span><text:span text:style-name="T140">ofertas</text:span><text:span text:style-name="T199"> </text:span><text:span text:style-name="T140">económi- </text:span>cas se realizarán, en acto público y telemático, el próximo día 25 de noviembre a las 10 <text:span text:style-name="T140">de la mañana. ¿Cómo podríamos conectarnos para asistir al evento?</text:span></text:p>
      <text:h text:style-name="P310" text:outline-level="1">RESPUESTA</text:h>
      <text:p text:style-name="P92"><text:span text:style-name="T140">Buenos</text:span><text:span text:style-name="T161"> </text:span><text:span text:style-name="T142">días.</text:span></text:p>
      <text:p text:style-name="P190">El artículo 157.4 de la<text:span text:style-name="T164"> </text:span>LCSP, dispone que el<text:span text:style-name="T162"> </text:span>acto de apertura de la oferta se realizará por medios electrónicos y no será público, sin perjuicio de que será facilitada a los interesa- dos en el procedimiento, a través del tablón de la licitación asociado a los servicios de</text:p>
      <text:p text:style-name="P401">licitación electrónica, la información que corresponda en relación con las ofertas eco- <text:span text:style-name="T140">nómicas que hayan sido formuladas.</text:span></text:p>
      <text:p text:style-name="P231">En caso de que el acto de apertura tenga que ser de carácter público, se pueden utili-<text:span text:style-name="T152"> </text:span>zar las herramientas colaborativas (como Teams o Skype) que permiten mostrar la evo-<text:span text:style-name="T152"> </text:span>lución de la apertura compartiendo la imagen de la pantalla del ordenador y hacer el seguimiento telemático del acto en directo por parte de las empresas interesadas. A tal efecto, hay que compartir el enlace generado por la herramienta colaborativa utilizada, mediante un aviso en el tablero de avisos del espacio virtual de la licitación concreta en la Plataforma de Servicios de Contratación Pública. Así, a través de este enlace publi- cado por los órganos de contratación mediante aviso en el tablero correspondiente,<text:span text:style-name="T152"> </text:span>cualquier persona interesada se podrá conectar y hacer el seguimiento en directo del<text:span text:style-name="T152"> </text:span>acto público de apertura. En este sentido, hay que recordar que cuando se incluye un aviso<text:span text:style-name="T192"> </text:span>en el tablero<text:span text:style-name="T192"> </text:span>de<text:span text:style-name="T195"> </text:span>avisos,<text:span text:style-name="T192"> </text:span>la<text:span text:style-name="T192"> </text:span>Plataforma de<text:span text:style-name="T196"> </text:span>Servicios<text:span text:style-name="T194"> </text:span>de<text:span text:style-name="T195"> </text:span>Contratación<text:span text:style-name="T194"> </text:span>Pública<text:span text:style-name="T195"> </text:span>envía un correo electrónico a todas las personas subscritas a las novedades de la licitación<text:span text:style-name="T152"> </text:span>avisando<text:span text:style-name="T152"> </text:span>que<text:span text:style-name="T237"> </text:span>se<text:span text:style-name="T152"> </text:span>ha<text:span text:style-name="T237"> </text:span>publicado<text:span text:style-name="T152"> </text:span>nueva<text:span text:style-name="T237"> </text:span>información.<text:span text:style-name="T155"> </text:span>Además,<text:span text:style-name="T237"> </text:span>también<text:span text:style-name="T236"> </text:span>hay<text:span text:style-name="T155"> </text:span>que<text:span text:style-name="T152"> </text:span>recordar que todas las empresas que hayan activado oferta mediante la herramienta de Sobre<text:span text:style-name="T152"> </text:span>Digital quedan automáticamente subscritas a la licitación. De este modo, se garantiza el envío<text:span text:style-name="T237"> </text:span>de<text:span text:style-name="T157"> </text:span>los<text:span text:style-name="T241"> </text:span>avisos<text:span text:style-name="T241"> </text:span>con<text:span text:style-name="T241"> </text:span>las<text:span text:style-name="T241"> </text:span>novedades<text:span text:style-name="T241"> </text:span>–en<text:span text:style-name="T229"> </text:span>este<text:span text:style-name="T157"> </text:span>caso,<text:span text:style-name="T237"> </text:span>con<text:span text:style-name="T241"> </text:span>el<text:span text:style-name="T156"> </text:span>enlace<text:span text:style-name="T157"> </text:span>para<text:span text:style-name="T239"> </text:span>acceder<text:span text:style-name="T156"> </text:span>al acto<text:span text:style-name="T154"> </text:span>público<text:span text:style-name="T154"> </text:span>no<text:span text:style-name="T154"> </text:span>presencial<text:span text:style-name="T231"> </text:span>de<text:span text:style-name="T160"> </text:span>apertura<text:span text:style-name="T154"> </text:span>de<text:span text:style-name="T160"> </text:span>sobres–<text:span text:style-name="T192"> </text:span>a<text:span text:style-name="T160"> </text:span>todas las<text:span text:style-name="T231"> </text:span>empresas<text:span text:style-name="T231"> </text:span>interesadas en una licitación.</text:p>
      <text:p text:style-name="P218"><text:span text:style-name="T140">Se</text:span><text:span text:style-name="T178"> </text:span><text:span text:style-name="T140">procederá</text:span><text:span text:style-name="T186"> </text:span><text:span text:style-name="T140">a</text:span><text:span text:style-name="T191"> </text:span><text:span text:style-name="T140">publicar</text:span><text:span text:style-name="T183"> </text:span><text:span text:style-name="T140">hoy</text:span><text:span text:style-name="T183"> </text:span><text:span text:style-name="T140">día</text:span><text:span text:style-name="T191"> </text:span><text:span text:style-name="T140">24</text:span><text:span text:style-name="T191"> </text:span><text:span text:style-name="T140">de</text:span><text:span text:style-name="T186"> </text:span><text:span text:style-name="T140">noviembre</text:span><text:span text:style-name="T178"> </text:span><text:span text:style-name="T140">el</text:span><text:span text:style-name="T180"> </text:span><text:span text:style-name="T140">acceso</text:span><text:span text:style-name="T186"> </text:span><text:span text:style-name="T140">al</text:span><text:span text:style-name="T183"> </text:span><text:span text:style-name="T140">meeting</text:span><text:span text:style-name="T186"> </text:span><text:span text:style-name="T140">que</text:span><text:span text:style-name="T178"> </text:span><text:span text:style-name="T140">se</text:span><text:span text:style-name="T186"> </text:span><text:span text:style-name="T140">celebrará mañana</text:span><text:span text:style-name="T174"> </text:span><text:span text:style-name="T140">25</text:span><text:span text:style-name="T174"> </text:span><text:span text:style-name="T140">de</text:span><text:span text:style-name="T178"> </text:span><text:span text:style-name="T140">noviembre</text:span><text:span text:style-name="T176"> </text:span><text:span text:style-name="T140">a</text:span><text:span text:style-name="T178"> </text:span><text:span text:style-name="T140">las</text:span><text:span text:style-name="T186"> </text:span><text:span text:style-name="T140">10:00</text:span><text:span text:style-name="T191"> </text:span><text:span text:style-name="T140">horas</text:span><text:span text:style-name="T189"> </text:span><text:span text:style-name="T140">en</text:span><text:span text:style-name="T191"> </text:span><text:span text:style-name="T140">horario</text:span><text:span text:style-name="T174"> </text:span><text:span text:style-name="T140">peninsular,</text:span><text:span text:style-name="T178"> </text:span><text:span text:style-name="T140">tal</text:span><text:span text:style-name="T191"> </text:span><text:span text:style-name="T140">y</text:span><text:span text:style-name="T183"> </text:span><text:span text:style-name="T140">como</text:span><text:span text:style-name="T178"> </text:span><text:span text:style-name="T140">especifica la plataforma.</text:span></text:p>
      <text:p text:style-name="P274"><text:span text:style-name="T140">Un</text:span><text:span text:style-name="T198"> </text:span><text:span text:style-name="T142">saludo.</text:span></text:p>
      <text:h text:style-name="P334" text:outline-level="1">PREGUNTA</text:h>
      <text:p text:style-name="P13"/>
      <table:table table:name="Tabla53" table:style-name="Tabla53">
        <table:table-column table:style-name="Tabla53.A"/>
        <table:table-column table:style-name="Tabla53.B"/>
        <table:table-row table:style-name="Tabla53.1">
          <table:table-cell table:style-name="Tabla53.A1" office:value-type="string">
            <text:p text:style-name="P112">Actualización</text:p>
          </table:table-cell>
          <table:table-cell table:style-name="Tabla53.A1" office:value-type="string">
            <text:p text:style-name="P39"><text:span text:style-name="T55">04-12-2020</text:span><text:span text:style-name="T132"> </text:span><text:span text:style-name="T100">11:42</text:span></text:p>
          </table:table-cell>
        </table:table-row>
      </table:table>
      <text:p text:style-name="P173"><text:span text:style-name="T140">Buenos</text:span><text:span text:style-name="T207"> </text:span><text:span text:style-name="T140">días,</text:span><text:span text:style-name="T170"> </text:span><text:span text:style-name="T140">ayer</text:span><text:span text:style-name="T172"> </text:span><text:span text:style-name="T140">por</text:span><text:span text:style-name="T172"> </text:span><text:span text:style-name="T140">la</text:span><text:span text:style-name="T165"> </text:span><text:span text:style-name="T140">tarde</text:span><text:span text:style-name="T148"> </text:span><text:span text:style-name="T140">recibimos</text:span><text:span text:style-name="T207"> </text:span><text:span text:style-name="T140">un</text:span><text:span text:style-name="T168"> </text:span><text:span text:style-name="T140">e-mail</text:span><text:span text:style-name="T207"> </text:span><text:span text:style-name="T140">diciendo</text:span><text:span text:style-name="T170"> </text:span><text:span text:style-name="T140">que</text:span><text:span text:style-name="T148"> </text:span><text:span text:style-name="T140">se</text:span><text:span text:style-name="T148"> </text:span><text:span text:style-name="T140">ha</text:span><text:span text:style-name="T170"> </text:span><text:span text:style-name="T140">publicado</text:span><text:span text:style-name="T165"> </text:span><text:span text:style-name="T140">una nueva</text:span><text:span text:style-name="T168"> </text:span><text:span text:style-name="T140">información</text:span><text:span text:style-name="T176"> </text:span><text:span text:style-name="T140">del</text:span><text:span text:style-name="T176"> </text:span><text:span text:style-name="T140">expediente</text:span><text:span text:style-name="T174"> </text:span><text:span text:style-name="T140">en</text:span><text:span text:style-name="T183"> </text:span><text:span text:style-name="T140">la</text:span><text:span text:style-name="T168"> </text:span><text:span text:style-name="T140">Plataforma</text:span><text:span text:style-name="T168"> </text:span><text:span text:style-name="T140">de</text:span><text:span text:style-name="T174"> </text:span><text:span text:style-name="T140">Contratación,</text:span><text:span text:style-name="T168"> </text:span><text:span text:style-name="T140">pero</text:span><text:span text:style-name="T191"> </text:span><text:span text:style-name="T140">no</text:span><text:span text:style-name="T168"> </text:span><text:span text:style-name="T140">vemos ningún</text:span><text:span text:style-name="T191"> </text:span><text:span text:style-name="T140">documento.</text:span><text:span text:style-name="T176"> </text:span><text:span text:style-name="T140">¿Podrían</text:span><text:span text:style-name="T191"> </text:span><text:span text:style-name="T140">aclararnos</text:span><text:span text:style-name="T191"> </text:span><text:span text:style-name="T140">donde</text:span><text:span text:style-name="T176"> </text:span><text:span text:style-name="T140">podemos</text:span><text:span text:style-name="T191"> </text:span><text:span text:style-name="T140">visualizar</text:span><text:span text:style-name="T191"> </text:span><text:span text:style-name="T140">dicha</text:span><text:span text:style-name="T178"> </text:span><text:span text:style-name="T140">publicación?</text:span></text:p>
      <text:h text:style-name="P320" text:outline-level="1">RESPUESTA</text:h>
      <text:p text:style-name="P282"><text:span text:style-name="T140">Buenos</text:span><text:span text:style-name="T161"> </text:span><text:span text:style-name="T142">días.</text:span></text:p>
      <text:p text:style-name="P250">Ya se encuentra disponible el acta de valoración. Por error se publicó la notificación, pero no el documento.</text:p>
      <text:p text:style-name="P276"><text:span text:style-name="T140">Un</text:span><text:span text:style-name="T168"> </text:span><text:span text:style-name="T140">saludo</text:span><text:span text:style-name="T207"> </text:span><text:span text:style-name="T140">y</text:span><text:span text:style-name="T172"> </text:span><text:span text:style-name="T140">disculpen</text:span><text:span text:style-name="T168"> </text:span><text:span text:style-name="T140">las</text:span><text:span text:style-name="T172"> </text:span><text:span text:style-name="T140">molestias</text:span><text:span text:style-name="T191"> </text:span><text:span text:style-name="T142">ocasionadas.</text:span></text:p>
      <text:p text:style-name="P397"/>
      <text:p text:style-name="P82"/>
      <text:h text:style-name="P136" text:outline-level="1"><text:span text:style-name="T233">CONHOR2020</text:span><text:span text:style-name="T234"> </text:span><text:span text:style-name="T233">(5</text:span><text:span text:style-name="T234"> </text:span><text:span text:style-name="T233">PREGUNTAS)</text:span><text:span text:style-name="T140"> </text:span><text:span text:style-name="T142">PREGUNTA</text:span></text:h>
      <text:p text:style-name="P7"/>
      <table:table table:name="Tabla54" table:style-name="Tabla54">
        <table:table-column table:style-name="Tabla54.A"/>
        <table:table-column table:style-name="Tabla54.B"/>
        <table:table-row table:style-name="Tabla54.1">
          <table:table-cell table:style-name="Tabla54.A1" office:value-type="string">
            <text:p text:style-name="P112">Actualización</text:p>
          </table:table-cell>
          <table:table-cell table:style-name="Tabla54.A1" office:value-type="string">
            <text:p text:style-name="P39"><text:span text:style-name="T55">19-11-2020</text:span><text:span text:style-name="T75"> </text:span><text:span text:style-name="T67">09:28</text:span></text:p>
          </table:table-cell>
        </table:table-row>
      </table:table>
      <text:p text:style-name="P217"><text:span text:style-name="T140">Buenos</text:span><text:span text:style-name="T183"> </text:span><text:span text:style-name="T140">días,</text:span><text:span text:style-name="T186"> </text:span><text:span text:style-name="T140">en</text:span><text:span text:style-name="T189"> </text:span><text:span text:style-name="T140">el</text:span><text:span text:style-name="T183"> </text:span><text:span text:style-name="T140">PPT</text:span><text:span text:style-name="T178"> </text:span><text:span text:style-name="T140">indica</text:span><text:span text:style-name="T191"> </text:span><text:span text:style-name="T140">las</text:span><text:span text:style-name="T183"> </text:span><text:span text:style-name="T140">características</text:span><text:span text:style-name="T189"> </text:span><text:span text:style-name="T140">técnicas</text:span><text:span text:style-name="T183"> </text:span><text:span text:style-name="T140">necesarias,</text:span><text:span text:style-name="T186"> </text:span><text:span text:style-name="T140">pero</text:span><text:span text:style-name="T186"> </text:span><text:span text:style-name="T140">no</text:span><text:span text:style-name="T186"> </text:span><text:span text:style-name="T140">indica</text:span><text:span text:style-name="T186"> </text:span><text:span text:style-name="T140">el </text:span>numero de elementos nuevos a instalar. ¿ Por favor, podrían facilitarnos una relación de <text:span text:style-name="T140">nuevos equipos a instalar y su ubicación?</text:span></text:p>
      <text:p text:style-name="P343">Gracias,</text:p>
      <text:p text:style-name="P238">Un<text:span text:style-name="T218"> </text:span>cordial<text:span text:style-name="T216"> </text:span><text:span text:style-name="T141">saludo.</text:span></text:p>
      <text:h text:style-name="P314" text:outline-level="1">RESPUESTA</text:h>
      <text:p text:style-name="P282"><text:span text:style-name="T140">Buenos</text:span><text:span text:style-name="T161"> </text:span><text:span text:style-name="T142">días.</text:span></text:p>
      <text:p text:style-name="P251"><text:span text:style-name="T140">El</text:span><text:span text:style-name="T180"> </text:span><text:span text:style-name="T140">número</text:span><text:span text:style-name="T183"> </text:span><text:span text:style-name="T140">de</text:span><text:span text:style-name="T189"> </text:span><text:span text:style-name="T140">ubicaciones</text:span><text:span text:style-name="T180"> </text:span><text:span text:style-name="T140">son</text:span><text:span text:style-name="T202"> </text:span><text:span text:style-name="T140">tres,</text:span><text:span text:style-name="T183"> </text:span><text:span text:style-name="T140">dos</text:span><text:span text:style-name="T180"> </text:span><text:span text:style-name="T140">en</text:span><text:span text:style-name="T202"> </text:span><text:span text:style-name="T140">la</text:span><text:span text:style-name="T183"> </text:span><text:span text:style-name="T140">provincia</text:span><text:span text:style-name="T183"> </text:span><text:span text:style-name="T140">de</text:span><text:span text:style-name="T189"> </text:span><text:span text:style-name="T140">Santa</text:span><text:span text:style-name="T202"> </text:span><text:span text:style-name="T140">Cruz</text:span><text:span text:style-name="T180"> </text:span><text:span text:style-name="T140">de</text:span><text:span text:style-name="T186"> </text:span><text:span text:style-name="T140">Tenerife</text:span><text:span text:style-name="T189"> </text:span><text:span text:style-name="T140">y</text:span><text:span text:style-name="T180"> </text:span><text:span text:style-name="T140">uno en la de Las Palmas de Gran Canaria.</text:span></text:p>
      <text:p text:style-name="P289"><text:span text:style-name="T140">Un</text:span><text:span text:style-name="T198"> </text:span><text:span text:style-name="T142">saludo.</text:span></text:p>
      <text:h text:style-name="P334" text:outline-level="1">PREGUNTA</text:h>
      <text:p text:style-name="P13"/>
      <table:table table:name="Tabla55" table:style-name="Tabla55">
        <table:table-column table:style-name="Tabla55.A"/>
        <table:table-column table:style-name="Tabla55.B"/>
        <table:table-row table:style-name="Tabla55.1">
          <table:table-cell table:style-name="Tabla55.A1" office:value-type="string">
            <text:p text:style-name="P112">Actualización</text:p>
          </table:table-cell>
          <table:table-cell table:style-name="Tabla55.A1" office:value-type="string">
            <text:p text:style-name="P39"><text:span text:style-name="T55">19-11-2020</text:span><text:span text:style-name="T83"> 11:27</text:span></text:p>
          </table:table-cell>
        </table:table-row>
      </table:table>
      <text:p text:style-name="P281"><text:span text:style-name="T140">Buenos días, tenemos</text:span><text:span text:style-name="T142"> </text:span><text:span text:style-name="T140">unas cuestiones</text:span><text:span text:style-name="T142"> </text:span><text:span text:style-name="T140">sobre esta licitación. Necesitaríamos</text:span><text:span text:style-name="T199"> </text:span><text:span text:style-name="T140">saber</text:span><text:span text:style-name="T199"> </text:span><text:span text:style-name="T140">el</text:span><text:span text:style-name="T199"> </text:span><text:span text:style-name="T140">número</text:span><text:span text:style-name="T199"> </text:span><text:span text:style-name="T140">de</text:span><text:span text:style-name="T199"> </text:span><text:span text:style-name="T140">terminales,</text:span><text:span text:style-name="T199"> </text:span><text:span text:style-name="T140">usuarios</text:span><text:span text:style-name="T199"> </text:span><text:span text:style-name="T140">y</text:span><text:span text:style-name="T199"> </text:span><text:span text:style-name="T140">centros</text:span><text:span text:style-name="T199"> </text:span><text:span text:style-name="T140">a</text:span><text:span text:style-name="T199"> </text:span><text:span text:style-name="T140">cubrir</text:span></text:p>
      <text:p text:style-name="P256"><text:span text:style-name="T140">Necesitaríamos</text:span><text:span text:style-name="T180"> </text:span><text:span text:style-name="T140">saber</text:span><text:span text:style-name="T180"> </text:span><text:span text:style-name="T140">el</text:span><text:span text:style-name="T204"> </text:span><text:span text:style-name="T140">alcance</text:span><text:span text:style-name="T189"> </text:span><text:span text:style-name="T140">de</text:span><text:span text:style-name="T186"> </text:span><text:span text:style-name="T140">la</text:span><text:span text:style-name="T189"> </text:span><text:span text:style-name="T140">integración</text:span><text:span text:style-name="T180"> </text:span><text:span text:style-name="T140">con</text:span><text:span text:style-name="T202"> </text:span><text:span text:style-name="T140">aplicaciones</text:span><text:span text:style-name="T180"> </text:span><text:span text:style-name="T140">de</text:span><text:span text:style-name="T189"> </text:span><text:span text:style-name="T140">terceros</text:span><text:span text:style-name="T180"> </text:span><text:span text:style-name="T140">que </text:span><text:span text:style-name="T142">mencionan.</text:span></text:p>
      <text:p text:style-name="P333">Saludos.</text:p>
      <text:h text:style-name="P314" text:outline-level="1">RESPUESTA</text:h>
      <text:p text:style-name="P282"><text:span text:style-name="T140">Buenos</text:span><text:span text:style-name="T161"> </text:span><text:span text:style-name="T142">días.</text:span></text:p>
      <text:p text:style-name="P164"><text:span text:style-name="T140">El</text:span><text:span text:style-name="T180"> </text:span><text:span text:style-name="T140">número</text:span><text:span text:style-name="T183"> </text:span><text:span text:style-name="T140">de</text:span><text:span text:style-name="T189"> </text:span><text:span text:style-name="T140">ubicaciones</text:span><text:span text:style-name="T180"> </text:span><text:span text:style-name="T140">son</text:span><text:span text:style-name="T202"> </text:span><text:span text:style-name="T140">tres,</text:span><text:span text:style-name="T183"> </text:span><text:span text:style-name="T140">dos</text:span><text:span text:style-name="T180"> </text:span><text:span text:style-name="T140">en</text:span><text:span text:style-name="T202"> </text:span><text:span text:style-name="T140">la</text:span><text:span text:style-name="T183"> </text:span><text:span text:style-name="T140">provincia</text:span><text:span text:style-name="T183"> </text:span><text:span text:style-name="T140">de</text:span><text:span text:style-name="T189"> </text:span><text:span text:style-name="T140">Santa</text:span><text:span text:style-name="T202"> </text:span><text:span text:style-name="T140">Cruz</text:span><text:span text:style-name="T180"> </text:span><text:span text:style-name="T140">de</text:span><text:span text:style-name="T186"> </text:span><text:span text:style-name="T140">Tenerife</text:span><text:span text:style-name="T189"> </text:span><text:span text:style-name="T140">y</text:span><text:span text:style-name="T180"> </text:span><text:span text:style-name="T140">uno en</text:span><text:span text:style-name="T191"> </text:span><text:span text:style-name="T140">la</text:span><text:span text:style-name="T174"> </text:span><text:span text:style-name="T140">de</text:span><text:span text:style-name="T178"> </text:span><text:span text:style-name="T140">Las</text:span><text:span text:style-name="T191"> </text:span><text:span text:style-name="T140">Palmas</text:span><text:span text:style-name="T191"> </text:span><text:span text:style-name="T140">de</text:span><text:span text:style-name="T176"> </text:span><text:span text:style-name="T140">Gran</text:span><text:span text:style-name="T191"> </text:span><text:span text:style-name="T140">Canaria.</text:span><text:span text:style-name="T176"> </text:span><text:span text:style-name="T140">En</text:span><text:span text:style-name="T191"> </text:span><text:span text:style-name="T140">la</text:span><text:span text:style-name="T178"> </text:span><text:span text:style-name="T140">cláusula</text:span><text:span text:style-name="T174"> </text:span><text:span text:style-name="T140">4</text:span><text:span text:style-name="T174"> </text:span><text:span text:style-name="T140">del</text:span><text:span text:style-name="T191"> </text:span><text:span text:style-name="T140">PPT</text:span><text:span text:style-name="T176"> </text:span><text:span text:style-name="T140">se</text:span><text:span text:style-name="T186"> </text:span><text:span text:style-name="T140">indica</text:span><text:span text:style-name="T174"> </text:span><text:span text:style-name="T140">que:</text:span><text:span text:style-name="T178"> </text:span><text:span text:style-name="T140">los</text:span><text:span text:style-name="T186"> </text:span><text:span text:style-name="T140">termi- nales</text:span><text:span text:style-name="T207"> </text:span><text:span text:style-name="T140">tendrán</text:span><text:span text:style-name="T207"> </text:span><text:span text:style-name="T140">capacidad</text:span><text:span text:style-name="T207"> </text:span><text:span text:style-name="T140">para</text:span><text:span text:style-name="T142"> </text:span><text:span text:style-name="T140">soportar</text:span><text:span text:style-name="T172"> </text:span><text:span text:style-name="T140">el</text:span><text:span text:style-name="T207"> </text:span><text:span text:style-name="T140">fichaje</text:span><text:span text:style-name="T148"> </text:span><text:span text:style-name="T140">de</text:span><text:span text:style-name="T148"> </text:span><text:span text:style-name="T140">más</text:span><text:span text:style-name="T207"> </text:span><text:span text:style-name="T140">de</text:span><text:span text:style-name="T170"> </text:span><text:span text:style-name="T140">50</text:span><text:span text:style-name="T172"> </text:span><text:span text:style-name="T140">empleados.</text:span></text:p>
      <text:p text:style-name="P229"><text:span text:style-name="T140">En</text:span><text:span text:style-name="T180"> </text:span><text:span text:style-name="T140">relación</text:span><text:span text:style-name="T180"> </text:span><text:span text:style-name="T140">con</text:span><text:span text:style-name="T202"> </text:span><text:span text:style-name="T140">la</text:span><text:span text:style-name="T189"> </text:span><text:span text:style-name="T140">integración</text:span><text:span text:style-name="T202"> </text:span><text:span text:style-name="T140">con</text:span><text:span text:style-name="T202"> </text:span><text:span text:style-name="T140">otras</text:span><text:span text:style-name="T180"> </text:span><text:span text:style-name="T140">aplicaciones</text:span><text:span text:style-name="T202"> </text:span><text:span text:style-name="T140">de</text:span><text:span text:style-name="T186"> </text:span><text:span text:style-name="T140">gestión</text:span><text:span text:style-name="T180"> </text:span><text:span text:style-name="T140">de</text:span><text:span text:style-name="T186"> </text:span><text:span text:style-name="T140">recursos</text:span><text:span text:style-name="T180"> </text:span><text:span text:style-name="T140">humanos, son las usuales del mercado.</text:span></text:p>
      <text:p text:style-name="P275"><text:span text:style-name="T140">Un</text:span><text:span text:style-name="T198"> </text:span><text:span text:style-name="T142">saludo.</text:span></text:p>
      <text:h text:style-name="P335" text:outline-level="1">PREGUNTA</text:h>
      <text:p text:style-name="P9"/>
      <table:table table:name="Tabla56" table:style-name="Tabla56">
        <table:table-column table:style-name="Tabla56.A"/>
        <table:table-column table:style-name="Tabla56.B"/>
        <table:table-row table:style-name="Tabla56.1">
          <table:table-cell table:style-name="Tabla56.A1" office:value-type="string">
            <text:p text:style-name="P112">Actualización</text:p>
          </table:table-cell>
          <table:table-cell table:style-name="Tabla56.A1" office:value-type="string">
            <text:p text:style-name="P39"><text:span text:style-name="T55">24-11-2020 </text:span><text:span text:style-name="T67">11:36</text:span></text:p>
          </table:table-cell>
        </table:table-row>
      </table:table>
      <text:p text:style-name="P259"><text:span text:style-name="T228">Buenos</text:span><text:span text:style-name="T184"> </text:span><text:span text:style-name="T149">días</text:span></text:p>
      <text:p text:style-name="P238"><text:span text:style-name="T140">Se</text:span><text:span text:style-name="T199"> </text:span><text:span text:style-name="T140">trata</text:span><text:span text:style-name="T202"> </text:span><text:span text:style-name="T140">entonces</text:span><text:span text:style-name="T204"> </text:span><text:span text:style-name="T140">de</text:span><text:span text:style-name="T199"> </text:span><text:span text:style-name="T140">tres</text:span><text:span text:style-name="T204"> </text:span><text:span text:style-name="T140">centros,</text:span><text:span text:style-name="T189"> </text:span><text:span text:style-name="T140">pero</text:span><text:span text:style-name="T202"> </text:span><text:span text:style-name="T140">¿En</text:span><text:span text:style-name="T204"> </text:span><text:span text:style-name="T140">los</text:span><text:span text:style-name="T202"> </text:span><text:span text:style-name="T140">mismos</text:span><text:span text:style-name="T204"> </text:span><text:span text:style-name="T140">se</text:span><text:span text:style-name="T202"> </text:span><text:span text:style-name="T140">han</text:span><text:span text:style-name="T202"> </text:span><text:span text:style-name="T140">de</text:span><text:span text:style-name="T202"> </text:span><text:span text:style-name="T140">instalar</text:span><text:span text:style-name="T204"> </text:span><text:span text:style-name="T140">3</text:span><text:span text:style-name="T202"> </text:span><text:span text:style-name="T142">dispositivos</text:span></text:p>
      <text:p text:style-name="P404">o tiene que ver con el módulo opcional al que se hacer referencia en el PPT?. Un saludo</text:p>
      <text:h text:style-name="P312" text:outline-level="1">RESPUESTA</text:h>
      <text:p text:style-name="P282"><text:span text:style-name="T140">Buenos</text:span><text:span text:style-name="T161"> </text:span><text:span text:style-name="T142">días.</text:span></text:p>
      <text:p text:style-name="P175">Inicialmente son 3 dispositivos, para 3 centros. Un dispositivo por centro. Los módulos adicionales que contempla el PPT son en materia de escalabilidad, y en función de las necesidades<text:span text:style-name="T156"> </text:span>de<text:span text:style-name="T154"> </text:span>la<text:span text:style-name="T155"> </text:span>Fundación.<text:span text:style-name="T154"> </text:span>Si<text:span text:style-name="T154"> </text:span>se<text:span text:style-name="T231"> </text:span>diese<text:span text:style-name="T231"> </text:span>el<text:span text:style-name="T156"> </text:span>caso<text:span text:style-name="T231"> </text:span>de<text:span text:style-name="T231"> </text:span>que<text:span text:style-name="T154"> </text:span>es<text:span text:style-name="T196"> </text:span>necesaria<text:span text:style-name="T155"> </text:span>la<text:span text:style-name="T155"> </text:span>implantación de<text:span text:style-name="T154"> </text:span>un<text:span text:style-name="T239"> </text:span>nuevo<text:span text:style-name="T155"> </text:span>dispositivo<text:span text:style-name="T155"> </text:span>debido a<text:span text:style-name="T155"> </text:span>que un<text:span text:style-name="T239"> </text:span>nuevo<text:span text:style-name="T155"> </text:span>proyecto incluye<text:span text:style-name="T154"> </text:span>un<text:span text:style-name="T239"> </text:span>nuevo<text:span text:style-name="T155"> </text:span>centro<text:span text:style-name="T155"> </text:span>con suficiente personal para que lo justifique, el sistema debe ser lo suficientemente versá- til para que lo permita. El coste de este nuevo dispositivo en ningún caso estaría cu- bierto por el contrato actual.</text:p>
      <text:p text:style-name="P274"><text:span text:style-name="T140">Un</text:span><text:span text:style-name="T198"> </text:span><text:span text:style-name="T142">saludo.</text:span></text:p>
      <text:h text:style-name="P335" text:outline-level="1">PREGUNTA</text:h>
      <text:p text:style-name="P9"/>
      <table:table table:name="Tabla57" table:style-name="Tabla57">
        <table:table-column table:style-name="Tabla57.A"/>
        <table:table-column table:style-name="Tabla57.B"/>
        <table:table-row table:style-name="Tabla57.1">
          <table:table-cell table:style-name="Tabla57.A1" office:value-type="string">
            <text:p text:style-name="P112">Actualización</text:p>
          </table:table-cell>
          <table:table-cell table:style-name="Tabla57.A1" office:value-type="string">
            <text:p text:style-name="P39"><text:span text:style-name="T55">24-11-2020</text:span><text:span text:style-name="T98"> </text:span><text:span text:style-name="T62">12:11</text:span></text:p>
          </table:table-cell>
        </table:table-row>
      </table:table>
      <text:p text:style-name="P202"><text:span text:style-name="T140">En</text:span><text:span text:style-name="T174"> </text:span><text:span text:style-name="T140">la</text:span><text:span text:style-name="T172"> </text:span><text:span text:style-name="T140">cláusula</text:span><text:span text:style-name="T176"> </text:span><text:span text:style-name="T140">4</text:span><text:span text:style-name="T172"> </text:span><text:span text:style-name="T140">del</text:span><text:span text:style-name="T174"> </text:span><text:span text:style-name="T140">PPT</text:span><text:span text:style-name="T168"> </text:span><text:span text:style-name="T140">se</text:span><text:span text:style-name="T168"> </text:span><text:span text:style-name="T140">indica</text:span><text:span text:style-name="T176"> </text:span><text:span text:style-name="T140">que:</text:span><text:span text:style-name="T176"> </text:span><text:span text:style-name="T140">los</text:span><text:span text:style-name="T178"> </text:span><text:span text:style-name="T140">terminales</text:span><text:span text:style-name="T174"> </text:span><text:span text:style-name="T140">tendrán</text:span><text:span text:style-name="T174"> </text:span><text:span text:style-name="T140">capacidad</text:span><text:span text:style-name="T191"> </text:span><text:span text:style-name="T140">para</text:span><text:span text:style-name="T172"> </text:span><text:span text:style-name="T140">soportar el</text:span><text:span text:style-name="T178"> </text:span><text:span text:style-name="T140">fichaje</text:span><text:span text:style-name="T191"> </text:span><text:span text:style-name="T140">de</text:span><text:span text:style-name="T183"> </text:span><text:span text:style-name="T140">más</text:span><text:span text:style-name="T178"> </text:span><text:span text:style-name="T140">de</text:span><text:span text:style-name="T183"> </text:span><text:span text:style-name="T140">50</text:span><text:span text:style-name="T178"> </text:span><text:span text:style-name="T140">empleados.</text:span><text:span text:style-name="T191"> </text:span><text:span text:style-name="T140">¿desde</text:span><text:span text:style-name="T180"> </text:span><text:span text:style-name="T140">50</text:span><text:span text:style-name="T178"> </text:span><text:span text:style-name="T140">hasta</text:span><text:span text:style-name="T176"> </text:span><text:span text:style-name="T140">cuántos,</text:span><text:span text:style-name="T183"> </text:span><text:span text:style-name="T140">por</text:span><text:span text:style-name="T186"> </text:span><text:span text:style-name="T140">lo</text:span><text:span text:style-name="T176"> </text:span><text:span text:style-name="T140">menos</text:span><text:span text:style-name="T180"> </text:span><text:span text:style-name="T140">algo</text:span><text:span text:style-name="T183"> </text:span><text:span text:style-name="T140">aproxi- </text:span><text:span text:style-name="T148">mado?</text:span></text:p>
      <text:p text:style-name="P344">Gracias</text:p>
      <text:h text:style-name="P314" text:outline-level="1">RESPUESTA</text:h>
      <text:p text:style-name="P92"><text:span text:style-name="T140">Buenos</text:span><text:span text:style-name="T161"> </text:span><text:span text:style-name="T142">días.</text:span></text:p>
      <text:p text:style-name="P191"><text:span text:style-name="T140">Debido</text:span><text:span text:style-name="T186"> </text:span><text:span text:style-name="T140">a</text:span><text:span text:style-name="T191"> </text:span><text:span text:style-name="T140">la</text:span><text:span text:style-name="T186"> </text:span><text:span text:style-name="T140">naturaleza</text:span><text:span text:style-name="T191"> </text:span><text:span text:style-name="T140">variable</text:span><text:span text:style-name="T186"> </text:span><text:span text:style-name="T140">de</text:span><text:span text:style-name="T178"> </text:span><text:span text:style-name="T140">los</text:span><text:span text:style-name="T183"> </text:span><text:span text:style-name="T140">proyectos</text:span><text:span text:style-name="T189"> </text:span><text:span text:style-name="T140">de</text:span><text:span text:style-name="T178"> </text:span><text:span text:style-name="T140">la</text:span><text:span text:style-name="T186"> </text:span><text:span text:style-name="T140">Fundación,</text:span><text:span text:style-name="T191"> </text:span><text:span text:style-name="T140">no</text:span><text:span text:style-name="T186"> </text:span><text:span text:style-name="T140">podemos</text:span><text:span text:style-name="T183"> </text:span><text:span text:style-name="T140">confir- mar</text:span><text:span text:style-name="T191"> </text:span><text:span text:style-name="T140">un</text:span><text:span text:style-name="T191"> </text:span><text:span text:style-name="T140">máximo</text:span><text:span text:style-name="T174"> </text:span><text:span text:style-name="T140">de</text:span><text:span text:style-name="T178"> </text:span><text:span text:style-name="T140">número</text:span><text:span text:style-name="T174"> </text:span><text:span text:style-name="T140">de</text:span><text:span text:style-name="T178"> </text:span><text:span text:style-name="T140">empleado</text:span><text:span text:style-name="T178"> </text:span><text:span text:style-name="T140">por</text:span><text:span text:style-name="T191"> </text:span><text:span text:style-name="T140">sede.</text:span><text:span text:style-name="T183"> </text:span><text:span text:style-name="T140">Por</text:span><text:span text:style-name="T191"> </text:span><text:span text:style-name="T140">regla</text:span><text:span text:style-name="T178"> </text:span><text:span text:style-name="T140">general,</text:span><text:span text:style-name="T174"> </text:span><text:span text:style-name="T140">no</text:span><text:span text:style-name="T174"> </text:span><text:span text:style-name="T140">deberían</text:span><text:span text:style-name="T186"> </text:span><text:span text:style-name="T140">ser más</text:span><text:span text:style-name="T207"> </text:span><text:span text:style-name="T140">de</text:span><text:span text:style-name="T170"> </text:span><text:span text:style-name="T140">100</text:span><text:span text:style-name="T207"> </text:span><text:span text:style-name="T140">empleados</text:span><text:span text:style-name="T207"> </text:span><text:span text:style-name="T140">por</text:span><text:span text:style-name="T172"> </text:span><text:span text:style-name="T140">sede,</text:span><text:span text:style-name="T170"> </text:span><text:span text:style-name="T140">pero</text:span><text:span text:style-name="T170"> </text:span><text:span text:style-name="T140">esto</text:span><text:span text:style-name="T165"> </text:span><text:span text:style-name="T140">no</text:span><text:span text:style-name="T170"> </text:span><text:span text:style-name="T140">significa</text:span><text:span text:style-name="T170"> </text:span><text:span text:style-name="T140">que</text:span><text:span text:style-name="T170"> </text:span><text:span text:style-name="T140">en</text:span><text:span text:style-name="T174"> </text:span><text:span text:style-name="T140">algún</text:span><text:span text:style-name="T207"> </text:span><text:span text:style-name="T140">momento</text:span><text:span text:style-name="T165"> </text:span><text:span text:style-name="T140">se</text:span><text:span text:style-name="T170"> </text:span><text:span text:style-name="T140">su- pere este valor.</text:span></text:p>
      <text:p text:style-name="P93"><text:span text:style-name="T140">Un</text:span><text:span text:style-name="T198"> </text:span><text:span text:style-name="T142">saludo.</text:span></text:p>
      <text:h text:style-name="P335" text:outline-level="1">PREGUNTA</text:h>
      <text:p text:style-name="P9"/>
      <table:table table:name="Tabla58" table:style-name="Tabla58">
        <table:table-column table:style-name="Tabla58.A"/>
        <table:table-column table:style-name="Tabla58.B"/>
        <table:table-row table:style-name="Tabla58.1">
          <table:table-cell table:style-name="Tabla58.A1" office:value-type="string">
            <text:p text:style-name="P112">Actualización</text:p>
          </table:table-cell>
          <table:table-cell table:style-name="Tabla58.A1" office:value-type="string">
            <text:p text:style-name="P39"><text:span text:style-name="T55">30-11-2020</text:span><text:span text:style-name="T103"> </text:span><text:span text:style-name="T67">08:38</text:span></text:p>
          </table:table-cell>
        </table:table-row>
      </table:table>
      <text:p text:style-name="P259"><text:span text:style-name="T228">Buenos</text:span><text:span text:style-name="T184"> </text:span><text:span text:style-name="T149">días</text:span></text:p>
      <text:p text:style-name="P250"><text:span text:style-name="T140">Sigo</text:span><text:span text:style-name="T172"> </text:span><text:span text:style-name="T140">teniendo</text:span><text:span text:style-name="T148"> </text:span><text:span text:style-name="T140">dudas,</text:span><text:span text:style-name="T174"> </text:span><text:span text:style-name="T140">serían</text:span><text:span text:style-name="T170"> </text:span><text:span text:style-name="T140">50</text:span><text:span text:style-name="T168"> </text:span><text:span text:style-name="T140">empleados</text:span><text:span text:style-name="T174"> </text:span><text:span text:style-name="T140">por</text:span><text:span text:style-name="T170"> </text:span><text:span text:style-name="T140">sede</text:span><text:span text:style-name="T172"> </text:span><text:span text:style-name="T140">¿200</text:span><text:span text:style-name="T170"> </text:span><text:span text:style-name="T140">empleados</text:span><text:span text:style-name="T170"> </text:span><text:span text:style-name="T140">en</text:span><text:span text:style-name="T174"> </text:span><text:span text:style-name="T140">total</text:span><text:span text:style-name="T168"> </text:span><text:span text:style-name="T140">para</text:span><text:span text:style-name="T172"> </text:span><text:span text:style-name="T140">to- das las sedes?.</text:span></text:p>
      <text:p text:style-name="P345">Gracias</text:p>
      <text:h text:style-name="P314" text:outline-level="1">RESPUESTA</text:h>
      <text:p text:style-name="P282"><text:span text:style-name="T140">Buenos</text:span><text:span text:style-name="T161"> </text:span><text:span text:style-name="T142">días.</text:span></text:p>
      <text:p text:style-name="P222"><text:span text:style-name="T140">El</text:span><text:span text:style-name="T163"> </text:span><text:span text:style-name="T140">total</text:span><text:span text:style-name="T165"> </text:span><text:span text:style-name="T140">de</text:span><text:span text:style-name="T142"> </text:span><text:span text:style-name="T140">empleados</text:span><text:span text:style-name="T148"> </text:span><text:span text:style-name="T140">de la</text:span><text:span text:style-name="T142"> </text:span><text:span text:style-name="T140">Fundación</text:span><text:span text:style-name="T148"> </text:span><text:span text:style-name="T140">es</text:span><text:span text:style-name="T163"> </text:span><text:span text:style-name="T140">de 50</text:span><text:span text:style-name="T165"> </text:span><text:span text:style-name="T140">o</text:span><text:span text:style-name="T142"> </text:span><text:span text:style-name="T140">más</text:span><text:span text:style-name="T148"> </text:span><text:span text:style-name="T140">empleados, contando las</text:span><text:span text:style-name="T163"> </text:span><text:span text:style-name="T140">diver- sas</text:span><text:span text:style-name="T174"> </text:span><text:span text:style-name="T140">sedes.</text:span><text:span text:style-name="T168"> </text:span><text:span text:style-name="T140">La</text:span><text:span text:style-name="T172"> </text:span><text:span text:style-name="T140">variación</text:span><text:span text:style-name="T174"> </text:span><text:span text:style-name="T140">es</text:span><text:span text:style-name="T174"> </text:span><text:span text:style-name="T140">debida</text:span><text:span text:style-name="T176"> </text:span><text:span text:style-name="T140">al</text:span><text:span text:style-name="T174"> </text:span><text:span text:style-name="T140">número</text:span><text:span text:style-name="T172"> </text:span><text:span text:style-name="T140">de</text:span><text:span text:style-name="T176"> </text:span><text:span text:style-name="T140">proyectos</text:span><text:span text:style-name="T178"> </text:span><text:span text:style-name="T140">que</text:span><text:span text:style-name="T176"> </text:span><text:span text:style-name="T140">esté</text:span><text:span text:style-name="T168"> </text:span><text:span text:style-name="T140">gestionando</text:span><text:span text:style-name="T172"> </text:span><text:span text:style-name="T140">la</text:span><text:span text:style-name="T176"> </text:span><text:span text:style-name="T140">Fun- dación en un momento dado.</text:span></text:p>
      <text:p text:style-name="P274"><text:span text:style-name="T140">Un</text:span><text:span text:style-name="T198"> </text:span><text:span text:style-name="T142">saludo.</text:span></text:p>
      <text:p text:style-name="P398"/>
      <text:p text:style-name="P82"/>
      <text:h text:style-name="P136" text:outline-level="1"><text:span text:style-name="T232">OMIE2021 (3 PREGUNTAS)</text:span> <text:span text:style-name="T142">PREGUNTA</text:span></text:h>
      <text:p text:style-name="P7"/>
      <table:table table:name="Tabla59" table:style-name="Tabla59">
        <table:table-column table:style-name="Tabla59.A"/>
        <table:table-column table:style-name="Tabla59.B"/>
        <table:table-row table:style-name="Tabla59.1">
          <table:table-cell table:style-name="Tabla59.A1" office:value-type="string">
            <text:p text:style-name="P112">Actualización</text:p>
          </table:table-cell>
          <table:table-cell table:style-name="Tabla59.A1" office:value-type="string">
            <text:p text:style-name="P39"><text:span text:style-name="T59">11-12-2020</text:span><text:span text:style-name="T122"> </text:span><text:span text:style-name="T83">13:21</text:span></text:p>
          </table:table-cell>
        </table:table-row>
      </table:table>
      <text:p text:style-name="P94">Hola<text:span text:style-name="T230"> </text:span>en<text:span text:style-name="T243"> </text:span>relación<text:span text:style-name="T244"> </text:span>a<text:span text:style-name="T243"> </text:span>este<text:span text:style-name="T145"> </text:span><text:span text:style-name="T141">punto:</text:span></text:p>
      <text:p text:style-name="P192">El servicio, deberá ser desplegado plenamente operativo por el proveedor adjudicata- rio, en un periodo máximo de 15 días desde de la formalización del contrato. Se deberá disponer de toda la plataforma totalmente operativa, incluido la carga y transformación de<text:span text:style-name="T239"> </text:span>los<text:span text:style-name="T231"> </text:span>datos base que servirán<text:span text:style-name="T231"> </text:span>para su<text:span text:style-name="T231"> </text:span>difusión, publicidad, uso<text:span text:style-name="T241"> </text:span>y despliegue.</text:p>
      <text:p text:style-name="P210">¿os referís a tener la plataforma operativa para poder empezar a trabajar sobre ella hasta el fin del contrato o en tenerla terminada y el resto del contrato será manteni- <text:span text:style-name="T141">miento?.</text:span></text:p>
      <text:p text:style-name="Text_20_body"><text:span text:style-name="T228">Un</text:span><text:span text:style-name="T187"> </text:span><text:span text:style-name="T143">saludo</text:span></text:p>
      <text:h text:style-name="P314" text:outline-level="1">RESPUESTA</text:h>
      <text:p text:style-name="P92"><text:span text:style-name="T140">Buenos</text:span><text:span text:style-name="T161"> </text:span><text:span text:style-name="T142">días.</text:span></text:p>
      <text:p text:style-name="P193">El servicio, deberá estar plenamente operativo en un período máximo de 15 días desde<text:span text:style-name="T152"> </text:span>la formalización del contrato. El resto del tiempo del contrato serán actualizaciones de datos y mantenimiento de los sistemas.</text:p>
      <text:p text:style-name="P93"><text:span text:style-name="T140">Un</text:span><text:span text:style-name="T198"> </text:span><text:span text:style-name="T142">saludo.</text:span></text:p>
      <text:h text:style-name="P334" text:outline-level="1">PREGUNTA</text:h>
      <text:p text:style-name="P9"/>
      <table:table table:name="Tabla60" table:style-name="Tabla60">
        <table:table-column table:style-name="Tabla60.A"/>
        <table:table-column table:style-name="Tabla60.B"/>
        <table:table-row table:style-name="Tabla60.1">
          <table:table-cell table:style-name="Tabla60.A1" office:value-type="string">
            <text:p text:style-name="P112">Actualización</text:p>
          </table:table-cell>
          <table:table-cell table:style-name="Tabla60.A1" office:value-type="string">
            <text:p text:style-name="P39"><text:span text:style-name="T59">11-12-2020</text:span><text:span text:style-name="T122"> </text:span><text:span text:style-name="T88">13:22</text:span></text:p>
          </table:table-cell>
        </table:table-row>
      </table:table>
      <text:p text:style-name="P268">Hola,<text:span text:style-name="T226"> </text:span>con<text:span text:style-name="T218"> </text:span>respecto<text:span text:style-name="T222"> </text:span>a<text:span text:style-name="T243"> </text:span>este<text:span text:style-name="T222"> </text:span><text:span text:style-name="T141">punto:</text:span></text:p>
      <text:p text:style-name="P223"><text:span text:style-name="T140">4.</text:span><text:span text:style-name="T168"> </text:span><text:span text:style-name="T140">Se</text:span><text:span text:style-name="T168"> </text:span><text:span text:style-name="T140">ha</text:span><text:span text:style-name="T191"> </text:span><text:span text:style-name="T140">de</text:span><text:span text:style-name="T168"> </text:span><text:span text:style-name="T140">contemplar</text:span><text:span text:style-name="T174"> </text:span><text:span text:style-name="T140">el</text:span><text:span text:style-name="T176"> </text:span><text:span text:style-name="T140">servicio</text:span><text:span text:style-name="T191"> </text:span><text:span text:style-name="T140">con</text:span><text:span text:style-name="T174"> </text:span><text:span text:style-name="T140">capacidad</text:span><text:span text:style-name="T178"> </text:span><text:span text:style-name="T140">para</text:span><text:span text:style-name="T172"> </text:span><text:span text:style-name="T140">dar</text:span><text:span text:style-name="T178"> </text:span><text:span text:style-name="T140">cobertura</text:span><text:span text:style-name="T172"> </text:span><text:span text:style-name="T140">y</text:span><text:span text:style-name="T178"> </text:span><text:span text:style-name="T140">acceso</text:span><text:span text:style-name="T191"> </text:span><text:span text:style-name="T140">a</text:span><text:span text:style-name="T191"> </text:span><text:span text:style-name="T140">un</text:span><text:span text:style-name="T174"> </text:span><text:span text:style-name="T140">nú- mero</text:span><text:span text:style-name="T199"> </text:span><text:span text:style-name="T140">ilimitado</text:span><text:span text:style-name="T199"> </text:span><text:span text:style-name="T140">de</text:span><text:span text:style-name="T199"> </text:span><text:span text:style-name="T140">usuarios</text:span><text:span text:style-name="T199"> </text:span><text:span text:style-name="T140">con</text:span><text:span text:style-name="T199"> </text:span><text:span text:style-name="T140">accesos</text:span><text:span text:style-name="T199"> </text:span><text:span text:style-name="T140">individualizados</text:span><text:span text:style-name="T199"> </text:span><text:span text:style-name="T140">concurrentes</text:span><text:span text:style-name="T199"> </text:span><text:span text:style-name="T140">para</text:span><text:span text:style-name="T199"> </text:span><text:span text:style-name="T140">explotar</text:span><text:span text:style-name="T199"> </text:span><text:span text:style-name="T140">los datos, información,</text:span><text:span text:style-name="T163"> </text:span><text:span text:style-name="T140">indicadores y</text:span><text:span text:style-name="T142"> </text:span><text:span text:style-name="T140">cuadros</text:span><text:span text:style-name="T165"> </text:span><text:span text:style-name="T140">de mando que se desplieguen.</text:span></text:p>
      <text:p text:style-name="P257"><text:span text:style-name="T140">¿Cuántos usuarios</text:span><text:span text:style-name="T142"> </text:span><text:span text:style-name="T140">concurrentes son los previstos? Un saludo</text:span></text:p>
      <text:h text:style-name="P312" text:outline-level="1">RESPUESTA</text:h>
      <text:p text:style-name="P282"><text:span text:style-name="T140">Buenos</text:span><text:span text:style-name="T161"> </text:span><text:span text:style-name="T142">días.</text:span></text:p>
      <text:p text:style-name="P164">Por la experiencia actual, los usuarios concurrentes están en una horquilla entre 200 y <text:span text:style-name="T148">500.</text:span></text:p>
      <text:p text:style-name="P275"><text:span text:style-name="T140">Un</text:span><text:span text:style-name="T198"> </text:span><text:span text:style-name="T142">saludo.</text:span></text:p>
      <text:h text:style-name="P330" text:outline-level="1">PREGUNTA</text:h>
      <text:p text:style-name="P16"/>
      <table:table table:name="Tabla61" table:style-name="Tabla61">
        <table:table-column table:style-name="Tabla61.A"/>
        <table:table-column table:style-name="Tabla61.B"/>
        <table:table-row table:style-name="Tabla61.1">
          <table:table-cell table:style-name="Tabla61.A1" office:value-type="string">
            <text:p text:style-name="P112">Actualización</text:p>
          </table:table-cell>
          <table:table-cell table:style-name="Tabla61.A1" office:value-type="string">
            <text:p text:style-name="P39"><text:span text:style-name="T55">16-12-2020</text:span><text:span text:style-name="T133"> </text:span><text:span text:style-name="T67">09:49</text:span></text:p>
          </table:table-cell>
        </table:table-row>
      </table:table>
      <text:p text:style-name="P386"><text:span text:style-name="T140">Buenos</text:span><text:span text:style-name="T176"> </text:span><text:span text:style-name="T140">días</text:span><text:span text:style-name="T183"> </text:span><text:span text:style-name="T140">podría</text:span><text:span text:style-name="T191"> </text:span><text:span text:style-name="T140">aclarar</text:span><text:span text:style-name="T176"> </text:span><text:span text:style-name="T140">que</text:span><text:span text:style-name="T191"> </text:span><text:span text:style-name="T140">documentos</text:span><text:span text:style-name="T183"> </text:span><text:span text:style-name="T140">esperan</text:span><text:span text:style-name="T183"> </text:span><text:span text:style-name="T140">que</text:span><text:span text:style-name="T174"> </text:span><text:span text:style-name="T140">se</text:span><text:span text:style-name="T191"> </text:span><text:span text:style-name="T140">suban</text:span><text:span text:style-name="T176"> </text:span><text:span text:style-name="T140">a</text:span><text:span text:style-name="T168"> </text:span><text:span text:style-name="T140">la</text:span><text:span text:style-name="T191"> </text:span><text:span text:style-name="T140">plataforma</text:span><text:span text:style-name="T168"> </text:span><text:span text:style-name="T140">en</text:span><text:span text:style-name="T183"> </text:span><text:span text:style-name="T140">el Sobre</text:span><text:span text:style-name="T142"> </text:span><text:span text:style-name="T140">1?</text:span><text:span text:style-name="T142"> </text:span><text:span text:style-name="T140">No</text:span><text:span text:style-name="T142"> </text:span><text:span text:style-name="T140">hay</text:span><text:span text:style-name="T163"> </text:span><text:span text:style-name="T140">correspondencia</text:span><text:span text:style-name="T142"> </text:span><text:span text:style-name="T140">entre lo</text:span><text:span text:style-name="T142"> </text:span><text:span text:style-name="T140">que dice</text:span><text:span text:style-name="T142"> </text:span><text:span text:style-name="T140">el</text:span><text:span text:style-name="T163"> </text:span><text:span text:style-name="T140">PCA</text:span><text:span text:style-name="T142"> </text:span><text:span text:style-name="T140">y</text:span><text:span text:style-name="T163"> </text:span><text:span text:style-name="T140">los</text:span><text:span text:style-name="T163"> </text:span><text:span text:style-name="T140">que se solicita</text:span><text:span text:style-name="T142"> </text:span><text:span text:style-name="T140">en</text:span><text:span text:style-name="T163"> </text:span><text:span text:style-name="T140">la </text:span><text:span text:style-name="T142">Plataforma:</text:span></text:p>
      <text:p text:style-name="P349">PCAP:</text:p>
      <text:list xml:id="list3218671610" text:style-name="WWNum3">
        <text:list-item>
          <text:list>
            <text:list-item>
              <text:list>
                <text:list-item>
                  <text:p text:style-name="P371">DEUC</text:p>
                </text:list-item>
                <text:list-item>
                  <text:p text:style-name="P368"><text:span text:style-name="T57">Declaración</text:span><text:span text:style-name="T94"> </text:span><text:span text:style-name="T57">responsable</text:span><text:span text:style-name="T93"> </text:span><text:span text:style-name="T57">del</text:span><text:span text:style-name="T94"> </text:span><text:span text:style-name="T57">licitador</text:span><text:span text:style-name="T94"> </text:span><text:span text:style-name="T57">con</text:span><text:span text:style-name="T94"> </text:span><text:span text:style-name="T57">la</text:span><text:span text:style-name="T76"> </text:span><text:span text:style-name="T57">relación</text:span><text:span text:style-name="T97"> </text:span><text:span text:style-name="T57">de</text:span><text:span text:style-name="T86"> </text:span><text:span text:style-name="T57">empresas</text:span><text:span text:style-name="T94"> </text:span><text:span text:style-name="T57">a</text:span><text:span text:style-name="T93"> </text:span><text:span text:style-name="T57">las</text:span><text:span text:style-name="T97"> </text:span><text:span text:style-name="T57">que</text:span><text:span text:style-name="T86"> </text:span><text:span text:style-name="T57">se haya prestado de igual o similar</text:span><text:span text:style-name="T70"> </text:span><text:span text:style-name="T57">naturaleza</text:span></text:p>
                </text:list-item>
                <text:list-item>
                  <text:p text:style-name="P372"><text:span text:style-name="T55">Anexo</text:span><text:span text:style-name="T98"> </text:span><text:span text:style-name="T55">III</text:span><text:span text:style-name="T98"> </text:span><text:span text:style-name="T55">(si</text:span><text:span text:style-name="T134"> </text:span><text:span text:style-name="T55">se</text:span><text:span text:style-name="T98"> </text:span><text:span text:style-name="T55">concurre</text:span><text:span text:style-name="T134"> </text:span><text:span text:style-name="T55">en</text:span><text:span text:style-name="T104"> </text:span><text:span text:style-name="T67">UTE)</text:span></text:p>
                </text:list-item>
                <text:list-item>
                  <text:p text:style-name="P373"><text:span text:style-name="T57">Anexo</text:span><text:span text:style-name="T101"> </text:span><text:span text:style-name="T57">IV</text:span><text:span text:style-name="T101"> </text:span><text:span text:style-name="T61">(PRL)</text:span></text:p>
                </text:list-item>
                <text:list-item>
                  <text:p text:style-name="P374"><text:span text:style-name="T57">Anexo</text:span><text:span text:style-name="T84"> </text:span><text:span text:style-name="T57">V</text:span><text:span text:style-name="T101"> </text:span><text:span text:style-name="T57">(Empresa</text:span><text:span text:style-name="T89"> </text:span><text:span text:style-name="T61">Extranjera)</text:span></text:p>
                </text:list-item>
                <text:list-item>
                  <text:p text:style-name="P375"><text:span text:style-name="T57">Anexo</text:span><text:span text:style-name="T123"> </text:span><text:span text:style-name="T57">VI</text:span><text:span text:style-name="T89"> </text:span><text:span text:style-name="T57">(Medios</text:span><text:span text:style-name="T68"> </text:span><text:span text:style-name="T61">Personales)</text:span></text:p>
                </text:list-item>
                <text:list-item>
                  <text:p text:style-name="P376"><text:span text:style-name="T55">Anexo</text:span><text:span text:style-name="T135"> </text:span><text:span text:style-name="T55">VII</text:span><text:span text:style-name="T136"> </text:span><text:span text:style-name="T55">(Protección</text:span><text:span text:style-name="T137"> </text:span><text:span text:style-name="T55">de</text:span><text:span text:style-name="T136"> </text:span><text:span text:style-name="T59">datos)</text:span></text:p>
                </text:list-item>
              </text:list>
            </text:list-item>
          </text:list>
        </text:list-item>
      </text:list>
      <text:p text:style-name="P287">Plataforma<text:span text:style-name="T185"> </text:span>(5<text:span text:style-name="T182"> </text:span><text:span text:style-name="T141">documentos):</text:span></text:p>
      <text:list xml:id="list155127034" text:style-name="WWNum2">
        <text:list-item>
          <text:p text:style-name="P377"><text:span text:style-name="T55">Certificado</text:span><text:span text:style-name="T135"> </text:span><text:span text:style-name="T55">Solvencia</text:span><text:span text:style-name="T119"> </text:span><text:span text:style-name="T55">Técnica</text:span><text:span text:style-name="T133"> </text:span><text:span text:style-name="T55">lote</text:span><text:span text:style-name="T135"> </text:span><text:span text:style-name="T88">1.</text:span></text:p>
        </text:list-item>
      </text:list>
      <text:p text:style-name="P238">¿sería<text:span text:style-name="T156"> </text:span>el<text:span text:style-name="T194"> </text:span>DEUC<text:span text:style-name="T196"> </text:span><text:span text:style-name="T141">verdad?</text:span></text:p>
      <text:list xml:id="list131423650630940" text:continue-numbering="true" text:style-name="WWNum2">
        <text:list-item>
          <text:p text:style-name="P378"><text:span text:style-name="T55">Certificado</text:span><text:span text:style-name="T72"> </text:span><text:span text:style-name="T55">volumen</text:span><text:span text:style-name="T80"> </text:span><text:span text:style-name="T55">anual</text:span><text:span text:style-name="T138"> </text:span><text:span text:style-name="T55">de</text:span><text:span text:style-name="T133"> </text:span><text:span text:style-name="T59">negocio</text:span></text:p>
        </text:list-item>
      </text:list>
      <text:p text:style-name="P255">¿sería el DEUC verdad?<text:span text:style-name="T152"> </text:span>3 Acreditación</text:p>
      <text:p text:style-name="P232">¿Se refiere al punto 17.2.2 Declaración responsable del licitador con la relación de em- presas a las que<text:span text:style-name="T156"> </text:span>se haya<text:span text:style-name="T154"> </text:span>prestado de igual o<text:span text:style-name="T154"> </text:span>similar naturaleza, verdad?</text:p>
      <text:list xml:id="list3506646682" text:style-name="WWNum1">
        <text:list-item>
          <text:p text:style-name="P379"><text:span text:style-name="T61">Declaración</text:span><text:span text:style-name="T78"> </text:span><text:span text:style-name="T61">Responsable</text:span><text:span text:style-name="T101"> </text:span><text:span text:style-name="T61">de</text:span><text:span text:style-name="T84"> </text:span><text:span text:style-name="T63">–</text:span><text:span text:style-name="T139"> </text:span><text:span text:style-name="T61">contratar.</text:span><text:span text:style-name="T86"> </text:span><text:span text:style-name="T61">No</text:span><text:span text:style-name="T89"> </text:span><text:span text:style-name="T61">prohibición</text:span><text:span text:style-name="T78"> </text:span><text:span text:style-name="T61">de</text:span><text:span text:style-name="T84"> </text:span><text:span text:style-name="T61">contratar</text:span></text:p>
        </text:list-item>
      </text:list>
      <text:p text:style-name="Text_20_body"><text:span text:style-name="T140">¿con</text:span><text:span text:style-name="T207"> </text:span><text:span text:style-name="T140">qué</text:span><text:span text:style-name="T207"> </text:span><text:span text:style-name="T140">documento</text:span><text:span text:style-name="T207"> </text:span><text:span text:style-name="T140">del</text:span><text:span text:style-name="T207"> </text:span><text:span text:style-name="T140">PCAP</text:span><text:span text:style-name="T170"> </text:span><text:span text:style-name="T140">estaría</text:span><text:span text:style-name="T142"> relacionado?</text:span></text:p>
      <text:list xml:id="list131424044127183" text:continue-numbering="true" text:style-name="WWNum1">
        <text:list-item>
          <text:p text:style-name="P380"><text:span text:style-name="T55">Declaración</text:span><text:span text:style-name="T109"> </text:span><text:span text:style-name="T55">Responsable</text:span><text:span text:style-name="T112"> </text:span><text:span text:style-name="T55">–</text:span><text:span text:style-name="T115"> </text:span><text:span text:style-name="T55">obrar.</text:span><text:span text:style-name="T81"> </text:span><text:span text:style-name="T55">Capacidad</text:span><text:span text:style-name="T126"> </text:span><text:span text:style-name="T55">de</text:span><text:span text:style-name="T112"> </text:span><text:span text:style-name="T59">Obrar</text:span></text:p>
        </text:list-item>
      </text:list>
      <text:p text:style-name="P238"><text:span text:style-name="T140">¿con</text:span><text:span text:style-name="T207"> </text:span><text:span text:style-name="T140">qué</text:span><text:span text:style-name="T207"> </text:span><text:span text:style-name="T140">documento</text:span><text:span text:style-name="T207"> </text:span><text:span text:style-name="T140">del</text:span><text:span text:style-name="T207"> </text:span><text:span text:style-name="T140">PCAP</text:span><text:span text:style-name="T170"> </text:span><text:span text:style-name="T140">estaría</text:span><text:span text:style-name="T142"> relacionado?</text:span></text:p>
      <text:h text:style-name="P314" text:outline-level="1">RESPUESTA</text:h>
      <text:p text:style-name="P282"><text:span text:style-name="T140">Buenos</text:span><text:span text:style-name="T161"> </text:span><text:span text:style-name="T142">días.</text:span></text:p>
      <text:p text:style-name="P258">Por error, faltaban documentos en el sobre 1 de la licitación, que ya se ha hecho la rec- <text:span text:style-name="T140">tificación.</text:span><text:span text:style-name="T202"> </text:span><text:span text:style-name="T140">La</text:span><text:span text:style-name="T186"> </text:span><text:span text:style-name="T140">documentación</text:span><text:span text:style-name="T199"> </text:span><text:span text:style-name="T140">a</text:span><text:span text:style-name="T204"> </text:span><text:span text:style-name="T140">presentar</text:span><text:span text:style-name="T202"> </text:span><text:span text:style-name="T140">es</text:span><text:span text:style-name="T189"> </text:span><text:span text:style-name="T140">la</text:span><text:span text:style-name="T186"> </text:span><text:span text:style-name="T140">siguiente:</text:span></text:p>
      <text:p text:style-name="P233"><text:span text:style-name="T140">Declaración</text:span><text:span text:style-name="T199"> </text:span><text:span text:style-name="T140">responsable</text:span><text:span text:style-name="T199"> </text:span><text:span text:style-name="T140">-</text:span><text:span text:style-name="T199"> </text:span><text:span text:style-name="T140">contratar Declaración responsable - obrar </text:span><text:span text:style-name="T142">Acreditación</text:span></text:p>
      <text:p text:style-name="P234">Certificación volumen anual de negocio Certificado solvencia técnica lote 1</text:p>
      <text:p text:style-name="P286">tal<text:span text:style-name="T216"> </text:span>y<text:span text:style-name="T150"> </text:span>como<text:span text:style-name="T216"> </text:span>especifica<text:span text:style-name="T218"> </text:span>el<text:span text:style-name="T214"> </text:span>punto<text:span text:style-name="T218"> </text:span>5<text:span text:style-name="T216"> </text:span>del<text:span text:style-name="T216"> </text:span>PCAP<text:span text:style-name="T214"> </text:span><text:span text:style-name="T175">y</text:span></text:p>
      <text:p text:style-name="P175"><text:span text:style-name="T140">Obligaciones</text:span><text:span text:style-name="T165"> </text:span><text:span text:style-name="T140">en</text:span><text:span text:style-name="T165"> </text:span><text:span text:style-name="T140">materia</text:span><text:span text:style-name="T163"> </text:span><text:span text:style-name="T140">de</text:span><text:span text:style-name="T207"> </text:span><text:span text:style-name="T140">protección</text:span><text:span text:style-name="T165"> </text:span><text:span text:style-name="T140">de</text:span><text:span text:style-name="T207"> </text:span><text:span text:style-name="T140">datos</text:span><text:span text:style-name="T172"> </text:span><text:span text:style-name="T140">y</text:span><text:span text:style-name="T165"> </text:span><text:span text:style-name="T140">alojamiento</text:span><text:span text:style-name="T207"> </text:span><text:span text:style-name="T140">de</text:span><text:span text:style-name="T207"> </text:span><text:span text:style-name="T140">servidores Declaración Responsableconforme al modelo de Documento Europeo Único del Con- tratante (DEUC)</text:span></text:p>
      <text:p text:style-name="P204"><text:span text:style-name="T140">Declaración</text:span><text:span text:style-name="T178"> </text:span><text:span text:style-name="T140">Responsable</text:span><text:span text:style-name="T168"> </text:span><text:span text:style-name="T140">del</text:span><text:span text:style-name="T191"> </text:span><text:span text:style-name="T140">Cumplimiento</text:span><text:span text:style-name="T172"> </text:span><text:span text:style-name="T140">de</text:span><text:span text:style-name="T176"> </text:span><text:span text:style-name="T140">Requisitos</text:span><text:span text:style-name="T174"> </text:span><text:span text:style-name="T140">en</text:span><text:span text:style-name="T178"> </text:span><text:span text:style-name="T140">Materia</text:span><text:span text:style-name="T176"> </text:span><text:span text:style-name="T140">de</text:span><text:span text:style-name="T168"> </text:span><text:span text:style-name="T140">Prevención</text:span><text:span text:style-name="T174"> </text:span><text:span text:style-name="T140">de Riesgos Laborales</text:span></text:p>
      <text:p text:style-name="P243"><text:span text:style-name="T140">Adscripción</text:span><text:span text:style-name="T180"> </text:span><text:span text:style-name="T140">de</text:span><text:span text:style-name="T189"> </text:span><text:span text:style-name="T140">los</text:span><text:span text:style-name="T202"> </text:span><text:span text:style-name="T140">medios</text:span><text:span text:style-name="T180"> </text:span><text:span text:style-name="T140">personales</text:span><text:span text:style-name="T202"> </text:span><text:span text:style-name="T140">o</text:span><text:span text:style-name="T183"> </text:span><text:span text:style-name="T140">materiales</text:span><text:span text:style-name="T180"> </text:span><text:span text:style-name="T140">suficientes</text:span><text:span text:style-name="T180"> </text:span><text:span text:style-name="T140">para</text:span><text:span text:style-name="T189"> </text:span><text:span text:style-name="T140">el</text:span><text:span text:style-name="T180"> </text:span><text:span text:style-name="T140">desarrollo</text:span><text:span text:style-name="T183"> </text:span><text:span text:style-name="T140">del objeto contractual</text:span></text:p>
      <text:p text:style-name="P249">Declaración Responsable<text:span text:style-name="T236"> </text:span>sobre<text:span text:style-name="T155"> </text:span>Sometimiento<text:span text:style-name="T155"> </text:span>a<text:span text:style-name="T152"> </text:span>la<text:span text:style-name="T155"> </text:span>Jurisdicción<text:span text:style-name="T237"> </text:span>de<text:span text:style-name="T236"> </text:span>Empresas<text:span text:style-name="T237"> </text:span>Extranje- <text:span text:style-name="T147">ras</text:span></text:p>
      <text:p text:style-name="P284"><text:span text:style-name="T140">Compromiso</text:span><text:span text:style-name="T199"> </text:span><text:span text:style-name="T140">de</text:span><text:span text:style-name="T199"> </text:span><text:span text:style-name="T140">formalización</text:span><text:span text:style-name="T202"> </text:span><text:span text:style-name="T140">de</text:span><text:span text:style-name="T189"> </text:span><text:span text:style-name="T140">unión</text:span><text:span text:style-name="T199"> </text:span><text:span text:style-name="T140">temporal</text:span><text:span text:style-name="T199"> </text:span><text:span text:style-name="T140">de</text:span><text:span text:style-name="T204"> </text:span><text:span text:style-name="T142">empresas</text:span></text:p>
      <text:p text:style-name="P403"><text:span text:style-name="T140">Relación</text:span><text:span text:style-name="T172"> </text:span><text:span text:style-name="T140">de</text:span><text:span text:style-name="T168"> </text:span><text:span text:style-name="T140">las</text:span><text:span text:style-name="T176"> </text:span><text:span text:style-name="T140">empresas</text:span><text:span text:style-name="T172"> </text:span><text:span text:style-name="T140">y/o</text:span><text:span text:style-name="T148"> </text:span><text:span text:style-name="T140">entidades</text:span><text:span text:style-name="T176"> </text:span><text:span text:style-name="T140">públicas</text:span><text:span text:style-name="T172"> </text:span><text:span text:style-name="T140">a</text:span><text:span text:style-name="T168"> </text:span><text:span text:style-name="T140">los</text:span><text:span text:style-name="T172"> </text:span><text:span text:style-name="T140">que</text:span><text:span text:style-name="T168"> </text:span><text:span text:style-name="T140">haya</text:span><text:span text:style-name="T168"> </text:span><text:span text:style-name="T140">prestado</text:span><text:span text:style-name="T148"> </text:span><text:span text:style-name="T140">los</text:span><text:span text:style-name="T172"> </text:span><text:span text:style-name="T140">servicios de</text:span><text:span text:style-name="T191"> </text:span><text:span text:style-name="T140">igual</text:span><text:span text:style-name="T186"> </text:span><text:span text:style-name="T140">o</text:span><text:span text:style-name="T176"> </text:span><text:span text:style-name="T140">similar</text:span><text:span text:style-name="T178"> </text:span><text:span text:style-name="T140">naturaleza</text:span><text:span text:style-name="T183"> </text:span><text:span text:style-name="T140">que</text:span><text:span text:style-name="T191"> </text:span><text:span text:style-name="T140">los</text:span><text:span text:style-name="T180"> </text:span><text:span text:style-name="T140">que</text:span><text:span text:style-name="T191"> </text:span><text:span text:style-name="T140">constituyen</text:span><text:span text:style-name="T178"> </text:span><text:span text:style-name="T140">el</text:span><text:span text:style-name="T186"> </text:span><text:span text:style-name="T140">objeto</text:span><text:span text:style-name="T176"> </text:span><text:span text:style-name="T140">del</text:span><text:span text:style-name="T178"> </text:span><text:span text:style-name="T140">contrato</text:span></text:p>
      <text:p text:style-name="P273">tal y como especifica el punto 17.2 del PCAP Un salud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rebuchet MS" fo:font-family="'Trebuchet MS'" style:font-family-generic="swiss" style:font-pitch="variable" fo:language="es" fo:country="ES"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2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left="0.242cm" fo:margin-right="0cm" fo:margin-top="0.18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242cm" fo:margin-right="0cm" fo:margin-top="0.004cm" fo:margin-bottom="0cm" style:contextual-spacing="false" fo:text-indent="0cm" style:auto-text-indent="false"/>
    </style:style>
    <style:style style:name="Table_20_Paragraph" style:display-name="Table Paragraph" style:family="paragraph" style:parent-style-name="Standard">
      <style:paragraph-properties fo:margin-left="0.088cm" fo:margin-right="0cm" fo:line-height="0.462cm" fo:text-indent="0cm" style:auto-text-indent="false"/>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style:contextual-spacing="false"/>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style:line-height-at-least="0.176cm" fo:orphans="2" fo:widows="2" fo:hyphenation-ladder-count="no-limit" style:vertical-align="baseline"/>
      <style:text-properties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 style:family="paragraph">
      <style:paragraph-properties fo:hyphenation-ladder-count="no-limit"/>
      <style:text-properties style:font-name="Trebuchet MS" fo:font-family="'Trebuchet MS'" style:font-family-generic="swiss" style:font-pitch="variable" fo:language="es" fo:country="ES" style:font-name-asian="Trebuchet MS" style:font-family-asian="'Trebuchet MS'" style:font-family-generic-asian="swiss" style:font-pitch-asian="variable" style:font-name-complex="Trebuchet MS" style:font-family-complex="'Trebuchet MS'" style:font-family-generic-complex="swiss" style:font-pitch-complex="variable" fo:hyphenate="false" fo:hyphenation-remain-char-count="2" fo:hyphenation-push-char-count="2" loext:hyphenation-no-caps="false"/>
    </style:style>
    <style:style style:name="Default_20_Paragraph_20_Font" style:display-name="Default Paragraph Font"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04%"/>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8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style:font-name="Trebuchet MS" fo:font-family="'Trebuchet MS'" style:font-family-generic="swiss" style:font-pitch="variable" fo:font-size="12pt" fo:letter-spacing="-0.002cm"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51%"/>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 fo:font-family="'Trebuchet MS'" style:font-family-generic="swiss" style:font-pitch="variable" fo:font-size="11pt" fo:letter-spacing="normal" fo:language="es" fo:country="ES" fo:font-style="normal" fo:font-weight="normal" style:font-name-asian="Trebuchet MS1" style:font-family-asian="'Trebuchet MS'" style:font-family-generic-asian="system" style:font-pitch-asian="variable" style:font-size-asian="11pt" style:language-asian="en" style:country-asian="US" style:font-style-asian="normal" style:font-weight-asian="normal" style:font-name-complex="Trebuchet MS1" style:font-family-complex="'Trebuchet MS'" style:font-family-generic-complex="system" style:font-pitch-complex="variable" style:font-size-complex="11pt" style:language-complex="ar" style:country-complex="SA" style:font-style-complex="normal" style:font-weight-complex="normal" style:text-scale="51%"/>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1" fo:font-family="Calibri"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114%"/>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 fo:font-family="'Trebuchet MS'" style:font-family-generic="swiss" style:font-pitch="variable" fo:font-size="12pt" fo:letter-spacing="normal" fo:language="es" fo:country="ES" fo:font-style="normal" fo:font-weight="normal" style:font-name-asian="Trebuchet MS1" style:font-family-asian="'Trebuchet MS'" style:font-family-generic-asian="system" style:font-pitch-asian="variable" style:font-size-asian="12pt" style:language-asian="en" style:country-asian="US" style:font-style-asian="normal" style:font-weight-asian="normal" style:font-name-complex="Trebuchet MS1"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344cm" fo:margin-left="0.5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4cm" fo:margin-left="2.3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4cm" fo:margin-left="4.0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4cm" fo:margin-left="5.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4cm" fo:margin-left="7.4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4cm" fo:margin-left="10.8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4cm" fo:margin-left="12.5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4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93cm" fo:margin-left="0.53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3cm" fo:margin-left="2.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3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3cm" fo:margin-left="5.6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3cm" fo:margin-left="7.3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3cm" fo:margin-left="9.0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3cm" fo:margin-left="1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3cm" fo:margin-left="12.5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3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7">
        <style:list-level-properties text:list-level-position-and-space-mode="label-alignment">
          <style:list-level-label-alignment text:label-followed-by="listtab" fo:text-indent="-1.08cm" fo:margin-left="1.321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1.08cm" fo:margin-left="1.32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08cm" fo:margin-left="1.32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08cm" fo:margin-left="6.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08cm" fo:margin-left="7.8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08cm" fo:margin-left="9.4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08cm" fo:margin-left="11.1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08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0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5cm" fo:margin-left="0.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5cm" fo:margin-left="1.98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5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5cm" fo:margin-left="5.46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5cm" fo:margin-left="7.20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5cm" fo:margin-left="10.6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5cm" fo:margin-left="12.4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2cm"/>
        </style:list-level-properties>
        <style:text-properties fo:font-family="'Trebuchet M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1.98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4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20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8.9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0.6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2.42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3366ff"/>
      <style:paragraph-properties fo:text-align="start"/>
      <style:text-properties fo:font-size="11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right="0cm" fo:margin-top="0.018cm" fo:margin-bottom="0cm" style:contextual-spacing="false" fo:line-height="0.406cm" fo:text-indent="0cm" style:auto-text-indent="false"/>
    </style:style>
    <style:style style:name="MP5" style:family="paragraph" style:parent-style-name="Frame_20_contents">
      <style:paragraph-properties fo:margin-left="0.617cm" fo:margin-right="0cm" fo:line-height="0.325cm" fo:text-align="center" style:justify-single-word="false" fo:text-indent="0cm" style:auto-text-indent="false"/>
    </style:style>
    <style:style style:name="MP6"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35cm" fo:margin-right="0cm" fo:margin-top="0.018cm" fo:margin-bottom="0cm" style:contextual-spacing="false" fo:text-indent="0cm" style:auto-text-indent="false"/>
    </style:style>
    <style:style style:name="MP9" style:family="paragraph" style:parent-style-name="Frame_20_contents">
      <style:paragraph-properties fo:margin-left="0.106cm" fo:margin-right="0cm" fo:margin-top="0.018cm" fo:margin-bottom="0cm" style:contextual-spacing="false" fo:text-indent="0cm" style:auto-text-indent="false"/>
    </style:style>
    <style:style style:name="MT1" style:family="text">
      <style:text-properties style:font-name="Times New Roman" fo:font-size="10pt" style:font-size-asian="10pt"/>
    </style:style>
    <style:style style:name="MT2" style:family="text">
      <style:text-properties style:font-name="Times New Roman" fo:font-size="10pt" fo:letter-spacing="-0.011cm" style:font-size-asian="10pt"/>
    </style:style>
    <style:style style:name="MT3" style:family="text">
      <style:text-properties style:font-name="Times New Roman" fo:font-size="10pt" fo:letter-spacing="-0.012cm" style:font-size-asian="10pt"/>
    </style:style>
    <style:style style:name="MT4" style:family="text">
      <style:text-properties style:font-name="Times New Roman" fo:font-size="10pt" fo:letter-spacing="-0.014cm" style:font-size-asian="10pt"/>
    </style:style>
    <style:style style:name="MT5" style:family="text">
      <style:text-properties style:font-name="Times New Roman" fo:font-size="10pt" fo:letter-spacing="-0.009cm" style:font-size-asian="10pt"/>
    </style:style>
    <style:style style:name="MT6" style:family="text">
      <style:text-properties style:font-name="Times New Roman" fo:font-size="10pt" fo:letter-spacing="-0.019cm" style:font-size-asian="10pt"/>
    </style:style>
    <style:style style:name="MT7" style:family="text">
      <style:text-properties style:font-name="Times New Roman" fo:font-size="10pt" fo:letter-spacing="-0.004cm" style:font-size-asian="10pt"/>
    </style:style>
    <style:style style:name="MT8" style:family="text">
      <style:text-properties style:font-name="Times New Roman" fo:font-size="8pt" style:font-size-asian="8pt"/>
    </style:style>
    <style:style style:name="MT9" style:family="text">
      <style:text-properties style:font-name="Times New Roman" fo:font-size="8pt" fo:letter-spacing="-0.005cm" style:font-size-asian="8pt"/>
    </style:style>
    <style:style style:name="MT10" style:family="text">
      <style:text-properties style:font-name="Times New Roman" fo:font-size="8pt" fo:letter-spacing="-0.009cm" style:font-size-asian="8pt"/>
    </style:style>
    <style:style style:name="MT11" style:family="text">
      <style:text-properties style:font-name="Times New Roman" fo:font-size="8pt" fo:letter-spacing="0.055cm" style:font-size-asian="8pt"/>
    </style:style>
    <style:style style:name="MT12" style:family="text">
      <style:text-properties style:font-name="Times New Roman" fo:font-size="8pt" fo:letter-spacing="-0.007cm" style:font-size-asian="8pt"/>
    </style:style>
    <style:style style:name="MT13" style:family="text">
      <style:text-properties style:font-name="Times New Roman" fo:font-size="8pt" fo:letter-spacing="0.056cm" style:font-size-asian="8pt"/>
    </style:style>
    <style:style style:name="MT14" style:family="text">
      <style:text-properties style:font-name="Times New Roman" fo:font-size="8pt" fo:letter-spacing="-0.012cm" style:font-size-asian="8pt"/>
    </style:style>
    <style:style style:name="MT15" style:family="text">
      <style:text-properties style:font-name="Times New Roman"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fr2"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Mgr3"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M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M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Mgr6"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85cm" fo:margin-bottom="3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85cm" fo:margin-bottom="3cm" fo:margin-left="1.658cm" fo:margin-right="1.693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785cm" fo:margin-bottom="3cm" fo:margin-left="1.658cm" fo:margin-right="1.693cm" style:writing-mode="lr-tb" style:layout-grid-color="#c0c0c0" style:layout-grid-lines="23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928cm" fo:margin-left="0cm" fo:margin-right="0cm" fo:margin-top="0.827cm" style:dynamic-spacing="true"/>
      </style:footer-style>
    </style:page-layout>
    <style:page-layout style:name="Mpm4">
      <style:page-layout-properties fo:page-width="21.001cm" fo:page-height="29.7cm" style:num-format="1" style:print-orientation="portrait" fo:margin-top="0.785cm" fo:margin-bottom="3.009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0.785cm" fo:margin-bottom="2.955cm" fo:margin-left="1.658cm" fo:margin-right="1.693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text:anchor-type="char" svg:x="2.461cm" svg:y="1.304cm" svg:width="4.69cm" svg:height="1.12cm" draw:z-index="1"><draw:image xlink:href="Pictures/10000000000002F0000000B5D5719F58A668E7BC.png" xlink:type="simple" xlink:show="embed" xlink:actuate="onLoad" draw:mime-type="image/png"/></draw:frame><draw:g text:anchor-type="char" draw:z-index="2" draw:name="Group 3" draw:style-name="Mgr1"><draw:custom-shape draw:name="Graphic 4"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 draw:name="Group 6" draw:style-name="Mgr1"><draw:custom-shape draw:name="Graphic 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 draw:name="Textbox 9"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box 10" draw:style-name="Mgr7" draw:text-style-name="MP7" svg:width="0.428cm" svg:height="0.461cm" svg:x="10.291cm" svg:y="28.023cm"><text:p text:style-name="MP8"><text:span text:style-name="MT5"><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draw:frame draw:style-name="Mfr1" draw:name="Image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text:anchor-type="char" svg:x="2.461cm" svg:y="1.304cm" svg:width="4.69cm" svg:height="1.12cm" draw:z-index="0"><draw:image xlink:href="Pictures/10000000000002F0000000B5D5719F58A668E7BC.png" xlink:type="simple" xlink:show="embed" xlink:actuate="onLoad" draw:mime-type="image/png"/></draw:frame><draw:g text:anchor-type="char" draw:z-index="22" draw:name="Group 1" draw:style-name="Mgr1"><draw:custom-shape draw:name="Graphic 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3" draw:name="Group 2" draw:style-name="Mgr1"><draw:custom-shape draw:name="Graphic 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4" draw:name="Textbox 1"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5" draw:name="Textbox 2" draw:style-name="Mgr7" draw:text-style-name="MP7" svg:width="0.428cm" svg:height="0.461cm" svg:x="10.291cm" svg:y="28.023cm"><text:p text:style-name="MP8"><text:span text:style-name="MT5"><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4" text:anchor-type="char" svg:x="10.291cm" svg:y="28.023cm" svg:width="0.429cm" svg:height="0.462cm" draw:z-index="0"><draw:text-box><text:p text:style-name="MP8"><text:span text:style-name="MT5"><text:page-number text:select-page="current">13</text:page-number></text:span></text:p></draw:text-box></draw:frame></text:p>
      </style:footer>
    </style:master-page>
    <style:master-page style:name="Converted2" style:page-layout-name="Mpm1" draw:style-name="Mdp1">
      <style:header>
        <text:p text:style-name="MP1"><draw:frame draw:style-name="Mfr1" draw:name="Image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26" draw:name="Group 4" draw:style-name="Mgr1"><draw:custom-shape draw:name="Graphic 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7" draw:name="Group 5" draw:style-name="Mgr1"><draw:custom-shape draw:name="Graphic 1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8" draw:name="Textbox 3"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29" draw:name="Textbox 4" draw:style-name="Mgr7" draw:text-style-name="MP7" svg:width="0.428cm" svg:height="0.461cm" svg:x="10.291cm" svg:y="28.023cm"><text:p text:style-name="MP8"><text:span text:style-name="MT5"><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6" text:anchor-type="char" svg:x="10.291cm" svg:y="28.023cm" svg:width="0.429cm" svg:height="0.462cm" draw:z-index="0"><draw:text-box><text:p text:style-name="MP8"><text:span text:style-name="MT5"><text:page-number text:select-page="current">15</text:page-number></text:span></text:p></draw:text-box></draw:frame></text:p>
      </style:footer>
    </style:master-page>
    <style:master-page style:name="Converted3" style:page-layout-name="Mpm2" draw:style-name="Mdp1">
      <style:header>
        <text:p text:style-name="MP1"><draw:frame draw:style-name="Mfr1" draw:name="Image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30" draw:name="Group 7" draw:style-name="Mgr1"><draw:custom-shape draw:name="Graphic 1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1" draw:name="Group 8" draw:style-name="Mgr1"><draw:custom-shape draw:name="Graphic 1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2" draw:name="Textbox 5"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33" draw:name="Textbox 6" draw:style-name="Mgr7" draw:text-style-name="MP7" svg:width="0.428cm" svg:height="0.461cm" svg:x="10.291cm" svg:y="28.023cm"><text:p text:style-name="MP8"><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8" text:anchor-type="char" svg:x="10.291cm" svg:y="28.023cm" svg:width="0.429cm" svg:height="0.462cm" draw:z-index="0"><draw:text-box><text:p text:style-name="MP8"><text:span text:style-name="MT5"><text:page-number text:select-page="current">16</text:page-number></text:span></text:p></draw:text-box></draw:frame></text:p>
      </style:footer>
    </style:master-page>
    <style:master-page style:name="Converted4" style:page-layout-name="Mpm1" draw:style-name="Mdp1">
      <style:header>
        <text:p text:style-name="MP1"><draw:frame draw:style-name="Mfr1" draw:name="Image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34" draw:name="Group 9" draw:style-name="Mgr1"><draw:custom-shape draw:name="Graphic 1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5" draw:name="Group 10" draw:style-name="Mgr1"><draw:custom-shape draw:name="Graphic 1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36" draw:name="Textbox 7"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37" draw:name="Textbox 8" draw:style-name="Mgr7" draw:text-style-name="MP7" svg:width="0.428cm" svg:height="0.461cm" svg:x="10.291cm" svg:y="28.023cm"><text:p text:style-name="MP8"><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0" text:anchor-type="char" svg:x="10.291cm" svg:y="28.023cm" svg:width="0.429cm" svg:height="0.462cm" draw:z-index="0"><draw:text-box><text:p text:style-name="MP8"><text:span text:style-name="MT5"><text:page-number text:select-page="current">16</text:page-number></text:span></text:p></draw:text-box></draw:frame></text:p>
      </style:footer>
    </style:master-page>
    <style:master-page style:name="Converted5" style:page-layout-name="Mpm3" draw:style-name="Mdp1">
      <style:header>
        <text:p text:style-name="MP1"><draw:frame draw:style-name="Mfr1" draw:name="Image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38" draw:name="Group 11" draw:style-name="Mgr1"><draw:custom-shape draw:name="Graphic 2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39" draw:name="Group 12" draw:style-name="Mgr1"><draw:custom-shape draw:name="Graphic 2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0" draw:name="Textbox 1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43" draw:name="Textbox 13" draw:style-name="Mgr7" draw:text-style-name="MP7" svg:width="0.428cm" svg:height="0.461cm" svg:x="10.291cm" svg:y="28.023cm"><text:p text:style-name="MP8"><text:span text:style-name="MT5"><text:page-number text:select-page="current">1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2" text:anchor-type="char" svg:x="10.291cm" svg:y="28.023cm" svg:width="0.429cm" svg:height="0.462cm" draw:z-index="0"><draw:text-box><text:p text:style-name="MP8"><text:span text:style-name="MT5"><text:page-number text:select-page="current">18</text:page-number></text:span></text:p></draw:text-box></draw:frame></text:p>
      </style:footer>
    </style:master-page>
    <style:master-page style:name="Converted6" style:page-layout-name="Mpm1" draw:style-name="Mdp1">
      <style:header>
        <text:p text:style-name="MP1"><draw:frame draw:style-name="Mfr1" draw:name="Image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44" draw:name="Group 13"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47" draw:name="Group 14" draw:style-name="Mgr1"><draw:custom-shape draw:name="Graphic 2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48" draw:name="Textbox 1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3"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49" draw:name="Textbox 15" draw:style-name="Mgr7" draw:text-style-name="MP7" svg:width="0.428cm" svg:height="0.461cm" svg:x="10.291cm" svg:y="28.023cm"><text:p text:style-name="MP8"><text:span text:style-name="MT5"><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4" text:anchor-type="char" svg:x="10.291cm" svg:y="28.023cm" svg:width="0.429cm" svg:height="0.462cm" draw:z-index="0"><draw:text-box><text:p text:style-name="MP8"><text:span text:style-name="MT5"><text:page-number text:select-page="current">19</text:page-number></text:span></text:p></draw:text-box></draw:frame></text:p>
      </style:footer>
    </style:master-page>
    <style:master-page style:name="Converted7" style:page-layout-name="Mpm1" draw:style-name="Mdp1">
      <style:header>
        <text:p text:style-name="MP1"><draw:frame draw:style-name="Mfr1" draw:name="Image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0" draw:name="Group 15" draw:style-name="Mgr1"><draw:custom-shape draw:name="Graphic 2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1" draw:name="Group 16" draw:style-name="Mgr1"><draw:custom-shape draw:name="Graphic 3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2" draw:name="Textbox 1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5"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53" draw:name="Textbox 17" draw:style-name="Mgr7" draw:text-style-name="MP7" svg:width="0.428cm" svg:height="0.461cm" svg:x="10.291cm" svg:y="28.023cm"><text:p text:style-name="MP8"><text:span text:style-name="MT5"><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6" text:anchor-type="char" svg:x="10.291cm" svg:y="28.023cm" svg:width="0.429cm" svg:height="0.462cm" draw:z-index="0"><draw:text-box><text:p text:style-name="MP8"><text:span text:style-name="MT5"><text:page-number text:select-page="current">20</text:page-number></text:span></text:p></draw:text-box></draw:frame></text:p>
      </style:footer>
    </style:master-page>
    <style:master-page style:name="Converted8" style:page-layout-name="Mpm1" draw:style-name="Mdp1">
      <style:header>
        <text:p text:style-name="MP1"><draw:frame draw:style-name="Mfr1" draw:name="Image 1 Copia 1 Copia 1 Copia 1 Copia 1 Copia 1 Copia 1 Copia 1 Copia 1" text:anchor-type="char" svg:x="15.587cm" svg:y="0.785cm" svg:width="3.239cm" svg:height="1.494cm" draw:z-index="0"><draw:image xlink:href="Pictures/100000000000017F000000B15089FA44BE95D1AB.jpg" xlink:type="simple" xlink:show="embed" xlink:actuate="onLoad" draw:mime-type="image/jpeg"/></draw:frame><draw:frame draw:style-name="Mfr1" draw:name="Image 2 Copia 1 Copia 1 Copia 1 Copia 1 Copia 1 Copia 1 Copia 1 Copia 1" text:anchor-type="char" svg:x="2.461cm" svg:y="1.304cm" svg:width="4.69cm" svg:height="1.12cm" draw:z-index="0"><draw:image xlink:href="Pictures/10000000000002F0000000B5D5719F58A668E7BC.png" xlink:type="simple" xlink:show="embed" xlink:actuate="onLoad" draw:mime-type="image/png"/></draw:frame><draw:g text:anchor-type="char" draw:z-index="54" draw:name="Group 17" draw:style-name="Mgr1"><draw:custom-shape draw:name="Graphic 3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5" draw:name="Group 18" draw:style-name="Mgr1"><draw:custom-shape draw:name="Graphic 3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56" draw:name="Textbox 1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7"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57" draw:name="Textbox 19" draw:style-name="Mgr7" draw:text-style-name="MP7" svg:width="0.428cm" svg:height="0.461cm" svg:x="10.291cm" svg:y="28.023cm"><text:p text:style-name="MP8"><text:span text:style-name="MT5"><text:page-number text:select-page="current">2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8" text:anchor-type="char" svg:x="10.291cm" svg:y="28.023cm" svg:width="0.429cm" svg:height="0.462cm" draw:z-index="0"><draw:text-box><text:p text:style-name="MP8"><text:span text:style-name="MT5"><text:page-number text:select-page="current">21</text:page-number></text:span></text:p></draw:text-box></draw:frame></text:p>
      </style:footer>
    </style:master-page>
    <style:master-page style:name="Converted9" style:page-layout-name="Mpm4" draw:style-name="Mdp1">
      <style:header>
        <text:p text:style-name="MP1"><draw:frame draw:style-name="Mfr1" draw:name="Image 12" text:anchor-type="char" svg:x="15.587cm" svg:y="0.785cm" svg:width="3.239cm" svg:height="1.494cm" draw:z-index="0"><draw:image xlink:href="Pictures/100000000000017F000000B15089FA44BE95D1AB.jpg" xlink:type="simple" xlink:show="embed" xlink:actuate="onLoad" draw:mime-type="image/jpeg"/></draw:frame><draw:frame draw:style-name="Mfr1" draw:name="Image 13" text:anchor-type="char" svg:x="2.461cm" svg:y="1.304cm" svg:width="4.69cm" svg:height="1.12cm" draw:z-index="0"><draw:image xlink:href="Pictures/10000000000002F0000000B5D5719F58A668E7BC.png" xlink:type="simple" xlink:show="embed" xlink:actuate="onLoad" draw:mime-type="image/png"/></draw:frame><draw:g text:anchor-type="char" draw:z-index="6" draw:name="Group 14" draw:style-name="Mgr1"><draw:custom-shape draw:name="Graphic 1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 draw:name="Group 17" draw:style-name="Mgr1"><draw:custom-shape draw:name="Graphic 1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 draw:name="Textbox 2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19"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9" draw:name="Textbox 21" draw:style-name="Mgr8" draw:text-style-name="MP7" svg:width="0.604cm" svg:height="0.461cm" svg:x="10.218cm" svg:y="28.023cm"><text:p text:style-name="MP9"><text:span text:style-name="MT5"><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0" text:anchor-type="char" svg:x="10.218cm" svg:y="28.023cm" svg:width="0.605cm" svg:height="0.462cm" draw:z-index="0"><draw:text-box><text:p text:style-name="MP9"><text:span text:style-name="MT5"><text:page-number text:select-page="current">22</text:page-number></text:span></text:p></draw:text-box></draw:frame></text:p>
      </style:footer>
    </style:master-page>
    <style:master-page style:name="Converted10" style:page-layout-name="Mpm4" draw:style-name="Mdp1">
      <style:header>
        <text:p text:style-name="MP1"><draw:frame draw:style-name="Mfr1" draw:name="Image 22" text:anchor-type="char" svg:x="15.587cm" svg:y="0.785cm" svg:width="3.239cm" svg:height="1.494cm" draw:z-index="0"><draw:image xlink:href="Pictures/100000000000017F000000B15089FA44BE95D1AB.jpg" xlink:type="simple" xlink:show="embed" xlink:actuate="onLoad" draw:mime-type="image/jpeg"/></draw:frame><draw:frame draw:style-name="Mfr1" draw:name="Image 23" text:anchor-type="char" svg:x="2.461cm" svg:y="1.304cm" svg:width="4.69cm" svg:height="1.12cm" draw:z-index="0"><draw:image xlink:href="Pictures/10000000000002F0000000B5D5719F58A668E7BC.png" xlink:type="simple" xlink:show="embed" xlink:actuate="onLoad" draw:mime-type="image/png"/></draw:frame><draw:g text:anchor-type="char" draw:z-index="10" draw:name="Group 24"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 draw:name="Group 27" draw:style-name="Mgr1"><draw:custom-shape draw:name="Graphic 2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 draw:name="Textbox 3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1" text:anchor-type="char" svg:x="4.494cm" svg:y="26.649cm" svg:width="12.217cm" svg:height="1.111cm" draw:z-index="0"><draw:text-box><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text-box></draw:frame><draw:custom-shape text:anchor-type="char" draw:z-index="13" draw:name="Textbox 31" draw:style-name="Mgr8" draw:text-style-name="MP7" svg:width="0.604cm" svg:height="0.461cm" svg:x="10.218cm" svg:y="28.023cm"><text:p text:style-name="MP9"><text:span text:style-name="MT5"><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Marco22" text:anchor-type="char" svg:x="10.218cm" svg:y="28.023cm" svg:width="0.605cm" svg:height="0.462cm" draw:z-index="0"><draw:text-box><text:p text:style-name="MP9"><text:span text:style-name="MT5"><text:page-number text:select-page="current">23</text:page-number></text:span></text:p></draw:text-box></draw:frame></text:p>
      </style:footer>
    </style:master-page>
    <style:master-page style:name="Converted11" style:page-layout-name="Mpm4" draw:style-name="Mdp1">
      <style:header>
        <text:p text:style-name="MP1"><draw:frame draw:style-name="Mfr1" draw:name="Image 22 Copia 1" text:anchor-type="char" svg:x="15.587cm" svg:y="0.785cm" svg:width="3.239cm" svg:height="1.494cm" draw:z-index="149"><draw:image xlink:href="Pictures/100000000000017F000000B15089FA44BE95D1AB.jpg" xlink:type="simple" xlink:show="embed" xlink:actuate="onLoad" draw:mime-type="image/jpeg"/></draw:frame><draw:frame draw:style-name="Mfr1" draw:name="Image 23 Copia 1" text:anchor-type="char" svg:x="2.461cm" svg:y="1.304cm" svg:width="4.69cm" svg:height="1.12cm" draw:z-index="146"><draw:image xlink:href="Pictures/10000000000002F0000000B5D5719F58A668E7BC.png" xlink:type="simple" xlink:show="embed" xlink:actuate="onLoad" draw:mime-type="image/png"/></draw:frame><draw:g text:anchor-type="char" draw:z-index="58" draw:name="Group 19" draw:style-name="Mgr1"><draw:custom-shape draw:name="Graphic 3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9" draw:name="Group 20" draw:style-name="Mgr1"><draw:custom-shape draw:name="Graphic 3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0" draw:name="Textbox 2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1" draw:name="Textbox 23" draw:style-name="Mgr8" draw:text-style-name="MP7" svg:width="0.604cm" svg:height="0.461cm" svg:x="10.218cm" svg:y="28.023cm"><text:p text:style-name="MP9"><text:span text:style-name="MT5"><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4" draw:style-name="Mdp1">
      <style:header>
        <text:p text:style-name="MP1"><draw:frame draw:style-name="Mfr1" draw:name="Image 22 Copia 1 Copia 1" text:anchor-type="char" svg:x="15.587cm" svg:y="0.785cm" svg:width="3.239cm" svg:height="1.494cm" draw:z-index="153"><draw:image xlink:href="Pictures/100000000000017F000000B15089FA44BE95D1AB.jpg" xlink:type="simple" xlink:show="embed" xlink:actuate="onLoad" draw:mime-type="image/jpeg"/></draw:frame><draw:frame draw:style-name="Mfr1" draw:name="Image 23 Copia 1 Copia 1" text:anchor-type="char" svg:x="2.461cm" svg:y="1.304cm" svg:width="4.69cm" svg:height="1.12cm" draw:z-index="150"><draw:image xlink:href="Pictures/10000000000002F0000000B5D5719F58A668E7BC.png" xlink:type="simple" xlink:show="embed" xlink:actuate="onLoad" draw:mime-type="image/png"/></draw:frame><draw:g text:anchor-type="char" draw:z-index="62" draw:name="Group 21" draw:style-name="Mgr1"><draw:custom-shape draw:name="Graphic 4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3" draw:name="Group 22" draw:style-name="Mgr1"><draw:custom-shape draw:name="Graphic 4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4" draw:name="Textbox 2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25" draw:style-name="Mgr8" draw:text-style-name="MP7" svg:width="0.604cm" svg:height="0.461cm" svg:x="10.218cm" svg:y="28.023cm"><text:p text:style-name="MP9"><text:span text:style-name="MT5"><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4" draw:style-name="Mdp1">
      <style:header>
        <text:p text:style-name="MP1"><draw:frame draw:style-name="Mfr1" draw:name="Image 22 Copia 1 Copia 1 Copia 1" text:anchor-type="char" svg:x="15.587cm" svg:y="0.785cm" svg:width="3.239cm" svg:height="1.494cm" draw:z-index="154"><draw:image xlink:href="Pictures/100000000000017F000000B15089FA44BE95D1AB.jpg" xlink:type="simple" xlink:show="embed" xlink:actuate="onLoad" draw:mime-type="image/jpeg"/></draw:frame><draw:frame draw:style-name="Mfr1" draw:name="Image 23 Copia 1 Copia 1 Copia 1" text:anchor-type="char" svg:x="2.461cm" svg:y="1.304cm" svg:width="4.69cm" svg:height="1.12cm" draw:z-index="152"><draw:image xlink:href="Pictures/10000000000002F0000000B5D5719F58A668E7BC.png" xlink:type="simple" xlink:show="embed" xlink:actuate="onLoad" draw:mime-type="image/png"/></draw:frame><draw:g text:anchor-type="char" draw:z-index="66" draw:name="Group 23"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67" draw:name="Group 25" draw:style-name="Mgr1"><draw:custom-shape draw:name="Graphic 4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8" draw:name="Textbox 2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9" draw:name="Textbox 27" draw:style-name="Mgr8" draw:text-style-name="MP7" svg:width="0.604cm" svg:height="0.461cm" svg:x="10.218cm" svg:y="28.023cm"><text:p text:style-name="MP9"><text:span text:style-name="MT5"><text:page-number text:select-page="current">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4" draw:style-name="Mdp1">
      <style:header>
        <text:p text:style-name="MP1"><draw:frame draw:style-name="Mfr1" draw:name="Image 22 Copia 1 Copia 1 Copia 1 Copia 1" text:anchor-type="char" svg:x="15.587cm" svg:y="0.785cm" svg:width="3.239cm" svg:height="1.494cm" draw:z-index="163"><draw:image xlink:href="Pictures/100000000000017F000000B15089FA44BE95D1AB.jpg" xlink:type="simple" xlink:show="embed" xlink:actuate="onLoad" draw:mime-type="image/jpeg"/></draw:frame><draw:frame draw:style-name="Mfr1" draw:name="Image 23 Copia 1 Copia 1 Copia 1 Copia 1" text:anchor-type="char" svg:x="2.461cm" svg:y="1.304cm" svg:width="4.69cm" svg:height="1.12cm" draw:z-index="160"><draw:image xlink:href="Pictures/10000000000002F0000000B5D5719F58A668E7BC.png" xlink:type="simple" xlink:show="embed" xlink:actuate="onLoad" draw:mime-type="image/png"/></draw:frame><draw:g text:anchor-type="char" draw:z-index="70" draw:name="Group 26" draw:style-name="Mgr1"><draw:custom-shape draw:name="Graphic 4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1" draw:name="Group 28" draw:style-name="Mgr1"><draw:custom-shape draw:name="Graphic 5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2" draw:name="Textbox 2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3" draw:name="Textbox 29" draw:style-name="Mgr8" draw:text-style-name="MP7" svg:width="0.604cm" svg:height="0.461cm" svg:x="10.218cm" svg:y="28.023cm"><text:p text:style-name="MP9"><text:span text:style-name="MT5"><text:page-number text:select-page="current">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4" draw:style-name="Mdp1">
      <style:header>
        <text:p text:style-name="MP1"><draw:frame draw:style-name="Mfr1" draw:name="Image 22 Copia 1 Copia 1 Copia 1 Copia 1 Copia 1" text:anchor-type="char" svg:x="15.587cm" svg:y="0.785cm" svg:width="3.239cm" svg:height="1.494cm" draw:z-index="165"><draw:image xlink:href="Pictures/100000000000017F000000B15089FA44BE95D1AB.jpg" xlink:type="simple" xlink:show="embed" xlink:actuate="onLoad" draw:mime-type="image/jpeg"/></draw:frame><draw:frame draw:style-name="Mfr1" draw:name="Image 23 Copia 1 Copia 1 Copia 1 Copia 1 Copia 1" text:anchor-type="char" svg:x="2.461cm" svg:y="1.304cm" svg:width="4.69cm" svg:height="1.12cm" draw:z-index="162"><draw:image xlink:href="Pictures/10000000000002F0000000B5D5719F58A668E7BC.png" xlink:type="simple" xlink:show="embed" xlink:actuate="onLoad" draw:mime-type="image/png"/></draw:frame><draw:g text:anchor-type="char" draw:z-index="74" draw:name="Group 29" draw:style-name="Mgr1"><draw:custom-shape draw:name="Graphic 5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5" draw:name="Group 30" draw:style-name="Mgr1"><draw:custom-shape draw:name="Graphic 5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76" draw:name="Textbox 3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33" draw:style-name="Mgr8" draw:text-style-name="MP7" svg:width="0.604cm" svg:height="0.461cm" svg:x="10.218cm" svg:y="28.023cm"><text:p text:style-name="MP9"><text:span text:style-name="MT5"><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4" draw:style-name="Mdp1">
      <style:header>
        <text:p text:style-name="MP1"><draw:frame draw:style-name="Mfr1" draw:name="Image 22 Copia 1 Copia 1 Copia 1 Copia 1 Copia 1 Copia 1" text:anchor-type="char" svg:x="15.587cm" svg:y="0.785cm" svg:width="3.239cm" svg:height="1.494cm" draw:z-index="167"><draw:image xlink:href="Pictures/100000000000017F000000B15089FA44BE95D1AB.jpg" xlink:type="simple" xlink:show="embed" xlink:actuate="onLoad" draw:mime-type="image/jpeg"/></draw:frame><draw:frame draw:style-name="Mfr1" draw:name="Image 23 Copia 1 Copia 1 Copia 1 Copia 1 Copia 1 Copia 1" text:anchor-type="char" svg:x="2.461cm" svg:y="1.304cm" svg:width="4.69cm" svg:height="1.12cm" draw:z-index="164"><draw:image xlink:href="Pictures/10000000000002F0000000B5D5719F58A668E7BC.png" xlink:type="simple" xlink:show="embed" xlink:actuate="onLoad" draw:mime-type="image/png"/></draw:frame><draw:g text:anchor-type="char" draw:z-index="78" draw:name="Group 31" draw:style-name="Mgr1"><draw:custom-shape draw:name="Graphic 5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9" draw:name="Group 32" draw:style-name="Mgr1"><draw:custom-shape draw:name="Graphic 5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0" draw:name="Textbox 3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35" draw:style-name="Mgr8" draw:text-style-name="MP7" svg:width="0.604cm" svg:height="0.461cm" svg:x="10.218cm" svg:y="28.023cm"><text:p text:style-name="MP9"><text:span text:style-name="MT5"><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4" draw:style-name="Mdp1">
      <style:header>
        <text:p text:style-name="MP1"><draw:frame draw:style-name="Mfr1" draw:name="Image 22 Copia 1 Copia 1 Copia 1 Copia 1 Copia 1 Copia 1 Copia 1" text:anchor-type="char" svg:x="15.587cm" svg:y="0.785cm" svg:width="3.239cm" svg:height="1.494cm" draw:z-index="173"><draw:image xlink:href="Pictures/100000000000017F000000B15089FA44BE95D1AB.jpg" xlink:type="simple" xlink:show="embed" xlink:actuate="onLoad" draw:mime-type="image/jpeg"/></draw:frame><draw:frame draw:style-name="Mfr1" draw:name="Image 23 Copia 1 Copia 1 Copia 1 Copia 1 Copia 1 Copia 1 Copia 1" text:anchor-type="char" svg:x="2.461cm" svg:y="1.304cm" svg:width="4.69cm" svg:height="1.12cm" draw:z-index="166"><draw:image xlink:href="Pictures/10000000000002F0000000B5D5719F58A668E7BC.png" xlink:type="simple" xlink:show="embed" xlink:actuate="onLoad" draw:mime-type="image/png"/></draw:frame><draw:g text:anchor-type="char" draw:z-index="82" draw:name="Group 33" draw:style-name="Mgr1"><draw:custom-shape draw:name="Graphic 6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3" draw:name="Group 34" draw:style-name="Mgr1"><draw:custom-shape draw:name="Graphic 6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4" draw:name="Textbox 3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5" draw:name="Textbox 37" draw:style-name="Mgr8" draw:text-style-name="MP7" svg:width="0.604cm" svg:height="0.461cm" svg:x="10.218cm" svg:y="28.023cm"><text:p text:style-name="MP9"><text:span text:style-name="MT5"><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5" draw:style-name="Mdp1">
      <style:header>
        <text:p text:style-name="MP1"><draw:frame draw:style-name="Mfr1" draw:name="Image 32" text:anchor-type="char" svg:x="15.587cm" svg:y="0.785cm" svg:width="3.239cm" svg:height="1.494cm" draw:z-index="52"><draw:image xlink:href="Pictures/100000000000017F000000B15089FA44BE95D1AB.jpg" xlink:type="simple" xlink:show="embed" xlink:actuate="onLoad" draw:mime-type="image/jpeg"/></draw:frame><draw:frame draw:style-name="Mfr1" draw:name="Image 33" text:anchor-type="char" svg:x="2.461cm" svg:y="1.304cm" svg:width="4.69cm" svg:height="1.12cm" draw:z-index="47"><draw:image xlink:href="Pictures/10000000000002F0000000B5D5719F58A668E7BC.png" xlink:type="simple" xlink:show="embed" xlink:actuate="onLoad" draw:mime-type="image/png"/></draw:frame><draw:g text:anchor-type="char" draw:z-index="14" draw:name="Group 34" draw:style-name="Mgr1"><draw:custom-shape draw:name="Graphic 3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5" draw:name="Group 37" draw:style-name="Mgr1"><draw:custom-shape draw:name="Graphic 3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6" draw:name="Textbox 4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box 41" draw:style-name="Mgr8" draw:text-style-name="MP7" svg:width="0.604cm" svg:height="0.461cm" svg:x="10.218cm" svg:y="28.023cm"><text:p text:style-name="MP9"><text:span text:style-name="MT5"><text:page-number text:select-page="current">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4" draw:style-name="Mdp1">
      <style:header>
        <text:p text:style-name="MP1"><draw:frame draw:style-name="Mfr1" draw:name="Image 42" text:anchor-type="char" svg:x="15.587cm" svg:y="0.785cm" svg:width="3.239cm" svg:height="1.494cm" draw:z-index="51"><draw:image xlink:href="Pictures/100000000000017F000000B15089FA44BE95D1AB.jpg" xlink:type="simple" xlink:show="embed" xlink:actuate="onLoad" draw:mime-type="image/jpeg"/></draw:frame><draw:frame draw:style-name="Mfr1" draw:name="Image 43" text:anchor-type="char" svg:x="2.461cm" svg:y="1.304cm" svg:width="4.69cm" svg:height="1.12cm" draw:z-index="48"><draw:image xlink:href="Pictures/10000000000002F0000000B5D5719F58A668E7BC.png" xlink:type="simple" xlink:show="embed" xlink:actuate="onLoad" draw:mime-type="image/png"/></draw:frame><draw:g text:anchor-type="char" draw:z-index="18" draw:name="Group 44"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9" draw:name="Group 47" draw:style-name="Mgr1"><draw:custom-shape draw:name="Graphic 4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0" draw:name="Textbox 5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 draw:name="Textbox 51" draw:style-name="Mgr8" draw:text-style-name="MP7" svg:width="0.604cm" svg:height="0.461cm" svg:x="10.218cm" svg:y="28.023cm"><text:p text:style-name="MP9"><text:span text:style-name="MT5"><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4" draw:style-name="Mdp1">
      <style:header>
        <text:p text:style-name="MP1"><draw:frame draw:style-name="Mfr1" draw:name="Image 42 Copia 1" text:anchor-type="char" svg:x="15.587cm" svg:y="0.785cm" svg:width="3.239cm" svg:height="1.494cm" draw:z-index="169"><draw:image xlink:href="Pictures/100000000000017F000000B15089FA44BE95D1AB.jpg" xlink:type="simple" xlink:show="embed" xlink:actuate="onLoad" draw:mime-type="image/jpeg"/></draw:frame><draw:frame draw:style-name="Mfr1" draw:name="Image 43 Copia 1" text:anchor-type="char" svg:x="2.461cm" svg:y="1.304cm" svg:width="4.69cm" svg:height="1.12cm" draw:z-index="168"><draw:image xlink:href="Pictures/10000000000002F0000000B5D5719F58A668E7BC.png" xlink:type="simple" xlink:show="embed" xlink:actuate="onLoad" draw:mime-type="image/png"/></draw:frame><draw:g text:anchor-type="char" draw:z-index="86" draw:name="Group 35" draw:style-name="Mgr1"><draw:custom-shape draw:name="Graphic 6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7" draw:name="Group 36" draw:style-name="Mgr1"><draw:custom-shape draw:name="Graphic 6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8" draw:name="Textbox 3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9" draw:name="Textbox 39" draw:style-name="Mgr8" draw:text-style-name="MP7" svg:width="0.604cm" svg:height="0.461cm" svg:x="10.218cm" svg:y="28.023cm"><text:p text:style-name="MP9"><text:span text:style-name="MT5"><text:page-number text:select-page="current">1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4" draw:style-name="Mdp1">
      <style:header>
        <text:p text:style-name="MP1"><draw:frame draw:style-name="Mfr1" draw:name="Image 42 Copia 1 Copia 1" text:anchor-type="char" svg:x="15.587cm" svg:y="0.785cm" svg:width="3.239cm" svg:height="1.494cm" draw:z-index="171"><draw:image xlink:href="Pictures/100000000000017F000000B15089FA44BE95D1AB.jpg" xlink:type="simple" xlink:show="embed" xlink:actuate="onLoad" draw:mime-type="image/jpeg"/></draw:frame><draw:frame draw:style-name="Mfr1" draw:name="Image 43 Copia 1 Copia 1" text:anchor-type="char" svg:x="2.461cm" svg:y="1.304cm" svg:width="4.69cm" svg:height="1.12cm" draw:z-index="170"><draw:image xlink:href="Pictures/10000000000002F0000000B5D5719F58A668E7BC.png" xlink:type="simple" xlink:show="embed" xlink:actuate="onLoad" draw:mime-type="image/png"/></draw:frame><draw:g text:anchor-type="char" draw:z-index="90" draw:name="Group 38" draw:style-name="Mgr1"><draw:custom-shape draw:name="Graphic 6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1" draw:name="Group 39" draw:style-name="Mgr1"><draw:custom-shape draw:name="Graphic 7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2" draw:name="Textbox 4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43" draw:style-name="Mgr8" draw:text-style-name="MP7" svg:width="0.604cm" svg:height="0.461cm" svg:x="10.218cm" svg:y="28.023cm"><text:p text:style-name="MP9"><text:span text:style-name="MT5"><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4" draw:style-name="Mdp1">
      <style:header>
        <text:p text:style-name="MP1"><draw:frame draw:style-name="Mfr1" draw:name="Image 42 Copia 1 Copia 1 Copia 1" text:anchor-type="char" svg:x="15.587cm" svg:y="0.785cm" svg:width="3.239cm" svg:height="1.494cm" draw:z-index="175"><draw:image xlink:href="Pictures/100000000000017F000000B15089FA44BE95D1AB.jpg" xlink:type="simple" xlink:show="embed" xlink:actuate="onLoad" draw:mime-type="image/jpeg"/></draw:frame><draw:frame draw:style-name="Mfr1" draw:name="Image 43 Copia 1 Copia 1 Copia 1" text:anchor-type="char" svg:x="2.461cm" svg:y="1.304cm" svg:width="4.69cm" svg:height="1.12cm" draw:z-index="172"><draw:image xlink:href="Pictures/10000000000002F0000000B5D5719F58A668E7BC.png" xlink:type="simple" xlink:show="embed" xlink:actuate="onLoad" draw:mime-type="image/png"/></draw:frame><draw:g text:anchor-type="char" draw:z-index="94" draw:name="Group 40" draw:style-name="Mgr1"><draw:custom-shape draw:name="Graphic 7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5" draw:name="Group 41" draw:style-name="Mgr1"><draw:custom-shape draw:name="Graphic 7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6" draw:name="Textbox 4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7" draw:name="Textbox 45" draw:style-name="Mgr8" draw:text-style-name="MP7" svg:width="0.604cm" svg:height="0.461cm" svg:x="10.218cm" svg:y="28.023cm"><text:p text:style-name="MP9"><text:span text:style-name="MT5"><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4" draw:style-name="Mdp1">
      <style:header>
        <text:p text:style-name="MP1"><draw:frame draw:style-name="Mfr1" draw:name="Image 42 Copia 1 Copia 1 Copia 1 Copia 1" text:anchor-type="char" svg:x="15.587cm" svg:y="0.785cm" svg:width="3.239cm" svg:height="1.494cm" draw:z-index="177"><draw:image xlink:href="Pictures/100000000000017F000000B15089FA44BE95D1AB.jpg" xlink:type="simple" xlink:show="embed" xlink:actuate="onLoad" draw:mime-type="image/jpeg"/></draw:frame><draw:frame draw:style-name="Mfr1" draw:name="Image 43 Copia 1 Copia 1 Copia 1 Copia 1" text:anchor-type="char" svg:x="2.461cm" svg:y="1.304cm" svg:width="4.69cm" svg:height="1.12cm" draw:z-index="174"><draw:image xlink:href="Pictures/10000000000002F0000000B5D5719F58A668E7BC.png" xlink:type="simple" xlink:show="embed" xlink:actuate="onLoad" draw:mime-type="image/png"/></draw:frame><draw:g text:anchor-type="char" draw:z-index="98" draw:name="Group 42" draw:style-name="Mgr1"><draw:custom-shape draw:name="Graphic 7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9" draw:name="Group 43" draw:style-name="Mgr1"><draw:custom-shape draw:name="Graphic 7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0" draw:name="Textbox 4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1" draw:name="Textbox 47" draw:style-name="Mgr8" draw:text-style-name="MP7" svg:width="0.604cm" svg:height="0.461cm" svg:x="10.218cm" svg:y="28.023cm"><text:p text:style-name="MP9"><text:span text:style-name="MT5"><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4" draw:style-name="Mdp1">
      <style:header>
        <text:p text:style-name="MP1"><draw:frame draw:style-name="Mfr1" draw:name="Image 42 Copia 1 Copia 1 Copia 1 Copia 1 Copia 1" text:anchor-type="char" svg:x="15.587cm" svg:y="0.785cm" svg:width="3.239cm" svg:height="1.494cm" draw:z-index="179"><draw:image xlink:href="Pictures/100000000000017F000000B15089FA44BE95D1AB.jpg" xlink:type="simple" xlink:show="embed" xlink:actuate="onLoad" draw:mime-type="image/jpeg"/></draw:frame><draw:frame draw:style-name="Mfr1" draw:name="Image 43 Copia 1 Copia 1 Copia 1 Copia 1 Copia 1" text:anchor-type="char" svg:x="2.461cm" svg:y="1.304cm" svg:width="4.69cm" svg:height="1.12cm" draw:z-index="176"><draw:image xlink:href="Pictures/10000000000002F0000000B5D5719F58A668E7BC.png" xlink:type="simple" xlink:show="embed" xlink:actuate="onLoad" draw:mime-type="image/png"/></draw:frame><draw:g text:anchor-type="char" draw:z-index="102" draw:name="Group 45" draw:style-name="Mgr1"><draw:custom-shape draw:name="Graphic 8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3" draw:name="Group 46" draw:style-name="Mgr1"><draw:custom-shape draw:name="Graphic 8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4" draw:name="Textbox 4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49" draw:style-name="Mgr8" draw:text-style-name="MP7" svg:width="0.604cm" svg:height="0.461cm" svg:x="10.218cm" svg:y="28.023cm"><text:p text:style-name="MP9"><text:span text:style-name="MT5"><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4" draw:style-name="Mdp1">
      <style:header>
        <text:p text:style-name="MP1"><draw:frame draw:style-name="Mfr1" draw:name="Image 42 Copia 1 Copia 1 Copia 1 Copia 1 Copia 1 Copia 1" text:anchor-type="char" svg:x="15.587cm" svg:y="0.785cm" svg:width="3.239cm" svg:height="1.494cm" draw:z-index="181"><draw:image xlink:href="Pictures/100000000000017F000000B15089FA44BE95D1AB.jpg" xlink:type="simple" xlink:show="embed" xlink:actuate="onLoad" draw:mime-type="image/jpeg"/></draw:frame><draw:frame draw:style-name="Mfr1" draw:name="Image 43 Copia 1 Copia 1 Copia 1 Copia 1 Copia 1 Copia 1" text:anchor-type="char" svg:x="2.461cm" svg:y="1.304cm" svg:width="4.69cm" svg:height="1.12cm" draw:z-index="178"><draw:image xlink:href="Pictures/10000000000002F0000000B5D5719F58A668E7BC.png" xlink:type="simple" xlink:show="embed" xlink:actuate="onLoad" draw:mime-type="image/png"/></draw:frame><draw:g text:anchor-type="char" draw:z-index="106" draw:name="Group 48" draw:style-name="Mgr1"><draw:custom-shape draw:name="Graphic 8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7" draw:name="Group 49" draw:style-name="Mgr1"><draw:custom-shape draw:name="Graphic 8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8" draw:name="Textbox 5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9" draw:name="Textbox 53" draw:style-name="Mgr8" draw:text-style-name="MP7" svg:width="0.604cm" svg:height="0.461cm" svg:x="10.218cm" svg:y="28.023cm"><text:p text:style-name="MP9"><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4" draw:style-name="Mdp1">
      <style:header>
        <text:p text:style-name="MP1"><draw:frame draw:style-name="Mfr1" draw:name="Image 42 Copia 1 Copia 1 Copia 1 Copia 1 Copia 1 Copia 1 Copia 1" text:anchor-type="char" svg:x="15.587cm" svg:y="0.785cm" svg:width="3.239cm" svg:height="1.494cm" draw:z-index="184"><draw:image xlink:href="Pictures/100000000000017F000000B15089FA44BE95D1AB.jpg" xlink:type="simple" xlink:show="embed" xlink:actuate="onLoad" draw:mime-type="image/jpeg"/></draw:frame><draw:frame draw:style-name="Mfr1" draw:name="Image 43 Copia 1 Copia 1 Copia 1 Copia 1 Copia 1 Copia 1 Copia 1" text:anchor-type="char" svg:x="2.461cm" svg:y="1.304cm" svg:width="4.69cm" svg:height="1.12cm" draw:z-index="180"><draw:image xlink:href="Pictures/10000000000002F0000000B5D5719F58A668E7BC.png" xlink:type="simple" xlink:show="embed" xlink:actuate="onLoad" draw:mime-type="image/png"/></draw:frame><draw:g text:anchor-type="char" draw:z-index="110" draw:name="Group 50" draw:style-name="Mgr1"><draw:custom-shape draw:name="Graphic 8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1" draw:name="Group 51" draw:style-name="Mgr1"><draw:custom-shape draw:name="Graphic 9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2" draw:name="Textbox 5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4" draw:name="Textbox 55" draw:style-name="Mgr8" draw:text-style-name="MP7" svg:width="0.604cm" svg:height="0.461cm" svg:x="10.218cm" svg:y="28.023cm"><text:p text:style-name="MP9"><text:span text:style-name="MT5"><text:page-number text:select-page="current">1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4" draw:style-name="Mdp1">
      <style:header>
        <text:p text:style-name="MP1"><draw:frame draw:style-name="Mfr1" draw:name="Image 42 Copia 1 Copia 1 Copia 1 Copia 1 Copia 1 Copia 1 Copia 1 Copia 1" text:anchor-type="char" svg:x="15.587cm" svg:y="0.785cm" svg:width="3.239cm" svg:height="1.494cm" draw:z-index="189"><draw:image xlink:href="Pictures/100000000000017F000000B15089FA44BE95D1AB.jpg" xlink:type="simple" xlink:show="embed" xlink:actuate="onLoad" draw:mime-type="image/jpeg"/></draw:frame><draw:frame draw:style-name="Mfr1" draw:name="Image 43 Copia 1 Copia 1 Copia 1 Copia 1 Copia 1 Copia 1 Copia 1 Copia 1" text:anchor-type="char" svg:x="2.461cm" svg:y="1.304cm" svg:width="4.69cm" svg:height="1.12cm" draw:z-index="182"><draw:image xlink:href="Pictures/10000000000002F0000000B5D5719F58A668E7BC.png" xlink:type="simple" xlink:show="embed" xlink:actuate="onLoad" draw:mime-type="image/png"/></draw:frame><draw:g text:anchor-type="char" draw:z-index="117" draw:name="Group 52" draw:style-name="Mgr1"><draw:custom-shape draw:name="Graphic 9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1" draw:name="Group 53" draw:style-name="Mgr1"><draw:custom-shape draw:name="Graphic 9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2" draw:name="Textbox 5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57" draw:style-name="Mgr8" draw:text-style-name="MP7" svg:width="0.604cm" svg:height="0.461cm" svg:x="10.218cm" svg:y="28.023cm"><text:p text:style-name="MP9"><text:span text:style-name="MT5"><text:page-number text:select-page="current">1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4" draw:style-name="Mdp1">
      <style:header>
        <text:p text:style-name="MP1"><draw:frame draw:style-name="Mfr1" draw:name="Image 42 Copia 1 Copia 1 Copia 1 Copia 1 Copia 1 Copia 1 Copia 1 Copia 1 Copia 1" text:anchor-type="char" svg:x="15.587cm" svg:y="0.785cm" svg:width="3.239cm" svg:height="1.494cm" draw:z-index="185"><draw:image xlink:href="Pictures/100000000000017F000000B15089FA44BE95D1AB.jpg" xlink:type="simple" xlink:show="embed" xlink:actuate="onLoad" draw:mime-type="image/jpeg"/></draw:frame><draw:frame draw:style-name="Mfr1" draw:name="Image 43 Copia 1 Copia 1 Copia 1 Copia 1 Copia 1 Copia 1 Copia 1 Copia 1 Copia 1" text:anchor-type="char" svg:x="2.461cm" svg:y="1.304cm" svg:width="4.69cm" svg:height="1.12cm" draw:z-index="183"><draw:image xlink:href="Pictures/10000000000002F0000000B5D5719F58A668E7BC.png" xlink:type="simple" xlink:show="embed" xlink:actuate="onLoad" draw:mime-type="image/png"/></draw:frame><draw:g text:anchor-type="char" draw:z-index="125" draw:name="Group 54" draw:style-name="Mgr1"><draw:custom-shape draw:name="Graphic 9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50" draw:name="Group 55" draw:style-name="Mgr1"><draw:custom-shape draw:name="Graphic 9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0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51" draw:name="Textbox 5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59" draw:style-name="Mgr8" draw:text-style-name="MP7" svg:width="0.604cm" svg:height="0.461cm" svg:x="10.218cm" svg:y="28.023cm"><text:p text:style-name="MP9"><text:span text:style-name="MT5"><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bi</meta:initial-creator>
    <meta:editing-cycles>20</meta:editing-cycles>
    <meta:creation-date>2024-10-01T10:21:00</meta:creation-date>
    <dc:date>2026-04-14T13:14:21.269000000</dc:date>
    <meta:editing-duration>PT55M8S</meta:editing-duration>
    <meta:generator>LibreOffice/7.2.2.2$Windows_X86_64 LibreOffice_project/02b2acce88a210515b4a5bb2e46cbfb63fe97d56</meta:generator>
    <meta:document-statistic meta:table-count="31" meta:image-count="58" meta:object-count="0" meta:page-count="19" meta:paragraph-count="440" meta:word-count="5332" meta:character-count="33365" meta:non-whitespace-character-count="28426"/>
    <meta:user-defined meta:name="AppVersion">16.0000</meta:user-defined>
    <meta:user-defined meta:name="Created" meta:value-type="date">2024-10-01T00:00:00</meta:user-defined>
    <meta:user-defined meta:name="Creator">Acrobat PDFMaker 24 para Word</meta:user-defined>
    <meta:user-defined meta:name="LastSaved" meta:value-type="date">2024-10-01T00:00:00</meta:user-defined>
    <meta:user-defined meta:name="Producer" meta:value-type="string">Adobe PDF Library 24.3.144</meta:user-defined>
    <meta:user-defined meta:name="SourceModified" meta:value-type="string">D:20241001101919</meta:user-defined>
    <meta:template xlink:type="simple" xlink:actuate="onRequest" xlink:title="Normal" xlink:href=""/>
  </office:meta>
</office:document-meta>
</file>