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F000000B15089FA44BE95D1AB.jpg" manifest:media-type="image/jpeg"/>
  <manifest:file-entry manifest:full-path="Pictures/10000000000002F0000000B5D5719F58A668E7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/>
    <style:font-face style:name="Trebuchet MS2" svg:font-family="'Trebuchet MS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20" style:family="table" style:master-page-name="">
      <style:table-properties style:width="15.954cm" fo:margin-left="0.25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8.386cm"/>
    </style:style>
    <style:style style:name="Tabla20.B" style:family="table-column">
      <style:table-column-properties style:column-width="7.569cm"/>
    </style:style>
    <style:style style:name="Tabla20.1" style:family="table-row">
      <style:table-row-properties style:min-row-height="0.15cm" fo:keep-together="auto"/>
    </style:style>
    <style:style style:name="Tabla20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20.2" style:family="table-row">
      <style:table-row-properties style:min-row-height="0.727cm" fo:background-color="transparent" fo:keep-together="auto">
        <style:background-image/>
      </style:table-row-properties>
    </style:style>
    <style:style style:name="Tabla20.A2" style:family="table-cell">
      <style:table-cell-properties style:vertical-align="" fo:background-color="#00589d" fo:padding="0cm" fo:border="none" style:writing-mode="lr-tb">
        <style:background-image/>
      </style:table-cell-properties>
    </style:style>
    <style:style style:name="Tabla20.A3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la20.4" style:family="table-row">
      <style:table-row-properties style:min-row-height="0.727cm" fo:keep-together="auto"/>
    </style:style>
    <style:style style:name="Tabla20.5" style:family="table-row">
      <style:table-row-properties style:min-row-height="0.723cm" fo:keep-together="auto"/>
    </style:style>
    <style:style style:name="Tabla20.A5" style:family="table-cell">
      <style:table-cell-properties fo:padding="0cm" fo:border="none" style:writing-mode="lr-tb"/>
    </style:style>
    <style:style style:name="Tabla20.B5" style:family="table-cell">
      <style:table-cell-properties fo:padding="0cm" fo:border="none" style:writing-mode="lr-tb"/>
    </style:style>
    <style:style style:name="Tabla20.6" style:family="table-row">
      <style:table-row-properties style:min-row-height="0.732cm" fo:keep-together="auto"/>
    </style:style>
    <style:style style:name="Tabla20.7" style:family="table-row">
      <style:table-row-properties style:min-row-height="0.644cm" fo:keep-together="auto"/>
    </style:style>
    <style:style style:name="Tabla20.A7" style:family="table-cell">
      <style:table-cell-properties fo:padding="0cm" fo:border="none" style:writing-mode="lr-tb"/>
    </style:style>
    <style:style style:name="Tabla20.B7" style:family="table-cell">
      <style:table-cell-properties fo:padding="0cm" fo:border="none" style:writing-mode="lr-tb"/>
    </style:style>
    <style:style style:name="Tabla21" style:family="table">
      <style:table-properties style:width="6.983cm" fo:margin-left="0.213cm" fo:margin-top="0cm" fo:margin-bottom="0cm" table:align="left" style:writing-mode="lr-tb"/>
    </style:style>
    <style:style style:name="Tabla21.A" style:family="table-column">
      <style:table-column-properties style:column-width="3.129cm"/>
    </style:style>
    <style:style style:name="Tabla21.B" style:family="table-column">
      <style:table-column-properties style:column-width="3.854cm"/>
    </style:style>
    <style:style style:name="Tabla21.1" style:family="table-row">
      <style:table-row-properties style:min-row-height="0.496cm" fo:keep-together="auto"/>
    </style:style>
    <style:style style:name="Tabla21.A1" style:family="table-cell">
      <style:table-cell-properties fo:padding="0cm" fo:border="none" style:writing-mode="lr-tb"/>
    </style:style>
    <style:style style:name="Tabla22" style:family="table">
      <style:table-properties style:width="6.433cm" fo:margin-left="0.213cm" fo:margin-top="0cm" fo:margin-bottom="0cm" table:align="left" style:writing-mode="lr-tb"/>
    </style:style>
    <style:style style:name="Tabla22.A" style:family="table-column">
      <style:table-column-properties style:column-width="2.895cm"/>
    </style:style>
    <style:style style:name="Tabla22.B" style:family="table-column">
      <style:table-column-properties style:column-width="3.538cm"/>
    </style:style>
    <style:style style:name="Tabla22.1" style:family="table-row">
      <style:table-row-properties style:min-row-height="0.496cm" fo:keep-together="auto"/>
    </style:style>
    <style:style style:name="Tabla22.A1" style:family="table-cell">
      <style:table-cell-properties fo:padding="0cm" fo:border="none" style:writing-mode="lr-tb"/>
    </style:style>
    <style:style style:name="Tabla23" style:family="table">
      <style:table-properties style:width="6.473cm" fo:margin-left="0.213cm" fo:margin-top="0cm" fo:margin-bottom="0cm" table:align="left" style:writing-mode="lr-tb"/>
    </style:style>
    <style:style style:name="Tabla23.A" style:family="table-column">
      <style:table-column-properties style:column-width="2.893cm"/>
    </style:style>
    <style:style style:name="Tabla23.B" style:family="table-column">
      <style:table-column-properties style:column-width="3.581cm"/>
    </style:style>
    <style:style style:name="Tabla23.1" style:family="table-row">
      <style:table-row-properties style:min-row-height="0.496cm" fo:keep-together="auto"/>
    </style:style>
    <style:style style:name="Tabla23.A1" style:family="table-cell">
      <style:table-cell-properties fo:padding="0cm" fo:border="none" style:writing-mode="lr-tb"/>
    </style:style>
    <style:style style:name="Tabla24" style:family="table">
      <style:table-properties style:width="6.398cm" fo:margin-left="0.213cm" fo:margin-top="0cm" fo:margin-bottom="0cm" table:align="left" style:writing-mode="lr-tb"/>
    </style:style>
    <style:style style:name="Tabla24.A" style:family="table-column">
      <style:table-column-properties style:column-width="2.893cm"/>
    </style:style>
    <style:style style:name="Tabla24.B" style:family="table-column">
      <style:table-column-properties style:column-width="3.505cm"/>
    </style:style>
    <style:style style:name="Tabla24.1" style:family="table-row">
      <style:table-row-properties style:min-row-height="0.496cm" fo:keep-together="auto"/>
    </style:style>
    <style:style style:name="Tabla24.A1" style:family="table-cell">
      <style:table-cell-properties fo:padding="0cm" fo:border="none" style:writing-mode="lr-tb"/>
    </style:style>
    <style:style style:name="Tabla25" style:family="table">
      <style:table-properties style:width="6.378cm" fo:margin-left="0.213cm" fo:margin-top="0cm" fo:margin-bottom="0cm" table:align="left" style:writing-mode="lr-tb"/>
    </style:style>
    <style:style style:name="Tabla25.A" style:family="table-column">
      <style:table-column-properties style:column-width="2.893cm"/>
    </style:style>
    <style:style style:name="Tabla25.B" style:family="table-column">
      <style:table-column-properties style:column-width="3.485cm"/>
    </style:style>
    <style:style style:name="Tabla25.1" style:family="table-row">
      <style:table-row-properties style:min-row-height="0.496cm" fo:keep-together="auto"/>
    </style:style>
    <style:style style:name="Tabla25.A1" style:family="table-cell">
      <style:table-cell-properties fo:padding="0cm" fo:border="none" style:writing-mode="lr-tb"/>
    </style:style>
    <style:style style:name="Tabla26" style:family="table">
      <style:table-properties style:width="6.35cm" fo:margin-left="0.213cm" fo:margin-top="0cm" fo:margin-bottom="0cm" table:align="left" style:writing-mode="lr-tb"/>
    </style:style>
    <style:style style:name="Tabla26.A" style:family="table-column">
      <style:table-column-properties style:column-width="2.852cm"/>
    </style:style>
    <style:style style:name="Tabla26.B" style:family="table-column">
      <style:table-column-properties style:column-width="3.498cm"/>
    </style:style>
    <style:style style:name="Tabla26.1" style:family="table-row">
      <style:table-row-properties style:min-row-height="0.496cm" fo:keep-together="auto"/>
    </style:style>
    <style:style style:name="Tabla26.A1" style:family="table-cell">
      <style:table-cell-properties fo:padding="0cm" fo:border="none" style:writing-mode="lr-tb"/>
    </style:style>
    <style:style style:name="Tabla27" style:family="table">
      <style:table-properties style:width="6.53cm" fo:margin-left="0.213cm" fo:margin-top="0cm" fo:margin-bottom="0cm" table:align="left" style:writing-mode="lr-tb"/>
    </style:style>
    <style:style style:name="Tabla27.A" style:family="table-column">
      <style:table-column-properties style:column-width="2.854cm"/>
    </style:style>
    <style:style style:name="Tabla27.B" style:family="table-column">
      <style:table-column-properties style:column-width="3.676cm"/>
    </style:style>
    <style:style style:name="Tabla27.1" style:family="table-row">
      <style:table-row-properties style:min-row-height="0.496cm" fo:keep-together="auto"/>
    </style:style>
    <style:style style:name="Tabla27.A1" style:family="table-cell">
      <style:table-cell-properties fo:padding="0cm" fo:border="none" style:writing-mode="lr-tb"/>
    </style:style>
    <style:style style:name="Tabla28" style:family="table">
      <style:table-properties style:width="6.313cm" fo:margin-left="0.213cm" fo:margin-top="0cm" fo:margin-bottom="0cm" table:align="left" style:writing-mode="lr-tb"/>
    </style:style>
    <style:style style:name="Tabla28.A" style:family="table-column">
      <style:table-column-properties style:column-width="2.893cm"/>
    </style:style>
    <style:style style:name="Tabla28.B" style:family="table-column">
      <style:table-column-properties style:column-width="3.42cm"/>
    </style:style>
    <style:style style:name="Tabla28.1" style:family="table-row">
      <style:table-row-properties style:min-row-height="0.496cm" fo:keep-together="auto"/>
    </style:style>
    <style:style style:name="Tabla28.A1" style:family="table-cell">
      <style:table-cell-properties fo:padding="0cm" fo:border="none" style:writing-mode="lr-tb"/>
    </style:style>
    <style:style style:name="Tabla29" style:family="table">
      <style:table-properties style:width="6.477cm" fo:margin-left="0.213cm" fo:margin-top="0cm" fo:margin-bottom="0cm" table:align="left" style:writing-mode="lr-tb"/>
    </style:style>
    <style:style style:name="Tabla29.A" style:family="table-column">
      <style:table-column-properties style:column-width="2.947cm"/>
    </style:style>
    <style:style style:name="Tabla29.B" style:family="table-column">
      <style:table-column-properties style:column-width="3.53cm"/>
    </style:style>
    <style:style style:name="Tabla29.1" style:family="table-row">
      <style:table-row-properties style:min-row-height="0.496cm" fo:keep-together="auto"/>
    </style:style>
    <style:style style:name="Tabla29.A1" style:family="table-cell">
      <style:table-cell-properties fo:padding="0cm" fo:border="none" style:writing-mode="lr-tb"/>
    </style:style>
    <style:style style:name="Tabla30" style:family="table">
      <style:table-properties style:width="6.63cm" fo:margin-left="0.213cm" fo:margin-top="0cm" fo:margin-bottom="0cm" table:align="left" style:writing-mode="lr-tb"/>
    </style:style>
    <style:style style:name="Tabla30.A" style:family="table-column">
      <style:table-column-properties style:column-width="2.946cm"/>
    </style:style>
    <style:style style:name="Tabla30.B" style:family="table-column">
      <style:table-column-properties style:column-width="3.685cm"/>
    </style:style>
    <style:style style:name="Tabla30.1" style:family="table-row">
      <style:table-row-properties style:min-row-height="0.496cm" fo:keep-together="auto"/>
    </style:style>
    <style:style style:name="Tabla30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margin-top="0.106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.102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margin-top="0.16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left="0cm" fo:margin-right="0cm" fo:margin-top="0.13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margin-top="0.346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left="0cm" fo:margin-right="0cm" fo:margin-top="0.347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margin-top="0.351cm" fo:margin-bottom="0.002cm" style:contextual-spacing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cm" fo:margin-top="0.078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left="0cm" fo:margin-right="0cm" fo:margin-top="0.346cm" fo:margin-bottom="0.002cm" style:contextual-spacing="false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margin-left="0cm" fo:margin-right="0cm" fo:margin-top="0.078cm" fo:margin-bottom="0.002cm" style:contextual-spacing="false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ext_20_body">
      <style:paragraph-properties fo:margin-left="0cm" fo:margin-right="0cm" fo:margin-top="0.08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margin-left="0cm" fo:margin-right="0cm" fo:margin-top="0.353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.242cm" fo:margin-right="0cm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18" style:family="paragraph" style:parent-style-name="Standard">
      <style:paragraph-properties fo:margin-left="0.242cm" fo:margin-right="0cm" fo:margin-top="0.004cm" fo:margin-bottom="0cm" style:contextual-spacing="false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19" style:family="paragraph" style:parent-style-name="Standard">
      <style:paragraph-properties fo:margin-left="0.242cm" fo:margin-right="0cm" fo:margin-top="0.217cm" fo:margin-bottom="0cm" style:contextual-spacing="false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20" style:family="paragraph" style:parent-style-name="Standard">
      <style:paragraph-properties fo:margin-left="0.242cm" fo:margin-right="0cm" fo:margin-top="0.005cm" fo:margin-bottom="0cm" style:contextual-spacing="false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21" style:family="paragraph" style:parent-style-name="Table_20_Paragraph">
      <style:paragraph-properties fo:margin-left="0.138cm" fo:margin-right="0cm" fo:margin-top="0.25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81cm" fo:margin-right="0.005cm" fo:margin-top="0.116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889cm" fo:margin-right="0.004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2.517cm" fo:margin-right="0.005cm" fo:margin-top="0.079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2.309cm" fo:margin-right="0cm" fo:margin-top="0.118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704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691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50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32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6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69cm" fo:margin-right="0cm" fo:margin-top="0.201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46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6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42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4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8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88cm" fo:margin-right="0.134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46cm" fo:margin-right="0cm" fo:margin-top="0.048cm" fo:margin-bottom="0cm" style:contextual-spacing="false" fo:line-height="0.56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Frame_20_contents">
      <style:paragraph-properties fo:margin-left="0.035cm" fo:margin-right="0cm" fo:margin-top="0.018cm" fo:margin-bottom="0cm" style:contextual-spacing="false" fo:line-height="0.406cm" fo:text-indent="0cm" style:auto-text-indent="false"/>
    </style:style>
    <style:style style:name="P43" style:family="paragraph" style:parent-style-name="Frame_20_contents">
      <style:paragraph-properties fo:margin-left="0.617cm" fo:margin-right="0cm" fo:line-height="0.325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617cm" fo:margin-right="1.919cm" fo:margin-top="0.002cm" fo:margin-bottom="0cm" style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.086cm" fo:margin-bottom="0cm" style:contextual-spacing="false" fo:text-indent="0cm" style:auto-text-indent="false"/>
      <style:text-properties style:font-name="Times New Roman"/>
    </style:style>
    <style:style style:name="P46" style:family="paragraph" style:parent-style-name="Text_20_body">
      <style:paragraph-properties fo:margin-left="0cm" fo:margin-right="0cm" fo:margin-top="0.139cm" fo:margin-bottom="0cm" style:contextual-spacing="false" fo:text-indent="0cm" style:auto-text-indent="false"/>
      <style:text-properties style:font-name="Times New Roman"/>
    </style:style>
    <style:style style:name="P47" style:family="paragraph" style:parent-style-name="Heading_20_1"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Table_20_Paragraph">
      <style:paragraph-properties fo:margin-left="0.046cm" fo:margin-right="0cm" fo:margin-top="0.076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4pt" fo:letter-spacing="-0.004cm" style:letter-kerning="false" style:font-size-asian="14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46cm" fo:margin-right="0cm" fo:margin-top="0.05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fo:letter-spacing="-0.004cm" style:letter-kerning="false" style:font-size-asian="14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46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fo:letter-spacing="-0.004cm" style:letter-kerning="false" style:font-size-asian="14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2.517cm" fo:margin-right="0cm" fo:margin-top="0.076cm" fo:margin-bottom="0cm" style:contextual-spacing="false" fo:line-height="0.533cm" fo:text-align="center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cm" fo:margin-right="3.231cm" fo:margin-top="0.05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cm" fo:margin-right="3.231cm" fo:margin-top="0.056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cm" fo:margin-right="3.231cm" fo:margin-top="0.048cm" fo:margin-bottom="0cm" style:contextual-spacing="false" fo:line-height="0.561cm" fo:text-align="end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8" style:family="paragraph" style:parent-style-name="Table_20_Paragraph">
      <style:paragraph-properties fo:margin-left="0.046cm" fo:margin-right="0cm" fo:margin-top="0.11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046cm" fo:margin-right="0cm" fo:margin-top="0.12cm" fo:margin-bottom="0cm" style:contextual-spacing="false" fo:line-height="0.452cm" fo:text-align="start" style:justify-single-word="false" fo:orphans="0" fo:widows="0" fo:text-indent="0cm" style:auto-text-indent="false"/>
      <style:text-properties style:font-name="Times New Roman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top="0cm" fo:margin-bottom="0cm" style:contextual-spacing="false" fo:line-height="0.434cm" fo:text-align="start" style:justify-single-word="false" fo:orphans="0" fo:widows="0"/>
      <style:text-properties style:font-name="Times New Roman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381cm" fo:margin-right="0cm" fo:margin-top="0.118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381cm" fo:margin-right="0cm" fo:margin-top="0.12cm" fo:margin-bottom="0cm" style:contextual-spacing="false" fo:line-height="0.452cm" fo:text-align="center" style:justify-single-word="false" fo:orphans="0" fo:widows="0" fo:text-indent="0cm" style:auto-text-indent="false"/>
      <style:text-properties style:font-name="Times New Roman"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63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64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6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66" style:family="paragraph" style:parent-style-name="Heading_20_1">
      <style:paragraph-properties fo:margin-top="0cm" fo:margin-bottom="0cm" style:contextual-spacing="false"/>
      <style:text-properties style:font-name="Times New Roman" fo:font-weight="normal" style:font-weight-asian="normal" style:font-name-complex="Times New Roman1" style:font-weight-complex="normal"/>
    </style:style>
    <style:style style:name="P67" style:family="paragraph" style:parent-style-name="Heading_20_1">
      <style:text-properties style:font-name="Times New Roman" fo:font-weight="normal" style:font-weight-asian="normal" style:font-name-complex="Times New Roman1" style:font-weight-complex="normal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69" style:family="paragraph" style:parent-style-name="Text_20_body">
      <style:paragraph-properties fo:margin-left="0cm" fo:margin-right="0cm" fo:margin-top="0.182cm" fo:margin-bottom="0cm" style:contextual-spacing="false" fo:text-indent="0cm" style:auto-text-indent="false"/>
      <style:text-properties style:font-name="Times New Roman" fo:font-size="10pt" style:font-size-asian="10pt"/>
    </style:style>
    <style:style style:name="P70" style:family="paragraph" style:parent-style-name="Text_20_body">
      <style:paragraph-properties fo:margin-left="0cm" fo:margin-right="0cm" fo:margin-top="0.213cm" fo:margin-bottom="0cm" style:contextual-spacing="false" fo:text-indent="0cm" style:auto-text-indent="false"/>
      <style:text-properties style:font-name="Times New Roman" fo:font-size="10pt" fo:font-weight="bold" style:font-size-asian="10pt" style:font-weight-asian="bold"/>
    </style:style>
    <style:style style:name="P7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6.5pt" fo:font-weight="bold" style:font-size-asian="6.5pt" style:font-weight-asian="bold"/>
    </style:style>
    <style:style style:name="P7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" fo:font-size="6.5pt" fo:font-weight="bold" style:font-size-asian="6.5pt" style:font-weight-asian="bold"/>
    </style:style>
    <style:style style:name="P7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pt" style:letter-kerning="false" style:font-size-asian="1pt" style:language-asian="en" style:country-asian="US" style:font-size-complex="11pt" style:language-complex="ar" style:country-complex="SA"/>
    </style:style>
    <style:style style:name="P74" style:family="paragraph" style:parent-style-name="Heading_20_1">
      <style:paragraph-properties fo:margin-top="0cm" fo:margin-bottom="0cm" style:contextual-spacing="false"/>
      <style:text-properties style:font-name="Times New Roman" style:font-name-complex="Times New Roman1"/>
    </style:style>
    <style:style style:name="P75" style:family="paragraph" style:parent-style-name="Heading_20_1">
      <style:paragraph-properties fo:margin-top="0cm" fo:margin-bottom="0cm" style:contextual-spacing="false"/>
      <style:text-properties style:font-name="Times New Roman" fo:letter-spacing="-0.004cm"/>
    </style:style>
    <style:style style:name="P76" style:family="paragraph" style:parent-style-name="Heading_20_1">
      <style:paragraph-properties fo:margin-top="0.005cm" fo:margin-bottom="0cm" style:contextual-spacing="false"/>
      <style:text-properties style:font-name="Times New Roman" fo:letter-spacing="-0.004cm"/>
    </style:style>
    <style:style style:name="P77" style:family="paragraph" style:parent-style-name="Heading_20_1">
      <style:paragraph-properties fo:margin-top="0.212cm" fo:margin-bottom="0cm" style:contextual-spacing="false"/>
      <style:text-properties style:font-name="Times New Roman" fo:letter-spacing="-0.004cm"/>
    </style:style>
    <style:style style:name="P78" style:family="paragraph" style:parent-style-name="Text_20_body">
      <style:paragraph-properties fo:margin-top="0.051cm" fo:margin-bottom="0cm" style:contextual-spacing="false"/>
      <style:text-properties style:font-name="Times New Roman" fo:letter-spacing="-0.004cm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0cm" fo:margin-right="0cm" fo:margin-top="0.49cm" fo:margin-bottom="0cm" style:contextual-spacing="false" fo:text-indent="0cm" style:auto-text-indent="false"/>
    </style:style>
    <style:style style:name="P81" style:family="paragraph" style:parent-style-name="Text_20_body">
      <style:paragraph-properties fo:margin-left="0cm" fo:margin-right="0cm" fo:margin-top="0.337cm" fo:margin-bottom="0cm" style:contextual-spacing="false" fo:text-indent="0cm" style:auto-text-indent="false"/>
    </style:style>
    <style:style style:name="P8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</style:style>
    <style:style style:name="P83" style:family="paragraph" style:parent-style-name="Standard_20__28_WW_29_">
      <style:paragraph-properties fo:margin-left="0.021cm" fo:margin-right="0cm" fo:line-height="140%" fo:text-align="justify" style:justify-single-word="false" fo:text-indent="0cm" style:auto-text-indent="false"/>
    </style:style>
    <style:style style:name="P84" style:family="paragraph" style:parent-style-name="Text_20_body_20__28_WW_29_">
      <style:paragraph-properties fo:text-align="justify" style:justify-single-word="false"/>
    </style:style>
    <style:style style:name="P85" style:family="paragraph" style:parent-style-name="Text_20_body">
      <style:paragraph-properties fo:margin-top="0.22cm" fo:margin-bottom="0cm" style:contextual-spacing="false" fo:text-align="justify" style:justify-single-word="false"/>
    </style:style>
    <style:style style:name="P86" style:family="paragraph" style:parent-style-name="Text_20_body">
      <style:paragraph-properties fo:margin-top="0.215cm" fo:margin-bottom="0cm" style:contextual-spacing="false" fo:text-align="justify" style:justify-single-word="false"/>
    </style:style>
    <style:style style:name="P87" style:family="paragraph" style:parent-style-name="Text_20_body">
      <style:paragraph-properties fo:margin-top="0.208cm" fo:margin-bottom="0cm" style:contextual-spacing="false" fo:text-align="justify" style:justify-single-word="false"/>
    </style:style>
    <style:style style:name="P88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89" style:family="paragraph" style:parent-style-name="Text_20_body">
      <style:paragraph-properties fo:margin-top="0.203cm" fo:margin-bottom="0cm" style:contextual-spacing="false" fo:text-align="justify" style:justify-single-word="false"/>
    </style:style>
    <style:style style:name="P90" style:family="paragraph" style:parent-style-name="Text_20_body">
      <style:paragraph-properties fo:margin-top="0.176cm" fo:margin-bottom="0cm" style:contextual-spacing="false" fo:text-align="justify" style:justify-single-word="false"/>
    </style:style>
    <style:style style:name="P91" style:family="paragraph" style:parent-style-name="Text_20_body">
      <style:paragraph-properties fo:margin-top="0.182cm" fo:margin-bottom="0cm" style:contextual-spacing="false" fo:text-align="justify" style:justify-single-word="false"/>
    </style:style>
    <style:style style:name="P92" style:family="paragraph" style:parent-style-name="Text_20_body">
      <style:paragraph-properties fo:margin-top="0.178cm" fo:margin-bottom="0cm" style:contextual-spacing="false" fo:text-align="justify" style:justify-single-word="false"/>
    </style:style>
    <style:style style:name="P93" style:family="paragraph" style:parent-style-name="Text_20_body">
      <style:paragraph-properties fo:margin-top="0.206cm" fo:margin-bottom="0cm" style:contextual-spacing="false" fo:text-align="justify" style:justify-single-word="false"/>
    </style:style>
    <style:style style:name="P94" style:family="paragraph" style:parent-style-name="Text_20_body_20__28_WW_29_">
      <style:text-properties fo:font-size="14pt" style:font-size-asian="14pt" style:font-size-complex="14pt"/>
    </style:style>
    <style:style style:name="P95" style:family="paragraph" style:parent-style-name="Text_20_body">
      <style:paragraph-properties fo:text-align="justify" style:justify-single-word="false"/>
      <style:text-properties fo:font-size="14pt" officeooo:paragraph-rsid="001572e9" style:font-size-asian="14pt" style:font-size-complex="14pt"/>
    </style:style>
    <style:style style:name="P96" style:family="paragraph" style:parent-style-name="Text_20_body_20__28_WW_29_">
      <style:paragraph-properties fo:text-align="justify" style:justify-single-word="false"/>
      <style:text-properties fo:font-size="14pt" officeooo:paragraph-rsid="001572e9" style:font-size-asian="14pt" style:font-size-complex="14pt"/>
    </style:style>
    <style:style style:name="P97" style:family="paragraph" style:parent-style-name="Text_20_body_20__28_WW_29_">
      <style:paragraph-properties fo:text-align="justify" style:justify-single-word="false"/>
      <style:text-properties fo:font-size="14pt" style:font-size-asian="14pt" style:font-size-complex="14pt"/>
    </style:style>
    <style:style style:name="P98" style:family="paragraph" style:parent-style-name="Text_20_body">
      <style:text-properties fo:font-size="14pt" officeooo:paragraph-rsid="001572e9" style:font-size-asian="14pt" style:font-size-complex="14pt"/>
    </style:style>
    <style:style style:name="P99" style:family="paragraph" style:parent-style-name="Table_20_Contents">
      <style:text-properties fo:font-size="12p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paragraph-rsid="001572e9" style:font-size-asian="12pt" style:font-size-complex="12pt"/>
    </style:style>
    <style:style style:name="P102" style:family="paragraph" style:parent-style-name="Table_20_Contents">
      <style:text-properties fo:font-size="12pt" officeooo:paragraph-rsid="001572e9" style:font-size-asian="12pt" style:font-size-complex="12pt"/>
    </style:style>
    <style:style style:name="P103" style:family="paragraph" style:parent-style-name="Text_20_body">
      <style:text-properties fo:font-size="12pt" officeooo:paragraph-rsid="001572e9" style:font-size-asian="12pt" style:font-size-complex="12pt"/>
    </style:style>
    <style:style style:name="P104" style:family="paragraph" style:parent-style-name="Text_20_body">
      <style:paragraph-properties fo:text-align="justify" style:justify-single-word="false"/>
      <style:text-properties fo:font-size="12pt" officeooo:paragraph-rsid="001572e9" style:font-size-asian="12pt" style:font-size-complex="12pt"/>
    </style:style>
    <style:style style:name="P105" style:family="paragraph" style:parent-style-name="Table_20_Paragraph">
      <style:paragraph-properties fo:margin-left="0.046cm" fo:margin-right="0cm" fo:margin-top="0.115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6" style:family="paragraph" style:parent-style-name="Table_20_Paragraph">
      <style:paragraph-properties fo:margin-left="0.046cm" fo:margin-right="0cm" fo:margin-top="0.109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7" style:family="paragraph" style:parent-style-name="Table_20_Paragraph">
      <style:paragraph-properties fo:margin-left="0.046cm" fo:margin-right="0cm" fo:margin-top="0.113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8" style:family="paragraph" style:parent-style-name="Table_20_Paragraph">
      <style:paragraph-properties fo:margin-left="0.046cm" fo:margin-right="0cm" fo:margin-top="0.118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9" style:family="paragraph" style:parent-style-name="Table_20_Paragraph">
      <style:paragraph-properties fo:margin-left="0.046cm" fo:margin-right="0cm" fo:margin-top="0.113cm" fo:margin-bottom="0cm" style:contextual-spacing="false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05%"/>
    </style:style>
    <style:style style:name="P110" style:family="paragraph" style:parent-style-name="Table_20_Paragraph">
      <style:paragraph-properties fo:margin-left="0.046cm" fo:margin-right="0cm" fo:margin-top="0.115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05%"/>
    </style:style>
    <style:style style:name="P1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top="0.201cm" fo:margin-bottom="0cm" style:contextual-spacing="false" fo:text-align="start" style:justify-single-word="false" fo:orphans="0" fo:widows="0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046cm" fo:margin-right="0cm" fo:margin-top="0.113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5%"/>
    </style:style>
    <style:style style:name="P114" style:family="paragraph" style:parent-style-name="Table_20_Paragraph">
      <style:paragraph-properties fo:margin-left="0.889cm" fo:margin-right="0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15%"/>
    </style:style>
    <style:style style:name="P115" style:family="paragraph" style:parent-style-name="Table_20_Paragraph">
      <style:paragraph-properties fo:margin-left="2.309cm" fo:margin-right="0cm" fo:margin-top="0.113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15%"/>
    </style:style>
    <style:style style:name="P116" style:family="paragraph" style:parent-style-name="Table_20_Paragraph">
      <style:paragraph-properties fo:margin-left="0.889cm" fo:margin-right="0.004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17" style:family="paragraph" style:parent-style-name="Table_20_Paragraph">
      <style:paragraph-properties fo:margin-left="2.309cm" fo:margin-right="0.002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18" style:family="paragraph" style:parent-style-name="Table_20_Paragraph">
      <style:paragraph-properties fo:margin-left="2.309cm" fo:margin-right="0.004cm" fo:margin-top="0.113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19" style:family="paragraph" style:parent-style-name="Table_20_Paragraph">
      <style:paragraph-properties fo:margin-left="2.309cm" fo:margin-right="0.004cm" fo:margin-top="0.109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20" style:family="paragraph" style:parent-style-name="Table_20_Paragraph">
      <style:paragraph-properties fo:margin-left="0.889cm" fo:margin-right="0cm" fo:margin-top="0.113cm" fo:margin-bottom="0cm" style:contextual-spacing="false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2.309cm" fo:margin-right="0.002cm" fo:margin-top="0.109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90%"/>
    </style:style>
    <style:style style:name="P122" style:family="paragraph" style:parent-style-name="Table_20_Paragraph">
      <style:paragraph-properties fo:margin-left="2.309cm" fo:margin-right="0.002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90%"/>
    </style:style>
    <style:style style:name="P123" style:family="paragraph" style:parent-style-name="Table_20_Paragraph">
      <style:paragraph-properties fo:margin-left="2.309cm" fo:margin-right="0cm" fo:margin-top="0.118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2.309cm" fo:margin-right="0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125" style:family="paragraph" style:parent-style-name="Table_20_Contents">
      <style:text-properties style:font-name="Raleway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text-properties style:font-name-complex="Mangal" style:font-size-complex="10.5pt"/>
    </style:style>
    <style:style style:name="P127" style:family="paragraph" style:parent-style-name="Heading_20_1">
      <style:paragraph-properties fo:margin-top="0cm" fo:margin-bottom="0cm" style:contextual-spacing="false"/>
    </style:style>
    <style:style style:name="P128" style:family="paragraph" style:parent-style-name="Text_20_body">
      <style:text-properties style:text-scale="105%"/>
    </style:style>
    <style:style style:name="P129" style:family="paragraph" style:parent-style-name="Text_20_body">
      <style:paragraph-properties fo:margin-top="0.051cm" fo:margin-bottom="0cm" style:contextual-spacing="false"/>
    </style:style>
    <style:style style:name="P130" style:family="paragraph" style:parent-style-name="Text_20_body">
      <style:paragraph-properties fo:margin-left="0.242cm" fo:margin-right="3.531cm" fo:margin-top="0.212cm" fo:margin-bottom="0cm" style:contextual-spacing="false" fo:line-height="143%" fo:text-indent="0cm" style:auto-text-indent="false"/>
    </style:style>
    <style:style style:name="P131" style:family="paragraph" style:parent-style-name="Text_20_body">
      <style:paragraph-properties fo:margin-left="0.242cm" fo:margin-right="0.347cm" fo:margin-top="0.212cm" fo:margin-bottom="0cm" style:contextual-spacing="false" fo:line-height="143%" fo:text-indent="0cm" style:auto-text-indent="false"/>
    </style:style>
    <style:style style:name="P132" style:family="paragraph" style:parent-style-name="Text_20_body">
      <style:paragraph-properties fo:margin-left="0.242cm" fo:margin-right="6.324cm" fo:margin-top="0.212cm" fo:margin-bottom="0cm" style:contextual-spacing="false" fo:line-height="143%" fo:text-indent="0cm" style:auto-text-indent="false"/>
    </style:style>
    <style:style style:name="P133" style:family="paragraph" style:parent-style-name="Text_20_body">
      <style:paragraph-properties fo:margin-top="0.212cm" fo:margin-bottom="0cm" style:contextual-spacing="false" fo:line-height="143%"/>
    </style:style>
    <style:style style:name="P134" style:family="paragraph" style:parent-style-name="Text_20_body">
      <style:paragraph-properties fo:margin-left="0.242cm" fo:margin-right="11.255cm" fo:margin-top="0.005cm" fo:margin-bottom="0cm" style:contextual-spacing="false" fo:line-height="143%" fo:text-indent="0cm" style:auto-text-indent="false"/>
    </style:style>
    <style:style style:name="P135" style:family="paragraph" style:parent-style-name="Heading_20_1">
      <style:paragraph-properties fo:margin-left="0.242cm" fo:margin-right="11.255cm" fo:margin-top="0cm" fo:margin-bottom="0cm" style:contextual-spacing="false" fo:line-height="143%" fo:text-indent="0cm" style:auto-text-indent="false"/>
    </style:style>
    <style:style style:name="P136" style:family="paragraph" style:parent-style-name="Text_20_body">
      <style:paragraph-properties fo:margin-left="0.242cm" fo:margin-right="7.832cm" fo:margin-top="0.212cm" fo:margin-bottom="0cm" style:contextual-spacing="false" fo:line-height="143%" fo:text-indent="0cm" style:auto-text-indent="false"/>
    </style:style>
    <style:style style:name="P137" style:family="paragraph" style:parent-style-name="Text_20_body">
      <style:paragraph-properties fo:margin-left="0.242cm" fo:margin-right="10.354cm" fo:line-height="143%" fo:text-indent="0cm" style:auto-text-indent="false"/>
    </style:style>
    <style:style style:name="P138" style:family="paragraph" style:parent-style-name="Heading_20_1">
      <style:paragraph-properties fo:margin-left="0.242cm" fo:margin-right="10.354cm" fo:margin-top="0cm" fo:margin-bottom="0cm" style:contextual-spacing="false" fo:line-height="143%" fo:text-indent="0cm" style:auto-text-indent="false"/>
    </style:style>
    <style:style style:name="P139" style:family="paragraph" style:parent-style-name="Text_20_body">
      <style:paragraph-properties fo:margin-left="0.242cm" fo:margin-right="5.32cm" fo:margin-top="0.215cm" fo:margin-bottom="0cm" style:contextual-spacing="false" fo:line-height="143%" fo:text-indent="0cm" style:auto-text-indent="false"/>
    </style:style>
    <style:style style:name="P140" style:family="paragraph" style:parent-style-name="Text_20_body">
      <style:paragraph-properties fo:margin-left="0.242cm" fo:margin-right="1.598cm" fo:margin-top="0.215cm" fo:margin-bottom="0cm" style:contextual-spacing="false" fo:line-height="143%" fo:text-indent="0cm" style:auto-text-indent="false"/>
    </style:style>
    <style:style style:name="P141" style:family="paragraph" style:parent-style-name="Text_20_body">
      <style:paragraph-properties fo:margin-top="0.005cm" fo:margin-bottom="0cm" style:contextual-spacing="false"/>
    </style:style>
    <style:style style:name="P142" style:family="paragraph" style:parent-style-name="Text_20_body">
      <style:paragraph-properties fo:margin-top="0.048cm" fo:margin-bottom="0cm" style:contextual-spacing="false"/>
    </style:style>
    <style:style style:name="P143" style:family="paragraph" style:parent-style-name="Text_20_body">
      <style:paragraph-properties fo:margin-top="0.212cm" fo:margin-bottom="0cm" style:contextual-spacing="false"/>
    </style:style>
    <style:style style:name="P144" style:family="paragraph" style:parent-style-name="Text_20_body">
      <style:paragraph-properties fo:margin-top="0.12cm" fo:margin-bottom="0cm" style:contextual-spacing="false"/>
    </style:style>
    <style:style style:name="P145" style:family="paragraph" style:parent-style-name="Text_20_body">
      <style:paragraph-properties fo:margin-top="0.39cm" fo:margin-bottom="0cm" style:contextual-spacing="false"/>
    </style:style>
    <style:style style:name="P146" style:family="paragraph" style:parent-style-name="Text_20_body">
      <style:paragraph-properties fo:margin-left="0.242cm" fo:margin-right="7.832cm" fo:text-indent="0cm" style:auto-text-indent="false"/>
    </style:style>
    <style:style style:name="P147" style:family="paragraph" style:parent-style-name="Text_20_body">
      <style:paragraph-properties fo:margin-left="0.242cm" fo:margin-right="14.654cm" fo:text-indent="0cm" style:auto-text-indent="false"/>
    </style:style>
    <style:style style:name="P148" style:family="paragraph" style:parent-style-name="Heading_20_1">
      <style:paragraph-properties fo:margin-left="0.242cm" fo:margin-right="11.255cm" fo:margin-top="0.007cm" fo:margin-bottom="0cm" style:contextual-spacing="false" fo:line-height="270%" fo:text-indent="0cm" style:auto-text-indent="false"/>
    </style:style>
    <style:style style:name="P149" style:family="paragraph" style:parent-style-name="Text_20_body">
      <style:paragraph-properties fo:line-height="0.452cm"/>
    </style:style>
    <style:style style:name="P150" style:family="paragraph" style:parent-style-name="Text_20_body">
      <style:paragraph-properties fo:margin-left="0.242cm" fo:margin-right="0.273cm" fo:margin-top="0.212cm" fo:margin-bottom="0cm" style:contextual-spacing="false" fo:text-indent="0cm" style:auto-text-indent="false"/>
    </style:style>
    <style:style style:name="P151" style:family="paragraph" style:parent-style-name="Heading_20_1">
      <style:paragraph-properties fo:margin-top="0.122cm" fo:margin-bottom="0cm" style:contextual-spacing="false"/>
    </style:style>
    <style:style style:name="P15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weight="bold" style:font-weight-asian="bold"/>
    </style:style>
    <style:style style:name="P153" style:family="paragraph" style:parent-style-name="Text_20_body">
      <style:paragraph-properties fo:margin-left="0cm" fo:margin-right="0cm" fo:margin-top="0.22cm" fo:margin-bottom="0cm" style:contextual-spacing="false" fo:text-indent="0cm" style:auto-text-indent="false"/>
      <style:text-properties fo:font-weight="bold" style:font-weight-asian="bold"/>
    </style:style>
    <style:style style:name="P154" style:family="paragraph" style:parent-style-name="Text_20_body">
      <style:paragraph-properties fo:margin-left="0cm" fo:margin-right="0cm" fo:margin-top="0.265cm" fo:margin-bottom="0cm" style:contextual-spacing="false" fo:text-indent="0cm" style:auto-text-indent="false"/>
      <style:text-properties fo:font-weight="bold" style:font-weight-asian="bold"/>
    </style:style>
    <style:style style:name="P155" style:family="paragraph" style:parent-style-name="Text_20_body">
      <style:paragraph-properties fo:margin-left="0cm" fo:margin-right="0cm" fo:margin-top="0.002cm" fo:margin-bottom="0.002cm" style:contextual-spacing="false" fo:text-indent="0cm" style:auto-text-indent="false"/>
      <style:text-properties fo:font-size="6.5pt" fo:font-weight="bold" style:font-size-asian="6.5pt" style:font-weight-asian="bold"/>
    </style:style>
    <style:style style:name="P156" style:family="paragraph" style:parent-style-name="Text_20_body">
      <style:paragraph-properties fo:margin-left="0cm" fo:margin-right="0cm" fo:text-indent="0cm" style:auto-text-indent="false"/>
      <style:text-properties fo:font-size="6.5pt" fo:font-weight="bold" style:font-size-asian="6.5pt" style:font-weight-asian="bold"/>
    </style:style>
    <style:style style:name="P15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6.5pt" fo:font-weight="bold" style:font-size-asian="6.5pt" style:font-weight-asian="bold"/>
    </style:style>
    <style:style style:name="P15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6.5pt" fo:font-weight="bold" style:font-size-asian="6.5pt" style:font-weight-asian="bold"/>
    </style:style>
    <style:style style:name="P159" style:family="paragraph" style:parent-style-name="Text_20_body">
      <style:paragraph-properties fo:margin-left="0.242cm" fo:margin-right="0.347cm" fo:margin-top="0.051cm" fo:margin-bottom="0cm" style:contextual-spacing="false" fo:line-height="100%" fo:text-indent="0cm" style:auto-text-indent="false"/>
    </style:style>
    <style:style style:name="P160" style:family="paragraph" style:parent-style-name="Text_20_body">
      <style:paragraph-properties fo:margin-left="0.242cm" fo:margin-right="0.347cm" fo:margin-top="0.215cm" fo:margin-bottom="0cm" style:contextual-spacing="false" fo:line-height="100%" fo:text-indent="0cm" style:auto-text-indent="false"/>
    </style:style>
    <style:style style:name="P161" style:family="paragraph" style:parent-style-name="Text_20_body">
      <style:paragraph-properties fo:margin-left="0.242cm" fo:margin-right="0.347cm" fo:margin-top="0.219cm" fo:margin-bottom="0cm" style:contextual-spacing="false" fo:line-height="100%" fo:text-indent="0cm" style:auto-text-indent="false"/>
    </style:style>
    <style:style style:name="P162" style:family="paragraph" style:parent-style-name="Text_20_body">
      <style:paragraph-properties fo:margin-left="0.242cm" fo:margin-right="0.347cm" fo:margin-top="0.205cm" fo:margin-bottom="0cm" style:contextual-spacing="false" fo:line-height="100%" fo:text-indent="0cm" style:auto-text-indent="false"/>
    </style:style>
    <style:style style:name="P163" style:family="paragraph" style:parent-style-name="Text_20_body">
      <style:paragraph-properties fo:margin-left="0.242cm" fo:margin-right="0.347cm" fo:margin-top="0.182cm" fo:margin-bottom="0cm" style:contextual-spacing="false" fo:line-height="100%" fo:text-indent="0cm" style:auto-text-indent="false"/>
    </style:style>
    <style:style style:name="P164" style:family="paragraph" style:parent-style-name="Text_20_body">
      <style:paragraph-properties fo:margin-left="0.242cm" fo:margin-right="0.347cm" fo:margin-top="0.178cm" fo:margin-bottom="0cm" style:contextual-spacing="false" fo:line-height="100%" fo:text-indent="0cm" style:auto-text-indent="false"/>
    </style:style>
    <style:style style:name="P165" style:family="paragraph" style:parent-style-name="Text_20_body">
      <style:paragraph-properties fo:margin-left="0.242cm" fo:margin-right="0.347cm" fo:margin-top="0.18cm" fo:margin-bottom="0cm" style:contextual-spacing="false" fo:line-height="100%" fo:text-indent="0cm" style:auto-text-indent="false"/>
    </style:style>
    <style:style style:name="P166" style:family="paragraph" style:parent-style-name="Text_20_body">
      <style:paragraph-properties fo:margin-left="0.242cm" fo:margin-right="0.347cm" fo:margin-top="0.176cm" fo:margin-bottom="0cm" style:contextual-spacing="false" fo:line-height="100%" fo:text-indent="0cm" style:auto-text-indent="false"/>
    </style:style>
    <style:style style:name="P167" style:family="paragraph" style:parent-style-name="Text_20_body">
      <style:paragraph-properties fo:margin-left="0.242cm" fo:margin-right="0.347cm" fo:margin-top="0.203cm" fo:margin-bottom="0cm" style:contextual-spacing="false" fo:line-height="100%" fo:text-indent="0cm" style:auto-text-indent="false"/>
    </style:style>
    <style:style style:name="P168" style:family="paragraph" style:parent-style-name="Text_20_body">
      <style:paragraph-properties fo:margin-left="0.242cm" fo:margin-right="0.273cm" fo:margin-top="0.051cm" fo:margin-bottom="0cm" style:contextual-spacing="false" fo:line-height="100%" fo:text-indent="0cm" style:auto-text-indent="false"/>
    </style:style>
    <style:style style:name="P169" style:family="paragraph" style:parent-style-name="Text_20_body">
      <style:paragraph-properties fo:margin-left="0.242cm" fo:margin-right="0.273cm" fo:margin-top="0.22cm" fo:margin-bottom="0cm" style:contextual-spacing="false" fo:line-height="100%" fo:text-indent="0cm" style:auto-text-indent="false"/>
    </style:style>
    <style:style style:name="P170" style:family="paragraph" style:parent-style-name="Text_20_body">
      <style:paragraph-properties fo:margin-left="0.242cm" fo:margin-right="0.273cm" fo:margin-top="0.215cm" fo:margin-bottom="0cm" style:contextual-spacing="false" fo:line-height="100%" fo:text-indent="0cm" style:auto-text-indent="false"/>
    </style:style>
    <style:style style:name="P171" style:family="paragraph" style:parent-style-name="Text_20_body">
      <style:paragraph-properties fo:margin-left="0.242cm" fo:margin-right="0.273cm" fo:line-height="100%" fo:text-indent="0cm" style:auto-text-indent="false"/>
    </style:style>
    <style:style style:name="P172" style:family="paragraph" style:parent-style-name="Text_20_body">
      <style:paragraph-properties fo:margin-left="0.242cm" fo:margin-right="0.273cm" fo:margin-top="0.206cm" fo:margin-bottom="0cm" style:contextual-spacing="false" fo:line-height="100%" fo:text-indent="0cm" style:auto-text-indent="false"/>
    </style:style>
    <style:style style:name="P173" style:family="paragraph" style:parent-style-name="Text_20_body">
      <style:paragraph-properties fo:margin-left="0.242cm" fo:margin-right="0.273cm" fo:margin-top="0.004cm" fo:margin-bottom="0cm" style:contextual-spacing="false" fo:line-height="100%" fo:text-indent="0cm" style:auto-text-indent="false"/>
    </style:style>
    <style:style style:name="P174" style:family="paragraph" style:parent-style-name="Text_20_body">
      <style:paragraph-properties fo:margin-left="0.242cm" fo:margin-right="0.273cm" fo:margin-top="0.182cm" fo:margin-bottom="0cm" style:contextual-spacing="false" fo:line-height="100%" fo:text-indent="0cm" style:auto-text-indent="false"/>
    </style:style>
    <style:style style:name="P175" style:family="paragraph" style:parent-style-name="Text_20_body">
      <style:paragraph-properties fo:margin-top="0.217cm" fo:margin-bottom="0cm" style:contextual-spacing="false" fo:line-height="100%"/>
    </style:style>
    <style:style style:name="P176" style:family="paragraph" style:parent-style-name="Text_20_body">
      <style:paragraph-properties fo:margin-left="0.242cm" fo:margin-right="0.215cm" fo:margin-top="0.004cm" fo:margin-bottom="0cm" style:contextual-spacing="false" fo:line-height="100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242cm" fo:margin-right="1.014cm" fo:margin-top="0.005cm" fo:margin-bottom="0cm" style:contextual-spacing="false" fo:line-height="100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242cm" fo:margin-right="0.494cm" fo:margin-top="0.22cm" fo:margin-bottom="0cm" style:contextual-spacing="false" fo:line-height="100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242cm" fo:margin-right="0.383cm" fo:margin-top="0.215cm" fo:margin-bottom="0cm" style:contextual-spacing="false" fo:line-height="100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242cm" fo:margin-right="0.383cm" fo:margin-top="0.206cm" fo:margin-bottom="0cm" style:contextual-spacing="false" fo:line-height="100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242cm" fo:margin-right="0.739cm" fo:margin-top="0.051cm" fo:margin-bottom="0cm" style:contextual-spacing="false" fo:line-height="100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242cm" fo:margin-right="0.628cm" fo:margin-top="0.22cm" fo:margin-bottom="0cm" style:contextual-spacing="false" fo:line-height="100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242cm" fo:margin-right="0.519cm" fo:margin-top="0.18cm" fo:margin-bottom="0cm" style:contextual-spacing="false" fo:line-height="100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42cm" fo:margin-right="0.243cm" fo:margin-top="0.002cm" fo:margin-bottom="0cm" style:contextual-spacing="false" fo:line-height="100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242cm" fo:margin-right="0.792cm" fo:margin-top="0.182cm" fo:margin-bottom="0cm" style:contextual-spacing="false" fo:line-height="100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242cm" fo:margin-right="0.497cm" fo:margin-top="0.178cm" fo:margin-bottom="0cm" style:contextual-spacing="false" fo:line-height="100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242cm" fo:margin-right="0.554cm" fo:margin-top="0.182cm" fo:margin-bottom="0cm" style:contextual-spacing="false" fo:line-height="100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242cm" fo:margin-right="0.434cm" fo:margin-top="0.178cm" fo:margin-bottom="0cm" style:contextual-spacing="false" fo:line-height="100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242cm" fo:margin-right="0.261cm" fo:margin-top="0.182cm" fo:margin-bottom="0cm" style:contextual-spacing="false" fo:line-height="100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242cm" fo:margin-right="0.596cm" fo:margin-top="0.182cm" fo:margin-bottom="0cm" style:contextual-spacing="false" fo:line-height="100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242cm" fo:margin-right="0.349cm" fo:margin-top="0.004cm" fo:margin-bottom="0cm" style:contextual-spacing="false" fo:line-height="100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242cm" fo:margin-right="0.407cm" fo:margin-top="0.182cm" fo:margin-bottom="0cm" style:contextual-spacing="false" fo:line-height="100%" fo:text-align="justify" style:justify-single-word="false" fo:text-indent="0cm" style:auto-text-indent="false"/>
    </style:style>
    <style:style style:name="P193" style:family="paragraph" style:parent-style-name="Text_20_body">
      <style:paragraph-properties fo:margin-top="0.051cm" fo:margin-bottom="0cm" style:contextual-spacing="false" fo:line-height="100%"/>
    </style:style>
    <style:style style:name="P194" style:family="paragraph" style:parent-style-name="Text_20_body">
      <style:paragraph-properties fo:margin-top="0.002cm" fo:margin-bottom="0cm" style:contextual-spacing="false" fo:line-height="100%"/>
    </style:style>
    <style:style style:name="P195" style:family="paragraph" style:parent-style-name="Text_20_body">
      <style:paragraph-properties fo:margin-top="0.219cm" fo:margin-bottom="0cm" style:contextual-spacing="false" fo:line-height="100%"/>
    </style:style>
    <style:style style:name="P196" style:family="paragraph" style:parent-style-name="Text_20_body">
      <style:paragraph-properties fo:margin-left="0.242cm" fo:margin-right="0.169cm" fo:margin-top="0.219cm" fo:margin-bottom="0cm" style:contextual-spacing="false" fo:line-height="100%" fo:text-indent="0cm" style:auto-text-indent="false"/>
    </style:style>
    <style:style style:name="P197" style:family="paragraph" style:parent-style-name="Text_20_body">
      <style:paragraph-properties fo:margin-left="0.242cm" fo:margin-right="0.169cm" fo:margin-top="0.004cm" fo:margin-bottom="0cm" style:contextual-spacing="false" fo:line-height="100%" fo:text-indent="0cm" style:auto-text-indent="false"/>
    </style:style>
    <style:style style:name="P198" style:family="paragraph" style:parent-style-name="Text_20_body">
      <style:paragraph-properties fo:margin-left="0.242cm" fo:margin-right="0.169cm" fo:margin-top="0.215cm" fo:margin-bottom="0cm" style:contextual-spacing="false" fo:line-height="100%" fo:text-indent="0cm" style:auto-text-indent="false"/>
    </style:style>
    <style:style style:name="P199" style:family="paragraph" style:parent-style-name="Text_20_body">
      <style:paragraph-properties fo:margin-left="0.242cm" fo:margin-right="0.169cm" fo:margin-top="0.206cm" fo:margin-bottom="0cm" style:contextual-spacing="false" fo:line-height="100%" fo:text-indent="0cm" style:auto-text-indent="false"/>
    </style:style>
    <style:style style:name="P200" style:family="paragraph" style:parent-style-name="Text_20_body">
      <style:paragraph-properties fo:margin-left="0.242cm" fo:margin-right="0.169cm" fo:margin-top="0.182cm" fo:margin-bottom="0cm" style:contextual-spacing="false" fo:line-height="100%" fo:text-indent="0cm" style:auto-text-indent="false"/>
    </style:style>
    <style:style style:name="P201" style:family="paragraph" style:parent-style-name="Text_20_body">
      <style:paragraph-properties fo:margin-left="0.242cm" fo:margin-right="0.169cm" fo:margin-top="0.203cm" fo:margin-bottom="0cm" style:contextual-spacing="false" fo:line-height="100%" fo:text-indent="0cm" style:auto-text-indent="false"/>
    </style:style>
    <style:style style:name="P202" style:family="paragraph" style:parent-style-name="Text_20_body">
      <style:paragraph-properties fo:margin-left="0.242cm" fo:margin-right="0.402cm" fo:margin-top="0.213cm" fo:margin-bottom="0cm" style:contextual-spacing="false" fo:line-height="100%" fo:text-indent="0cm" style:auto-text-indent="false"/>
    </style:style>
    <style:style style:name="P203" style:family="paragraph" style:parent-style-name="Text_20_body">
      <style:paragraph-properties fo:margin-top="0.005cm" fo:margin-bottom="0cm" style:contextual-spacing="false" fo:line-height="100%"/>
    </style:style>
    <style:style style:name="P204" style:family="paragraph" style:parent-style-name="Text_20_body">
      <style:paragraph-properties fo:margin-left="0.242cm" fo:margin-right="0.586cm" fo:margin-top="0.203cm" fo:margin-bottom="0cm" style:contextual-spacing="false" fo:line-height="100%" fo:text-indent="0cm" style:auto-text-indent="false"/>
    </style:style>
    <style:style style:name="P205" style:family="paragraph" style:parent-style-name="Text_20_body">
      <style:paragraph-properties fo:margin-left="0.242cm" fo:margin-right="0.586cm" fo:margin-top="0.22cm" fo:margin-bottom="0cm" style:contextual-spacing="false" fo:line-height="100%" fo:text-indent="0cm" style:auto-text-indent="false"/>
    </style:style>
    <style:style style:name="P206" style:family="paragraph" style:parent-style-name="Text_20_body">
      <style:paragraph-properties fo:margin-left="0.242cm" fo:margin-right="0.586cm" fo:margin-top="0.051cm" fo:margin-bottom="0cm" style:contextual-spacing="false" fo:line-height="100%" fo:text-indent="0cm" style:auto-text-indent="false"/>
    </style:style>
    <style:style style:name="P207" style:family="paragraph" style:parent-style-name="Text_20_body">
      <style:paragraph-properties fo:margin-left="0.242cm" fo:margin-right="0.586cm" fo:margin-top="0.206cm" fo:margin-bottom="0cm" style:contextual-spacing="false" fo:line-height="100%" fo:text-indent="0cm" style:auto-text-indent="false"/>
    </style:style>
    <style:style style:name="P208" style:family="paragraph" style:parent-style-name="Text_20_body">
      <style:paragraph-properties fo:margin-left="0.242cm" fo:margin-right="0.586cm" fo:margin-top="0.18cm" fo:margin-bottom="0cm" style:contextual-spacing="false" fo:line-height="100%" fo:text-indent="0cm" style:auto-text-indent="false"/>
    </style:style>
    <style:style style:name="P209" style:family="paragraph" style:parent-style-name="Text_20_body">
      <style:paragraph-properties fo:margin-left="0.242cm" fo:margin-right="0.586cm" fo:margin-top="0.005cm" fo:margin-bottom="0cm" style:contextual-spacing="false" fo:line-height="100%" fo:text-indent="0cm" style:auto-text-indent="false"/>
    </style:style>
    <style:style style:name="P210" style:family="paragraph" style:parent-style-name="Text_20_body">
      <style:paragraph-properties fo:margin-top="0.213cm" fo:margin-bottom="0cm" style:contextual-spacing="false" fo:line-height="100%"/>
    </style:style>
    <style:style style:name="P211" style:family="paragraph" style:parent-style-name="Text_20_body">
      <style:paragraph-properties fo:margin-left="0.242cm" fo:margin-right="0.483cm" fo:line-height="100%" fo:text-indent="0cm" style:auto-text-indent="false"/>
    </style:style>
    <style:style style:name="P212" style:family="paragraph" style:parent-style-name="Text_20_body">
      <style:paragraph-properties fo:margin-left="0.242cm" fo:margin-right="0.483cm" fo:margin-top="0.208cm" fo:margin-bottom="0cm" style:contextual-spacing="false" fo:line-height="100%" fo:text-indent="0cm" style:auto-text-indent="false"/>
    </style:style>
    <style:style style:name="P213" style:family="paragraph" style:parent-style-name="Text_20_body">
      <style:paragraph-properties fo:margin-left="0.242cm" fo:margin-right="0.483cm" fo:margin-top="0.182cm" fo:margin-bottom="0cm" style:contextual-spacing="false" fo:line-height="100%" fo:text-indent="0cm" style:auto-text-indent="false"/>
    </style:style>
    <style:style style:name="P214" style:family="paragraph" style:parent-style-name="Text_20_body">
      <style:paragraph-properties fo:margin-left="0.242cm" fo:margin-right="0.25cm" fo:margin-top="0.051cm" fo:margin-bottom="0cm" style:contextual-spacing="false" fo:line-height="100%" fo:text-indent="0cm" style:auto-text-indent="false"/>
    </style:style>
    <style:style style:name="P215" style:family="paragraph" style:parent-style-name="Text_20_body">
      <style:paragraph-properties fo:margin-left="0.242cm" fo:margin-right="0.321cm" fo:margin-top="0.051cm" fo:margin-bottom="0cm" style:contextual-spacing="false" fo:line-height="100%" fo:text-indent="0cm" style:auto-text-indent="false"/>
    </style:style>
    <style:style style:name="P216" style:family="paragraph" style:parent-style-name="Text_20_body">
      <style:paragraph-properties fo:margin-top="0.206cm" fo:margin-bottom="0cm" style:contextual-spacing="false" fo:line-height="100%"/>
    </style:style>
    <style:style style:name="P217" style:family="paragraph" style:parent-style-name="Text_20_body">
      <style:paragraph-properties fo:margin-top="0.187cm" fo:margin-bottom="0cm" style:contextual-spacing="false" fo:line-height="100%"/>
    </style:style>
    <style:style style:name="P218" style:family="paragraph" style:parent-style-name="Text_20_body">
      <style:paragraph-properties fo:margin-left="0.242cm" fo:margin-right="0.288cm" fo:margin-top="0.182cm" fo:margin-bottom="0cm" style:contextual-spacing="false" fo:line-height="100%" fo:text-indent="0cm" style:auto-text-indent="false"/>
    </style:style>
    <style:style style:name="P219" style:family="paragraph" style:parent-style-name="Text_20_body">
      <style:paragraph-properties fo:margin-top="0.009cm" fo:margin-bottom="0cm" style:contextual-spacing="false" fo:line-height="100%"/>
    </style:style>
    <style:style style:name="P220" style:family="paragraph" style:parent-style-name="Text_20_body">
      <style:paragraph-properties fo:margin-top="0.007cm" fo:margin-bottom="0cm" style:contextual-spacing="false" fo:line-height="100%"/>
    </style:style>
    <style:style style:name="P221" style:family="paragraph" style:parent-style-name="Text_20_body">
      <style:paragraph-properties fo:margin-top="0.182cm" fo:margin-bottom="0cm" style:contextual-spacing="false" fo:line-height="100%"/>
    </style:style>
    <style:style style:name="P222" style:family="paragraph" style:parent-style-name="Text_20_body">
      <style:paragraph-properties fo:margin-top="0.004cm" fo:margin-bottom="0cm" style:contextual-spacing="false" fo:line-height="100%"/>
    </style:style>
    <style:style style:name="P223" style:family="paragraph" style:parent-style-name="Text_20_body">
      <style:paragraph-properties fo:margin-left="0.242cm" fo:margin-right="0.552cm" fo:margin-top="0.206cm" fo:margin-bottom="0cm" style:contextual-spacing="false" fo:line-height="100%" fo:text-indent="0cm" style:auto-text-indent="false"/>
    </style:style>
    <style:style style:name="P224" style:family="paragraph" style:parent-style-name="Text_20_body">
      <style:paragraph-properties fo:margin-left="0.242cm" fo:margin-right="8.569cm" fo:margin-top="0.185cm" fo:margin-bottom="0cm" style:contextual-spacing="false" fo:line-height="100%" fo:text-indent="0cm" style:auto-text-indent="false"/>
    </style:style>
    <style:style style:name="P225" style:family="paragraph" style:parent-style-name="Text_20_body">
      <style:paragraph-properties fo:margin-left="0.242cm" fo:margin-right="3.531cm" fo:line-height="100%" fo:text-indent="0cm" style:auto-text-indent="false"/>
    </style:style>
    <style:style style:name="P226" style:family="paragraph" style:parent-style-name="Text_20_body">
      <style:paragraph-properties fo:margin-left="0.242cm" fo:margin-right="0.332cm" fo:margin-top="0.203cm" fo:margin-bottom="0cm" style:contextual-spacing="false" fo:line-height="100%" fo:text-indent="0cm" style:auto-text-indent="false"/>
    </style:style>
    <style:style style:name="P227" style:family="paragraph" style:parent-style-name="Text_20_body">
      <style:paragraph-properties fo:margin-left="0.242cm" fo:margin-right="0.22cm" fo:margin-top="0.169cm" fo:margin-bottom="0cm" style:contextual-spacing="false" fo:line-height="100%" fo:text-indent="0cm" style:auto-text-indent="false"/>
    </style:style>
    <style:style style:name="P228" style:family="paragraph" style:parent-style-name="Text_20_body">
      <style:paragraph-properties fo:margin-top="0.178cm" fo:margin-bottom="0cm" style:contextual-spacing="false" fo:line-height="100%"/>
    </style:style>
    <style:style style:name="P229" style:family="paragraph" style:parent-style-name="Text_20_body">
      <style:paragraph-properties fo:margin-top="0.185cm" fo:margin-bottom="0cm" style:contextual-spacing="false" fo:line-height="100%"/>
    </style:style>
    <style:style style:name="P230" style:family="paragraph" style:parent-style-name="Text_20_body">
      <style:paragraph-properties fo:margin-left="0.242cm" fo:margin-right="0.379cm" fo:margin-top="0.169cm" fo:margin-bottom="0cm" style:contextual-spacing="false" fo:line-height="100%" fo:text-indent="0cm" style:auto-text-indent="false"/>
    </style:style>
    <style:style style:name="P231" style:family="paragraph" style:parent-style-name="Text_20_body">
      <style:paragraph-properties fo:line-height="100%"/>
    </style:style>
    <style:style style:name="P232" style:family="paragraph" style:parent-style-name="Text_20_body">
      <style:paragraph-properties fo:margin-left="0.242cm" fo:margin-right="10.354cm" fo:margin-top="0.169cm" fo:margin-bottom="0cm" style:contextual-spacing="false" fo:line-height="100%" fo:text-indent="0cm" style:auto-text-indent="false"/>
    </style:style>
    <style:style style:name="P233" style:family="paragraph" style:parent-style-name="Text_20_body">
      <style:paragraph-properties fo:margin-left="0.242cm" fo:margin-right="7.832cm" fo:margin-top="0.002cm" fo:margin-bottom="0cm" style:contextual-spacing="false" fo:line-height="100%" fo:text-indent="0cm" style:auto-text-indent="false"/>
    </style:style>
    <style:style style:name="P234" style:family="paragraph" style:parent-style-name="Heading_20_1">
      <style:paragraph-properties fo:margin-top="0.213cm" fo:margin-bottom="0cm" style:contextual-spacing="false"/>
    </style:style>
    <style:style style:name="P235" style:family="paragraph" style:parent-style-name="Text_20_body">
      <style:paragraph-properties fo:margin-top="0.213cm" fo:margin-bottom="0cm" style:contextual-spacing="false"/>
    </style:style>
    <style:style style:name="P236" style:family="paragraph" style:parent-style-name="Text_20_body">
      <style:paragraph-properties fo:margin-top="0.22cm" fo:margin-bottom="0cm" style:contextual-spacing="false"/>
    </style:style>
    <style:style style:name="P237" style:family="paragraph" style:parent-style-name="Text_20_body">
      <style:paragraph-properties fo:margin-top="0.004cm" fo:margin-bottom="0cm" style:contextual-spacing="false"/>
    </style:style>
    <style:style style:name="P23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6pt" fo:font-weight="bold" style:font-size-asian="6pt" style:font-weight-asian="bold"/>
    </style:style>
    <style:style style:name="P239" style:family="paragraph" style:parent-style-name="Text_20_body">
      <style:paragraph-properties fo:margin-top="0.215cm" fo:margin-bottom="0cm" style:contextual-spacing="false"/>
    </style:style>
    <style:style style:name="P240" style:family="paragraph" style:parent-style-name="Heading_20_1">
      <style:paragraph-properties fo:margin-top="0.215cm" fo:margin-bottom="0cm" style:contextual-spacing="false"/>
    </style:style>
    <style:style style:name="P241" style:family="paragraph" style:parent-style-name="Text_20_body">
      <style:paragraph-properties fo:margin-left="0.242cm" fo:margin-right="0.273cm" fo:margin-top="0.051cm" fo:margin-bottom="0cm" style:contextual-spacing="false" fo:line-height="101%" fo:text-indent="0cm" style:auto-text-indent="false"/>
    </style:style>
    <style:style style:name="P242" style:family="paragraph" style:parent-style-name="Text_20_body">
      <style:paragraph-properties fo:margin-left="0.242cm" fo:margin-right="0.273cm" fo:line-height="101%" fo:text-indent="0cm" style:auto-text-indent="false"/>
    </style:style>
    <style:style style:name="P243" style:family="paragraph" style:parent-style-name="Text_20_body">
      <style:paragraph-properties fo:margin-top="0.004cm" fo:margin-bottom="0cm" style:contextual-spacing="false" fo:line-height="101%"/>
    </style:style>
    <style:style style:name="P244" style:family="paragraph" style:parent-style-name="Text_20_body">
      <style:paragraph-properties fo:line-height="101%"/>
    </style:style>
    <style:style style:name="P245" style:family="paragraph" style:parent-style-name="Text_20_body">
      <style:paragraph-properties fo:margin-left="0.242cm" fo:margin-right="0.586cm" fo:margin-top="0.215cm" fo:margin-bottom="0cm" style:contextual-spacing="false" fo:line-height="101%" fo:text-indent="0cm" style:auto-text-indent="false"/>
    </style:style>
    <style:style style:name="P246" style:family="paragraph" style:parent-style-name="Text_20_body">
      <style:paragraph-properties fo:margin-left="0.242cm" fo:margin-right="0.347cm" fo:margin-top="0.215cm" fo:margin-bottom="0cm" style:contextual-spacing="false" fo:line-height="101%" fo:text-indent="0cm" style:auto-text-indent="false"/>
    </style:style>
    <style:style style:name="P247" style:family="paragraph" style:parent-style-name="Text_20_body">
      <style:paragraph-properties fo:margin-left="0.242cm" fo:margin-right="0.347cm" fo:margin-top="0.212cm" fo:margin-bottom="0cm" style:contextual-spacing="false" fo:line-height="101%" fo:text-indent="0cm" style:auto-text-indent="false"/>
    </style:style>
    <style:style style:name="P248" style:family="paragraph" style:parent-style-name="Text_20_body">
      <style:paragraph-properties fo:margin-left="0.242cm" fo:margin-right="0.347cm" fo:line-height="101%" fo:text-indent="0cm" style:auto-text-indent="false"/>
    </style:style>
    <style:style style:name="P249" style:family="paragraph" style:parent-style-name="Text_20_body">
      <style:paragraph-properties fo:margin-left="0.242cm" fo:margin-right="0.347cm" fo:margin-top="0.182cm" fo:margin-bottom="0cm" style:contextual-spacing="false" fo:line-height="101%" fo:text-indent="0cm" style:auto-text-indent="false"/>
    </style:style>
    <style:style style:name="P250" style:family="paragraph" style:parent-style-name="Text_20_body">
      <style:paragraph-properties fo:margin-left="0.242cm" fo:margin-right="0.347cm" fo:margin-top="0.18cm" fo:margin-bottom="0cm" style:contextual-spacing="false" fo:line-height="101%" fo:text-indent="0cm" style:auto-text-indent="false"/>
    </style:style>
    <style:style style:name="P251" style:family="paragraph" style:parent-style-name="Text_20_body">
      <style:paragraph-properties fo:margin-left="0.242cm" fo:margin-right="0.169cm" fo:margin-top="0.203cm" fo:margin-bottom="0cm" style:contextual-spacing="false" fo:line-height="101%" fo:text-indent="0cm" style:auto-text-indent="false"/>
    </style:style>
    <style:style style:name="P252" style:family="paragraph" style:parent-style-name="Text_20_body">
      <style:paragraph-properties fo:margin-top="0.178cm" fo:margin-bottom="0cm" style:contextual-spacing="false" fo:line-height="101%"/>
    </style:style>
    <style:style style:name="P253" style:family="paragraph" style:parent-style-name="Text_20_body">
      <style:paragraph-properties fo:margin-left="0.242cm" fo:margin-right="12.922cm" fo:line-height="101%" fo:text-indent="0cm" style:auto-text-indent="false"/>
    </style:style>
    <style:style style:name="P254" style:family="paragraph" style:parent-style-name="Text_20_body">
      <style:paragraph-properties fo:margin-left="0.242cm" fo:margin-right="12.922cm" fo:margin-top="0.004cm" fo:margin-bottom="0cm" style:contextual-spacing="false" fo:line-height="101%" fo:text-indent="0cm" style:auto-text-indent="false"/>
    </style:style>
    <style:style style:name="P255" style:family="paragraph" style:parent-style-name="Text_20_body">
      <style:paragraph-properties fo:margin-top="0.005cm" fo:margin-bottom="0cm" style:contextual-spacing="false" fo:line-height="101%"/>
    </style:style>
    <style:style style:name="P256" style:family="paragraph" style:parent-style-name="Text_20_body">
      <style:paragraph-properties fo:margin-left="0.242cm" fo:margin-right="7.142cm" fo:margin-top="0.002cm" fo:margin-bottom="0cm" style:contextual-spacing="false" fo:line-height="101%" fo:text-indent="0cm" style:auto-text-indent="false"/>
    </style:style>
    <style:style style:name="P257" style:family="paragraph" style:parent-style-name="Text_20_body">
      <style:paragraph-properties fo:margin-top="0.182cm" fo:margin-bottom="0cm" style:contextual-spacing="false" fo:line-height="101%"/>
    </style:style>
    <style:style style:name="P258" style:family="paragraph" style:parent-style-name="Text_20_body">
      <style:paragraph-properties fo:margin-top="0.203cm" fo:margin-bottom="0cm" style:contextual-spacing="false"/>
    </style:style>
    <style:style style:name="P259" style:family="paragraph" style:parent-style-name="Text_20_body">
      <style:paragraph-properties fo:margin-top="0.049cm" fo:margin-bottom="0cm" style:contextual-spacing="false"/>
    </style:style>
    <style:style style:name="P260" style:family="paragraph" style:parent-style-name="Text_20_body">
      <style:paragraph-properties fo:margin-top="0.205cm" fo:margin-bottom="0cm" style:contextual-spacing="false"/>
    </style:style>
    <style:style style:name="P261" style:family="paragraph" style:parent-style-name="Text_20_body">
      <style:paragraph-properties fo:margin-top="0.219cm" fo:margin-bottom="0cm" style:contextual-spacing="false"/>
    </style:style>
    <style:style style:name="P262" style:family="paragraph" style:parent-style-name="Text_20_body">
      <style:paragraph-properties fo:margin-top="0.21cm" fo:margin-bottom="0cm" style:contextual-spacing="false"/>
    </style:style>
    <style:style style:name="P263" style:family="paragraph" style:parent-style-name="Text_20_body">
      <style:paragraph-properties fo:margin-top="0.002cm" fo:margin-bottom="0cm" style:contextual-spacing="false"/>
    </style:style>
    <style:style style:name="P264" style:family="paragraph" style:parent-style-name="Text_20_body">
      <style:paragraph-properties fo:margin-left="0.242cm" fo:margin-right="15.326cm" fo:margin-top="0.196cm" fo:margin-bottom="0cm" style:contextual-spacing="false" fo:text-indent="0cm" style:auto-text-indent="false"/>
    </style:style>
    <style:style style:name="P265" style:family="paragraph" style:parent-style-name="Text_20_body">
      <style:paragraph-properties fo:margin-left="0.242cm" fo:margin-right="15.326cm" fo:text-indent="0cm" style:auto-text-indent="false"/>
    </style:style>
    <style:style style:name="P266" style:family="paragraph" style:parent-style-name="Text_20_body">
      <style:paragraph-properties fo:margin-left="0.242cm" fo:margin-right="10.354cm" fo:margin-top="0.215cm" fo:margin-bottom="0cm" style:contextual-spacing="false" fo:line-height="145%" fo:text-indent="0cm" style:auto-text-indent="false"/>
    </style:style>
    <style:style style:name="P267" style:family="paragraph" style:parent-style-name="Text_20_body">
      <style:paragraph-properties fo:margin-top="0.206cm" fo:margin-bottom="0cm" style:contextual-spacing="false"/>
    </style:style>
    <style:style style:name="P268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5pt" style:font-size-asian="5pt"/>
    </style:style>
    <style:style style:name="P269" style:family="paragraph" style:parent-style-name="Heading_20_1">
      <style:paragraph-properties fo:margin-left="0.242cm" fo:margin-right="10.354cm" fo:margin-top="0cm" fo:margin-bottom="0cm" style:contextual-spacing="false" fo:line-height="136%" fo:text-indent="0cm" style:auto-text-indent="false"/>
    </style:style>
    <style:style style:name="P270" style:family="paragraph" style:parent-style-name="Text_20_body">
      <style:paragraph-properties fo:margin-left="0.242cm" fo:margin-right="5.32cm" fo:margin-top="0.182cm" fo:margin-bottom="0cm" style:contextual-spacing="false" fo:line-height="136%" fo:text-indent="0cm" style:auto-text-indent="false"/>
    </style:style>
    <style:style style:name="P271" style:family="paragraph" style:parent-style-name="Text_20_body">
      <style:paragraph-properties fo:margin-left="0.242cm" fo:margin-right="6.324cm" fo:line-height="136%" fo:text-indent="0cm" style:auto-text-indent="false"/>
    </style:style>
    <style:style style:name="P272" style:family="paragraph" style:parent-style-name="Text_20_body">
      <style:paragraph-properties fo:margin-left="0.242cm" fo:margin-right="8.569cm" fo:margin-top="0.169cm" fo:margin-bottom="0cm" style:contextual-spacing="false" fo:line-height="136%" fo:text-indent="0cm" style:auto-text-indent="false"/>
    </style:style>
    <style:style style:name="P273" style:family="paragraph" style:parent-style-name="Text_20_body">
      <style:paragraph-properties fo:margin-top="0.178cm" fo:margin-bottom="0cm" style:contextual-spacing="false"/>
    </style:style>
    <style:style style:name="P274" style:family="paragraph" style:parent-style-name="Text_20_body">
      <style:paragraph-properties fo:margin-top="0.176cm" fo:margin-bottom="0cm" style:contextual-spacing="false"/>
    </style:style>
    <style:style style:name="P275" style:family="paragraph" style:parent-style-name="Text_20_body">
      <style:paragraph-properties fo:margin-top="0.169cm" fo:margin-bottom="0cm" style:contextual-spacing="false"/>
    </style:style>
    <style:style style:name="P276" style:family="paragraph" style:parent-style-name="Text_20_body">
      <style:paragraph-properties fo:line-height="0.489cm"/>
    </style:style>
    <style:style style:name="P277" style:family="paragraph" style:parent-style-name="Text_20_body">
      <style:paragraph-properties fo:margin-top="0.007cm" fo:margin-bottom="0cm" style:contextual-spacing="false"/>
    </style:style>
    <style:style style:name="P278" style:family="paragraph" style:parent-style-name="Text_20_body">
      <style:paragraph-properties fo:line-height="0.49cm"/>
    </style:style>
    <style:style style:name="P279" style:family="paragraph" style:parent-style-name="Text_20_body">
      <style:paragraph-properties fo:margin-left="0.242cm" fo:margin-right="3.531cm" fo:margin-top="0.206cm" fo:margin-bottom="0cm" style:contextual-spacing="false" fo:line-height="135%" fo:text-indent="0cm" style:auto-text-indent="false"/>
    </style:style>
    <style:style style:name="P280" style:family="paragraph" style:parent-style-name="Text_20_body">
      <style:paragraph-properties fo:margin-left="0.242cm" fo:margin-right="2.895cm" fo:margin-top="0.206cm" fo:margin-bottom="0cm" style:contextual-spacing="false" fo:line-height="135%" fo:text-indent="0cm" style:auto-text-indent="false"/>
    </style:style>
    <style:style style:name="P281" style:family="paragraph" style:parent-style-name="Text_20_body">
      <style:paragraph-properties fo:margin-top="0.182cm" fo:margin-bottom="0cm" style:contextual-spacing="false"/>
    </style:style>
    <style:style style:name="P282" style:family="paragraph" style:parent-style-name="Text_20_body">
      <style:paragraph-properties fo:margin-left="0.242cm" fo:margin-right="11.781cm" fo:margin-top="0.182cm" fo:margin-bottom="0cm" style:contextual-spacing="false" fo:line-height="138%" fo:text-indent="0cm" style:auto-text-indent="false"/>
    </style:style>
    <style:style style:name="P283" style:family="paragraph" style:parent-style-name="Text_20_body">
      <style:paragraph-properties fo:line-height="0.483cm"/>
    </style:style>
    <style:style style:name="P284" style:family="paragraph" style:parent-style-name="Text_20_body">
      <style:paragraph-properties fo:margin-top="0.166cm" fo:margin-bottom="0cm" style:contextual-spacing="false"/>
    </style:style>
    <style:style style:name="P285" style:family="paragraph" style:parent-style-name="Text_20_body">
      <style:paragraph-properties fo:margin-top="0.175cm" fo:margin-bottom="0cm" style:contextual-spacing="false"/>
    </style:style>
    <style:style style:name="P286" style:family="paragraph" style:parent-style-name="Text_20_body">
      <style:paragraph-properties fo:margin-top="0.187cm" fo:margin-bottom="0cm" style:contextual-spacing="false"/>
    </style:style>
    <style:style style:name="P287" style:family="paragraph" style:parent-style-name="Text_20_body">
      <style:paragraph-properties fo:margin-left="0.242cm" fo:margin-right="5.32cm" fo:margin-top="0.004cm" fo:margin-bottom="0cm" style:contextual-spacing="false" style:line-height-at-least="0.67cm" fo:text-indent="0cm" style:auto-text-indent="false"/>
    </style:style>
    <style:style style:name="P288" style:family="paragraph" style:parent-style-name="Text_20_body">
      <style:paragraph-properties fo:margin-top="0.171cm" fo:margin-bottom="0cm" style:contextual-spacing="false"/>
    </style:style>
    <style:style style:name="P289" style:family="paragraph" style:parent-style-name="Table_20_Paragraph">
      <style:paragraph-properties fo:margin-left="0.046cm" fo:margin-right="0cm" fo:margin-top="0.116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style:font-name="Times New Roman"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90" style:family="paragraph" style:parent-style-name="Table_20_Paragraph">
      <style:paragraph-properties fo:margin-left="0.046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style:font-name="Times New Roman" fo:font-size="14pt" fo:letter-spacing="-0.004cm" fo:font-weight="bold" style:letter-kerning="false" style:font-size-asian="14pt" style:language-asian="en" style:country-asian="US" style:font-weight-asian="bold" style:font-size-complex="11pt" style:language-complex="ar" style:country-complex="SA"/>
    </style:style>
    <style:style style:name="P291" style:family="paragraph" style:parent-style-name="Table_20_Paragraph">
      <style:paragraph-properties fo:margin-left="0.046cm" fo:margin-right="0cm" fo:margin-top="0.115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292" style:family="paragraph" style:parent-style-name="Table_20_Paragraph">
      <style:paragraph-properties fo:margin-left="0.046cm" fo:margin-right="0cm" fo:margin-top="0.118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 style:text-scale="105%"/>
    </style:style>
    <style:style style:name="P293" style:family="paragraph" style:parent-style-name="Table_20_Contents">
      <style:text-properties fo:color="#ffffff" loext:opacity="100%" fo:font-size="12pt" fo:font-weight="bold" style:font-size-asian="12pt" style:font-weight-asian="bold" style:font-size-complex="12pt"/>
    </style:style>
    <style:style style:name="P294" style:family="paragraph" style:parent-style-name="Table_20_Contents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paragraph-rsid="001572e9" style:font-size-asian="12pt" style:font-weight-asian="bold" style:font-size-complex="12pt"/>
    </style:style>
    <style:style style:name="P296" style:family="paragraph" style:parent-style-name="Heading_20_1">
      <style:paragraph-properties fo:margin-left="0cm" fo:margin-right="0cm" fo:text-indent="0cm" style:auto-text-indent="false"/>
      <style:text-properties fo:text-transform="uppercase" fo:color="#000000" loext:opacity="100%" style:font-name="Times New Roman" fo:font-size="14pt" style:font-size-asian="14pt" style:font-name-complex="Times New Roman1" style:font-size-complex="14pt" style:font-weight-complex="normal"/>
    </style:style>
    <style:style style:name="P297" style:family="paragraph" style:parent-style-name="Heading_20_1">
      <style:paragraph-properties fo:margin-top="0.213cm" fo:margin-bottom="0cm" style:contextual-spacing="false"/>
      <style:text-properties fo:letter-spacing="-0.004cm" style:text-scale="110%"/>
    </style:style>
    <style:style style:name="P298" style:family="paragraph" style:parent-style-name="Text_20_body">
      <style:paragraph-properties fo:margin-top="0.213cm" fo:margin-bottom="0cm" style:contextual-spacing="false"/>
      <style:text-properties fo:letter-spacing="-0.004cm" style:text-scale="110%"/>
    </style:style>
    <style:style style:name="P299" style:family="paragraph" style:parent-style-name="Heading_20_1">
      <style:paragraph-properties fo:margin-top="0.22cm" fo:margin-bottom="0cm" style:contextual-spacing="false"/>
      <style:text-properties fo:letter-spacing="-0.004cm" style:text-scale="110%"/>
    </style:style>
    <style:style style:name="P300" style:family="paragraph" style:parent-style-name="Heading_20_1">
      <style:paragraph-properties fo:margin-top="0.203cm" fo:margin-bottom="0cm" style:contextual-spacing="false"/>
      <style:text-properties fo:letter-spacing="-0.004cm" style:text-scale="110%"/>
    </style:style>
    <style:style style:name="P301" style:family="paragraph" style:parent-style-name="Text_20_body">
      <style:paragraph-properties fo:margin-top="0.203cm" fo:margin-bottom="0cm" style:contextual-spacing="false"/>
      <style:text-properties fo:letter-spacing="-0.004cm" style:text-scale="110%"/>
    </style:style>
    <style:style style:name="P302" style:family="paragraph" style:parent-style-name="Heading_20_1">
      <style:paragraph-properties fo:margin-top="0.215cm" fo:margin-bottom="0cm" style:contextual-spacing="false"/>
      <style:text-properties fo:letter-spacing="-0.004cm" style:text-scale="110%"/>
    </style:style>
    <style:style style:name="P303" style:family="paragraph" style:parent-style-name="Heading_20_1">
      <style:paragraph-properties fo:margin-top="0.219cm" fo:margin-bottom="0cm" style:contextual-spacing="false"/>
      <style:text-properties fo:letter-spacing="-0.004cm" style:text-scale="110%"/>
    </style:style>
    <style:style style:name="P304" style:family="paragraph" style:parent-style-name="Heading_20_1">
      <style:paragraph-properties fo:margin-top="0.199cm" fo:margin-bottom="0cm" style:contextual-spacing="false"/>
      <style:text-properties fo:letter-spacing="-0.004cm" style:text-scale="110%"/>
    </style:style>
    <style:style style:name="P305" style:family="paragraph" style:parent-style-name="Heading_20_1">
      <style:paragraph-properties fo:margin-top="0.206cm" fo:margin-bottom="0cm" style:contextual-spacing="false"/>
      <style:text-properties fo:letter-spacing="-0.004cm" style:text-scale="110%"/>
    </style:style>
    <style:style style:name="P306" style:family="paragraph" style:parent-style-name="Heading_20_1">
      <style:paragraph-properties fo:margin-top="0.212cm" fo:margin-bottom="0cm" style:contextual-spacing="false"/>
      <style:text-properties fo:letter-spacing="-0.004cm" style:text-scale="110%"/>
    </style:style>
    <style:style style:name="P307" style:family="paragraph" style:parent-style-name="Heading_20_1">
      <style:paragraph-properties fo:margin-top="0.217cm" fo:margin-bottom="0cm" style:contextual-spacing="false"/>
      <style:text-properties fo:letter-spacing="-0.004cm" style:text-scale="110%"/>
    </style:style>
    <style:style style:name="P308" style:family="paragraph" style:parent-style-name="Heading_20_1">
      <style:paragraph-properties fo:margin-top="0.173cm" fo:margin-bottom="0cm" style:contextual-spacing="false"/>
      <style:text-properties fo:letter-spacing="-0.004cm" style:text-scale="110%"/>
    </style:style>
    <style:style style:name="P309" style:family="paragraph" style:parent-style-name="Heading_20_1">
      <style:paragraph-properties fo:margin-top="0.178cm" fo:margin-bottom="0cm" style:contextual-spacing="false"/>
      <style:text-properties fo:letter-spacing="-0.004cm" style:text-scale="110%"/>
    </style:style>
    <style:style style:name="P310" style:family="paragraph" style:parent-style-name="Heading_20_1">
      <style:paragraph-properties fo:margin-top="0.18cm" fo:margin-bottom="0cm" style:contextual-spacing="false"/>
      <style:text-properties fo:letter-spacing="-0.004cm" style:text-scale="110%"/>
    </style:style>
    <style:style style:name="P311" style:family="paragraph" style:parent-style-name="Heading_20_1">
      <style:paragraph-properties fo:margin-top="0.169cm" fo:margin-bottom="0cm" style:contextual-spacing="false"/>
      <style:text-properties fo:letter-spacing="-0.004cm" style:text-scale="110%"/>
    </style:style>
    <style:style style:name="P312" style:family="paragraph" style:parent-style-name="Heading_20_1">
      <style:paragraph-properties fo:margin-top="0.176cm" fo:margin-bottom="0cm" style:contextual-spacing="false"/>
      <style:text-properties fo:letter-spacing="-0.004cm" style:text-scale="110%"/>
    </style:style>
    <style:style style:name="P313" style:family="paragraph" style:parent-style-name="Heading_20_1">
      <style:text-properties fo:letter-spacing="-0.004cm" style:text-scale="110%"/>
    </style:style>
    <style:style style:name="P314" style:family="paragraph" style:parent-style-name="Heading_20_1">
      <style:paragraph-properties fo:margin-top="0.011cm" fo:margin-bottom="0cm" style:contextual-spacing="false"/>
      <style:text-properties fo:letter-spacing="-0.004cm" style:text-scale="110%"/>
    </style:style>
    <style:style style:name="P315" style:family="paragraph" style:parent-style-name="Text_20_body">
      <style:paragraph-properties fo:margin-top="0.011cm" fo:margin-bottom="0cm" style:contextual-spacing="false"/>
      <style:text-properties fo:letter-spacing="-0.004cm" style:text-scale="110%"/>
    </style:style>
    <style:style style:name="P316" style:family="paragraph" style:parent-style-name="Heading_20_1">
      <style:paragraph-properties fo:margin-top="0cm" fo:margin-bottom="0cm" style:contextual-spacing="false" fo:line-height="0.49cm"/>
      <style:text-properties fo:letter-spacing="-0.004cm" style:text-scale="110%"/>
    </style:style>
    <style:style style:name="P317" style:family="paragraph" style:parent-style-name="Heading_20_1">
      <style:paragraph-properties fo:margin-top="0.168cm" fo:margin-bottom="0cm" style:contextual-spacing="false"/>
      <style:text-properties fo:letter-spacing="-0.004cm" style:text-scale="110%"/>
    </style:style>
    <style:style style:name="P318" style:family="paragraph" style:parent-style-name="Heading_20_1">
      <style:paragraph-properties fo:margin-top="0.187cm" fo:margin-bottom="0cm" style:contextual-spacing="false"/>
      <style:text-properties fo:letter-spacing="-0.004cm" style:text-scale="110%"/>
    </style:style>
    <style:style style:name="P319" style:family="paragraph" style:parent-style-name="Heading_20_1">
      <style:paragraph-properties fo:margin-top="0.175cm" fo:margin-bottom="0cm" style:contextual-spacing="false"/>
      <style:text-properties fo:letter-spacing="-0.004cm" style:text-scale="110%"/>
    </style:style>
    <style:style style:name="P320" style:family="paragraph" style:parent-style-name="Heading_20_1">
      <style:paragraph-properties fo:margin-top="0.004cm" fo:margin-bottom="0cm" style:contextual-spacing="false"/>
      <style:text-properties fo:letter-spacing="-0.004cm" style:text-scale="105%"/>
    </style:style>
    <style:style style:name="P321" style:family="paragraph" style:parent-style-name="Heading_20_1">
      <style:paragraph-properties fo:margin-top="0.215cm" fo:margin-bottom="0cm" style:contextual-spacing="false"/>
      <style:text-properties fo:letter-spacing="-0.004cm" style:text-scale="105%"/>
    </style:style>
    <style:style style:name="P322" style:family="paragraph" style:parent-style-name="Heading_20_1">
      <style:paragraph-properties fo:margin-top="0.22cm" fo:margin-bottom="0cm" style:contextual-spacing="false"/>
      <style:text-properties fo:letter-spacing="-0.004cm" style:text-scale="105%"/>
    </style:style>
    <style:style style:name="P323" style:family="paragraph" style:parent-style-name="Heading_20_1">
      <style:paragraph-properties fo:margin-top="0.219cm" fo:margin-bottom="0cm" style:contextual-spacing="false"/>
      <style:text-properties fo:letter-spacing="-0.004cm" style:text-scale="105%"/>
    </style:style>
    <style:style style:name="P324" style:family="paragraph" style:parent-style-name="Heading_20_1">
      <style:paragraph-properties fo:margin-top="0cm" fo:margin-bottom="0cm" style:contextual-spacing="false" fo:line-height="0.485cm"/>
      <style:text-properties fo:letter-spacing="-0.004cm" style:text-scale="105%"/>
    </style:style>
    <style:style style:name="P325" style:family="paragraph" style:parent-style-name="Heading_20_1">
      <style:paragraph-properties fo:margin-top="0.002cm" fo:margin-bottom="0cm" style:contextual-spacing="false"/>
      <style:text-properties fo:letter-spacing="-0.004cm" style:text-scale="105%"/>
    </style:style>
    <style:style style:name="P326" style:family="paragraph" style:parent-style-name="Heading_20_1">
      <style:paragraph-properties fo:margin-top="0.203cm" fo:margin-bottom="0cm" style:contextual-spacing="false"/>
      <style:text-properties fo:letter-spacing="-0.004cm" style:text-scale="105%"/>
    </style:style>
    <style:style style:name="P327" style:family="paragraph" style:parent-style-name="Heading_20_1">
      <style:paragraph-properties fo:margin-top="0.176cm" fo:margin-bottom="0cm" style:contextual-spacing="false"/>
      <style:text-properties fo:letter-spacing="-0.004cm" style:text-scale="105%"/>
    </style:style>
    <style:style style:name="P328" style:family="paragraph" style:parent-style-name="Heading_20_1">
      <style:paragraph-properties fo:margin-top="0.178cm" fo:margin-bottom="0cm" style:contextual-spacing="false"/>
      <style:text-properties fo:letter-spacing="-0.004cm" style:text-scale="105%"/>
    </style:style>
    <style:style style:name="P329" style:family="paragraph" style:parent-style-name="Heading_20_1">
      <style:paragraph-properties fo:margin-top="0.18cm" fo:margin-bottom="0cm" style:contextual-spacing="false"/>
      <style:text-properties fo:letter-spacing="-0.004cm" style:text-scale="105%"/>
    </style:style>
    <style:style style:name="P330" style:family="paragraph" style:parent-style-name="Heading_20_1">
      <style:paragraph-properties fo:margin-top="0.183cm" fo:margin-bottom="0cm" style:contextual-spacing="false"/>
      <style:text-properties fo:letter-spacing="-0.004cm" style:text-scale="105%"/>
    </style:style>
    <style:style style:name="P331" style:family="paragraph" style:parent-style-name="Heading_20_1">
      <style:paragraph-properties fo:margin-top="0.169cm" fo:margin-bottom="0cm" style:contextual-spacing="false"/>
      <style:text-properties fo:letter-spacing="-0.004cm" style:text-scale="105%"/>
    </style:style>
    <style:style style:name="P332" style:family="paragraph" style:parent-style-name="Text_20_body">
      <style:paragraph-properties fo:margin-top="0.169cm" fo:margin-bottom="0cm" style:contextual-spacing="false"/>
      <style:text-properties fo:letter-spacing="-0.004cm" style:text-scale="105%"/>
    </style:style>
    <style:style style:name="P333" style:family="paragraph" style:parent-style-name="Heading_20_1">
      <style:text-properties fo:letter-spacing="-0.004cm" style:text-scale="105%"/>
    </style:style>
    <style:style style:name="P334" style:family="paragraph" style:parent-style-name="Heading_20_1">
      <style:paragraph-properties fo:margin-top="0.185cm" fo:margin-bottom="0cm" style:contextual-spacing="false"/>
      <style:text-properties fo:letter-spacing="-0.004cm" style:text-scale="105%"/>
    </style:style>
    <style:style style:name="P335" style:family="paragraph" style:parent-style-name="Text_20_body">
      <style:paragraph-properties fo:margin-top="0.213cm" fo:margin-bottom="0cm" style:contextual-spacing="false"/>
      <style:text-properties fo:letter-spacing="-0.004cm" style:text-scale="105%"/>
    </style:style>
    <style:style style:name="P336" style:family="paragraph" style:parent-style-name="Text_20_body">
      <style:paragraph-properties fo:margin-top="0.213cm" fo:margin-bottom="0cm" style:contextual-spacing="false"/>
      <style:text-properties fo:letter-spacing="-0.004cm"/>
    </style:style>
    <style:style style:name="P337" style:family="paragraph" style:parent-style-name="Text_20_body">
      <style:paragraph-properties fo:margin-top="0.215cm" fo:margin-bottom="0cm" style:contextual-spacing="false"/>
      <style:text-properties fo:letter-spacing="-0.004cm"/>
    </style:style>
    <style:style style:name="P338" style:family="paragraph" style:parent-style-name="Text_20_body">
      <style:paragraph-properties fo:margin-top="0.203cm" fo:margin-bottom="0cm" style:contextual-spacing="false"/>
      <style:text-properties fo:letter-spacing="-0.004cm"/>
    </style:style>
    <style:style style:name="P339" style:family="paragraph" style:parent-style-name="Text_20_body">
      <style:paragraph-properties fo:margin-top="0.002cm" fo:margin-bottom="0cm" style:contextual-spacing="false"/>
      <style:text-properties fo:letter-spacing="-0.004cm"/>
    </style:style>
    <style:style style:name="P340" style:family="paragraph" style:parent-style-name="Text_20_body">
      <style:paragraph-properties fo:margin-top="0.175cm" fo:margin-bottom="0cm" style:contextual-spacing="false"/>
      <style:text-properties fo:letter-spacing="-0.004cm"/>
    </style:style>
    <style:style style:name="P341" style:family="paragraph" style:parent-style-name="Text_20_body">
      <style:paragraph-properties fo:margin-top="0.18cm" fo:margin-bottom="0cm" style:contextual-spacing="false"/>
      <style:text-properties fo:letter-spacing="-0.004cm"/>
    </style:style>
    <style:style style:name="P342" style:family="paragraph" style:parent-style-name="Text_20_body">
      <style:paragraph-properties fo:margin-top="0.178cm" fo:margin-bottom="0cm" style:contextual-spacing="false"/>
      <style:text-properties fo:letter-spacing="-0.004cm"/>
    </style:style>
    <style:style style:name="P343" style:family="paragraph" style:parent-style-name="Text_20_body">
      <style:paragraph-properties fo:margin-top="0.169cm" fo:margin-bottom="0cm" style:contextual-spacing="false"/>
      <style:text-properties fo:letter-spacing="-0.004cm"/>
    </style:style>
    <style:style style:name="P344" style:family="paragraph" style:parent-style-name="Normal">
      <style:paragraph-properties fo:orphans="2" fo:widows="2" style:text-autospace="ideograph-alpha"/>
      <style:text-properties officeooo:paragraph-rsid="001572e9"/>
    </style:style>
    <style:style style:name="P345" style:family="paragraph" style:parent-style-name="Standard">
      <style:paragraph-properties fo:orphans="2" fo:widows="2"/>
      <style:text-properties style:font-name="Verdana" fo:font-size="8.5pt" fo:font-weight="bold" style:font-name-asian="Times New Roman1" style:font-size-asian="8.5pt" style:language-asian="es" style:country-asian="ES" style:font-weight-asian="bold" style:font-name-complex="Times New Roman1" style:font-size-complex="8.5pt" style:font-weight-complex="bold"/>
    </style:style>
    <style:style style:name="P346" style:family="paragraph" style:parent-style-name="Table_20_Contents">
      <style:text-properties officeooo:paragraph-rsid="001572e9"/>
    </style:style>
    <style:style style:name="P347" style:family="paragraph" style:parent-style-name="Text_20_body">
      <style:paragraph-properties fo:margin-top="0.175cm" fo:margin-bottom="0cm" style:contextual-spacing="false"/>
      <style:text-properties fo:letter-spacing="-0.007cm" style:text-scale="105%"/>
    </style:style>
    <style:style style:name="P34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9" style:family="paragraph" style:parent-style-name="Heading_20_1" style:master-page-name="Converted6">
      <style:paragraph-properties fo:margin-top="0.123cm" fo:margin-bottom="0cm" style:contextual-spacing="false" style:page-number="auto"/>
    </style:style>
    <style:style style:name="P350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351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352" style:family="paragraph" style:parent-style-name="List_20_Paragraph" style:list-style-name="WWNum8">
      <style:paragraph-properties fo:margin-left="0.242cm" fo:margin-right="1.411cm" fo:line-height="101%" fo:text-indent="0cm" style:auto-text-indent="false">
        <style:tab-stops>
          <style:tab-stop style:position="0.697cm"/>
        </style:tab-stops>
      </style:paragraph-properties>
    </style:style>
    <style:style style:name="P353" style:family="paragraph" style:parent-style-name="List_20_Paragraph" style:list-style-name="WWNum7">
      <style:paragraph-properties fo:margin-left="0.242cm" fo:margin-right="1.279cm" fo:margin-top="0cm" fo:margin-bottom="0cm" style:contextual-spacing="false" fo:line-height="101%" fo:text-indent="0cm" style:auto-text-indent="false">
        <style:tab-stops>
          <style:tab-stop style:position="0.697cm"/>
        </style:tab-stops>
      </style:paragraph-properties>
    </style:style>
    <style:style style:name="P354" style:family="paragraph" style:parent-style-name="List_20_Paragraph" style:list-style-name="WWNum6">
      <style:paragraph-properties fo:margin-left="0.242cm" fo:margin-right="1.279cm" fo:margin-top="0.217cm" fo:margin-bottom="0cm" style:contextual-spacing="false" fo:line-height="101%" fo:text-indent="0cm" style:auto-text-indent="false">
        <style:tab-stops>
          <style:tab-stop style:position="0.697cm"/>
        </style:tab-stops>
      </style:paragraph-properties>
    </style:style>
    <style:style style:name="P355" style:family="paragraph" style:parent-style-name="List_20_Paragraph" style:list-style-name="WWNum7">
      <style:paragraph-properties fo:margin-left="0.242cm" fo:margin-right="1.221cm" fo:margin-top="0cm" fo:margin-bottom="0cm" style:contextual-spacing="false" fo:line-height="101%" fo:text-indent="0cm" style:auto-text-indent="false">
        <style:tab-stops>
          <style:tab-stop style:position="0.725cm"/>
        </style:tab-stops>
      </style:paragraph-properties>
    </style:style>
    <style:style style:name="P356" style:family="paragraph" style:parent-style-name="List_20_Paragraph" style:list-style-name="WWNum8">
      <style:paragraph-properties fo:margin-left="0.242cm" fo:margin-right="0.81cm" fo:margin-top="0cm" fo:margin-bottom="0cm" style:contextual-spacing="false" fo:line-height="100%" fo:text-indent="0cm" style:auto-text-indent="false">
        <style:tab-stops>
          <style:tab-stop style:position="0.725cm"/>
        </style:tab-stops>
      </style:paragraph-properties>
    </style:style>
    <style:style style:name="P357" style:family="paragraph" style:parent-style-name="List_20_Paragraph" style:list-style-name="WWNum7">
      <style:paragraph-properties fo:margin-left="0.242cm" fo:margin-right="0.31cm" fo:margin-top="0cm" fo:margin-bottom="0cm" style:contextual-spacing="false" fo:line-height="100%" fo:text-indent="0cm" style:auto-text-indent="false">
        <style:tab-stops>
          <style:tab-stop style:position="0.725cm"/>
        </style:tab-stops>
      </style:paragraph-properties>
    </style:style>
    <style:style style:name="P358" style:family="paragraph" style:parent-style-name="List_20_Paragraph" style:list-style-name="WWNum6">
      <style:paragraph-properties fo:margin-left="0.242cm" fo:margin-right="1.221cm" fo:margin-top="0.215cm" fo:margin-bottom="0cm" style:contextual-spacing="false" fo:line-height="100%" fo:text-indent="0cm" style:auto-text-indent="false">
        <style:tab-stops>
          <style:tab-stop style:position="0.725cm"/>
        </style:tab-stops>
      </style:paragraph-properties>
    </style:style>
    <style:style style:name="P359" style:family="paragraph" style:parent-style-name="List_20_Paragraph" style:list-style-name="WWNum6" style:master-page-name="Converted5">
      <style:paragraph-properties fo:margin-left="0.242cm" fo:margin-right="0.31cm" fo:margin-top="0.123cm" fo:margin-bottom="0cm" style:contextual-spacing="false" fo:line-height="100%" fo:text-indent="0cm" style:auto-text-indent="false" style:page-number="auto">
        <style:tab-stops>
          <style:tab-stop style:position="0.725cm"/>
        </style:tab-stops>
      </style:paragraph-properties>
    </style:style>
    <style:style style:name="P360" style:family="paragraph" style:parent-style-name="List_20_Paragraph" style:list-style-name="WWNum7">
      <style:paragraph-properties fo:margin-left="0.242cm" fo:margin-right="0.33cm" fo:margin-top="0.009cm" fo:margin-bottom="0cm" style:contextual-spacing="false" fo:line-height="100%" fo:text-indent="0cm" style:auto-text-indent="false">
        <style:tab-stops>
          <style:tab-stop style:position="0.697cm"/>
        </style:tab-stops>
      </style:paragraph-properties>
    </style:style>
    <style:style style:name="P361" style:family="paragraph" style:parent-style-name="List_20_Paragraph" style:list-style-name="WWNum6">
      <style:paragraph-properties fo:margin-left="0.242cm" fo:margin-right="0.33cm" fo:margin-top="0.215cm" fo:margin-bottom="0cm" style:contextual-spacing="false" fo:line-height="100%" fo:text-indent="0cm" style:auto-text-indent="false">
        <style:tab-stops>
          <style:tab-stop style:position="0.697cm"/>
        </style:tab-stops>
      </style:paragraph-properties>
    </style:style>
    <style:style style:name="P362" style:family="paragraph" style:parent-style-name="List_20_Paragraph" style:list-style-name="WWNum5">
      <style:paragraph-properties fo:margin-left="0.242cm" fo:margin-right="0.318cm" fo:line-height="100%" fo:text-indent="0cm" style:auto-text-indent="false">
        <style:tab-stops>
          <style:tab-stop style:position="0.527cm"/>
        </style:tab-stops>
      </style:paragraph-properties>
    </style:style>
    <style:style style:name="P363" style:family="paragraph" style:parent-style-name="List_20_Paragraph" style:list-style-name="WWNum4">
      <style:paragraph-properties fo:margin-left="0.242cm" fo:margin-right="0.515cm" fo:margin-top="0.178cm" fo:margin-bottom="0cm" style:contextual-spacing="false" fo:line-height="100%" fo:text-indent="0cm" style:auto-text-indent="false">
        <style:tab-stops>
          <style:tab-stop style:position="0.503cm"/>
        </style:tab-stops>
      </style:paragraph-properties>
    </style:style>
    <style:style style:name="P364" style:family="paragraph" style:parent-style-name="List_20_Paragraph" style:list-style-name="WWNum4">
      <style:paragraph-properties fo:margin-left="0.242cm" fo:margin-right="0.478cm" fo:margin-top="0.178cm" fo:margin-bottom="0cm" style:contextual-spacing="false" fo:line-height="10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365" style:family="paragraph" style:parent-style-name="List_20_Paragraph" style:list-style-name="WWNum3">
      <style:paragraph-properties fo:margin-left="0.242cm" fo:margin-right="0.954cm" fo:line-height="100%" fo:text-indent="0cm" style:auto-text-indent="false">
        <style:tab-stops>
          <style:tab-stop style:position="1.355cm"/>
        </style:tab-stops>
      </style:paragraph-properties>
    </style:style>
    <style:style style:name="P366" style:family="paragraph" style:parent-style-name="List_20_Paragraph" style:list-style-name="WWNum5">
      <style:paragraph-properties fo:margin-left="0.527cm" fo:margin-right="0cm" fo:margin-top="0.213cm" fo:margin-bottom="0cm" style:contextual-spacing="false" fo:text-indent="-0.286cm" style:auto-text-indent="false">
        <style:tab-stops>
          <style:tab-stop style:position="0.527cm"/>
        </style:tab-stops>
      </style:paragraph-properties>
    </style:style>
    <style:style style:name="P367" style:family="paragraph" style:parent-style-name="List_20_Paragraph" style:list-style-name="WWNum5">
      <style:paragraph-properties fo:margin-left="0.527cm" fo:margin-right="0cm" fo:margin-top="0.007cm" fo:margin-bottom="0cm" style:contextual-spacing="false" fo:text-indent="-0.286cm" style:auto-text-indent="false">
        <style:tab-stops>
          <style:tab-stop style:position="0.527cm"/>
        </style:tab-stops>
      </style:paragraph-properties>
    </style:style>
    <style:style style:name="P368" style:family="paragraph" style:parent-style-name="List_20_Paragraph" style:list-style-name="WWNum3">
      <style:paragraph-properties fo:margin-left="1.316cm" fo:margin-right="0cm" fo:margin-top="0.007cm" fo:margin-bottom="0cm" style:contextual-spacing="false" fo:text-indent="-1.074cm" style:auto-text-indent="false">
        <style:tab-stops>
          <style:tab-stop style:position="1.316cm"/>
        </style:tab-stops>
      </style:paragraph-properties>
      <style:text-properties fo:font-size="12pt" fo:letter-spacing="-0.007cm" style:font-size-asian="12pt" style:text-scale="115%"/>
    </style:style>
    <style:style style:name="P369" style:family="paragraph" style:parent-style-name="List_20_Paragraph" style:list-style-name="WWNum3">
      <style:paragraph-properties fo:margin-left="1.363cm" fo:margin-right="0cm" fo:text-indent="-1.122cm" style:auto-text-indent="false">
        <style:tab-stops>
          <style:tab-stop style:position="1.363cm"/>
        </style:tab-stops>
      </style:paragraph-properties>
    </style:style>
    <style:style style:name="P370" style:family="paragraph" style:parent-style-name="List_20_Paragraph" style:list-style-name="WWNum3">
      <style:paragraph-properties fo:margin-left="1.367cm" fo:margin-right="0cm" fo:text-indent="-1.125cm" style:auto-text-indent="false">
        <style:tab-stops>
          <style:tab-stop style:position="1.367cm"/>
        </style:tab-stops>
      </style:paragraph-properties>
    </style:style>
    <style:style style:name="P371" style:family="paragraph" style:parent-style-name="List_20_Paragraph" style:list-style-name="WWNum3">
      <style:paragraph-properties fo:margin-left="1.365cm" fo:margin-right="0cm" fo:margin-top="0.007cm" fo:margin-bottom="0cm" style:contextual-spacing="false" fo:text-indent="-1.124cm" style:auto-text-indent="false">
        <style:tab-stops>
          <style:tab-stop style:position="1.365cm"/>
        </style:tab-stops>
      </style:paragraph-properties>
    </style:style>
    <style:style style:name="P372" style:family="paragraph" style:parent-style-name="List_20_Paragraph" style:list-style-name="WWNum3">
      <style:paragraph-properties fo:margin-left="1.392cm" fo:margin-right="0cm" fo:text-indent="-1.15cm" style:auto-text-indent="false">
        <style:tab-stops>
          <style:tab-stop style:position="1.392cm"/>
        </style:tab-stops>
      </style:paragraph-properties>
    </style:style>
    <style:style style:name="P373" style:family="paragraph" style:parent-style-name="List_20_Paragraph" style:list-style-name="WWNum3">
      <style:paragraph-properties fo:margin-left="1.362cm" fo:margin-right="0cm" fo:text-indent="-1.12cm" style:auto-text-indent="false">
        <style:tab-stops>
          <style:tab-stop style:position="1.362cm"/>
        </style:tab-stops>
      </style:paragraph-properties>
    </style:style>
    <style:style style:name="P374" style:family="paragraph" style:parent-style-name="List_20_Paragraph" style:list-style-name="WWNum2">
      <style:paragraph-properties fo:margin-left="0.533cm" fo:margin-right="0cm" fo:text-indent="-0.291cm" style:auto-text-indent="false">
        <style:tab-stops>
          <style:tab-stop style:position="0.533cm"/>
        </style:tab-stops>
      </style:paragraph-properties>
    </style:style>
    <style:style style:name="P375" style:family="paragraph" style:parent-style-name="List_20_Paragraph" style:list-style-name="WWNum2">
      <style:paragraph-properties fo:margin-left="0.57cm" fo:margin-right="0cm" fo:margin-top="0.009cm" fo:margin-bottom="0cm" style:contextual-spacing="false" fo:text-indent="-0.328cm" style:auto-text-indent="false">
        <style:tab-stops>
          <style:tab-stop style:position="0.57cm"/>
        </style:tab-stops>
      </style:paragraph-properties>
    </style:style>
    <style:style style:name="P376" style:family="paragraph" style:parent-style-name="List_20_Paragraph" style:list-style-name="WWNum1">
      <style:paragraph-properties fo:margin-left="0.584cm" fo:margin-right="0cm" fo:margin-top="0cm" fo:margin-bottom="0cm" style:contextual-spacing="false" fo:text-indent="-0.342cm" style:auto-text-indent="false">
        <style:tab-stops>
          <style:tab-stop style:position="0.584cm"/>
        </style:tab-stops>
      </style:paragraph-properties>
    </style:style>
    <style:style style:name="P377" style:family="paragraph" style:parent-style-name="List_20_Paragraph" style:list-style-name="WWNum1">
      <style:paragraph-properties fo:margin-left="0.584cm" fo:margin-right="0cm" fo:margin-top="0.005cm" fo:margin-bottom="0cm" style:contextual-spacing="false" fo:text-indent="-0.342cm" style:auto-text-indent="false">
        <style:tab-stops>
          <style:tab-stop style:position="0.584cm"/>
        </style:tab-stops>
      </style:paragraph-properties>
    </style:style>
    <style:style style:name="P378" style:family="paragraph" style:parent-style-name="Table_20_Paragraph">
      <style:paragraph-properties fo:margin-left="0.046cm" fo:margin-right="0cm" fo:margin-top="0.05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fo:letter-spacing="-0.004cm" officeooo:paragraph-rsid="0017b0bd" style:letter-kerning="false" style:font-size-asian="14pt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046cm" fo:margin-right="0cm" fo:margin-top="0.076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4pt" fo:letter-spacing="-0.004cm" fo:language="es" fo:country="ES" officeooo:paragraph-rsid="0017b0bd" style:letter-kerning="false" style:font-name-asian="Trebuchet MS2" style:font-size-asian="14pt" style:language-asian="en" style:country-asian="US" style:font-name-complex="Trebuchet MS2" style:font-size-complex="11pt" style:language-complex="ar" style:country-complex="SA"/>
    </style:style>
    <style:style style:name="P380" style:family="paragraph" style:parent-style-name="Table_20_Paragraph">
      <style:paragraph-properties fo:margin-left="0cm" fo:margin-right="3.231cm" fo:margin-top="0.05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4pt" fo:letter-spacing="-0.018cm" fo:language="es" fo:country="ES" officeooo:rsid="0017b0bd" officeooo:paragraph-rsid="0017b0bd" style:letter-kerning="false" style:font-name-asian="Trebuchet MS2" style:font-size-asian="14pt" style:language-asian="en" style:country-asian="US" style:font-name-complex="Trebuchet MS2" style:font-size-complex="11pt" style:language-complex="ar" style:country-complex="SA"/>
    </style:style>
    <style:style style:name="P381" style:family="paragraph" style:parent-style-name="Table_20_Paragraph">
      <style:paragraph-properties fo:margin-left="0.046cm" fo:margin-right="0cm" fo:margin-top="0.053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style:font-name="Times New Roman" fo:font-size="14pt" fo:letter-spacing="-0.004cm" fo:language="es" fo:country="ES" fo:font-weight="bold" officeooo:rsid="0017b0bd" officeooo:paragraph-rsid="0017b0bd" style:letter-kerning="false" style:font-name-asian="Trebuchet MS2" style:font-size-asian="14pt" style:language-asian="en" style:country-asian="US" style:font-weight-asian="bold" style:font-name-complex="Trebuchet MS2" style:font-size-complex="11pt" style:language-complex="ar" style:country-complex="SA"/>
    </style:style>
    <style:style style:name="P382" style:family="paragraph" style:parent-style-name="Table_20_Paragraph">
      <loext:graphic-properties draw:fill="none"/>
      <style:paragraph-properties fo:margin-left="-0.199cm" fo:margin-right="0.9cm" fo:margin-top="0.053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fo:color="#ffffff" loext:opacity="100%" style:font-name="Times New Roman" fo:font-size="14pt" fo:letter-spacing="-0.018cm" fo:language="es" fo:country="ES" fo:font-weight="bold" officeooo:rsid="0017b0bd" style:letter-kerning="false" style:font-name-asian="Trebuchet MS2" style:font-size-asian="14pt" style:language-asian="en" style:country-asian="US" style:font-weight-asian="bold" style:font-name-complex="Trebuchet MS2" style:font-size-complex="11pt" style:language-complex="ar" style:country-complex="SA"/>
    </style:style>
    <style:style style:name="P383" style:family="paragraph" style:parent-style-name="Text_20_body" style:master-page-name="Converted1">
      <style:paragraph-properties fo:margin-top="0.12cm" fo:margin-bottom="0cm" style:contextual-spacing="false" style:page-number="auto"/>
    </style:style>
    <style:style style:name="P384" style:family="paragraph" style:parent-style-name="Text_20_body" style:master-page-name="Converted2">
      <style:paragraph-properties fo:margin-left="0.242cm" fo:margin-right="0.273cm" fo:margin-top="0.123cm" fo:margin-bottom="0cm" style:contextual-spacing="false" fo:line-height="100%" fo:text-indent="0cm" style:auto-text-indent="false" style:page-number="auto"/>
    </style:style>
    <style:style style:name="P385" style:family="paragraph" style:parent-style-name="Text_20_body" style:master-page-name="Converted4">
      <style:paragraph-properties fo:margin-top="0.123cm" fo:margin-bottom="0cm" style:contextual-spacing="false" fo:line-height="100%" style:page-number="auto"/>
    </style:style>
    <style:style style:name="P386" style:family="paragraph" style:parent-style-name="Text_20_body" style:master-page-name="Converted19">
      <style:paragraph-properties fo:margin-top="0.123cm" fo:margin-bottom="0cm" style:contextual-spacing="false" fo:line-height="100%" style:page-number="auto"/>
    </style:style>
    <style:style style:name="P387" style:family="paragraph" style:parent-style-name="Text_20_body" style:master-page-name="Converted15">
      <style:paragraph-properties fo:margin-left="0.242cm" fo:margin-right="0.169cm" fo:margin-top="0.123cm" fo:margin-bottom="0cm" style:contextual-spacing="false" fo:line-height="100%" fo:text-indent="0cm" style:auto-text-indent="false" style:page-number="auto"/>
    </style:style>
    <style:style style:name="P388" style:family="paragraph" style:parent-style-name="Text_20_body" style:master-page-name="Converted27">
      <style:paragraph-properties fo:margin-top="0.127cm" fo:margin-bottom="0cm" style:contextual-spacing="false" fo:line-height="100%" style:page-number="auto"/>
    </style:style>
    <style:style style:name="P389" style:family="paragraph" style:parent-style-name="Text_20_body" style:master-page-name="Converted7">
      <style:paragraph-properties fo:margin-top="0.123cm" fo:margin-bottom="0cm" style:contextual-spacing="false" style:page-number="auto"/>
    </style:style>
    <style:style style:name="P390" style:family="paragraph" style:parent-style-name="Text_20_body" style:master-page-name="Converted8">
      <style:paragraph-properties fo:margin-top="0.123cm" fo:margin-bottom="0cm" style:contextual-spacing="false" style:page-number="auto"/>
    </style:style>
    <style:style style:name="P391" style:family="paragraph" style:parent-style-name="Text_20_body" style:master-page-name="Converted9">
      <style:paragraph-properties fo:margin-top="0.123cm" fo:margin-bottom="0cm" style:contextual-spacing="false" style:page-number="auto"/>
    </style:style>
    <style:style style:name="P392" style:family="paragraph" style:parent-style-name="Text_20_body" style:master-page-name="Converted20">
      <style:paragraph-properties fo:margin-top="0.123cm" fo:margin-bottom="0cm" style:contextual-spacing="false" style:page-number="auto"/>
    </style:style>
    <style:style style:name="P393" style:family="paragraph" style:parent-style-name="Text_20_body" style:master-page-name="Converted11">
      <style:paragraph-properties fo:margin-left="0cm" fo:margin-right="0cm" fo:text-indent="0cm" style:auto-text-indent="false" style:page-number="auto"/>
    </style:style>
    <style:style style:name="P394" style:family="paragraph" style:parent-style-name="Text_20_body" style:master-page-name="Converted12">
      <style:paragraph-properties fo:margin-left="0cm" fo:margin-right="0cm" fo:text-indent="0cm" style:auto-text-indent="false" style:page-number="auto"/>
    </style:style>
    <style:style style:name="P395" style:family="paragraph" style:parent-style-name="Text_20_body" style:master-page-name="Converted14">
      <style:paragraph-properties fo:margin-left="0cm" fo:margin-right="0cm" fo:text-indent="0cm" style:auto-text-indent="false" style:page-number="auto"/>
    </style:style>
    <style:style style:name="P396" style:family="paragraph" style:parent-style-name="Text_20_body" style:master-page-name="Converted17">
      <style:paragraph-properties fo:margin-left="0cm" fo:margin-right="0cm" fo:text-indent="0cm" style:auto-text-indent="false" style:page-number="auto"/>
    </style:style>
    <style:style style:name="P397" style:family="paragraph" style:parent-style-name="Text_20_body" style:master-page-name="Converted18">
      <style:paragraph-properties fo:margin-left="0cm" fo:margin-right="0cm" fo:text-indent="0cm" style:auto-text-indent="false" style:page-number="auto"/>
    </style:style>
    <style:style style:name="P398" style:family="paragraph" style:parent-style-name="Text_20_body" style:master-page-name="Converted22">
      <style:paragraph-properties fo:margin-left="0cm" fo:margin-right="0cm" fo:text-indent="0cm" style:auto-text-indent="false" style:page-number="auto"/>
    </style:style>
    <style:style style:name="P399" style:family="paragraph" style:parent-style-name="Text_20_body" style:master-page-name="Converted24">
      <style:paragraph-properties fo:margin-left="0cm" fo:margin-right="0cm" fo:text-indent="0cm" style:auto-text-indent="false" style:page-number="auto"/>
    </style:style>
    <style:style style:name="P400" style:family="paragraph" style:parent-style-name="Text_20_body" style:master-page-name="Converted26">
      <style:paragraph-properties fo:margin-left="0cm" fo:margin-right="0cm" fo:text-indent="0cm" style:auto-text-indent="false" style:page-number="auto"/>
    </style:style>
    <style:style style:name="P401" style:family="paragraph" style:parent-style-name="Text_20_body" style:master-page-name="Converted13">
      <style:paragraph-properties fo:margin-top="0.123cm" fo:margin-bottom="0cm" style:contextual-spacing="false" fo:line-height="101%" style:page-number="auto"/>
    </style:style>
    <style:style style:name="P402" style:family="paragraph" style:parent-style-name="Text_20_body" style:master-page-name="Converted21">
      <style:paragraph-properties fo:margin-top="0.123cm" fo:margin-bottom="0cm" style:contextual-spacing="false" fo:line-height="101%" style:page-number="auto"/>
    </style:style>
    <style:style style:name="P403" style:family="paragraph" style:parent-style-name="Text_20_body" style:master-page-name="Converted23">
      <style:paragraph-properties fo:margin-top="0.123cm" fo:margin-bottom="0cm" style:contextual-spacing="false" fo:line-height="101%" style:page-number="auto"/>
    </style:style>
    <style:style style:name="P404" style:family="paragraph" style:parent-style-name="Text_20_body" style:master-page-name="Converted16">
      <style:paragraph-properties fo:margin-left="0.242cm" fo:margin-right="0.347cm" fo:margin-top="0.123cm" fo:margin-bottom="0cm" style:contextual-spacing="false" fo:line-height="101%" fo:text-indent="0cm" style:auto-text-indent="false" style:page-number="auto"/>
    </style:style>
    <style:style style:name="P405" style:family="paragraph" style:parent-style-name="Text_20_body" style:master-page-name="Converted28">
      <style:paragraph-properties fo:margin-left="0.242cm" fo:margin-right="0.347cm" fo:margin-top="0.123cm" fo:margin-bottom="0cm" style:contextual-spacing="false" fo:line-height="101%" fo:text-indent="0cm" style:auto-text-indent="false" style:page-number="auto"/>
    </style:style>
    <style:style style:name="P406" style:family="paragraph" style:parent-style-name="Text_20_body" style:master-page-name="Converted25">
      <style:paragraph-properties fo:margin-left="0.242cm" fo:margin-right="2.185cm" fo:margin-top="0.123cm" fo:margin-bottom="0cm" style:contextual-spacing="false" fo:line-height="101%" fo:text-indent="0cm" style:auto-text-indent="false" style:page-number="auto"/>
    </style:style>
    <style:style style:name="P407" style:family="paragraph" style:parent-style-name="Text_20_body">
      <style:paragraph-properties fo:margin-top="0.212cm" fo:margin-bottom="0cm" style:contextual-spacing="false"/>
    </style:style>
    <style:style style:name="P408" style:family="paragraph" style:parent-style-name="Text_20_body_20__28_WW_29_">
      <style:paragraph-properties fo:text-align="justify" style:justify-single-word="false"/>
    </style:style>
    <style:style style:name="P409" style:family="paragraph">
      <loext:graphic-properties draw:fill="none"/>
      <style:paragraph-properties fo:text-align="start"/>
      <style:text-properties fo:font-size="18pt"/>
    </style:style>
    <style:style style:name="P410" style:family="paragraph">
      <loext:graphic-properties draw:fill="solid" draw:fill-color="#3366ff"/>
      <style:paragraph-properties fo:text-align="start"/>
      <style:text-properties fo:font-size="11pt"/>
    </style:style>
    <style:style style:name="P41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-0.011cm" style:font-size-asian="10pt"/>
    </style:style>
    <style:style style:name="T4" style:family="text">
      <style:text-properties style:font-name="Times New Roman" fo:font-size="10pt" fo:letter-spacing="-0.012cm" style:font-size-asian="10pt"/>
    </style:style>
    <style:style style:name="T5" style:family="text">
      <style:text-properties style:font-name="Times New Roman" fo:font-size="10pt" fo:letter-spacing="-0.014cm" style:font-size-asian="10pt"/>
    </style:style>
    <style:style style:name="T6" style:family="text">
      <style:text-properties style:font-name="Times New Roman" fo:font-size="10pt" fo:letter-spacing="-0.009cm" style:font-size-asian="10pt"/>
    </style:style>
    <style:style style:name="T7" style:family="text">
      <style:text-properties style:font-name="Times New Roman" fo:font-size="10pt" fo:letter-spacing="-0.019cm" style:font-size-asian="10pt"/>
    </style:style>
    <style:style style:name="T8" style:family="text">
      <style:text-properties style:font-name="Times New Roman" fo:font-size="10pt" fo:letter-spacing="-0.004cm" style:font-size-asian="10pt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8pt" fo:letter-spacing="-0.005cm" style:font-size-asian="8pt"/>
    </style:style>
    <style:style style:name="T11" style:family="text">
      <style:text-properties style:font-name="Times New Roman" fo:font-size="8pt" fo:letter-spacing="-0.009cm" style:font-size-asian="8pt"/>
    </style:style>
    <style:style style:name="T12" style:family="text">
      <style:text-properties style:font-name="Times New Roman" fo:font-size="8pt" fo:letter-spacing="0.055cm" style:font-size-asian="8pt"/>
    </style:style>
    <style:style style:name="T13" style:family="text">
      <style:text-properties style:font-name="Times New Roman" fo:font-size="8pt" fo:letter-spacing="-0.007cm" style:font-size-asian="8pt"/>
    </style:style>
    <style:style style:name="T14" style:family="text">
      <style:text-properties style:font-name="Times New Roman" fo:font-size="8pt" fo:letter-spacing="0.056cm" style:font-size-asian="8pt"/>
    </style:style>
    <style:style style:name="T15" style:family="text">
      <style:text-properties style:font-name="Times New Roman" fo:font-size="8pt" fo:letter-spacing="-0.012cm" style:font-size-asian="8pt"/>
    </style:style>
    <style:style style:name="T16" style:family="text">
      <style:text-properties style:font-name="Times New Roman" fo:font-size="8pt" fo:letter-spacing="-0.004cm" style:font-size-asian="8pt"/>
    </style:style>
    <style:style style:name="T17" style:family="text">
      <style:text-properties style:font-name="Times New Roman" fo:font-size="14pt" fo:letter-spacing="-0.004cm" style:font-size-asian="14pt"/>
    </style:style>
    <style:style style:name="T18" style:family="text">
      <style:text-properties style:font-name="Times New Roman" fo:font-size="14pt" fo:letter-spacing="-0.007cm" style:font-size-asian="14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letter-spacing="-0.004cm" style:font-size-asian="12pt"/>
    </style:style>
    <style:style style:name="T21" style:family="text">
      <style:text-properties style:font-name="Times New Roman" fo:font-size="12pt" fo:letter-spacing="-0.021cm" style:font-size-asian="12pt"/>
    </style:style>
    <style:style style:name="T22" style:family="text">
      <style:text-properties style:font-name="Times New Roman" style:font-name-complex="Times New Roman1" style:text-scale="105%"/>
    </style:style>
    <style:style style:name="T23" style:family="text">
      <style:text-properties style:font-name="Times New Roman" fo:letter-spacing="0.011cm" style:font-name-complex="Times New Roman1" style:text-scale="105%"/>
    </style:style>
    <style:style style:name="T24" style:family="text">
      <style:text-properties style:font-name="Times New Roman" fo:letter-spacing="-0.007cm"/>
    </style:style>
    <style:style style:name="T25" style:family="text">
      <style:text-properties style:font-name="Times New Roman" fo:letter-spacing="-0.007cm" style:font-name-complex="Times New Roman1" style:text-scale="105%"/>
    </style:style>
    <style:style style:name="T26" style:family="text">
      <style:text-properties style:font-name="Times New Roman" fo:letter-spacing="-0.004cm"/>
    </style:style>
    <style:style style:name="T27" style:family="text">
      <style:text-properties style:font-name="Times New Roman" fo:letter-spacing="-0.005cm"/>
    </style:style>
    <style:style style:name="T28" style:family="text">
      <style:text-properties style:font-name="Times New Roman" fo:letter-spacing="-0.002cm"/>
    </style:style>
    <style:style style:name="T29" style:family="text">
      <style:text-properties style:font-name="Times New Roman" fo:letter-spacing="-0.025cm"/>
    </style:style>
    <style:style style:name="T30" style:family="text">
      <style:text-properties style:font-name="Times New Roman" fo:letter-spacing="-0.011cm"/>
    </style:style>
    <style:style style:name="T31" style:family="text">
      <style:text-properties style:font-name="Times New Roman" fo:letter-spacing="-0.009cm"/>
    </style:style>
    <style:style style:name="T32" style:family="text">
      <style:text-properties style:font-name="Times New Roman" fo:letter-spacing="0.002cm"/>
    </style:style>
    <style:style style:name="T33" style:family="text">
      <style:text-properties style:font-name="Times New Roman" fo:letter-spacing="-0.014cm"/>
    </style:style>
    <style:style style:name="T34" style:family="text">
      <style:text-properties style:font-name="Times New Roman" fo:letter-spacing="-0.016cm"/>
    </style:style>
    <style:style style:name="T35" style:family="text">
      <style:text-properties style:font-name="Times New Roman" fo:letter-spacing="-0.026cm"/>
    </style:style>
    <style:style style:name="T36" style:family="text">
      <style:text-properties style:font-name="Times New Roman" fo:letter-spacing="-0.018cm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 loext:opacity="100%" fo:font-size="14pt" style:font-size-asian="14pt" style:font-size-complex="14pt"/>
    </style:style>
    <style:style style:name="T39" style:family="text">
      <style:text-properties fo:color="#ffffff" loext:opacity="100%" fo:font-size="12pt" fo:font-weight="bold" style:font-size-asian="12pt" style:font-weight-asian="bold" style:font-size-complex="12pt"/>
    </style:style>
    <style:style style:name="T40" style:family="text">
      <style:text-properties fo:color="#ffffff" loext:opacity="100%" fo:font-size="12pt" fo:font-weight="bold" style:font-size-asian="12pt" style:font-weight-asian="bold" style:text-scale="105%"/>
    </style:style>
    <style:style style:name="T41" style:family="text">
      <style:text-properties fo:color="#ffffff" loext:opacity="100%" fo:font-size="12pt" fo:letter-spacing="-0.004cm" style:font-size-asian="12pt" style:text-scale="105%"/>
    </style:style>
    <style:style style:name="T42" style:family="text">
      <style:text-properties fo:color="#ffffff" loext:opacity="100%" fo:font-size="12pt" fo:letter-spacing="-0.004cm" fo:font-weight="bold" style:font-size-asian="12pt" style:font-weight-asian="bold" style:text-scale="105%"/>
    </style:style>
    <style:style style:name="T43" style:family="text">
      <style:text-properties fo:color="#ffffff" loext:opacity="100%" fo:font-size="12pt" style:font-size-asian="12pt" style:text-scale="105%"/>
    </style:style>
    <style:style style:name="T44" style:family="text">
      <style:text-properties fo:color="#ffffff" loext:opacity="100%" fo:font-size="12pt" fo:letter-spacing="-0.011cm" style:font-size-asian="12pt" style:text-scale="105%"/>
    </style:style>
    <style:style style:name="T45" style:family="text">
      <style:text-properties fo:color="#ffffff" loext:opacity="100%" fo:font-size="12pt" fo:letter-spacing="-0.03cm" fo:font-weight="bold" style:font-size-asian="12pt" style:font-weight-asian="bold" style:text-scale="105%"/>
    </style:style>
    <style:style style:name="T46" style:family="text">
      <style:text-properties fo:color="#ffffff" loext:opacity="100%" fo:font-size="12pt" fo:letter-spacing="-0.025cm" fo:font-weight="bold" style:font-size-asian="12pt" style:font-weight-asian="bold" style:text-scale="105%"/>
    </style:style>
    <style:style style:name="T47" style:family="text">
      <style:text-properties fo:color="#ffffff" loext:opacity="100%" style:font-name="Times New Roman" fo:font-size="12pt" fo:letter-spacing="-0.004cm" fo:font-weight="bold" style:font-size-asian="12pt" style:font-weight-asian="bold"/>
    </style:style>
    <style:style style:name="T48" style:family="text">
      <style:text-properties fo:color="#ffffff" loext:opacity="100%" style:font-name="Times New Roman" fo:font-size="12pt" fo:font-weight="bold" style:font-size-asian="12pt" style:font-weight-asian="bold"/>
    </style:style>
    <style:style style:name="T49" style:family="text">
      <style:text-properties fo:color="#ffffff" loext:opacity="100%" style:font-name="Times New Roman" fo:font-size="12pt" fo:letter-spacing="-0.011cm" fo:font-weight="bold" style:font-size-asian="12pt" style:font-weight-asian="bold"/>
    </style:style>
    <style:style style:name="T50" style:family="text">
      <style:text-properties fo:color="#ffffff" loext:opacity="100%" style:font-name="Times New Roman" fo:font-size="12pt" fo:letter-spacing="-0.009cm" fo:font-weight="bold" style:font-size-asian="12pt" style:font-weight-asian="bold"/>
    </style:style>
    <style:style style:name="T51" style:family="text">
      <style:text-properties fo:color="#ffffff" loext:opacity="100%" style:font-name="Times New Roman" fo:font-size="14pt" fo:letter-spacing="-0.004cm" fo:font-weight="bold" style:font-size-asian="14pt" style:font-weight-asian="bold"/>
    </style:style>
    <style:style style:name="T52" style:family="text">
      <style:text-properties fo:color="#ffffff" loext:opacity="100%" style:font-name="Times New Roman" fo:font-size="14pt" fo:font-weight="bold" style:font-size-asian="14pt" style:font-weight-asian="bold"/>
    </style:style>
    <style:style style:name="T53" style:family="text">
      <style:text-properties fo:color="#ffffff" loext:opacity="100%" style:font-name="Times New Roman" fo:font-size="14pt" fo:letter-spacing="-0.012cm" fo:font-weight="bold" style:font-size-asian="14pt" style:font-weight-asian="bold"/>
    </style:style>
    <style:style style:name="T54" style:family="text">
      <style:text-properties fo:color="#ffffff" loext:opacity="100%" style:font-name="Times New Roman" fo:font-size="14pt" fo:letter-spacing="-0.014cm" fo:font-weight="bold" style:font-size-asian="14pt" style:font-weight-asian="bold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size-asian="12pt" style:text-scale="105%"/>
    </style:style>
    <style:style style:name="T58" style:family="text">
      <style:text-properties fo:font-size="12pt" style:font-size-asian="12pt" style:text-scale="110%"/>
    </style:style>
    <style:style style:name="T59" style:family="text">
      <style:text-properties fo:font-size="12pt" fo:letter-spacing="-0.004cm" style:font-size-asian="12pt"/>
    </style:style>
    <style:style style:name="T60" style:family="text">
      <style:text-properties fo:font-size="12pt" fo:letter-spacing="-0.004cm" style:font-size-asian="12pt" style:text-scale="110%"/>
    </style:style>
    <style:style style:name="T61" style:family="text">
      <style:text-properties fo:font-size="12pt" fo:letter-spacing="-0.004cm" style:font-size-asian="12pt" style:text-scale="105%"/>
    </style:style>
    <style:style style:name="T62" style:family="text">
      <style:text-properties fo:font-size="12pt" fo:letter-spacing="-0.004cm" style:font-size-asian="12pt" style:text-scale="90%"/>
    </style:style>
    <style:style style:name="T63" style:family="text">
      <style:text-properties fo:font-size="12pt" fo:letter-spacing="-0.004cm" style:font-size-asian="12pt" style:text-scale="120%"/>
    </style:style>
    <style:style style:name="T64" style:family="text">
      <style:text-properties fo:font-size="12pt" fo:letter-spacing="-0.018cm" style:font-size-asian="12pt" style:text-scale="105%"/>
    </style:style>
    <style:style style:name="T65" style:family="text">
      <style:text-properties fo:font-size="12pt" fo:letter-spacing="-0.018cm" style:font-size-asian="12pt" style:text-scale="110%"/>
    </style:style>
    <style:style style:name="T66" style:family="text">
      <style:text-properties fo:font-size="12pt" fo:letter-spacing="0.048cm" style:font-size-asian="12pt"/>
    </style:style>
    <style:style style:name="T67" style:family="text">
      <style:text-properties fo:font-size="12pt" fo:letter-spacing="-0.007cm" style:font-size-asian="12pt"/>
    </style:style>
    <style:style style:name="T68" style:family="text">
      <style:text-properties fo:font-size="12pt" fo:letter-spacing="-0.007cm" style:font-size-asian="12pt" style:text-scale="105%"/>
    </style:style>
    <style:style style:name="T69" style:family="text">
      <style:text-properties fo:font-size="12pt" fo:letter-spacing="-0.002cm" style:font-size-asian="12pt"/>
    </style:style>
    <style:style style:name="T70" style:family="text">
      <style:text-properties fo:font-size="12pt" fo:letter-spacing="-0.002cm" style:font-size-asian="12pt" style:text-scale="105%"/>
    </style:style>
    <style:style style:name="T71" style:family="text">
      <style:text-properties fo:font-size="12pt" fo:letter-spacing="-0.002cm" style:font-size-asian="12pt" style:text-scale="110%"/>
    </style:style>
    <style:style style:name="T72" style:family="text">
      <style:text-properties fo:font-size="12pt" fo:letter-spacing="0.032cm" style:font-size-asian="12pt"/>
    </style:style>
    <style:style style:name="T73" style:family="text">
      <style:text-properties fo:font-size="12pt" fo:letter-spacing="0.032cm" style:font-size-asian="12pt" style:text-scale="105%"/>
    </style:style>
    <style:style style:name="T74" style:family="text">
      <style:text-properties fo:font-size="12pt" fo:letter-spacing="0.044cm" style:font-size-asian="12pt"/>
    </style:style>
    <style:style style:name="T75" style:family="text">
      <style:text-properties fo:font-size="12pt" fo:letter-spacing="-0.019cm" style:font-size-asian="12pt"/>
    </style:style>
    <style:style style:name="T76" style:family="text">
      <style:text-properties fo:font-size="12pt" fo:letter-spacing="-0.019cm" style:font-size-asian="12pt" style:text-scale="105%"/>
    </style:style>
    <style:style style:name="T77" style:family="text">
      <style:text-properties fo:font-size="12pt" fo:letter-spacing="-0.019cm" style:font-size-asian="12pt" style:text-scale="110%"/>
    </style:style>
    <style:style style:name="T78" style:family="text">
      <style:text-properties fo:font-size="12pt" fo:letter-spacing="-0.014cm" style:font-size-asian="12pt" style:text-scale="105%"/>
    </style:style>
    <style:style style:name="T79" style:family="text">
      <style:text-properties fo:font-size="12pt" fo:letter-spacing="-0.014cm" style:font-size-asian="12pt" style:text-scale="110%"/>
    </style:style>
    <style:style style:name="T80" style:family="text">
      <style:text-properties fo:font-size="12pt" fo:letter-spacing="0.021cm" style:font-size-asian="12pt"/>
    </style:style>
    <style:style style:name="T81" style:family="text">
      <style:text-properties fo:font-size="12pt" fo:letter-spacing="0.055cm" style:font-size-asian="12pt"/>
    </style:style>
    <style:style style:name="T82" style:family="text">
      <style:text-properties fo:font-size="12pt" fo:letter-spacing="0.071cm" style:font-size-asian="12pt"/>
    </style:style>
    <style:style style:name="T83" style:family="text">
      <style:text-properties fo:font-size="12pt" fo:letter-spacing="-0.016cm" style:font-size-asian="12pt"/>
    </style:style>
    <style:style style:name="T84" style:family="text">
      <style:text-properties fo:font-size="12pt" fo:letter-spacing="-0.016cm" style:font-size-asian="12pt" style:text-scale="105%"/>
    </style:style>
    <style:style style:name="T85" style:family="text">
      <style:text-properties fo:font-size="12pt" fo:letter-spacing="-0.016cm" style:font-size-asian="12pt" style:text-scale="110%"/>
    </style:style>
    <style:style style:name="T86" style:family="text">
      <style:text-properties fo:font-size="12pt" fo:letter-spacing="-0.023cm" style:font-size-asian="12pt" style:text-scale="105%"/>
    </style:style>
    <style:style style:name="T87" style:family="text">
      <style:text-properties fo:font-size="12pt" fo:letter-spacing="-0.023cm" style:font-size-asian="12pt" style:text-scale="110%"/>
    </style:style>
    <style:style style:name="T88" style:family="text">
      <style:text-properties fo:font-size="12pt" fo:letter-spacing="-0.009cm" style:font-size-asian="12pt"/>
    </style:style>
    <style:style style:name="T89" style:family="text">
      <style:text-properties fo:font-size="12pt" fo:letter-spacing="-0.009cm" style:font-size-asian="12pt" style:text-scale="105%"/>
    </style:style>
    <style:style style:name="T90" style:family="text">
      <style:text-properties fo:font-size="12pt" fo:letter-spacing="-0.005cm" style:font-size-asian="12pt"/>
    </style:style>
    <style:style style:name="T91" style:family="text">
      <style:text-properties fo:font-size="12pt" fo:letter-spacing="-0.005cm" style:font-size-asian="12pt" style:text-scale="105%"/>
    </style:style>
    <style:style style:name="T92" style:family="text">
      <style:text-properties fo:font-size="12pt" fo:letter-spacing="-0.005cm" style:font-size-asian="12pt" style:text-scale="110%"/>
    </style:style>
    <style:style style:name="T93" style:family="text">
      <style:text-properties fo:font-size="12pt" fo:letter-spacing="-0.026cm" style:font-size-asian="12pt" style:text-scale="105%"/>
    </style:style>
    <style:style style:name="T94" style:family="text">
      <style:text-properties fo:font-size="12pt" fo:letter-spacing="-0.025cm" style:font-size-asian="12pt" style:text-scale="105%"/>
    </style:style>
    <style:style style:name="T95" style:family="text">
      <style:text-properties fo:font-size="12pt" fo:letter-spacing="-0.028cm" style:font-size-asian="12pt" style:text-scale="105%"/>
    </style:style>
    <style:style style:name="T96" style:family="text">
      <style:text-properties fo:font-size="12pt" fo:letter-spacing="-0.021cm" style:font-size-asian="12pt" style:text-scale="105%"/>
    </style:style>
    <style:style style:name="T97" style:family="text">
      <style:text-properties fo:font-size="12pt" fo:letter-spacing="-0.03cm" style:font-size-asian="12pt" style:text-scale="105%"/>
    </style:style>
    <style:style style:name="T98" style:family="text">
      <style:text-properties fo:font-size="12pt" fo:letter-spacing="0.004cm" style:font-size-asian="12pt"/>
    </style:style>
    <style:style style:name="T99" style:family="text">
      <style:text-properties fo:font-size="12pt" fo:letter-spacing="0.004cm" style:font-size-asian="12pt" style:text-scale="110%"/>
    </style:style>
    <style:style style:name="T100" style:family="text">
      <style:text-properties fo:font-size="12pt" fo:letter-spacing="-0.012cm" style:font-size-asian="12pt"/>
    </style:style>
    <style:style style:name="T101" style:family="text">
      <style:text-properties fo:font-size="12pt" fo:letter-spacing="-0.012cm" style:font-size-asian="12pt" style:text-scale="105%"/>
    </style:style>
    <style:style style:name="T102" style:family="text">
      <style:text-properties fo:font-size="12pt" fo:letter-spacing="0.086cm" style:font-size-asian="12pt"/>
    </style:style>
    <style:style style:name="T103" style:family="text">
      <style:text-properties fo:font-size="12pt" fo:letter-spacing="0.035cm" style:font-size-asian="12pt"/>
    </style:style>
    <style:style style:name="T104" style:family="text">
      <style:text-properties fo:font-size="12pt" fo:letter-spacing="0.007cm" style:font-size-asian="12pt"/>
    </style:style>
    <style:style style:name="T105" style:family="text">
      <style:text-properties fo:font-size="12pt" fo:letter-spacing="0.007cm" style:font-size-asian="12pt" style:text-scale="110%"/>
    </style:style>
    <style:style style:name="T106" style:family="text">
      <style:text-properties fo:font-size="12pt" fo:letter-spacing="0.005cm" style:font-size-asian="12pt" style:text-scale="110%"/>
    </style:style>
    <style:style style:name="T107" style:family="text">
      <style:text-properties fo:font-size="12pt" fo:letter-spacing="0.002cm" style:font-size-asian="12pt"/>
    </style:style>
    <style:style style:name="T108" style:family="text">
      <style:text-properties fo:font-size="12pt" fo:letter-spacing="0.002cm" style:font-size-asian="12pt" style:text-scale="110%"/>
    </style:style>
    <style:style style:name="T109" style:family="text">
      <style:text-properties fo:font-size="12pt" fo:letter-spacing="0.053cm" style:font-size-asian="12pt"/>
    </style:style>
    <style:style style:name="T110" style:family="text">
      <style:text-properties fo:font-size="12pt" fo:letter-spacing="0.053cm" style:font-size-asian="12pt" style:text-scale="105%"/>
    </style:style>
    <style:style style:name="T111" style:family="text">
      <style:text-properties fo:font-size="12pt" fo:letter-spacing="0.058cm" style:font-size-asian="12pt" style:text-scale="105%"/>
    </style:style>
    <style:style style:name="T112" style:family="text">
      <style:text-properties fo:font-size="12pt" fo:letter-spacing="0.065cm" style:font-size-asian="12pt"/>
    </style:style>
    <style:style style:name="T113" style:family="text">
      <style:text-properties fo:font-size="12pt" fo:letter-spacing="0.065cm" style:font-size-asian="12pt" style:text-scale="105%"/>
    </style:style>
    <style:style style:name="T114" style:family="text">
      <style:text-properties fo:font-size="12pt" fo:letter-spacing="0.062cm" style:font-size-asian="12pt" style:text-scale="105%"/>
    </style:style>
    <style:style style:name="T115" style:family="text">
      <style:text-properties fo:font-size="12pt" fo:letter-spacing="0.056cm" style:font-size-asian="12pt"/>
    </style:style>
    <style:style style:name="T116" style:family="text">
      <style:text-properties fo:font-size="12pt" fo:letter-spacing="0.056cm" style:font-size-asian="12pt" style:text-scale="105%"/>
    </style:style>
    <style:style style:name="T117" style:family="text">
      <style:text-properties fo:font-size="12pt" fo:letter-spacing="0.083cm" style:font-size-asian="12pt"/>
    </style:style>
    <style:style style:name="T118" style:family="text">
      <style:text-properties fo:font-size="12pt" fo:letter-spacing="0.074cm" style:font-size-asian="12pt"/>
    </style:style>
    <style:style style:name="T119" style:family="text">
      <style:text-properties fo:font-size="12pt" fo:letter-spacing="0.025cm" style:font-size-asian="12pt"/>
    </style:style>
    <style:style style:name="T120" style:family="text">
      <style:text-properties fo:font-size="12pt" fo:font-weight="bold" style:font-size-asian="12pt" style:font-weight-asian="bold"/>
    </style:style>
    <style:style style:name="T121" style:family="text">
      <style:text-properties fo:font-size="12pt" fo:letter-spacing="0.085cm" style:font-size-asian="12pt"/>
    </style:style>
    <style:style style:name="T122" style:family="text">
      <style:text-properties fo:font-size="12pt" fo:letter-spacing="-0.011cm" style:font-size-asian="12pt"/>
    </style:style>
    <style:style style:name="T123" style:family="text">
      <style:text-properties fo:font-size="12pt" fo:letter-spacing="-0.011cm" style:font-size-asian="12pt" style:text-scale="105%"/>
    </style:style>
    <style:style style:name="T124" style:family="text">
      <style:text-properties fo:font-size="12pt" fo:letter-spacing="0.011cm" style:font-size-asian="12pt"/>
    </style:style>
    <style:style style:name="T125" style:family="text">
      <style:text-properties fo:font-size="12pt" fo:letter-spacing="0.079cm" style:font-size-asian="12pt"/>
    </style:style>
    <style:style style:name="T126" style:family="text">
      <style:text-properties fo:font-size="12pt" fo:letter-spacing="0.064cm" style:font-size-asian="12pt"/>
    </style:style>
    <style:style style:name="T127" style:family="text">
      <style:text-properties fo:font-size="12pt" fo:letter-spacing="0.064cm" style:font-size-asian="12pt" style:text-scale="105%"/>
    </style:style>
    <style:style style:name="T128" style:family="text">
      <style:text-properties fo:font-size="12pt" fo:letter-spacing="0.069cm" style:font-size-asian="12pt"/>
    </style:style>
    <style:style style:name="T129" style:family="text">
      <style:text-properties fo:font-size="12pt" fo:letter-spacing="0.076cm" style:font-size-asian="12pt" style:text-scale="105%"/>
    </style:style>
    <style:style style:name="T130" style:family="text">
      <style:text-properties fo:font-size="12pt" fo:letter-spacing="0.081cm" style:font-size-asian="12pt"/>
    </style:style>
    <style:style style:name="T131" style:family="text">
      <style:text-properties fo:font-size="12pt" fo:letter-spacing="0.141cm" style:font-size-asian="12pt"/>
    </style:style>
    <style:style style:name="T132" style:family="text">
      <style:text-properties fo:font-size="12pt" fo:letter-spacing="0.078cm" style:font-size-asian="12pt"/>
    </style:style>
    <style:style style:name="T133" style:family="text">
      <style:text-properties fo:font-size="12pt" fo:letter-spacing="0.026cm" style:font-size-asian="12pt"/>
    </style:style>
    <style:style style:name="T134" style:family="text">
      <style:text-properties fo:font-size="12pt" fo:letter-spacing="0.009cm" style:font-size-asian="12pt"/>
    </style:style>
    <style:style style:name="T135" style:family="text">
      <style:text-properties fo:font-size="12pt" fo:letter-spacing="0.018cm" style:font-size-asian="12pt"/>
    </style:style>
    <style:style style:name="T136" style:family="text">
      <style:text-properties fo:font-size="12pt" fo:letter-spacing="0.019cm" style:font-size-asian="12pt"/>
    </style:style>
    <style:style style:name="T137" style:family="text">
      <style:text-properties fo:font-size="12pt" fo:letter-spacing="0.023cm" style:font-size-asian="12pt"/>
    </style:style>
    <style:style style:name="T138" style:family="text">
      <style:text-properties fo:font-size="12pt" fo:letter-spacing="0.028cm" style:font-size-asian="12pt"/>
    </style:style>
    <style:style style:name="T139" style:family="text">
      <style:text-properties fo:font-size="12pt" fo:letter-spacing="-0.032cm" style:font-size-asian="12pt" style:text-scale="120%"/>
    </style:style>
    <style:style style:name="T140" style:family="text">
      <style:text-properties style:text-scale="105%"/>
    </style:style>
    <style:style style:name="T141" style:family="text">
      <style:text-properties fo:letter-spacing="-0.004cm"/>
    </style:style>
    <style:style style:name="T142" style:family="text">
      <style:text-properties fo:letter-spacing="-0.004cm" style:text-scale="105%"/>
    </style:style>
    <style:style style:name="T143" style:family="text">
      <style:text-properties fo:letter-spacing="-0.004cm" style:text-scale="110%"/>
    </style:style>
    <style:style style:name="T144" style:family="text">
      <style:text-properties fo:letter-spacing="-0.004cm" style:text-underline-style="solid" style:text-underline-width="auto" style:text-underline-color="font-color" style:text-scale="105%"/>
    </style:style>
    <style:style style:name="T145" style:family="text">
      <style:text-properties fo:letter-spacing="0.011cm"/>
    </style:style>
    <style:style style:name="T146" style:family="text">
      <style:text-properties fo:letter-spacing="0.011cm" style:text-scale="105%"/>
    </style:style>
    <style:style style:name="T147" style:family="text">
      <style:text-properties fo:letter-spacing="-0.007cm"/>
    </style:style>
    <style:style style:name="T148" style:family="text">
      <style:text-properties fo:letter-spacing="-0.007cm" style:text-scale="105%"/>
    </style:style>
    <style:style style:name="T149" style:family="text">
      <style:text-properties fo:letter-spacing="-0.007cm" style:text-scale="110%"/>
    </style:style>
    <style:style style:name="T150" style:family="text">
      <style:text-properties fo:letter-spacing="0.016cm"/>
    </style:style>
    <style:style style:name="T151" style:family="text">
      <style:text-properties fo:letter-spacing="0.016cm" style:text-scale="105%"/>
    </style:style>
    <style:style style:name="T152" style:family="text">
      <style:text-properties fo:letter-spacing="0.071cm"/>
    </style:style>
    <style:style style:name="T153" style:family="text">
      <style:text-properties fo:letter-spacing="0.071cm" style:text-scale="105%"/>
    </style:style>
    <style:style style:name="T154" style:family="text">
      <style:text-properties fo:letter-spacing="0.058cm"/>
    </style:style>
    <style:style style:name="T155" style:family="text">
      <style:text-properties fo:letter-spacing="0.062cm"/>
    </style:style>
    <style:style style:name="T156" style:family="text">
      <style:text-properties fo:letter-spacing="0.055cm"/>
    </style:style>
    <style:style style:name="T157" style:family="text">
      <style:text-properties fo:letter-spacing="0.064cm"/>
    </style:style>
    <style:style style:name="T158" style:family="text">
      <style:text-properties fo:letter-spacing="0.067cm"/>
    </style:style>
    <style:style style:name="T159" style:family="text">
      <style:text-properties fo:letter-spacing="0.067cm" style:text-scale="105%"/>
    </style:style>
    <style:style style:name="T160" style:family="text">
      <style:text-properties fo:letter-spacing="0.049cm"/>
    </style:style>
    <style:style style:name="T161" style:family="text">
      <style:text-properties fo:letter-spacing="0.049cm" style:text-scale="105%"/>
    </style:style>
    <style:style style:name="T162" style:family="text">
      <style:text-properties fo:letter-spacing="-0.002cm"/>
    </style:style>
    <style:style style:name="T163" style:family="text">
      <style:text-properties fo:letter-spacing="-0.002cm" style:text-scale="105%"/>
    </style:style>
    <style:style style:name="T164" style:family="text">
      <style:text-properties fo:letter-spacing="-0.005cm"/>
    </style:style>
    <style:style style:name="T165" style:family="text">
      <style:text-properties fo:letter-spacing="-0.005cm" style:text-scale="105%"/>
    </style:style>
    <style:style style:name="T166" style:family="text">
      <style:text-properties fo:letter-spacing="-0.005cm" style:text-scale="90%"/>
    </style:style>
    <style:style style:name="T167" style:family="text">
      <style:text-properties fo:letter-spacing="-0.014cm"/>
    </style:style>
    <style:style style:name="T168" style:family="text">
      <style:text-properties fo:letter-spacing="-0.014cm" style:text-scale="105%"/>
    </style:style>
    <style:style style:name="T169" style:family="text">
      <style:text-properties fo:letter-spacing="-0.011cm"/>
    </style:style>
    <style:style style:name="T170" style:family="text">
      <style:text-properties fo:letter-spacing="-0.011cm" style:text-scale="105%"/>
    </style:style>
    <style:style style:name="T171" style:family="text">
      <style:text-properties fo:letter-spacing="-0.012cm"/>
    </style:style>
    <style:style style:name="T172" style:family="text">
      <style:text-properties fo:letter-spacing="-0.012cm" style:text-scale="105%"/>
    </style:style>
    <style:style style:name="T173" style:family="text">
      <style:text-properties fo:letter-spacing="-0.016cm"/>
    </style:style>
    <style:style style:name="T174" style:family="text">
      <style:text-properties fo:letter-spacing="-0.016cm" style:text-scale="105%"/>
    </style:style>
    <style:style style:name="T175" style:family="text">
      <style:text-properties fo:letter-spacing="-0.018cm"/>
    </style:style>
    <style:style style:name="T176" style:family="text">
      <style:text-properties fo:letter-spacing="-0.018cm" style:text-scale="105%"/>
    </style:style>
    <style:style style:name="T177" style:family="text">
      <style:text-properties fo:letter-spacing="-0.021cm"/>
    </style:style>
    <style:style style:name="T178" style:family="text">
      <style:text-properties fo:letter-spacing="-0.021cm" style:text-scale="105%"/>
    </style:style>
    <style:style style:name="T179" style:family="text">
      <style:text-properties fo:letter-spacing="-0.021cm" style:text-underline-style="solid" style:text-underline-width="auto" style:text-underline-color="font-color" style:text-scale="105%"/>
    </style:style>
    <style:style style:name="T180" style:family="text">
      <style:text-properties fo:letter-spacing="-0.026cm" style:text-scale="105%"/>
    </style:style>
    <style:style style:name="T181" style:family="text">
      <style:text-properties fo:letter-spacing="-0.026cm" style:text-underline-style="solid" style:text-underline-width="auto" style:text-underline-color="font-color" style:text-scale="105%"/>
    </style:style>
    <style:style style:name="T182" style:family="text">
      <style:text-properties fo:letter-spacing="-0.023cm"/>
    </style:style>
    <style:style style:name="T183" style:family="text">
      <style:text-properties fo:letter-spacing="-0.023cm" style:text-scale="105%"/>
    </style:style>
    <style:style style:name="T184" style:family="text">
      <style:text-properties fo:letter-spacing="-0.023cm" style:text-scale="110%"/>
    </style:style>
    <style:style style:name="T185" style:family="text">
      <style:text-properties fo:letter-spacing="-0.025cm"/>
    </style:style>
    <style:style style:name="T186" style:family="text">
      <style:text-properties fo:letter-spacing="-0.025cm" style:text-scale="105%"/>
    </style:style>
    <style:style style:name="T187" style:family="text">
      <style:text-properties fo:letter-spacing="-0.025cm" style:text-scale="110%"/>
    </style:style>
    <style:style style:name="T188" style:family="text">
      <style:text-properties fo:letter-spacing="-0.028cm"/>
    </style:style>
    <style:style style:name="T189" style:family="text">
      <style:text-properties fo:letter-spacing="-0.028cm" style:text-scale="105%"/>
    </style:style>
    <style:style style:name="T190" style:family="text">
      <style:text-properties fo:letter-spacing="-0.019cm"/>
    </style:style>
    <style:style style:name="T191" style:family="text">
      <style:text-properties fo:letter-spacing="-0.019cm" style:text-scale="105%"/>
    </style:style>
    <style:style style:name="T192" style:family="text">
      <style:text-properties fo:letter-spacing="0.048cm"/>
    </style:style>
    <style:style style:name="T193" style:family="text">
      <style:text-properties fo:letter-spacing="0.037cm"/>
    </style:style>
    <style:style style:name="T194" style:family="text">
      <style:text-properties fo:letter-spacing="0.042cm"/>
    </style:style>
    <style:style style:name="T195" style:family="text">
      <style:text-properties fo:letter-spacing="0.039cm"/>
    </style:style>
    <style:style style:name="T196" style:family="text">
      <style:text-properties fo:letter-spacing="0.046cm"/>
    </style:style>
    <style:style style:name="T197" style:family="text">
      <style:text-properties fo:letter-spacing="0.034cm"/>
    </style:style>
    <style:style style:name="T198" style:family="text">
      <style:text-properties fo:letter-spacing="0.005cm" style:text-scale="105%"/>
    </style:style>
    <style:style style:name="T199" style:family="text">
      <style:text-properties fo:letter-spacing="-0.034cm" style:text-scale="105%"/>
    </style:style>
    <style:style style:name="T200" style:family="text">
      <style:text-properties fo:letter-spacing="-0.034cm" style:text-underline-style="solid" style:text-underline-width="auto" style:text-underline-color="font-color" style:text-scale="105%"/>
    </style:style>
    <style:style style:name="T201" style:family="text">
      <style:text-properties fo:letter-spacing="-0.034cm" style:text-scale="110%"/>
    </style:style>
    <style:style style:name="T202" style:family="text">
      <style:text-properties fo:letter-spacing="-0.032cm" style:text-scale="105%"/>
    </style:style>
    <style:style style:name="T203" style:family="text">
      <style:text-properties fo:letter-spacing="-0.032cm" style:text-underline-style="solid" style:text-underline-width="auto" style:text-underline-color="font-color" style:text-scale="105%"/>
    </style:style>
    <style:style style:name="T204" style:family="text">
      <style:text-properties fo:letter-spacing="-0.03cm" style:text-scale="105%"/>
    </style:style>
    <style:style style:name="T205" style:family="text">
      <style:text-properties fo:letter-spacing="-0.03cm" style:text-scale="110%"/>
    </style:style>
    <style:style style:name="T206" style:family="text">
      <style:text-properties fo:letter-spacing="-0.009cm"/>
    </style:style>
    <style:style style:name="T207" style:family="text">
      <style:text-properties fo:letter-spacing="-0.009cm" style:text-scale="105%"/>
    </style:style>
    <style:style style:name="T208" style:family="text">
      <style:text-properties fo:letter-spacing="0.035cm"/>
    </style:style>
    <style:style style:name="T209" style:family="text">
      <style:text-properties fo:letter-spacing="0.035cm" style:text-scale="105%"/>
    </style:style>
    <style:style style:name="T210" style:family="text">
      <style:text-properties fo:letter-spacing="0.032cm"/>
    </style:style>
    <style:style style:name="T211" style:family="text">
      <style:text-properties fo:letter-spacing="0.03cm"/>
    </style:style>
    <style:style style:name="T212" style:family="text">
      <style:text-properties fo:letter-spacing="0.002cm"/>
    </style:style>
    <style:style style:name="T213" style:family="text">
      <style:text-properties fo:letter-spacing="0.028cm"/>
    </style:style>
    <style:style style:name="T214" style:family="text">
      <style:text-properties fo:letter-spacing="0.021cm"/>
    </style:style>
    <style:style style:name="T215" style:family="text">
      <style:text-properties fo:letter-spacing="0.021cm" style:text-scale="105%"/>
    </style:style>
    <style:style style:name="T216" style:family="text">
      <style:text-properties fo:letter-spacing="0.019cm"/>
    </style:style>
    <style:style style:name="T217" style:family="text">
      <style:text-properties fo:letter-spacing="0.019cm" style:text-scale="105%"/>
    </style:style>
    <style:style style:name="T218" style:family="text">
      <style:text-properties fo:letter-spacing="0.018cm"/>
    </style:style>
    <style:style style:name="T219" style:family="text">
      <style:text-properties fo:letter-spacing="0.018cm" style:text-scale="105%"/>
    </style:style>
    <style:style style:name="T220" style:family="text">
      <style:text-properties fo:letter-spacing="0.026cm"/>
    </style:style>
    <style:style style:name="T221" style:family="text">
      <style:text-properties fo:letter-spacing="0.023cm"/>
    </style:style>
    <style:style style:name="T222" style:family="text">
      <style:text-properties fo:letter-spacing="0.014cm"/>
    </style:style>
    <style:style style:name="T223" style:family="text">
      <style:text-properties fo:letter-spacing="0.014cm" style:text-scale="105%"/>
    </style:style>
    <style:style style:name="T224" style:family="text">
      <style:text-properties fo:letter-spacing="0.041cm"/>
    </style:style>
    <style:style style:name="T225" style:family="text">
      <style:text-properties style:text-scale="90%"/>
    </style:style>
    <style:style style:name="T226" style:family="text">
      <style:text-properties fo:letter-spacing="0.012cm"/>
    </style:style>
    <style:style style:name="T227" style:family="text">
      <style:text-properties fo:letter-spacing="0.044cm"/>
    </style:style>
    <style:style style:name="T228" style:family="text">
      <style:text-properties style:text-scale="110%"/>
    </style:style>
    <style:style style:name="T229" style:family="text">
      <style:text-properties fo:letter-spacing="0.051cm"/>
    </style:style>
    <style:style style:name="T230" style:family="text">
      <style:text-properties fo:letter-spacing="0.007cm"/>
    </style:style>
    <style:style style:name="T231" style:family="text">
      <style:text-properties fo:letter-spacing="0.053cm"/>
    </style:style>
    <style:style style:name="T232" style:family="text">
      <style:text-properties style:text-underline-style="solid" style:text-underline-width="auto" style:text-underline-color="font-color"/>
    </style:style>
    <style:style style:name="T233" style:family="text">
      <style:text-properties style:text-underline-style="solid" style:text-underline-width="auto" style:text-underline-color="font-color" style:text-scale="105%"/>
    </style:style>
    <style:style style:name="T234" style:family="text">
      <style:text-properties fo:letter-spacing="-0.035cm" style:text-underline-style="solid" style:text-underline-width="auto" style:text-underline-color="font-color" style:text-scale="105%"/>
    </style:style>
    <style:style style:name="T235" style:family="text">
      <style:text-properties fo:letter-spacing="-0.035cm" style:text-scale="105%"/>
    </style:style>
    <style:style style:name="T236" style:family="text">
      <style:text-properties fo:letter-spacing="0.069cm"/>
    </style:style>
    <style:style style:name="T237" style:family="text">
      <style:text-properties fo:letter-spacing="0.065cm"/>
    </style:style>
    <style:style style:name="T238" style:family="text">
      <style:text-properties fo:letter-spacing="0.065cm" style:text-scale="105%"/>
    </style:style>
    <style:style style:name="T239" style:family="text">
      <style:text-properties fo:letter-spacing="0.056cm"/>
    </style:style>
    <style:style style:name="T240" style:family="text">
      <style:text-properties fo:letter-spacing="0.141cm"/>
    </style:style>
    <style:style style:name="T241" style:family="text">
      <style:text-properties fo:letter-spacing="0.06cm"/>
    </style:style>
    <style:style style:name="T242" style:family="text">
      <style:text-properties fo:letter-spacing="0.025cm"/>
    </style:style>
    <style:style style:name="T243" style:family="text">
      <style:text-properties fo:letter-spacing="0.009cm"/>
    </style:style>
    <style:style style:name="T244" style:family="text">
      <style:text-properties fo:letter-spacing="0.004cm"/>
    </style:style>
    <style:style style:name="T245" style:family="text">
      <style:text-properties fo:color="#2c517b" loext:opacity="100%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11cm" fo:min-width="12.2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3366ff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26cm" svg:stroke-color="#000000" draw:fill="none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3366ff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26cm" svg:stroke-color="#000000" draw:fill="none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62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h text:style-name="P296" text:outline-level="1"><text:bookmark text:name="12.8_PREGUNTAS_Y_ACLARACIONES"/>PREGUNTAS Y ACLARACIONES</text:h>
      <text:h text:style-name="P47" text:outline-level="1"/>
      <text:p text:style-name="P83"><text:span text:style-name="T38">Las preguntas y aclaraciones se deben tramitar a través de la </text:span><text:a xlink:type="simple" xlink:href="https://contrataciondelestado.es/wps/poc?uri=deeplink%3AperfilContratante&amp;idBp=p%2F908nlHIqvnSoTX3z%2F7wA%3D%3D" text:style-name="ListLabel_20_73" text:visited-style-name="ListLabel_20_73"><text:span text:style-name="T37">plataforma de contratación del sector público</text:span></text:a><text:span text:style-name="T38"> del Estado.</text:span></text:p>
      <text:p text:style-name="P84"><text:span text:style-name="T37">Durante el año 2021 se han realizado 10 consultas relativas a los contratos, todas ellas gestionadas a través de la </text:span><text:a xlink:type="simple" xlink:href="https://contrataciondelestado.es/wps/poc?uri=deeplink%3AperfilContratante&amp;idBp=p%2F908nlHIqvnSoTX3z%2F7wA%3D%3D" text:style-name="ListLabel_20_73" text:visited-style-name="ListLabel_20_73"><text:span text:style-name="T37">plataforma de contratación del sector público</text:span></text:a></text:p>
      <text:p text:style-name="P84"><text:span text:style-name="T37"/></text:p>
      <text:p text:style-name="P265"><text:span text:style-name="T140">Año</text:span><text:span text:style-name="T146"> </text:span><text:span text:style-name="T148">2021</text:span></text:p>
      <text:p text:style-name="P5"/>
      <text:section text:style-name="Sect1" text:name="TextSection"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P73"/>
            </table:table-cell>
            <table:table-cell table:style-name="Tabla20.A1" office:value-type="string">
              <text:p text:style-name="P73"/>
            </table:table-cell>
          </table:table-row>
          <table:table-row table:style-name="Tabla20.2">
            <table:table-cell table:style-name="Tabla20.A2" office:value-type="string">
              <text:p text:style-name="P381">LICITACIÓN</text:p>
            </table:table-cell>
            <table:table-cell table:style-name="Tabla20.A2" office:value-type="string">
              <text:p text:style-name="P382">Preguntas o aclaraciones</text:p>
            </table:table-cell>
          </table:table-row>
          <table:table-row table:style-name="Tabla20.2">
            <table:table-cell table:style-name="Tabla20.A3" office:value-type="string">
              <text:p text:style-name="P379">EQPINFOR2021</text:p>
            </table:table-cell>
            <table:table-cell table:style-name="Tabla20.A3" office:value-type="string">
              <text:p text:style-name="P380">1</text:p>
            </table:table-cell>
          </table:table-row>
          <table:table-row table:style-name="Tabla20.4">
            <table:table-cell table:style-name="Tabla20.A1" office:value-type="string">
              <text:p text:style-name="P378">PRL2021</text:p>
            </table:table-cell>
            <table:table-cell table:style-name="Tabla20.A1" office:value-type="string">
              <text:p text:style-name="P52">4</text:p>
            </table:table-cell>
          </table:table-row>
          <table:table-row table:style-name="Tabla20.5">
            <table:table-cell table:style-name="Tabla20.A5" office:value-type="string">
              <text:p text:style-name="P49">SAL2021</text:p>
            </table:table-cell>
            <table:table-cell table:style-name="Tabla20.B5" office:value-type="string">
              <text:p text:style-name="P52">5</text:p>
            </table:table-cell>
          </table:table-row>
          <table:table-row table:style-name="Tabla20.6">
            <table:table-cell table:style-name="Tabla20.A1" office:value-type="string">
              <text:p text:style-name="P50">SEGUR2021</text:p>
            </table:table-cell>
            <table:table-cell table:style-name="Tabla20.A1" office:value-type="string">
              <text:p text:style-name="P53">1</text:p>
            </table:table-cell>
          </table:table-row>
          <table:table-row table:style-name="Tabla20.7">
            <table:table-cell table:style-name="Tabla20.A7" office:value-type="string">
              <text:p text:style-name="P41"><text:span text:style-name="T17">EQP-ASISTEC-</text:span><text:span text:style-name="T18">2021</text:span></text:p>
            </table:table-cell>
            <table:table-cell table:style-name="Tabla20.B7" office:value-type="string">
              <text:p text:style-name="P54">8</text:p>
            </table:table-cell>
          </table:table-row>
        </table:table>
      </text:section>
      <text:h text:style-name="P349" text:outline-level="1">EQPINFOR2021<text:span text:style-name="T188"> </text:span>(1<text:span text:style-name="T185"> </text:span><text:span text:style-name="T141">PREGUNTA)</text:span></text:h>
      <text:p text:style-name="P153"/>
      <text:p text:style-name="P17">PREGUNTA</text:p>
      <text:p text:style-name="P158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11">Actualización</text:p>
          </table:table-cell>
          <table:table-cell table:style-name="Tabla21.A1" office:value-type="string">
            <text:p text:style-name="P35"><text:span text:style-name="T61">26-02-2021</text:span><text:span text:style-name="T91"> </text:span><text:span text:style-name="T68">20:20</text:span></text:p>
          </table:table-cell>
        </table:table-row>
      </table:table>
      <text:p text:style-name="P129"><text:span text:style-name="T140">Buenas</text:span><text:span text:style-name="T209"> </text:span><text:span text:style-name="T142">tardes</text:span></text:p>
      <text:p text:style-name="P245">Donde se refieren a alquiler, se refieren<text:span text:style-name="T162"> </text:span>a un renting o a una facturación de alquiler de la propia empresa</text:p>
      <text:p text:style-name="P301">saludos</text:p>
      <text:h text:style-name="P302" text:outline-level="1">RESPUESTA</text:h>
      <text:p text:style-name="P236"><text:span text:style-name="T140">Buenas</text:span><text:span text:style-name="T209"> </text:span><text:span text:style-name="T142">tardes.</text:span></text:p>
      <text:p text:style-name="P266"><text:span text:style-name="T142">Se</text:span><text:span text:style-name="T204"> </text:span><text:span text:style-name="T142">refiere</text:span><text:span text:style-name="T204"> </text:span><text:span text:style-name="T142">a</text:span><text:span text:style-name="T204"> </text:span><text:span text:style-name="T142">renting</text:span><text:span text:style-name="T204"> </text:span><text:span text:style-name="T142">de</text:span><text:span text:style-name="T204"> </text:span><text:span text:style-name="T142">los</text:span><text:span text:style-name="T204"> </text:span><text:span text:style-name="T142">equipos. </text:span><text:span text:style-name="T140">Un saludo.</text:span></text:p>
      <text:h text:style-name="P324" text:outline-level="1">PREGUNTA</text:h>
      <text:p text:style-name="P156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11">Actualización</text:p>
          </table:table-cell>
          <table:table-cell table:style-name="Tabla22.A1" office:value-type="string">
            <text:p text:style-name="P36"><text:span text:style-name="T55">26-02-2021</text:span><text:span text:style-name="T82"> </text:span><text:span text:style-name="T59">20:21</text:span></text:p>
          </table:table-cell>
        </table:table-row>
      </table:table>
      <text:p text:style-name="P129"><text:span text:style-name="T140">Buenas</text:span><text:span text:style-name="T209"> </text:span><text:span text:style-name="T142">tardes</text:span></text:p>
      <text:p text:style-name="P261">En<text:span text:style-name="T221"> </text:span>lo<text:span text:style-name="T211"> </text:span>referente<text:span text:style-name="T214"> </text:span>al<text:span text:style-name="T216"> </text:span>equipo<text:span text:style-name="T211"> </text:span>sobremesa,<text:span text:style-name="T214"> </text:span>donde<text:span text:style-name="T221"> </text:span>solicitan<text:span text:style-name="T221"> </text:span>soporte<text:span text:style-name="T221"> </text:span>para<text:span text:style-name="T214"> </text:span>doble<text:span text:style-name="T221"> </text:span><text:span text:style-name="T141">monitor,</text:span></text:p>
      <text:p text:style-name="P170"><text:span text:style-name="T140">Necesitan</text:span><text:span text:style-name="T186"> </text:span><text:span text:style-name="T140">un</text:span><text:span text:style-name="T191"> </text:span><text:span text:style-name="T140">soporte</text:span><text:span text:style-name="T186"> </text:span><text:span text:style-name="T140">por</text:span><text:span text:style-name="T191"> </text:span><text:span text:style-name="T140">cada</text:span><text:span text:style-name="T178"> </text:span><text:span text:style-name="T140">equipo</text:span><text:span text:style-name="T178"> </text:span><text:span text:style-name="T140">o</text:span><text:span text:style-name="T174"> </text:span><text:span text:style-name="T140">se</text:span><text:span text:style-name="T186"> </text:span><text:span text:style-name="T140">refieren</text:span><text:span text:style-name="T186"> </text:span><text:span text:style-name="T140">a</text:span><text:span text:style-name="T174"> </text:span><text:span text:style-name="T140">que</text:span><text:span text:style-name="T178"> </text:span><text:span text:style-name="T140">el</text:span><text:span text:style-name="T183"> </text:span><text:span text:style-name="T140">equipo</text:span><text:span text:style-name="T174"> </text:span><text:span text:style-name="T140">venga</text:span><text:span text:style-name="T174"> </text:span><text:span text:style-name="T140">preparado para dar video simultáneamente a dos monitores</text:span></text:p>
      <text:p text:style-name="P335">gracias</text:p>
      <text:h text:style-name="P302" text:outline-level="1">RESPUESTA</text:h>
      <text:p text:style-name="P236"><text:span text:style-name="T140">Buenas</text:span><text:span text:style-name="T209"> </text:span><text:span text:style-name="T142">tardes</text:span></text:p>
      <text:p text:style-name="P140">Se refiere a que tiene que tener salida para soportar dos monitores simultáneos. Un saludo.</text:p>
      <text:h text:style-name="P325" text:outline-level="1">PREGUNTA</text:h>
      <text:p text:style-name="P156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11">Actualización</text:p>
          </table:table-cell>
          <table:table-cell table:style-name="Tabla23.A1" office:value-type="string">
            <text:p text:style-name="P36"><text:span text:style-name="T55">05-03-2021</text:span><text:span text:style-name="T102"> </text:span><text:span text:style-name="T67">10:54</text:span></text:p>
          </table:table-cell>
        </table:table-row>
      </table:table>
      <text:p text:style-name="P193"><text:span text:style-name="T140">Buenos</text:span><text:span text:style-name="T183"> </text:span><text:span text:style-name="T140">días.</text:span><text:span text:style-name="T178"> </text:span><text:span text:style-name="T140">Necesitaríamos</text:span><text:span text:style-name="T189"> </text:span><text:span text:style-name="T140">que</text:span><text:span text:style-name="T178"> </text:span><text:span text:style-name="T140">nos</text:span><text:span text:style-name="T189"> </text:span><text:span text:style-name="T140">proporcionaran</text:span><text:span text:style-name="T183"> </text:span><text:span text:style-name="T140">la</text:span><text:span text:style-name="T191"> </text:span><text:span text:style-name="T140">siguiente</text:span><text:span text:style-name="T186"> </text:span><text:span text:style-name="T140">documentación</text:span><text:span text:style-name="T183"> </text:span><text:span text:style-name="T225">:</text:span><text:span text:style-name="T166"> </text:span><text:span text:style-name="T140">Dos últimos</text:span><text:span text:style-name="T189"> </text:span><text:span text:style-name="T140">impuestos</text:span><text:span text:style-name="T189"> </text:span><text:span text:style-name="T140">de</text:span><text:span text:style-name="T199"> </text:span><text:span text:style-name="T140">sociedades;</text:span><text:span text:style-name="T204"> </text:span><text:span text:style-name="T140">La</text:span><text:span text:style-name="T204"> </text:span><text:span text:style-name="T140">última</text:span><text:span text:style-name="T204"> </text:span><text:span text:style-name="T140">auditoría</text:span><text:span text:style-name="T204"> </text:span><text:span text:style-name="T140">si</text:span><text:span text:style-name="T180"> </text:span><text:span text:style-name="T140">la</text:span><text:span text:style-name="T204"> </text:span><text:span text:style-name="T140">tuvieran</text:span><text:span text:style-name="T189"> </text:span><text:span text:style-name="T140">que</text:span><text:span text:style-name="T180"> </text:span><text:span text:style-name="T140">presentar; Certificado</text:span><text:span text:style-name="T202"> </text:span><text:span text:style-name="T140">de</text:span><text:span text:style-name="T202"> </text:span><text:span text:style-name="T140">estar</text:span><text:span text:style-name="T199"> </text:span><text:span text:style-name="T140">al</text:span><text:span text:style-name="T199"> </text:span><text:span text:style-name="T140">corriente</text:span><text:span text:style-name="T189"> </text:span><text:span text:style-name="T140">de</text:span><text:span text:style-name="T202"> </text:span><text:span text:style-name="T140">pago</text:span><text:span text:style-name="T202"> </text:span><text:span text:style-name="T140">de</text:span><text:span text:style-name="T199"> </text:span><text:span text:style-name="T140">la</text:span><text:span text:style-name="T180"> </text:span><text:span text:style-name="T140">seguridad</text:span><text:span text:style-name="T204"> </text:span><text:span text:style-name="T140">social;</text:span><text:span text:style-name="T180"> </text:span><text:span text:style-name="T140">Certificado</text:span><text:span text:style-name="T180"> </text:span><text:span text:style-name="T140">de</text:span><text:span text:style-name="T189"> </text:span><text:span text:style-name="T140">estar</text:span><text:span text:style-name="T199"> </text:span><text:span text:style-name="T140">al corriente</text:span><text:span text:style-name="T176"> </text:span><text:span text:style-name="T140">de</text:span><text:span text:style-name="T176"> </text:span><text:span text:style-name="T140">pago</text:span><text:span text:style-name="T176"> </text:span><text:span text:style-name="T140">ante</text:span><text:span text:style-name="T168"> </text:span><text:span text:style-name="T140">la</text:span><text:span text:style-name="T176"> </text:span><text:span text:style-name="T140">AEAT;</text:span><text:span text:style-name="T176"> </text:span><text:span text:style-name="T140">Balance</text:span><text:span text:style-name="T168"> </text:span><text:span text:style-name="T140">y</text:span><text:span text:style-name="T180"> </text:span><text:span text:style-name="T140">cuenta</text:span><text:span text:style-name="T172"> </text:span><text:span text:style-name="T140">de</text:span><text:span text:style-name="T176"> </text:span><text:span text:style-name="T140">resultados</text:span><text:span text:style-name="T180"> </text:span><text:span text:style-name="T140">privada</text:span><text:span text:style-name="T172"> </text:span><text:span text:style-name="T140">del</text:span><text:span text:style-name="T191"> </text:span><text:span text:style-name="T140">ejercicio 2020</text:span><text:span text:style-name="T172"> </text:span><text:span text:style-name="T140">hasta</text:span><text:span text:style-name="T168"> </text:span><text:span text:style-name="T140">el</text:span><text:span text:style-name="T172"> </text:span><text:span text:style-name="T140">mes</text:span><text:span text:style-name="T191"> </text:span><text:span text:style-name="T140">que</text:span><text:span text:style-name="T170"> </text:span><text:span text:style-name="T140">la</text:span><text:span text:style-name="T168"> </text:span><text:span text:style-name="T140">hayan</text:span><text:span text:style-name="T172"> </text:span><text:span text:style-name="T140">realizado;</text:span><text:span text:style-name="T191"> </text:span><text:span text:style-name="T140">Detalle</text:span><text:span text:style-name="T170"> </text:span><text:span text:style-name="T140">de</text:span><text:span text:style-name="T168"> </text:span><text:span text:style-name="T140">los</text:span><text:span text:style-name="T172"> </text:span><text:span text:style-name="T140">riegos</text:span><text:span text:style-name="T183"> </text:span><text:span text:style-name="T140">bancarios.</text:span></text:p>
      <text:h text:style-name="P297" text:outline-level="1">RESPUESTA</text:h>
      <text:p text:style-name="P86"><text:span text:style-name="T140">Buenos</text:span><text:span text:style-name="T161"> </text:span><text:span text:style-name="T142">días.</text:span></text:p>
      <text:p text:style-name="P178"><text:span text:style-name="T140">Lamentamos comunicarle que esa documentación no procede durante el proceso de </text:span>licitación. En<text:span text:style-name="T147"> </text:span>su caso<text:span text:style-name="T162"> </text:span>sería<text:span text:style-name="T162"> </text:span>aportada<text:span text:style-name="T162"> </text:span>al<text:span text:style-name="T164"> </text:span>adjudicatario,<text:span text:style-name="T162"> </text:span>para poder<text:span text:style-name="T164"> </text:span>proceder<text:span text:style-name="T164"> </text:span>a la firma del <text:span text:style-name="T142">renting.</text:span></text:p>
      <text:p text:style-name="P88"><text:span text:style-name="T140">Un</text:span><text:span text:style-name="T198"> </text:span><text:span text:style-name="T142">saludo.</text:span></text:p>
      <text:p text:style-name="P389">PRL2021<text:span text:style-name="T147"> </text:span>(2<text:span text:style-name="T206"> </text:span><text:span text:style-name="T141">PREGUNTAS)</text:span></text:p>
      <text:h text:style-name="P323" text:outline-level="1">PREGUNTA</text:h>
      <text:p text:style-name="P156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11">Actualización</text:p>
          </table:table-cell>
          <table:table-cell table:style-name="Tabla24.A1" office:value-type="string">
            <text:p text:style-name="P36"><text:span text:style-name="T55">16-03-2021</text:span><text:span text:style-name="T103"> </text:span><text:span text:style-name="T67">13:39</text:span></text:p>
          </table:table-cell>
        </table:table-row>
      </table:table>
      <text:p text:style-name="P159">Buenas tardes, ¿pueden indicarnos cuántos trabajadores tienen en cada centro de<text:span text:style-name="T152"> </text:span><text:span text:style-name="T141">trabajo?</text:span></text:p>
      <text:p text:style-name="P339">Gracias,</text:p>
      <text:p text:style-name="P237"><text:span text:style-name="T140">Un</text:span><text:span text:style-name="T199"> </text:span><text:span text:style-name="T140">cordial</text:span><text:span text:style-name="T199"> </text:span><text:span text:style-name="T142">saludo</text:span></text:p>
      <text:h text:style-name="P303" text:outline-level="1">RESPUESTA</text:h>
      <text:p text:style-name="P170">Hasta la fecha, y a la espera de próximas incorporaciones, la distribución de personas trabajadoras por centros es la siguiente:</text:p>
      <text:list xml:id="list2956518307" text:style-name="WWNum5">
        <text:list-item>
          <text:p text:style-name="P366"><text:span text:style-name="T58">SEDE</text:span><text:span text:style-name="T60"> </text:span><text:span text:style-name="T58">CENTRAL</text:span><text:span text:style-name="T99"> </text:span><text:span text:style-name="T58">FUNCATRA</text:span><text:span text:style-name="T105"> </text:span><text:span text:style-name="T58">LAS</text:span><text:span text:style-name="T106"> </text:span><text:span text:style-name="T58">PALMAS</text:span><text:span text:style-name="T106"> </text:span><text:span text:style-name="T58">C/</text:span><text:span text:style-name="T92"> </text:span><text:span text:style-name="T58">CEBRIAN</text:span><text:span text:style-name="T71"> </text:span><text:span text:style-name="T58">Nº</text:span><text:span text:style-name="T106"> </text:span><text:span text:style-name="T58">3, 4ª</text:span><text:span text:style-name="T108"> </text:span><text:span text:style-name="T58">PLANTA</text:span><text:span text:style-name="T105"> </text:span><text:span text:style-name="T58">LAS</text:span><text:span text:style-name="T108"> </text:span><text:span text:style-name="T60">PALMAS</text:span></text:p>
        </text:list-item>
      </text:list>
      <text:p text:style-name="P141"><text:span text:style-name="T140">DE</text:span><text:span text:style-name="T223"> </text:span><text:span text:style-name="T140">GRAN</text:span><text:span text:style-name="T146"> </text:span><text:span text:style-name="T140">CANARIA:</text:span><text:span text:style-name="T146"> </text:span><text:span text:style-name="T140">37</text:span><text:span text:style-name="T151"> </text:span><text:span text:style-name="T140">personas</text:span><text:span text:style-name="T198"> </text:span><text:span text:style-name="T142">trabajadoras.</text:span></text:p>
      <text:list xml:id="list131750331078130" text:continue-numbering="true" text:style-name="WWNum5">
        <text:list-item>
          <text:p text:style-name="P367"><text:span text:style-name="T58">SEDE</text:span><text:span text:style-name="T87"> </text:span><text:span text:style-name="T58">CENTRAL</text:span><text:span text:style-name="T65"> </text:span><text:span text:style-name="T58">FUNCATRA</text:span><text:span text:style-name="T79"> </text:span><text:span text:style-name="T58">S/C</text:span><text:span text:style-name="T77"> </text:span><text:span text:style-name="T58">TENERIFE:</text:span><text:span text:style-name="T85"> </text:span><text:span text:style-name="T58">30</text:span><text:span text:style-name="T65"> </text:span><text:span text:style-name="T58">personas</text:span><text:span text:style-name="T65"> </text:span><text:span text:style-name="T60">trabajadoras.</text:span></text:p>
        </text:list-item>
        <text:list-item>
          <text:p text:style-name="P362"><text:span text:style-name="T57">LOCAL</text:span><text:span text:style-name="T110"> </text:span><text:span text:style-name="T57">SITUADO</text:span><text:span text:style-name="T110"> </text:span><text:span text:style-name="T57">EN GRUPO</text:span><text:span text:style-name="T110"> </text:span><text:span text:style-name="T57">18 VIVIENDAS, CAMINO</text:span><text:span text:style-name="T110"> </text:span><text:span text:style-name="T57">LA HORNERA</text:span><text:span text:style-name="T111"> </text:span><text:span text:style-name="T57">2ª</text:span><text:span text:style-name="T110"> </text:span><text:span text:style-name="T57">FASE, EDIFICIO ARAUCARIA,</text:span><text:span text:style-name="T113"> </text:span><text:span text:style-name="T57">LOCALES</text:span><text:span text:style-name="T114"> </text:span><text:span text:style-name="T57">1</text:span><text:span text:style-name="T114"> </text:span><text:span text:style-name="T57">Y</text:span><text:span text:style-name="T110"> </text:span><text:span text:style-name="T57">2,</text:span><text:span text:style-name="T116"> </text:span><text:span text:style-name="T57">AVENIDA</text:span><text:span text:style-name="T116"> </text:span><text:span text:style-name="T57">LA</text:span><text:span text:style-name="T113"> </text:span><text:span text:style-name="T57">LIBERTAD,</text:span><text:span text:style-name="T113"> </text:span><text:span text:style-name="T57">38108</text:span><text:span text:style-name="T111"> </text:span><text:span text:style-name="T57">SAN CRISTÓBAL DE</text:span><text:span text:style-name="T110"> </text:span><text:span text:style-name="T57">LA</text:span></text:p>
        </text:list-item>
      </text:list>
      <text:p text:style-name="P263">LAGUNA.:<text:span text:style-name="T193"> </text:span>10<text:span text:style-name="T208"> </text:span>personas<text:span text:style-name="T194"> </text:span><text:span text:style-name="T141">trabajadoras.</text:span></text:p>
      <text:p text:style-name="P198"><text:span text:style-name="T140">Al</text:span><text:span text:style-name="T186"> </text:span><text:span text:style-name="T140">mismo</text:span><text:span text:style-name="T180"> </text:span><text:span text:style-name="T140">tiempo,</text:span><text:span text:style-name="T180"> </text:span><text:span text:style-name="T140">y</text:span><text:span text:style-name="T186"> </text:span><text:span text:style-name="T140">en</text:span><text:span text:style-name="T186"> </text:span><text:span text:style-name="T140">referencia</text:span><text:span text:style-name="T180"> </text:span><text:span text:style-name="T140">a</text:span><text:span text:style-name="T180"> </text:span><text:span text:style-name="T140">los</text:span><text:span text:style-name="T186"> </text:span><text:span text:style-name="T140">centros</text:span><text:span text:style-name="T186"> </text:span><text:span text:style-name="T140">de</text:span><text:span text:style-name="T180"> </text:span><text:span text:style-name="T140">trabajo,</text:span><text:span text:style-name="T178"> </text:span><text:span text:style-name="T140">se</text:span><text:span text:style-name="T180"> </text:span><text:span text:style-name="T140">hace</text:span><text:span text:style-name="T183"> </text:span><text:span text:style-name="T140">hincapié</text:span><text:span text:style-name="T180"> </text:span><text:span text:style-name="T140">en</text:span><text:span text:style-name="T186"> </text:span><text:span text:style-name="T140">la indicación que a este respecto recoge el Pliego de Prescripciones Técnicas en su apartado</text:span><text:span text:style-name="T165"> </text:span><text:span text:style-name="T140">2.</text:span><text:span text:style-name="T148"> </text:span><text:span text:style-name="T140">ÁMBITO</text:span><text:span text:style-name="T148"> </text:span><text:span text:style-name="T140">DE APLICACIÓN:</text:span><text:span text:style-name="T165"> </text:span><text:span text:style-name="T140">“Cabe</text:span><text:span text:style-name="T165"> </text:span><text:span text:style-name="T140">indicar</text:span><text:span text:style-name="T148"> </text:span><text:span text:style-name="T140">que la</text:span><text:span text:style-name="T165"> </text:span><text:span text:style-name="T140">relación</text:span><text:span text:style-name="T163"> </text:span><text:span text:style-name="T140">de enclaves detallados</text:span><text:span text:style-name="T148"> </text:span><text:span text:style-name="T140">no constituye numerus clausus, dado</text:span><text:span text:style-name="T163"> </text:span><text:span text:style-name="T140">que durante el</text:span><text:span text:style-name="T170"> </text:span><text:span text:style-name="T140">plazo de</text:span><text:span text:style-name="T163"> </text:span><text:span text:style-name="T140">vigencia del contrato</text:span><text:span text:style-name="T174"> </text:span><text:span text:style-name="T140">podrá</text:span><text:span text:style-name="T170"> </text:span><text:span text:style-name="T140">extenderse</text:span><text:span text:style-name="T172"> </text:span><text:span text:style-name="T140">el</text:span><text:span text:style-name="T191"> </text:span><text:span text:style-name="T140">objeto</text:span><text:span text:style-name="T170"> </text:span><text:span text:style-name="T140">del</text:span><text:span text:style-name="T191"> </text:span><text:span text:style-name="T140">presente</text:span><text:span text:style-name="T172"> </text:span><text:span text:style-name="T140">servicio</text:span><text:span text:style-name="T174"> </text:span><text:span text:style-name="T140">a</text:span><text:span text:style-name="T174"> </text:span><text:span text:style-name="T140">otros</text:span><text:span text:style-name="T168"> </text:span><text:span text:style-name="T140">locales</text:span><text:span text:style-name="T178"> </text:span><text:span text:style-name="T140">o dependencias</text:span><text:span text:style-name="T180"> </text:span><text:span text:style-name="T140">por</text:span><text:span text:style-name="T180"> </text:span><text:span text:style-name="T140">razón</text:span><text:span text:style-name="T180"> </text:span><text:span text:style-name="T140">de</text:span><text:span text:style-name="T189"> </text:span><text:span text:style-name="T140">ampliación</text:span><text:span text:style-name="T202"> </text:span><text:span text:style-name="T140">de</text:span><text:span text:style-name="T186"> </text:span><text:span text:style-name="T140">servicios.</text:span><text:span text:style-name="T204"> </text:span><text:span text:style-name="T140">Asimismo,</text:span><text:span text:style-name="T183"> </text:span><text:span text:style-name="T140">podrá</text:span><text:span text:style-name="T183"> </text:span><text:span text:style-name="T140">quedar</text:span><text:span text:style-name="T204"> </text:span><text:span text:style-name="T140">sin</text:span><text:span text:style-name="T180"> </text:span><text:span text:style-name="T140">efecto en cuanto a los locales o dependencias</text:span><text:span text:style-name="T163"> </text:span><text:span text:style-name="T140">que sean suprimidos, cesen en su actividad o se</text:span><text:span text:style-name="T148"> </text:span><text:span text:style-name="T140">modifique</text:span><text:span text:style-name="T148"> </text:span><text:span text:style-name="T140">la</text:span><text:span text:style-name="T170"> </text:span><text:span text:style-name="T140">forma</text:span><text:span text:style-name="T170"> </text:span><text:span text:style-name="T140">de</text:span><text:span text:style-name="T148"> </text:span><text:span text:style-name="T140">gestión</text:span><text:span text:style-name="T168"> </text:span><text:span text:style-name="T140">del</text:span><text:span text:style-name="T207"> </text:span><text:span text:style-name="T140">correspondiente</text:span><text:span text:style-name="T170"> </text:span><text:span text:style-name="T140">servicio.</text:span><text:span text:style-name="T172"> </text:span><text:span text:style-name="T140">Dichas</text:span><text:span text:style-name="T207"> </text:span><text:span text:style-name="T140">ampliaciones</text:span><text:span text:style-name="T207"> </text:span><text:span text:style-name="T140">y reducciones</text:span><text:span text:style-name="T163"> </text:span><text:span text:style-name="T140">serán</text:span><text:span text:style-name="T207"> </text:span><text:span text:style-name="T140">aprobadas</text:span><text:span text:style-name="T207"> </text:span><text:span text:style-name="T140">por</text:span><text:span text:style-name="T148"> </text:span><text:span text:style-name="T140">FUNCATRA de</text:span><text:span text:style-name="T142"> </text:span><text:span text:style-name="T140">acuerdo con</text:span><text:span text:style-name="T163"> </text:span><text:span text:style-name="T140">lo</text:span><text:span text:style-name="T142"> </text:span><text:span text:style-name="T140">previsto en</text:span><text:span text:style-name="T207"> </text:span><text:span text:style-name="T140">la cláusula reguladora</text:span><text:span text:style-name="T165"> </text:span><text:span text:style-name="T140">de</text:span><text:span text:style-name="T207"> </text:span><text:span text:style-name="T140">las</text:span><text:span text:style-name="T174"> </text:span><text:span text:style-name="T140">modificaciones</text:span><text:span text:style-name="T170"> </text:span><text:span text:style-name="T140">contractuales.”</text:span></text:p>
      <text:h text:style-name="P323" text:outline-level="1">PREGUNTA</text:h>
      <text:p text:style-name="P238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11">Actualización</text:p>
          </table:table-cell>
          <table:table-cell table:style-name="Tabla25.A1" office:value-type="string">
            <text:p text:style-name="P36"><text:span text:style-name="T55">16-03-2021</text:span><text:span text:style-name="T103"> </text:span><text:span text:style-name="T67">13:42</text:span></text:p>
          </table:table-cell>
        </table:table-row>
      </table:table>
      <text:p text:style-name="P129"><text:span text:style-name="T140">Buenos</text:span><text:span text:style-name="T161"> </text:span><text:span text:style-name="T142">días,</text:span></text:p>
      <text:p text:style-name="P195"><text:span text:style-name="T140">¿Podrían</text:span><text:span text:style-name="T207"> </text:span><text:span text:style-name="T140">indicarnos</text:span><text:span text:style-name="T207"> </text:span><text:span text:style-name="T140">por</text:span><text:span text:style-name="T207"> </text:span><text:span text:style-name="T140">favor</text:span><text:span text:style-name="T207"> </text:span><text:span text:style-name="T140">el</text:span><text:span text:style-name="T168"> </text:span><text:span text:style-name="T140">nº</text:span><text:span text:style-name="T148"> </text:span><text:span text:style-name="T140">de</text:span><text:span text:style-name="T148"> </text:span><text:span text:style-name="T140">varones</text:span><text:span text:style-name="T207"> </text:span><text:span text:style-name="T140">mayores</text:span><text:span text:style-name="T207"> </text:span><text:span text:style-name="T140">de</text:span><text:span text:style-name="T170"> </text:span><text:span text:style-name="T140">50</text:span><text:span text:style-name="T207"> </text:span><text:span text:style-name="T140">años</text:span><text:span text:style-name="T207"> </text:span><text:span text:style-name="T140">que</text:span><text:span text:style-name="T170"> </text:span><text:span text:style-name="T140">tienen?</text:span><text:span text:style-name="T170"> </text:span><text:span text:style-name="T140">Muchas gracias y saludos</text:span></text:p>
      <text:h text:style-name="P297" text:outline-level="1">RESPUESTA</text:h>
      <text:p text:style-name="P179">Hasta la fecha, y sin tener conocimiento de la edad de los posibles trabajadores que se incorporen, la Fundación cuenta en la actualidad con 12 trabajadores varones mayores de 50 años.</text:p>
      <text:p text:style-name="P390">SAL2021<text:span text:style-name="T222"> </text:span>(3<text:span text:style-name="T226"> </text:span><text:span text:style-name="T141">PREGUNTAS)</text:span></text:p>
      <text:p text:style-name="P19">PREGUNTA</text:p>
      <text:p text:style-name="P238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11">Actualización</text:p>
          </table:table-cell>
          <table:table-cell table:style-name="Tabla26.A1" office:value-type="string">
            <text:p text:style-name="P37"><text:span text:style-name="T55">30-07-2021</text:span><text:span text:style-name="T117"> </text:span><text:span text:style-name="T67">14:25</text:span></text:p>
          </table:table-cell>
        </table:table-row>
      </table:table>
      <text:p text:style-name="P241"><text:span text:style-name="T140">buenos</text:span><text:span text:style-name="T168"> </text:span><text:span text:style-name="T140">días,</text:span><text:span text:style-name="T176"> </text:span><text:span text:style-name="T140">he</text:span><text:span text:style-name="T176"> </text:span><text:span text:style-name="T140">accedido</text:span><text:span text:style-name="T170"> </text:span><text:span text:style-name="T140">a</text:span><text:span text:style-name="T176"> </text:span><text:span text:style-name="T140">la</text:span><text:span text:style-name="T176"> </text:span><text:span text:style-name="T140">comunicación</text:span><text:span text:style-name="T168"> </text:span><text:span text:style-name="T140">y</text:span><text:span text:style-name="T168"> </text:span><text:span text:style-name="T140">aun</text:span><text:span text:style-name="T168"> </text:span><text:span text:style-name="T140">así</text:span><text:span text:style-name="T176"> </text:span><text:span text:style-name="T140">me</text:span><text:span text:style-name="T176"> </text:span><text:span text:style-name="T140">sigue</text:span><text:span text:style-name="T172"> </text:span><text:span text:style-name="T140">saliendo</text:span><text:span text:style-name="T176"> </text:span><text:span text:style-name="T140">que</text:span><text:span text:style-name="T172"> </text:span><text:span text:style-name="T140">tengo</text:span><text:span text:style-name="T176"> </text:span><text:span text:style-name="T140">que leerla para</text:span><text:span text:style-name="T163"> </text:span><text:span text:style-name="T140">poder</text:span><text:span text:style-name="T165"> </text:span><text:span text:style-name="T140">acceder a</text:span><text:span text:style-name="T163"> </text:span><text:span text:style-name="T140">la</text:span><text:span text:style-name="T163"> </text:span><text:span text:style-name="T140">propuesta.</text:span></text:p>
      <text:p text:style-name="P211">Por otra parte en el anuncio de la licitación aparece tanto en el Pliego Prescripciones <text:span text:style-name="T140">Técnicas</text:span><text:span text:style-name="T168"> </text:span><text:span text:style-name="T140">como</text:span><text:span text:style-name="T176"> </text:span><text:span text:style-name="T140">en</text:span><text:span text:style-name="T168"> </text:span><text:span text:style-name="T140">Pliego</text:span><text:span text:style-name="T170"> </text:span><text:span text:style-name="T140">de</text:span><text:span text:style-name="T172"> </text:span><text:span text:style-name="T140">Cláusulas</text:span><text:span text:style-name="T168"> </text:span><text:span text:style-name="T140">Administrativas</text:span><text:span text:style-name="T168"> </text:span><text:span text:style-name="T140">el</text:span><text:span text:style-name="T191"> </text:span><text:span text:style-name="T140">mismo</text:span><text:span text:style-name="T170"> </text:span><text:span text:style-name="T140">documento.... faltaría</text:span><text:span text:style-name="T176"> </text:span><text:span text:style-name="T140">el</text:span><text:span text:style-name="T174"> </text:span><text:span text:style-name="T140">documento</text:span><text:span text:style-name="T178"> </text:span><text:span text:style-name="T140">PCAP</text:span><text:span text:style-name="T174"> </text:span><text:span text:style-name="T140">para</text:span><text:span text:style-name="T176"> </text:span><text:span text:style-name="T140">poder</text:span><text:span text:style-name="T191"> </text:span><text:span text:style-name="T140">acceder</text:span><text:span text:style-name="T174"> </text:span><text:span text:style-name="T140">a</text:span><text:span text:style-name="T176"> </text:span><text:span text:style-name="T140">la</text:span><text:span text:style-name="T176"> </text:span><text:span text:style-name="T140">documentación</text:span><text:span text:style-name="T174"> </text:span><text:span text:style-name="T140">necesaria</text:span><text:span text:style-name="T176"> </text:span><text:span text:style-name="T140">de</text:span><text:span text:style-name="T168"> </text:span><text:span text:style-name="T140">la </text:span><text:span text:style-name="T142">licitación.</text:span></text:p>
      <text:h text:style-name="P305" text:outline-level="1">RESPUESTA</text:h>
      <text:p text:style-name="P239"><text:span text:style-name="T140">Buenos</text:span><text:span text:style-name="T161"> </text:span><text:span text:style-name="T142">días.</text:span></text:p>
      <text:p text:style-name="P205">Disculpa, pero efectivamente, se subió por error el mismo documento. Ya está corregido, procedemos a enviar las invitaciones nuevamente.</text:p>
      <text:p text:style-name="P262"><text:span text:style-name="T140">Un</text:span><text:span text:style-name="T198"> </text:span><text:span text:style-name="T142">saludo.</text:span></text:p>
      <text:h text:style-name="P323" text:outline-level="1">PREGUNTA</text:h>
      <text:p text:style-name="P156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11">Actualización</text:p>
          </table:table-cell>
          <table:table-cell table:style-name="Tabla27.A1" office:value-type="string">
            <text:p text:style-name="P37"><text:span text:style-name="T98">04-08-2021</text:span><text:span text:style-name="T118"> </text:span><text:span text:style-name="T59">08:08</text:span></text:p>
          </table:table-cell>
        </table:table-row>
      </table:table>
      <text:p text:style-name="P181"><text:span text:style-name="T140">buenos días, para cumplimentar el ANEXO V COMPROMISO PLAZO DE ENTREGA DE SERVICIOS,</text:span><text:span text:style-name="T199"> </text:span><text:span text:style-name="T140">el</text:span><text:span text:style-name="T199"> </text:span><text:span text:style-name="T140">plazo</text:span><text:span text:style-name="T199"> </text:span><text:span text:style-name="T140">maximo</text:span><text:span text:style-name="T199"> </text:span><text:span text:style-name="T140">aparece</text:span><text:span text:style-name="T199"> </text:span><text:span text:style-name="T140">en</text:span><text:span text:style-name="T199"> </text:span><text:span text:style-name="T140">el</text:span><text:span text:style-name="T199"> </text:span><text:span text:style-name="T140">apartado</text:span><text:span text:style-name="T199"> </text:span><text:span text:style-name="T140">26</text:span><text:span text:style-name="T199"> </text:span><text:span text:style-name="T140">del</text:span><text:span text:style-name="T199"> </text:span><text:span text:style-name="T140">cuadro</text:span><text:span text:style-name="T199"> </text:span><text:span text:style-name="T140">de</text:span><text:span text:style-name="T199"> </text:span><text:span text:style-name="T140">caracteristicas, me podria decir donde lo puedo encontrar?</text:span></text:p>
      <text:h text:style-name="P306" text:outline-level="1">RESPUESTA</text:h>
      <text:p text:style-name="P182">Esta información está publicada al comienzo del PCAP, pero por error hace referencia<text:span text:style-name="T152"> </text:span>al apartado 26 cuando debería ser el apartado 28</text:p>
      <text:p text:style-name="P212"><text:span text:style-name="T140">PLAZO DE PRESENTACIÓN DE PROPOSICIONES Plazo de presentación de</text:span><text:span text:style-name="T153"> </text:span><text:span text:style-name="T140">proposiciones:</text:span><text:span text:style-name="T168"> </text:span><text:span text:style-name="T140">El</text:span><text:span text:style-name="T172"> </text:span><text:span text:style-name="T140">plazo</text:span><text:span text:style-name="T207"> </text:span><text:span text:style-name="T140">de</text:span><text:span text:style-name="T168"> </text:span><text:span text:style-name="T140">presentación</text:span><text:span text:style-name="T172"> </text:span><text:span text:style-name="T140">de</text:span><text:span text:style-name="T168"> </text:span><text:span text:style-name="T140">proposiciones</text:span><text:span text:style-name="T172"> </text:span><text:span text:style-name="T140">será</text:span><text:span text:style-name="T207"> </text:span><text:span text:style-name="T140">de</text:span><text:span text:style-name="T168"> </text:span><text:span text:style-name="T140">15</text:span><text:span text:style-name="T168"> </text:span><text:span text:style-name="T140">días</text:span><text:span text:style-name="T172"> </text:span><text:span text:style-name="T140">naturales, </text:span>contados a partir del día siguiente al del envío de la invitación<text:span text:style-name="T162"> </text:span>a través de la plataforma <text:span text:style-name="T140">electrónica de contratación del sector público</text:span></text:p>
      <text:h text:style-name="P321" text:outline-level="1">PREGUNTA</text:h>
      <text:p text:style-name="P156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11">Actualización</text:p>
          </table:table-cell>
          <table:table-cell table:style-name="Tabla28.A1" office:value-type="string">
            <text:p text:style-name="P36"><text:span text:style-name="T55">13-08-2021</text:span><text:span text:style-name="T119"> </text:span><text:span text:style-name="T83">11:18</text:span></text:p>
          </table:table-cell>
        </table:table-row>
      </table:table>
      <text:p text:style-name="P206">Reiteramos las dudas que nos ofrece la cumplimentación del Anexo<text:span text:style-name="T157"> </text:span>V referido “al<text:span text:style-name="T152"> </text:span>plazo”<text:span text:style-name="T194"> </text:span>de entrega de<text:span text:style-name="T227"> </text:span>los<text:span text:style-name="T194"> </text:span>servicios, y<text:span text:style-name="T194"> </text:span>de sus<text:span text:style-name="T194"> </text:span>contestación, puesto que<text:span text:style-name="T227"> </text:span>nos<text:span text:style-name="T194"> </text:span>remite al PPTT que en su apartado 4 “definición de los servicios” se enumeran los servicios en el que constan 57, de los cuales 24 tienen establecidos plazos si se refiere a alguno de<text:span text:style-name="T152"> </text:span>ellos ¿sobre cual se ha de ofertar?, en el apartado 5 “mitología en la prestación de servicios” se resumen los servicios descritos en el apartado 4 en 3, y todos ellos establecen diferentes plazos, un total de 4. ¿si hay que ofertar sobre alguno de estos, nos pueden indicar respecto al cual.</text:p>
      <text:h text:style-name="P234" text:outline-level="1"><text:span text:style-name="T228">SIN</text:span><text:span text:style-name="T184"> </text:span><text:span text:style-name="T143">RESPUESTA</text:span></text:h>
      <text:p text:style-name="P391"><text:span text:style-name="T140">SEGUR2021</text:span><text:span text:style-name="T199"> </text:span><text:span text:style-name="T140">(2</text:span><text:span text:style-name="T199"> </text:span><text:span text:style-name="T142">PREGUNTAS)</text:span></text:p>
      <text:p text:style-name="P20">PREGUNTA</text:p>
      <text:p text:style-name="P238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11">Actualización</text:p>
          </table:table-cell>
          <table:table-cell table:style-name="Tabla29.A1" office:value-type="string">
            <text:p text:style-name="P38"><text:span text:style-name="T55">13-08-2021</text:span><text:span text:style-name="T119"> </text:span><text:span text:style-name="T59">11:40</text:span></text:p>
          </table:table-cell>
        </table:table-row>
      </table:table>
      <text:p text:style-name="P214"><text:span text:style-name="T140">Buenos</text:span><text:span text:style-name="T183"> </text:span><text:span text:style-name="T140">días,</text:span><text:span text:style-name="T186"> </text:span><text:span text:style-name="T140">estamos</text:span><text:span text:style-name="T189"> </text:span><text:span text:style-name="T140">preparando</text:span><text:span text:style-name="T186"> </text:span><text:span text:style-name="T140">oferta</text:span><text:span text:style-name="T186"> </text:span><text:span text:style-name="T140">para</text:span><text:span text:style-name="T191"> </text:span><text:span text:style-name="T140">esta</text:span><text:span text:style-name="T191"> </text:span><text:span text:style-name="T140">licitación,</text:span><text:span text:style-name="T191"> </text:span><text:span text:style-name="T140">y</text:span><text:span text:style-name="T183"> </text:span><text:span text:style-name="T140">revisando</text:span><text:span text:style-name="T191"> </text:span><text:span text:style-name="T140">los</text:span><text:span text:style-name="T189"> </text:span><text:span text:style-name="T140">pliegos</text:span><text:span text:style-name="T183"> </text:span><text:span text:style-name="T140">no vemos</text:span><text:span text:style-name="T199"> </text:span><text:span text:style-name="T140">el</text:span><text:span text:style-name="T199"> </text:span><text:span text:style-name="T140">apartado</text:span><text:span text:style-name="T199"> </text:span><text:span text:style-name="T140">de</text:span><text:span text:style-name="T199"> </text:span><text:span text:style-name="T140">personal</text:span><text:span text:style-name="T199"> </text:span><text:span text:style-name="T140">a</text:span><text:span text:style-name="T199"> </text:span><text:span text:style-name="T140">subrogar,</text:span><text:span text:style-name="T199"> </text:span><text:span text:style-name="T140">por</text:span><text:span text:style-name="T199"> </text:span><text:span text:style-name="T140">favor</text:span><text:span text:style-name="T199"> </text:span><text:span text:style-name="T140">se</text:span><text:span text:style-name="T199"> </text:span><text:span text:style-name="T140">nos</text:span><text:span text:style-name="T199"> </text:span><text:span text:style-name="T140">podría</text:span><text:span text:style-name="T199"> </text:span><text:span text:style-name="T140">facilitar</text:span><text:span text:style-name="T199"> </text:span><text:span text:style-name="T140">dicho</text:span><text:span text:style-name="T199"> </text:span><text:span text:style-name="T140">listado donde aparezca como mínimo tiempo de antigüedad, y pluses de los referidos trabajadores, gracias y saludos.</text:span></text:p>
      <text:h text:style-name="P302" text:outline-level="1">RESPUESTA</text:h>
      <text:p text:style-name="P246">Consultada la actual empresa adjudicataria, y conforme al artículo 15 del vigente Convenio<text:span text:style-name="T194"> </text:span>Colectivo<text:span text:style-name="T194"> </text:span>de<text:span text:style-name="T192"> </text:span>aplicación,<text:span text:style-name="T194"> </text:span>le<text:span text:style-name="T192"> </text:span>informamos<text:span text:style-name="T193"> </text:span>que<text:span text:style-name="T192"> </text:span>no<text:span text:style-name="T194"> </text:span>procede<text:span text:style-name="T194"> </text:span>la<text:span text:style-name="T229"> </text:span>subrogación.</text:p>
      <text:h text:style-name="P326" text:outline-level="1">PREGUNTA</text:h>
      <text:p text:style-name="P156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11">Actualización</text:p>
          </table:table-cell>
          <table:table-cell table:style-name="Tabla30.A1" office:value-type="string">
            <text:p text:style-name="P38"><text:span text:style-name="T61">27-08-2021</text:span><text:span text:style-name="T89"> </text:span><text:span text:style-name="T68">08:54</text:span></text:p>
          </table:table-cell>
        </table:table-row>
      </table:table>
      <text:p text:style-name="P215"><text:span text:style-name="T140">Buenos</text:span><text:span text:style-name="T174"> </text:span><text:span text:style-name="T140">días,</text:span><text:span text:style-name="T176"> </text:span><text:span text:style-name="T140">esta</text:span><text:span text:style-name="T170"> </text:span><text:span text:style-name="T140">mañana</text:span><text:span text:style-name="T170"> </text:span><text:span text:style-name="T140">abrí</text:span><text:span text:style-name="T168"> </text:span><text:span text:style-name="T140">dos</text:span><text:span text:style-name="T174"> </text:span><text:span text:style-name="T140">email</text:span><text:span text:style-name="T174"> </text:span><text:span text:style-name="T140">enviados</text:span><text:span text:style-name="T174"> </text:span><text:span text:style-name="T140">por</text:span><text:span text:style-name="T191"> </text:span><text:span text:style-name="T140">vuestra</text:span><text:span text:style-name="T176"> </text:span><text:span text:style-name="T140">parte,</text:span><text:span text:style-name="T170"> </text:span><text:span text:style-name="T140">en</text:span><text:span text:style-name="T178"> </text:span><text:span text:style-name="T140">el</text:span><text:span text:style-name="T191"> </text:span><text:span text:style-name="T140">primero</text:span><text:span text:style-name="T176"> </text:span><text:span text:style-name="T140">se dice</text:span><text:span text:style-name="T199"> </text:span><text:span text:style-name="T140">que</text:span><text:span text:style-name="T199"> </text:span><text:span text:style-name="T140">se</text:span><text:span text:style-name="T199"> </text:span><text:span text:style-name="T140">repite</text:span><text:span text:style-name="T199"> </text:span><text:span text:style-name="T140">la</text:span><text:span text:style-name="T199"> </text:span><text:span text:style-name="T140">licitación,</text:span><text:span text:style-name="T199"> </text:span><text:span text:style-name="T140">en</text:span><text:span text:style-name="T199"> </text:span><text:span text:style-name="T140">el</text:span><text:span text:style-name="T199"> </text:span><text:span text:style-name="T140">segundo</text:span><text:span text:style-name="T199"> </text:span><text:span text:style-name="T140">que</text:span><text:span text:style-name="T199"> </text:span><text:span text:style-name="T140">somos</text:span><text:span text:style-name="T199"> </text:span><text:span text:style-name="T140">la</text:span><text:span text:style-name="T199"> </text:span><text:span text:style-name="T140">empresa</text:span><text:span text:style-name="T199"> </text:span><text:span text:style-name="T140">adjudicataria</text:span><text:span text:style-name="T199"> </text:span><text:span text:style-name="T140">de</text:span><text:span text:style-name="T199"> </text:span><text:span text:style-name="T140">la </text:span>licitación, ambos email fueron publicados en la Plataforma a fecha de ayer y al intentar <text:span text:style-name="T140">acceder</text:span><text:span text:style-name="T165"> </text:span><text:span text:style-name="T140">a</text:span><text:span text:style-name="T142"> </text:span><text:span text:style-name="T140">ellos</text:span><text:span text:style-name="T163"> </text:span><text:span text:style-name="T140">para</text:span><text:span text:style-name="T148"> </text:span><text:span text:style-name="T140">dar</text:span><text:span text:style-name="T163"> </text:span><text:span text:style-name="T140">respuesta</text:span><text:span text:style-name="T142"> </text:span><text:span text:style-name="T140">ambos</text:span><text:span text:style-name="T172"> </text:span><text:span text:style-name="T140">dan</text:span><text:span text:style-name="T163"> </text:span><text:span text:style-name="T140">error,</text:span><text:span text:style-name="T142"> </text:span><text:span text:style-name="T140">nos</text:span><text:span text:style-name="T148"> </text:span><text:span text:style-name="T140">gustaría saber</text:span><text:span text:style-name="T163"> </text:span><text:span text:style-name="T140">si</text:span><text:span text:style-name="T142"> </text:span><text:span text:style-name="T140">somos</text:span><text:span text:style-name="T148"> </text:span><text:span text:style-name="T140">la </text:span><text:span text:style-name="T142">empresa</text:span><text:span text:style-name="T180"> </text:span><text:span text:style-name="T142">adjudicataria</text:span><text:span text:style-name="T178"> </text:span><text:span text:style-name="T142">o</text:span><text:span text:style-name="T180"> </text:span><text:span text:style-name="T142">si</text:span><text:span text:style-name="T180"> </text:span><text:span text:style-name="T142">en</text:span><text:span text:style-name="T186"> </text:span><text:span text:style-name="T142">su</text:span><text:span text:style-name="T186"> </text:span><text:span text:style-name="T142">caso</text:span><text:span text:style-name="T180"> </text:span><text:span text:style-name="T142">se</text:span><text:span text:style-name="T183"> </text:span><text:span text:style-name="T142">repite</text:span><text:span text:style-name="T180"> </text:span><text:span text:style-name="T142">la</text:span><text:span text:style-name="T180"> </text:span><text:span text:style-name="T142">licitación</text:span><text:span text:style-name="T186"> </text:span><text:span text:style-name="T142">y</text:span><text:span text:style-name="T186"> </text:span><text:span text:style-name="T142">si</text:span><text:span text:style-name="T180"> </text:span><text:span text:style-name="T142">fuera</text:span><text:span text:style-name="T178"> </text:span><text:span text:style-name="T142">esta</text:span><text:span text:style-name="T180"> </text:span><text:span text:style-name="T142">ultima</text:span><text:span text:style-name="T180"> </text:span><text:span text:style-name="T142">opción </text:span><text:span text:style-name="T140">a</text:span><text:span text:style-name="T170"> </text:span><text:span text:style-name="T140">que</text:span><text:span text:style-name="T174"> </text:span><text:span text:style-name="T140">fue</text:span><text:span text:style-name="T172"> </text:span><text:span text:style-name="T140">debido</text:span><text:span text:style-name="T170"> </text:span><text:span text:style-name="T140">la</text:span><text:span text:style-name="T174"> </text:span><text:span text:style-name="T140">anulación</text:span><text:span text:style-name="T168"> </text:span><text:span text:style-name="T140">de</text:span><text:span text:style-name="T172"> </text:span><text:span text:style-name="T140">la</text:span><text:span text:style-name="T174"> </text:span><text:span text:style-name="T140">adjudicación,</text:span><text:span text:style-name="T174"> </text:span><text:span text:style-name="T140">gracias</text:span><text:span text:style-name="T191"> </text:span><text:span text:style-name="T140">y</text:span><text:span text:style-name="T168"> </text:span><text:span text:style-name="T140">saludos.</text:span></text:p>
      <text:h text:style-name="P307" text:outline-level="1">RESPUESTA</text:h>
      <text:p text:style-name="P239"><text:span text:style-name="T230">Estimados</text:span><text:span text:style-name="T192"> </text:span><text:span text:style-name="T141">Sres.,</text:span></text:p>
      <text:p text:style-name="P161">Les recordamos, tal y como constaba en la invitación que le realizamos, que se esté tramitando<text:span text:style-name="T227"> </text:span>un<text:span text:style-name="T192"> </text:span>procedimiento<text:span text:style-name="T227"> </text:span>negociado<text:span text:style-name="T231"> </text:span>sin<text:span text:style-name="T195"> </text:span>publicidad,<text:span text:style-name="T231"> </text:span>conforme<text:span text:style-name="T227"> </text:span>al<text:span text:style-name="T224"> </text:span>artículo<text:span text:style-name="T227"> </text:span>168<text:span text:style-name="T192"> </text:span>b)<text:span text:style-name="T227"> </text:span>1ª de la Ley 9/2017, de 8 de noviembre. De tratarse de un procedimiento abierto ordinario, no hubiese usted recibido invitación.</text:p>
      <text:p text:style-name="P247">Por tanto nos hallamos ante el mismo procedimiento, misma licitación, habiéndose iniciado el periodo de negociación.</text:p>
      <text:p text:style-name="P162"><text:span text:style-name="T140">Es</text:span><text:span text:style-name="T199"> </text:span><text:span text:style-name="T140">por</text:span><text:span text:style-name="T199"> </text:span><text:span text:style-name="T140">ello</text:span><text:span text:style-name="T199"> </text:span><text:span text:style-name="T140">que</text:span><text:span text:style-name="T199"> </text:span><text:span text:style-name="T140">se</text:span><text:span text:style-name="T199"> </text:span><text:span text:style-name="T140">le</text:span><text:span text:style-name="T199"> </text:span><text:span text:style-name="T140">ha</text:span><text:span text:style-name="T199"> </text:span><text:span text:style-name="T140">informado</text:span><text:span text:style-name="T199"> </text:span><text:span text:style-name="T140">de</text:span><text:span text:style-name="T199"> </text:span><text:span text:style-name="T140">la</text:span><text:span text:style-name="T199"> </text:span><text:span text:style-name="T140">puntuación</text:span><text:span text:style-name="T199"> </text:span><text:span text:style-name="T140">obtenida</text:span><text:span text:style-name="T199"> </text:span><text:span text:style-name="T140">y</text:span><text:span text:style-name="T199"> </text:span><text:span text:style-name="T140">se</text:span><text:span text:style-name="T199"> </text:span><text:span text:style-name="T140">le</text:span><text:span text:style-name="T199"> </text:span><text:span text:style-name="T140">invita</text:span><text:span text:style-name="T199"> </text:span><text:span text:style-name="T140">a</text:span><text:span text:style-name="T199"> </text:span><text:span text:style-name="T140">que</text:span><text:span text:style-name="T199"> </text:span><text:span text:style-name="T140">valore, y</text:span><text:span text:style-name="T176"> </text:span><text:span text:style-name="T140">en</text:span><text:span text:style-name="T176"> </text:span><text:span text:style-name="T140">su</text:span><text:span text:style-name="T176"> </text:span><text:span text:style-name="T140">caso</text:span><text:span text:style-name="T178"> </text:span><text:span text:style-name="T140">presente,</text:span><text:span text:style-name="T168"> </text:span><text:span text:style-name="T140">nueva</text:span><text:span text:style-name="T178"> </text:span><text:span text:style-name="T140">oferta.</text:span><text:span text:style-name="T183"> </text:span><text:span text:style-name="T140">En</text:span><text:span text:style-name="T176"> </text:span><text:span text:style-name="T140">caso</text:span><text:span text:style-name="T168"> </text:span><text:span text:style-name="T140">que</text:span><text:span text:style-name="T178"> </text:span><text:span text:style-name="T140">no</text:span><text:span text:style-name="T178"> </text:span><text:span text:style-name="T140">estime</text:span><text:span text:style-name="T178"> </text:span><text:span text:style-name="T140">necesario</text:span><text:span text:style-name="T178"> </text:span><text:span text:style-name="T140">presentar</text:span><text:span text:style-name="T183"> </text:span><text:span text:style-name="T140">nueva oferta,</text:span><text:span text:style-name="T199"> </text:span><text:span text:style-name="T140">se</text:span><text:span text:style-name="T189"> </text:span><text:span text:style-name="T140">mantiene</text:span><text:span text:style-name="T202"> </text:span><text:span text:style-name="T140">la</text:span><text:span text:style-name="T199"> </text:span><text:span text:style-name="T140">ya</text:span><text:span text:style-name="T180"> </text:span><text:span text:style-name="T140">presentada</text:span><text:span text:style-name="T202"> </text:span><text:span text:style-name="T140">para</text:span><text:span text:style-name="T202"> </text:span><text:span text:style-name="T140">el</text:span><text:span text:style-name="T199"> </text:span><text:span text:style-name="T140">acto</text:span><text:span text:style-name="T202"> </text:span><text:span text:style-name="T140">de</text:span><text:span text:style-name="T189"> </text:span><text:span text:style-name="T140">negociación</text:span><text:span text:style-name="T199"> </text:span><text:span text:style-name="T140">final.</text:span></text:p>
      <text:p text:style-name="P143"><text:span text:style-name="T141">Atent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/>
    <style:font-face style:name="Trebuchet MS2" svg:font-family="'Trebuchet MS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swiss" style:font-pitch="variable" fo:language="es" fo:country="ES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2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42cm" fo:margin-right="0cm" fo:margin-top="0.18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242cm" fo:margin-right="0cm" fo:margin-top="0.004cm" fo:margin-bottom="0cm" style:contextual-spacing="false" fo:text-indent="0cm" style:auto-text-indent="false"/>
    </style:style>
    <style:style style:name="Table_20_Paragraph" style:display-name="Table Paragraph" style:family="paragraph" style:parent-style-name="Standard">
      <style:paragraph-properties fo:margin-left="0.088cm" fo:margin-right="0cm" fo:line-height="0.462cm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style:line-height-at-least="0.176cm" fo:orphans="2" fo:widows="2" fo:hyphenation-ladder-count="no-limit" style:vertical-align="baseline"/>
      <style:text-properties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Trebuchet MS" fo:font-family="'Trebuchet MS'" style:font-family-generic="swiss" style:font-pitch="variable" fo:language="es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2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104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2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81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style:font-name="Trebuchet MS" fo:font-family="'Trebuchet MS'" style:font-family-generic="swiss" style:font-pitch="variable" fo:font-size="12pt" fo:letter-spacing="-0.002cm" fo:language="es" fo:country="ES" fo:font-style="normal" fo:font-weight="normal" style:font-name-asian="Trebuchet MS2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51%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rebuchet MS" fo:font-family="'Trebuchet MS'" style:font-family-generic="swiss" style:font-pitch="variable" fo:font-size="11pt" fo:letter-spacing="normal" fo:language="es" fo:country="ES" fo:font-style="normal" fo:font-weight="normal" style:font-name-asian="Trebuchet MS2" style:font-family-asian="'Trebuchet MS'" style:font-family-generic-asian="system" style:font-pitch-asian="variable" style:font-size-asian="11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1pt" style:language-complex="ar" style:country-complex="SA" style:font-style-complex="normal" style:font-weight-complex="normal" style:text-scale="5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12pt" fo:letter-spacing="normal" fo:language="es" fo:country="ES" fo:font-style="normal" fo:font-weight="normal" style:font-name-asian="Trebuchet MS2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114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2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2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2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2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4" style:display-name="ListLabel 74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4">
        <style:list-level-properties text:list-level-position-and-space-mode="label-alignment">
          <style:list-level-label-alignment text:label-followed-by="listtab" fo:text-indent="-0.344cm" fo:margin-left="0.58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2.30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0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7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7.4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9.1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0.8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2.5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293cm" fo:margin-left="0.53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2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9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6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37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0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0.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51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7">
        <style:list-level-properties text:list-level-position-and-space-mode="label-alignment">
          <style:list-level-label-alignment text:label-followed-by="listtab" fo:text-indent="-1.08cm" fo:margin-left="1.321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8cm" fo:margin-left="1.321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08cm" fo:margin-left="1.321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6.20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7.84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1.11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2.74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4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65cm" fo:margin-left="0.24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.98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72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46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20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8.9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6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42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242cm"/>
        </style:list-level-properties>
        <style:text-properties style:font-name="Trebuchet MS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98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72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4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20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94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6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42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24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98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72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0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4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24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98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72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0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4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8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42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24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98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72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0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4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8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42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3366ff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1pt"/>
    </style:style>
    <style:style style:name="MP4" style:family="paragraph" style:parent-style-name="Frame_20_contents">
      <style:paragraph-properties fo:margin-left="0.035cm" fo:margin-right="0cm" fo:margin-top="0.018cm" fo:margin-bottom="0cm" style:contextual-spacing="false" fo:line-height="0.406cm" fo:text-indent="0cm" style:auto-text-indent="false"/>
    </style:style>
    <style:style style:name="MP5" style:family="paragraph" style:parent-style-name="Frame_20_contents">
      <style:paragraph-properties fo:margin-left="0.617cm" fo:margin-right="0cm" fo:line-height="0.325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617cm" fo:margin-right="1.919cm" fo:margin-top="0.002cm" fo:margin-bottom="0cm" style:contextual-spacing="false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9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11cm" style:font-size-asian="10pt"/>
    </style:style>
    <style:style style:name="MT3" style:family="text">
      <style:text-properties style:font-name="Times New Roman" fo:font-size="10pt" fo:letter-spacing="-0.012cm" style:font-size-asian="10pt"/>
    </style:style>
    <style:style style:name="MT4" style:family="text">
      <style:text-properties style:font-name="Times New Roman" fo:font-size="10pt" fo:letter-spacing="-0.014cm" style:font-size-asian="10pt"/>
    </style:style>
    <style:style style:name="MT5" style:family="text">
      <style:text-properties style:font-name="Times New Roman" fo:font-size="10pt" fo:letter-spacing="-0.009cm" style:font-size-asian="10pt"/>
    </style:style>
    <style:style style:name="MT6" style:family="text">
      <style:text-properties style:font-name="Times New Roman" fo:font-size="10pt" fo:letter-spacing="-0.019cm" style:font-size-asian="10pt"/>
    </style:style>
    <style:style style:name="MT7" style:family="text">
      <style:text-properties style:font-name="Times New Roman" fo:font-size="10pt" fo:letter-spacing="-0.004cm" style:font-size-asian="10pt"/>
    </style:style>
    <style:style style:name="MT8" style:family="text">
      <style:text-properties style:font-name="Times New Roman" fo:font-size="8pt" style:font-size-asian="8pt"/>
    </style:style>
    <style:style style:name="MT9" style:family="text">
      <style:text-properties style:font-name="Times New Roman" fo:font-size="8pt" fo:letter-spacing="-0.005cm" style:font-size-asian="8pt"/>
    </style:style>
    <style:style style:name="MT10" style:family="text">
      <style:text-properties style:font-name="Times New Roman" fo:font-size="8pt" fo:letter-spacing="-0.009cm" style:font-size-asian="8pt"/>
    </style:style>
    <style:style style:name="MT11" style:family="text">
      <style:text-properties style:font-name="Times New Roman" fo:font-size="8pt" fo:letter-spacing="0.055cm" style:font-size-asian="8pt"/>
    </style:style>
    <style:style style:name="MT12" style:family="text">
      <style:text-properties style:font-name="Times New Roman" fo:font-size="8pt" fo:letter-spacing="-0.007cm" style:font-size-asian="8pt"/>
    </style:style>
    <style:style style:name="MT13" style:family="text">
      <style:text-properties style:font-name="Times New Roman" fo:font-size="8pt" fo:letter-spacing="0.056cm" style:font-size-asian="8pt"/>
    </style:style>
    <style:style style:name="MT14" style:family="text">
      <style:text-properties style:font-name="Times New Roman" fo:font-size="8pt" fo:letter-spacing="-0.012cm" style:font-size-asian="8pt"/>
    </style:style>
    <style:style style:name="MT15" style:family="text">
      <style:text-properties style:font-name="Times New Roman"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3366ff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Mgr3" style:family="graphic">
      <style:graphic-properties draw:stroke="solid" svg:stroke-width="0.026cm" svg:stroke-color="#000000" draw:fill="none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Mgr4" style:family="graphic">
      <style:graphic-properties draw:stroke="none" svg:stroke-width="0cm" draw:fill="solid" draw:fill-color="#3366ff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Mgr5" style:family="graphic">
      <style:graphic-properties draw:stroke="solid" svg:stroke-width="0.026cm" svg:stroke-color="#000000" draw:fill="none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111cm" fo:min-width="12.2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462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85cm" fo:margin-bottom="3cm" fo:margin-left="1.658cm" fo:margin-right="1.693cm" style:writing-mode="lr-tb" style:layout-grid-color="#c0c0c0" style:layout-grid-lines="23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85cm" fo:margin-bottom="3cm" fo:margin-left="1.658cm" fo:margin-right="1.693cm" style:writing-mode="lr-tb" style:layout-grid-color="#c0c0c0" style:layout-grid-lines="23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cm" fo:margin-left="0cm" fo:margin-right="0cm" fo:margin-bottom="1.61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85cm" fo:margin-bottom="3cm" fo:margin-left="1.658cm" fo:margin-right="1.693cm" style:writing-mode="lr-tb" style:layout-grid-color="#c0c0c0" style:layout-grid-lines="23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928cm" fo:margin-left="0cm" fo:margin-right="0cm" fo:margin-top="0.82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85cm" fo:margin-bottom="3.009cm" fo:margin-left="1.658cm" fo:margin-right="1.693cm" style:writing-mode="lr-tb" style:layout-grid-color="#c0c0c0" style:layout-grid-lines="23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85cm" fo:margin-bottom="2.955cm" fo:margin-left="1.658cm" fo:margin-right="1.693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" text:anchor-type="char" svg:x="2.461cm" svg:y="1.304cm" svg:width="4.69cm" svg:height="1.12cm" draw:z-index="1"><draw:image xlink:href="Pictures/10000000000002F0000000B5D5719F58A668E7BC.png" xlink:type="simple" xlink:show="embed" xlink:actuate="onLoad" draw:mime-type="image/png"/></draw:frame><draw:g text:anchor-type="char" draw:z-index="2" draw:name="Group 3" draw:style-name="Mgr1"><draw:custom-shape draw:name="Graphic 4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3" draw:name="Group 6" draw:style-name="Mgr1"><draw:custom-shape draw:name="Graphic 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4" draw:name="Textbox 9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10" draw:style-name="Mgr7" draw:text-style-name="MP7" svg:width="0.428cm" svg:height="0.461cm" svg:x="10.291cm" svg:y="28.023cm"><text:p text:style-name="MP8"><text:span text:style-name="MT5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 draw:style-name="Mdp1">
      <style:header>
        <text:p text:style-name="MP1"><draw:frame draw:style-name="Mfr1" draw:name="Image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22" draw:name="Group 1" draw:style-name="Mgr1"><draw:custom-shape draw:name="Graphic 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23" draw:name="Group 2" draw:style-name="Mgr1"><draw:custom-shape draw:name="Graphic 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24" draw:name="Textbox 1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25" draw:name="Textbox 2" draw:style-name="Mgr7" draw:text-style-name="MP7" svg:width="0.428cm" svg:height="0.461cm" svg:x="10.291cm" svg:y="28.023cm"><text:p text:style-name="MP8"><text:span text:style-name="MT5"><text:page-number text:select-page="current">1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" text:anchor-type="char" svg:x="10.291cm" svg:y="28.023cm" svg:width="0.429cm" svg:height="0.462cm" draw:z-index="0"><draw:text-box><text:p text:style-name="MP8"><text:span text:style-name="MT5"><text:page-number text:select-page="current">13</text:page-number></text:span></text:p></draw:text-box></draw:frame></text:p>
      </style:footer>
    </style:master-page>
    <style:master-page style:name="Converted2" style:page-layout-name="Mpm1" draw:style-name="Mdp1">
      <style:header>
        <text:p text:style-name="MP1"><draw:frame draw:style-name="Mfr1" draw:name="Image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26" draw:name="Group 4" draw:style-name="Mgr1"><draw:custom-shape draw:name="Graphic 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27" draw:name="Group 5" draw:style-name="Mgr1"><draw:custom-shape draw:name="Graphic 1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28" draw:name="Textbox 3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29" draw:name="Textbox 4" draw:style-name="Mgr7" draw:text-style-name="MP7" svg:width="0.428cm" svg:height="0.461cm" svg:x="10.291cm" svg:y="28.023cm"><text:p text:style-name="MP8"><text:span text:style-name="MT5"><text:page-number text:select-page="current">1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6" text:anchor-type="char" svg:x="10.291cm" svg:y="28.023cm" svg:width="0.429cm" svg:height="0.462cm" draw:z-index="0"><draw:text-box><text:p text:style-name="MP8"><text:span text:style-name="MT5"><text:page-number text:select-page="current">15</text:page-number></text:span></text:p></draw:text-box></draw:frame></text:p>
      </style:footer>
    </style:master-page>
    <style:master-page style:name="Converted3" style:page-layout-name="Mpm2" draw:style-name="Mdp1">
      <style:header>
        <text:p text:style-name="MP1"><draw:frame draw:style-name="Mfr1" draw:name="Image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30" draw:name="Group 7" draw:style-name="Mgr1"><draw:custom-shape draw:name="Graphic 1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31" draw:name="Group 8" draw:style-name="Mgr1"><draw:custom-shape draw:name="Graphic 1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32" draw:name="Textbox 5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33" draw:name="Textbox 6" draw:style-name="Mgr7" draw:text-style-name="MP7" svg:width="0.428cm" svg:height="0.461cm" svg:x="10.291cm" svg:y="28.023cm"><text:p text:style-name="MP8"><text:span text:style-name="MT5"><text:page-number text:select-page="current">1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8" text:anchor-type="char" svg:x="10.291cm" svg:y="28.023cm" svg:width="0.429cm" svg:height="0.462cm" draw:z-index="0"><draw:text-box><text:p text:style-name="MP8"><text:span text:style-name="MT5"><text:page-number text:select-page="current">16</text:page-number></text:span></text:p></draw:text-box></draw:frame></text:p>
      </style:footer>
    </style:master-page>
    <style:master-page style:name="Converted4" style:page-layout-name="Mpm1" draw:style-name="Mdp1">
      <style:header>
        <text:p text:style-name="MP1"><draw:frame draw:style-name="Mfr1" draw:name="Image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35" draw:name="Group 9" draw:style-name="Mgr1"><draw:custom-shape draw:name="Graphic 1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36" draw:name="Group 10" draw:style-name="Mgr1"><draw:custom-shape draw:name="Graphic 1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37" draw:name="Textbox 7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38" draw:name="Textbox 8" draw:style-name="Mgr7" draw:text-style-name="MP7" svg:width="0.428cm" svg:height="0.461cm" svg:x="10.291cm" svg:y="28.023cm"><text:p text:style-name="MP8"><text:span text:style-name="MT5"><text:page-number text:select-page="current">1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0" text:anchor-type="char" svg:x="10.291cm" svg:y="28.023cm" svg:width="0.429cm" svg:height="0.462cm" draw:z-index="0"><draw:text-box><text:p text:style-name="MP8"><text:span text:style-name="MT5"><text:page-number text:select-page="current">16</text:page-number></text:span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39" draw:name="Group 11" draw:style-name="Mgr1"><draw:custom-shape draw:name="Graphic 2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41" draw:name="Group 12" draw:style-name="Mgr1"><draw:custom-shape draw:name="Graphic 2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42" draw:name="Textbox 1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43" draw:name="Textbox 13" draw:style-name="Mgr7" draw:text-style-name="MP7" svg:width="0.428cm" svg:height="0.461cm" svg:x="10.291cm" svg:y="28.023cm"><text:p text:style-name="MP8"><text:span text:style-name="MT5"><text:page-number text:select-page="current">1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2" text:anchor-type="char" svg:x="10.291cm" svg:y="28.023cm" svg:width="0.429cm" svg:height="0.462cm" draw:z-index="0"><draw:text-box><text:p text:style-name="MP8"><text:span text:style-name="MT5"><text:page-number text:select-page="current">18</text:page-number></text:span></text:p></draw:text-box></draw:frame></text:p>
      </style:footer>
    </style:master-page>
    <style:master-page style:name="Converted6" style:page-layout-name="Mpm1" draw:style-name="Mdp1">
      <style:header>
        <text:p text:style-name="MP1"><draw:frame draw:style-name="Mfr1" draw:name="Image 1 Copia 1 Copia 1 Copia 1 Copia 1 Copia 1 Copia 1" text:anchor-type="char" svg:x="15.587cm" svg:y="0.785cm" svg:width="3.239cm" svg:height="1.494cm" draw:z-index="111"><draw:image xlink:href="Pictures/100000000000017F000000B15089FA44BE95D1AB.jpg" xlink:type="simple" xlink:show="embed" xlink:actuate="onLoad" draw:mime-type="image/jpeg"/></draw:frame><draw:frame draw:style-name="Mfr1" draw:name="Image 2 Copia 1 Copia 1 Copia 1 Copia 1 Copia 1 Copia 1" text:anchor-type="char" svg:x="2.461cm" svg:y="1.304cm" svg:width="4.69cm" svg:height="1.12cm" draw:z-index="115"><draw:image xlink:href="Pictures/10000000000002F0000000B5D5719F58A668E7BC.png" xlink:type="simple" xlink:show="embed" xlink:actuate="onLoad" draw:mime-type="image/png"/></draw:frame><draw:g text:anchor-type="char" draw:z-index="44" draw:name="Group 13" draw:style-name="Mgr1"><draw:custom-shape draw:name="Graphic 2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45" draw:name="Group 14" draw:style-name="Mgr1"><draw:custom-shape draw:name="Graphic 2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46" draw:name="Textbox 1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15" draw:style-name="Mgr7" draw:text-style-name="MP7" svg:width="0.428cm" svg:height="0.461cm" svg:x="10.291cm" svg:y="28.023cm"><text:p text:style-name="MP8"><text:span text:style-name="MT5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1" draw:style-name="Mdp1">
      <style:header>
        <text:p text:style-name="MP1"><draw:frame draw:style-name="Mfr1" draw:name="Image 1 Copia 1 Copia 1 Copia 1 Copia 1 Copia 1 Copia 1 Copia 1" text:anchor-type="char" svg:x="15.587cm" svg:y="0.785cm" svg:width="3.239cm" svg:height="1.494cm" draw:z-index="114"><draw:image xlink:href="Pictures/100000000000017F000000B15089FA44BE95D1AB.jpg" xlink:type="simple" xlink:show="embed" xlink:actuate="onLoad" draw:mime-type="image/jpeg"/></draw:frame><draw:frame draw:style-name="Mfr1" draw:name="Image 2 Copia 1 Copia 1 Copia 1 Copia 1 Copia 1 Copia 1 Copia 1" text:anchor-type="char" svg:x="2.461cm" svg:y="1.304cm" svg:width="4.69cm" svg:height="1.12cm" draw:z-index="110"><draw:image xlink:href="Pictures/10000000000002F0000000B5D5719F58A668E7BC.png" xlink:type="simple" xlink:show="embed" xlink:actuate="onLoad" draw:mime-type="image/png"/></draw:frame><draw:g text:anchor-type="char" draw:z-index="48" draw:name="Group 15" draw:style-name="Mgr1"><draw:custom-shape draw:name="Graphic 2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49" draw:name="Group 16" draw:style-name="Mgr1"><draw:custom-shape draw:name="Graphic 3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3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50" draw:name="Textbox 1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17" draw:style-name="Mgr7" draw:text-style-name="MP7" svg:width="0.428cm" svg:height="0.461cm" svg:x="10.291cm" svg:y="28.023cm"><text:p text:style-name="MP8"><text:span text:style-name="MT5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1" draw:style-name="Mdp1">
      <style:header>
        <text:p text:style-name="MP1"><draw:frame draw:style-name="Mfr1" draw:name="Image 1 Copia 1 Copia 1 Copia 1 Copia 1 Copia 1 Copia 1 Copia 1 Copia 1" text:anchor-type="char" svg:x="15.587cm" svg:y="0.785cm" svg:width="3.239cm" svg:height="1.494cm" draw:z-index="122"><draw:image xlink:href="Pictures/100000000000017F000000B15089FA44BE95D1AB.jpg" xlink:type="simple" xlink:show="embed" xlink:actuate="onLoad" draw:mime-type="image/jpeg"/></draw:frame><draw:frame draw:style-name="Mfr1" draw:name="Image 2 Copia 1 Copia 1 Copia 1 Copia 1 Copia 1 Copia 1 Copia 1 Copia 1" text:anchor-type="char" svg:x="2.461cm" svg:y="1.304cm" svg:width="4.69cm" svg:height="1.12cm" draw:z-index="118"><draw:image xlink:href="Pictures/10000000000002F0000000B5D5719F58A668E7BC.png" xlink:type="simple" xlink:show="embed" xlink:actuate="onLoad" draw:mime-type="image/png"/></draw:frame><draw:g text:anchor-type="char" draw:z-index="52" draw:name="Group 17" draw:style-name="Mgr1"><draw:custom-shape draw:name="Graphic 3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53" draw:name="Group 18" draw:style-name="Mgr1"><draw:custom-shape draw:name="Graphic 3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3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54" draw:name="Textbox 1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19" draw:style-name="Mgr7" draw:text-style-name="MP7" svg:width="0.428cm" svg:height="0.461cm" svg:x="10.291cm" svg:y="28.023cm"><text:p text:style-name="MP8"><text:span text:style-name="MT5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1"><draw:frame draw:style-name="Mfr1" draw:name="Image 12" text:anchor-type="char" svg:x="15.587cm" svg:y="0.785cm" svg:width="3.239cm" svg:height="1.494cm" draw:z-index="44"><draw:image xlink:href="Pictures/100000000000017F000000B15089FA44BE95D1AB.jpg" xlink:type="simple" xlink:show="embed" xlink:actuate="onLoad" draw:mime-type="image/jpeg"/></draw:frame><draw:frame draw:style-name="Mfr1" draw:name="Image 13" text:anchor-type="char" svg:x="2.461cm" svg:y="1.304cm" svg:width="4.69cm" svg:height="1.12cm" draw:z-index="38"><draw:image xlink:href="Pictures/10000000000002F0000000B5D5719F58A668E7BC.png" xlink:type="simple" xlink:show="embed" xlink:actuate="onLoad" draw:mime-type="image/png"/></draw:frame><draw:g text:anchor-type="char" draw:z-index="6" draw:name="Group 14" draw:style-name="Mgr1"><draw:custom-shape draw:name="Graphic 1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7" draw:name="Group 17" draw:style-name="Mgr1"><draw:custom-shape draw:name="Graphic 1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8" draw:name="Textbox 2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21" draw:style-name="Mgr8" draw:text-style-name="MP7" svg:width="0.604cm" svg:height="0.461cm" svg:x="10.218cm" svg:y="28.023cm"><text:p text:style-name="MP9"><text:span text:style-name="MT5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4" draw:style-name="Mdp1">
      <style:header>
        <text:p text:style-name="MP1"><draw:frame draw:style-name="Mfr1" draw:name="Image 22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0" draw:name="Group 24" draw:style-name="Mgr1"><draw:custom-shape draw:name="Graphic 2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" draw:name="Group 27" draw:style-name="Mgr1"><draw:custom-shape draw:name="Graphic 2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2" draw:name="Textbox 3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3" draw:name="Textbox 31" draw:style-name="Mgr8" draw:text-style-name="MP7" svg:width="0.604cm" svg:height="0.461cm" svg:x="10.218cm" svg:y="28.023cm"><text:p text:style-name="MP9"><text:span text:style-name="MT5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2" text:anchor-type="char" svg:x="10.218cm" svg:y="28.023cm" svg:width="0.605cm" svg:height="0.462cm" draw:z-index="0"><draw:text-box><text:p text:style-name="MP9"><text:span text:style-name="MT5"><text:page-number text:select-page="current">6</text:page-number></text:span></text:p></draw:text-box></draw:frame></text:p>
      </style:footer>
    </style:master-page>
    <style:master-page style:name="Converted11" style:page-layout-name="Mpm4" draw:style-name="Mdp1">
      <style:header>
        <text:p text:style-name="MP1"><draw:frame draw:style-name="Mfr1" draw:name="Image 22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56" draw:name="Group 19" draw:style-name="Mgr1"><draw:custom-shape draw:name="Graphic 3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57" draw:name="Group 20" draw:style-name="Mgr1"><draw:custom-shape draw:name="Graphic 3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58" draw:name="Textbox 2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59" draw:name="Textbox 23" draw:style-name="Mgr8" draw:text-style-name="MP7" svg:width="0.604cm" svg:height="0.461cm" svg:x="10.218cm" svg:y="28.023cm"><text:p text:style-name="MP9"><text:span text:style-name="MT5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4" text:anchor-type="char" svg:x="10.218cm" svg:y="28.023cm" svg:width="0.605cm" svg:height="0.462cm" draw:z-index="0"><draw:text-box><text:p text:style-name="MP9"><text:span text:style-name="MT5"><text:page-number text:select-page="current">7</text:page-number></text:span></text:p></draw:text-box></draw:frame></text:p>
      </style:footer>
    </style:master-page>
    <style:master-page style:name="Converted12" style:page-layout-name="Mpm4" draw:style-name="Mdp1">
      <style:header>
        <text:p text:style-name="MP1"><draw:frame draw:style-name="Mfr1" draw:name="Image 22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60" draw:name="Group 21" draw:style-name="Mgr1"><draw:custom-shape draw:name="Graphic 4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4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61" draw:name="Group 22" draw:style-name="Mgr1"><draw:custom-shape draw:name="Graphic 4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62" draw:name="Textbox 2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63" draw:name="Textbox 25" draw:style-name="Mgr8" draw:text-style-name="MP7" svg:width="0.604cm" svg:height="0.461cm" svg:x="10.218cm" svg:y="28.023cm"><text:p text:style-name="MP9"><text:span text:style-name="MT5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6" text:anchor-type="char" svg:x="10.218cm" svg:y="28.023cm" svg:width="0.605cm" svg:height="0.462cm" draw:z-index="0"><draw:text-box><text:p text:style-name="MP9"><text:span text:style-name="MT5"><text:page-number text:select-page="current">8</text:page-number></text:span></text:p></draw:text-box></draw:frame></text:p>
      </style:footer>
    </style:master-page>
    <style:master-page style:name="Converted13" style:page-layout-name="Mpm4" draw:style-name="Mdp1">
      <style:header>
        <text:p text:style-name="MP1"><draw:frame draw:style-name="Mfr1" draw:name="Image 22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64" draw:name="Group 23" draw:style-name="Mgr1"><draw:custom-shape draw:name="Graphic 4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4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65" draw:name="Group 25" draw:style-name="Mgr1"><draw:custom-shape draw:name="Graphic 4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66" draw:name="Textbox 2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67" draw:name="Textbox 27" draw:style-name="Mgr8" draw:text-style-name="MP7" svg:width="0.604cm" svg:height="0.461cm" svg:x="10.218cm" svg:y="28.023cm"><text:p text:style-name="MP9"><text:span text:style-name="MT5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8" text:anchor-type="char" svg:x="10.218cm" svg:y="28.023cm" svg:width="0.605cm" svg:height="0.462cm" draw:z-index="0"><draw:text-box><text:p text:style-name="MP9"><text:span text:style-name="MT5"><text:page-number text:select-page="current">9</text:page-number></text:span></text:p></draw:text-box></draw:frame></text:p>
      </style:footer>
    </style:master-page>
    <style:master-page style:name="Converted14" style:page-layout-name="Mpm4" draw:style-name="Mdp1">
      <style:header>
        <text:p text:style-name="MP1"><draw:frame draw:style-name="Mfr1" draw:name="Image 22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68" draw:name="Group 26" draw:style-name="Mgr1"><draw:custom-shape draw:name="Graphic 4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69" draw:name="Group 28" draw:style-name="Mgr1"><draw:custom-shape draw:name="Graphic 5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5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70" draw:name="Textbox 2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71" draw:name="Textbox 29" draw:style-name="Mgr8" draw:text-style-name="MP7" svg:width="0.604cm" svg:height="0.461cm" svg:x="10.218cm" svg:y="28.023cm"><text:p text:style-name="MP9"><text:span text:style-name="MT5"><text:page-number text:select-page="current">1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0" text:anchor-type="char" svg:x="10.218cm" svg:y="28.023cm" svg:width="0.605cm" svg:height="0.462cm" draw:z-index="0"><draw:text-box><text:p text:style-name="MP9"><text:span text:style-name="MT5"><text:page-number text:select-page="current">10</text:page-number></text:span></text:p></draw:text-box></draw:frame></text:p>
      </style:footer>
    </style:master-page>
    <style:master-page style:name="Converted15" style:page-layout-name="Mpm4" draw:style-name="Mdp1">
      <style:header>
        <text:p text:style-name="MP1"><draw:frame draw:style-name="Mfr1" draw:name="Image 22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72" draw:name="Group 29" draw:style-name="Mgr1"><draw:custom-shape draw:name="Graphic 5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73" draw:name="Group 30" draw:style-name="Mgr1"><draw:custom-shape draw:name="Graphic 5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5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74" draw:name="Textbox 3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75" draw:name="Textbox 33" draw:style-name="Mgr8" draw:text-style-name="MP7" svg:width="0.604cm" svg:height="0.461cm" svg:x="10.218cm" svg:y="28.023cm"><text:p text:style-name="MP9"><text:span text:style-name="MT5"><text:page-number text:select-page="current">1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2" text:anchor-type="char" svg:x="10.218cm" svg:y="28.023cm" svg:width="0.605cm" svg:height="0.462cm" draw:z-index="0"><draw:text-box><text:p text:style-name="MP9"><text:span text:style-name="MT5"><text:page-number text:select-page="current">11</text:page-number></text:span></text:p></draw:text-box></draw:frame></text:p>
      </style:footer>
    </style:master-page>
    <style:master-page style:name="Converted16" style:page-layout-name="Mpm4" draw:style-name="Mdp1">
      <style:header>
        <text:p text:style-name="MP1"><draw:frame draw:style-name="Mfr1" draw:name="Image 22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76" draw:name="Group 31" draw:style-name="Mgr1"><draw:custom-shape draw:name="Graphic 5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77" draw:name="Group 32" draw:style-name="Mgr1"><draw:custom-shape draw:name="Graphic 5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78" draw:name="Textbox 3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79" draw:name="Textbox 35" draw:style-name="Mgr8" draw:text-style-name="MP7" svg:width="0.604cm" svg:height="0.461cm" svg:x="10.218cm" svg:y="28.023cm"><text:p text:style-name="MP9"><text:span text:style-name="MT5"><text:page-number text:select-page="current">1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4" text:anchor-type="char" svg:x="10.218cm" svg:y="28.023cm" svg:width="0.605cm" svg:height="0.462cm" draw:z-index="0"><draw:text-box><text:p text:style-name="MP9"><text:span text:style-name="MT5"><text:page-number text:select-page="current">12</text:page-number></text:span></text:p></draw:text-box></draw:frame></text:p>
      </style:footer>
    </style:master-page>
    <style:master-page style:name="Converted17" style:page-layout-name="Mpm4" draw:style-name="Mdp1">
      <style:header>
        <text:p text:style-name="MP1"><draw:frame draw:style-name="Mfr1" draw:name="Image 22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80" draw:name="Group 33" draw:style-name="Mgr1"><draw:custom-shape draw:name="Graphic 6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6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81" draw:name="Group 34" draw:style-name="Mgr1"><draw:custom-shape draw:name="Graphic 6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82" draw:name="Textbox 3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83" draw:name="Textbox 37" draw:style-name="Mgr8" draw:text-style-name="MP7" svg:width="0.604cm" svg:height="0.461cm" svg:x="10.218cm" svg:y="28.023cm"><text:p text:style-name="MP9"><text:span text:style-name="MT5"><text:page-number text:select-page="current">1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6" text:anchor-type="char" svg:x="10.218cm" svg:y="28.023cm" svg:width="0.605cm" svg:height="0.462cm" draw:z-index="0"><draw:text-box><text:p text:style-name="MP9"><text:span text:style-name="MT5"><text:page-number text:select-page="current">13</text:page-number></text:span></text:p></draw:text-box></draw:frame></text:p>
      </style:footer>
    </style:master-page>
    <style:master-page style:name="Converted18" style:page-layout-name="Mpm5" draw:style-name="Mdp1">
      <style:header>
        <text:p text:style-name="MP1"><draw:frame draw:style-name="Mfr1" draw:name="Image 32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33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4" draw:name="Group 34" draw:style-name="Mgr1"><draw:custom-shape draw:name="Graphic 3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5" draw:name="Group 37" draw:style-name="Mgr1"><draw:custom-shape draw:name="Graphic 3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3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6" draw:name="Textbox 4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7" draw:name="Textbox 41" draw:style-name="Mgr8" draw:text-style-name="MP7" svg:width="0.604cm" svg:height="0.461cm" svg:x="10.218cm" svg:y="28.023cm"><text:p text:style-name="MP9"><text:span text:style-name="MT5"><text:page-number text:select-page="current">1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8" text:anchor-type="char" svg:x="10.218cm" svg:y="28.023cm" svg:width="0.605cm" svg:height="0.462cm" draw:z-index="0"><draw:text-box><text:p text:style-name="MP9"><text:span text:style-name="MT5"><text:page-number text:select-page="current">14</text:page-number></text:span></text:p></draw:text-box></draw:frame></text:p>
      </style:footer>
    </style:master-page>
    <style:master-page style:name="Converted19" style:page-layout-name="Mpm4" draw:style-name="Mdp1">
      <style:header>
        <text:p text:style-name="MP1"><draw:frame draw:style-name="Mfr1" draw:name="Image 42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8" draw:name="Group 44" draw:style-name="Mgr1"><draw:custom-shape draw:name="Graphic 4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4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9" draw:name="Group 47" draw:style-name="Mgr1"><draw:custom-shape draw:name="Graphic 4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20" draw:name="Textbox 5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21" draw:name="Textbox 51" draw:style-name="Mgr8" draw:text-style-name="MP7" svg:width="0.604cm" svg:height="0.461cm" svg:x="10.218cm" svg:y="28.023cm"><text:p text:style-name="MP9"><text:span text:style-name="MT5"><text:page-number text:select-page="current">1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0" text:anchor-type="char" svg:x="10.218cm" svg:y="28.023cm" svg:width="0.605cm" svg:height="0.462cm" draw:z-index="0"><draw:text-box><text:p text:style-name="MP9"><text:span text:style-name="MT5"><text:page-number text:select-page="current">15</text:page-number></text:span></text:p></draw:text-box></draw:frame></text:p>
      </style:footer>
    </style:master-page>
    <style:master-page style:name="Converted20" style:page-layout-name="Mpm4" draw:style-name="Mdp1">
      <style:header>
        <text:p text:style-name="MP1"><draw:frame draw:style-name="Mfr1" draw:name="Image 42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84" draw:name="Group 35" draw:style-name="Mgr1"><draw:custom-shape draw:name="Graphic 6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6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85" draw:name="Group 36" draw:style-name="Mgr1"><draw:custom-shape draw:name="Graphic 6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86" draw:name="Textbox 3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87" draw:name="Textbox 39" draw:style-name="Mgr8" draw:text-style-name="MP7" svg:width="0.604cm" svg:height="0.461cm" svg:x="10.218cm" svg:y="28.023cm"><text:p text:style-name="MP9"><text:span text:style-name="MT5"><text:page-number text:select-page="current">1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2" text:anchor-type="char" svg:x="10.218cm" svg:y="28.023cm" svg:width="0.605cm" svg:height="0.462cm" draw:z-index="0"><draw:text-box><text:p text:style-name="MP9"><text:span text:style-name="MT5"><text:page-number text:select-page="current">16</text:page-number></text:span></text:p></draw:text-box></draw:frame></text:p>
      </style:footer>
    </style:master-page>
    <style:master-page style:name="Converted21" style:page-layout-name="Mpm4" draw:style-name="Mdp1">
      <style:header>
        <text:p text:style-name="MP1"><draw:frame draw:style-name="Mfr1" draw:name="Image 42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88" draw:name="Group 38" draw:style-name="Mgr1"><draw:custom-shape draw:name="Graphic 6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7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89" draw:name="Group 39" draw:style-name="Mgr1"><draw:custom-shape draw:name="Graphic 7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7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90" draw:name="Textbox 4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91" draw:name="Textbox 43" draw:style-name="Mgr8" draw:text-style-name="MP7" svg:width="0.604cm" svg:height="0.461cm" svg:x="10.218cm" svg:y="28.023cm"><text:p text:style-name="MP9"><text:span text:style-name="MT5"><text:page-number text:select-page="current">1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4" text:anchor-type="char" svg:x="10.218cm" svg:y="28.023cm" svg:width="0.605cm" svg:height="0.462cm" draw:z-index="0"><draw:text-box><text:p text:style-name="MP9"><text:span text:style-name="MT5"><text:page-number text:select-page="current">17</text:page-number></text:span></text:p></draw:text-box></draw:frame></text:p>
      </style:footer>
    </style:master-page>
    <style:master-page style:name="Converted22" style:page-layout-name="Mpm4" draw:style-name="Mdp1">
      <style:header>
        <text:p text:style-name="MP1"><draw:frame draw:style-name="Mfr1" draw:name="Image 42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92" draw:name="Group 40" draw:style-name="Mgr1"><draw:custom-shape draw:name="Graphic 7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7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93" draw:name="Group 41" draw:style-name="Mgr1"><draw:custom-shape draw:name="Graphic 7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7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94" draw:name="Textbox 4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95" draw:name="Textbox 45" draw:style-name="Mgr8" draw:text-style-name="MP7" svg:width="0.604cm" svg:height="0.461cm" svg:x="10.218cm" svg:y="28.023cm"><text:p text:style-name="MP9"><text:span text:style-name="MT5"><text:page-number text:select-page="current">1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6" text:anchor-type="char" svg:x="10.218cm" svg:y="28.023cm" svg:width="0.605cm" svg:height="0.462cm" draw:z-index="0"><draw:text-box><text:p text:style-name="MP9"><text:span text:style-name="MT5"><text:page-number text:select-page="current">18</text:page-number></text:span></text:p></draw:text-box></draw:frame></text:p>
      </style:footer>
    </style:master-page>
    <style:master-page style:name="Converted23" style:page-layout-name="Mpm4" draw:style-name="Mdp1">
      <style:header>
        <text:p text:style-name="MP1"><draw:frame draw:style-name="Mfr1" draw:name="Image 42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96" draw:name="Group 42" draw:style-name="Mgr1"><draw:custom-shape draw:name="Graphic 7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7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97" draw:name="Group 43" draw:style-name="Mgr1"><draw:custom-shape draw:name="Graphic 7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98" draw:name="Textbox 4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99" draw:name="Textbox 47" draw:style-name="Mgr8" draw:text-style-name="MP7" svg:width="0.604cm" svg:height="0.461cm" svg:x="10.218cm" svg:y="28.023cm"><text:p text:style-name="MP9"><text:span text:style-name="MT5"><text:page-number text:select-page="current">1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8" text:anchor-type="char" svg:x="10.218cm" svg:y="28.023cm" svg:width="0.605cm" svg:height="0.462cm" draw:z-index="0"><draw:text-box><text:p text:style-name="MP9"><text:span text:style-name="MT5"><text:page-number text:select-page="current">19</text:page-number></text:span></text:p></draw:text-box></draw:frame></text:p>
      </style:footer>
    </style:master-page>
    <style:master-page style:name="Converted24" style:page-layout-name="Mpm4" draw:style-name="Mdp1">
      <style:header>
        <text:p text:style-name="MP1"><draw:frame draw:style-name="Mfr1" draw:name="Image 42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02" draw:name="Group 45" draw:style-name="Mgr1"><draw:custom-shape draw:name="Graphic 8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8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03" draw:name="Group 46" draw:style-name="Mgr1"><draw:custom-shape draw:name="Graphic 8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06" draw:name="Textbox 4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07" draw:name="Textbox 49" draw:style-name="Mgr8" draw:text-style-name="MP7" svg:width="0.604cm" svg:height="0.461cm" svg:x="10.218cm" svg:y="28.023cm"><text:p text:style-name="MP9"><text:span text:style-name="MT5"><text:page-number text:select-page="current">2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0" text:anchor-type="char" svg:x="10.218cm" svg:y="28.023cm" svg:width="0.605cm" svg:height="0.462cm" draw:z-index="0"><draw:text-box><text:p text:style-name="MP9"><text:span text:style-name="MT5"><text:page-number text:select-page="current">20</text:page-number></text:span></text:p></draw:text-box></draw:frame></text:p>
      </style:footer>
    </style:master-page>
    <style:master-page style:name="Converted25" style:page-layout-name="Mpm4" draw:style-name="Mdp1">
      <style:header>
        <text:p text:style-name="MP1"><draw:frame draw:style-name="Mfr1" draw:name="Image 42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09" draw:name="Group 48" draw:style-name="Mgr1"><draw:custom-shape draw:name="Graphic 8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8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0" draw:name="Group 49" draw:style-name="Mgr1"><draw:custom-shape draw:name="Graphic 8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11" draw:name="Textbox 5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13" draw:name="Textbox 53" draw:style-name="Mgr8" draw:text-style-name="MP7" svg:width="0.604cm" svg:height="0.461cm" svg:x="10.218cm" svg:y="28.023cm"><text:p text:style-name="MP9"><text:span text:style-name="MT5"><text:page-number text:select-page="current">2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2" text:anchor-type="char" svg:x="10.218cm" svg:y="28.023cm" svg:width="0.605cm" svg:height="0.462cm" draw:z-index="0"><draw:text-box><text:p text:style-name="MP9"><text:span text:style-name="MT5"><text:page-number text:select-page="current">21</text:page-number></text:span></text:p></draw:text-box></draw:frame></text:p>
      </style:footer>
    </style:master-page>
    <style:master-page style:name="Converted26" style:page-layout-name="Mpm4" draw:style-name="Mdp1">
      <style:header>
        <text:p text:style-name="MP1"><draw:frame draw:style-name="Mfr1" draw:name="Image 42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14" draw:name="Group 50" draw:style-name="Mgr1"><draw:custom-shape draw:name="Graphic 8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9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5" draw:name="Group 51" draw:style-name="Mgr1"><draw:custom-shape draw:name="Graphic 9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9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16" draw:name="Textbox 5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17" draw:name="Textbox 55" draw:style-name="Mgr8" draw:text-style-name="MP7" svg:width="0.604cm" svg:height="0.461cm" svg:x="10.218cm" svg:y="28.023cm"><text:p text:style-name="MP9"><text:span text:style-name="MT5"><text:page-number text:select-page="current">2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4" text:anchor-type="char" svg:x="10.218cm" svg:y="28.023cm" svg:width="0.605cm" svg:height="0.462cm" draw:z-index="0"><draw:text-box><text:p text:style-name="MP9"><text:span text:style-name="MT5"><text:page-number text:select-page="current">22</text:page-number></text:span></text:p></draw:text-box></draw:frame></text:p>
      </style:footer>
    </style:master-page>
    <style:master-page style:name="Converted27" style:page-layout-name="Mpm4" draw:style-name="Mdp1">
      <style:header>
        <text:p text:style-name="MP1"><draw:frame draw:style-name="Mfr1" draw:name="Image 42 Copia 1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18" draw:name="Group 52" draw:style-name="Mgr1"><draw:custom-shape draw:name="Graphic 9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9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9" draw:name="Group 53" draw:style-name="Mgr1"><draw:custom-shape draw:name="Graphic 9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9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20" draw:name="Textbox 5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21" draw:name="Textbox 57" draw:style-name="Mgr8" draw:text-style-name="MP7" svg:width="0.604cm" svg:height="0.461cm" svg:x="10.218cm" svg:y="28.023cm"><text:p text:style-name="MP9"><text:span text:style-name="MT5"><text:page-number text:select-page="current">2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6" text:anchor-type="char" svg:x="10.218cm" svg:y="28.023cm" svg:width="0.605cm" svg:height="0.462cm" draw:z-index="0"><draw:text-box><text:p text:style-name="MP9"><text:span text:style-name="MT5"><text:page-number text:select-page="current">23</text:page-number></text:span></text:p></draw:text-box></draw:frame></text:p>
      </style:footer>
    </style:master-page>
    <style:master-page style:name="Converted28" style:page-layout-name="Mpm4" draw:style-name="Mdp1">
      <style:header>
        <text:p text:style-name="MP1"><draw:frame draw:style-name="Mfr1" draw:name="Image 42 Copia 1 Copia 1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22" draw:name="Group 54" draw:style-name="Mgr1"><draw:custom-shape draw:name="Graphic 9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9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23" draw:name="Group 55" draw:style-name="Mgr1"><draw:custom-shape draw:name="Graphic 9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0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24" draw:name="Textbox 5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25" draw:name="Textbox 59" draw:style-name="Mgr8" draw:text-style-name="MP7" svg:width="0.604cm" svg:height="0.461cm" svg:x="10.218cm" svg:y="28.023cm"><text:p text:style-name="MP9"><text:span text:style-name="MT5"><text:page-number text:select-page="current">2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8" text:anchor-type="char" svg:x="10.218cm" svg:y="28.023cm" svg:width="0.605cm" svg:height="0.462cm" draw:z-index="0"><draw:text-box><text:p text:style-name="MP9"><text:span text:style-name="MT5"><text:page-number text:select-page="current">2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editing-cycles>20</meta:editing-cycles>
    <meta:creation-date>2024-10-01T10:21:00</meta:creation-date>
    <dc:date>2026-04-14T13:17:37.324000000</dc:date>
    <meta:editing-duration>PT26M21S</meta:editing-duration>
    <meta:generator>LibreOffice/7.2.2.2$Windows_X86_64 LibreOffice_project/02b2acce88a210515b4a5bb2e46cbfb63fe97d56</meta:generator>
    <meta:document-statistic meta:table-count="11" meta:image-count="58" meta:object-count="0" meta:page-count="5" meta:paragraph-count="221" meta:word-count="2043" meta:character-count="12875" meta:non-whitespace-character-count="10998"/>
    <meta:user-defined meta:name="AppVersion">16.0000</meta:user-defined>
    <meta:user-defined meta:name="Created" meta:value-type="date">2024-10-01T00:00:00</meta:user-defined>
    <meta:user-defined meta:name="Creator">Acrobat PDFMaker 24 para Word</meta:user-defined>
    <meta:user-defined meta:name="LastSaved" meta:value-type="date">2024-10-01T00:00:00</meta:user-defined>
    <meta:user-defined meta:name="Producer" meta:value-type="string">Adobe PDF Library 24.3.144</meta:user-defined>
    <meta:user-defined meta:name="SourceModified" meta:value-type="string">D:20241001101919</meta:user-defined>
    <meta:template xlink:type="simple" xlink:actuate="onRequest" xlink:title="Normal" xlink:href=""/>
  </office:meta>
</office:document-meta>
</file>