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7F000000B15089FA44BE95D1AB.jpg" manifest:media-type="image/jpeg"/>
  <manifest:file-entry manifest:full-path="Pictures/10000000000002F0000000B5D5719F58A668E7B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Cambria Math" svg:font-family="'Cambria Math'" style:font-family-generic="system" style:font-pitch="variable"/>
    <style:font-face style:name="Droid Sans Devanagari" svg:font-family="'Droid Sans Devanagari'" style:font-family-generic="system" style:font-pitch="variable"/>
    <style:font-face style:name="Droid Sans Devanagari1" svg:font-family="'Droid Sans Devanagari'" style:font-family-generic="swiss"/>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Raleway" svg:font-family="Raleway"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Verdana" svg:font-family="Verdana" style:font-family-generic="swiss" style:font-pitch="variable"/>
  </office:font-face-decls>
  <office:automatic-styles>
    <style:style style:name="Tabla10" style:family="table">
      <style:table-properties style:width="10.557cm" fo:margin-left="0.256cm" fo:margin-top="0cm" fo:margin-bottom="0cm" table:align="left" style:writing-mode="lr-tb"/>
    </style:style>
    <style:style style:name="Tabla10.A" style:family="table-column">
      <style:table-column-properties style:column-width="4.374cm"/>
    </style:style>
    <style:style style:name="Tabla10.B" style:family="table-column">
      <style:table-column-properties style:column-width="6.182cm"/>
    </style:style>
    <style:style style:name="Tabla10.1" style:family="table-row">
      <style:table-row-properties style:min-row-height="0.727cm" fo:keep-together="auto"/>
    </style:style>
    <style:style style:name="Tabla10.A1" style:family="table-cell">
      <style:table-cell-properties fo:background-color="#00589d" fo:padding="0cm" fo:border="none" style:writing-mode="lr-tb">
        <style:background-image/>
      </style:table-cell-properties>
    </style:style>
    <style:style style:name="Tabla10.2" style:family="table-row">
      <style:table-row-properties style:min-row-height="0.723cm" fo:keep-together="auto"/>
    </style:style>
    <style:style style:name="Tabla10.A2" style:family="table-cell">
      <style:table-cell-properties fo:padding="0cm" fo:border="none" style:writing-mode="lr-tb"/>
    </style:style>
    <style:style style:name="Tabla10.B2" style:family="table-cell">
      <style:table-cell-properties fo:padding="0cm" fo:border="none" style:writing-mode="lr-tb"/>
    </style:style>
    <style:style style:name="Tabla10.3" style:family="table-row">
      <style:table-row-properties style:min-row-height="0.676cm" fo:keep-together="auto"/>
    </style:style>
    <style:style style:name="Tabla10.A3" style:family="table-cell">
      <style:table-cell-properties fo:background-color="#dddddd" fo:padding="0cm" fo:border="none" style:writing-mode="lr-tb">
        <style:background-image/>
      </style:table-cell-properties>
    </style:style>
    <style:style style:name="Tabla10.B3" style:family="table-cell">
      <style:table-cell-properties fo:background-color="#dddddd" fo:padding="0cm" fo:border-left="none" fo:border-right="none" fo:border-top="none" fo:border-bottom="1.5pt solid #dddddd" style:writing-mode="lr-tb">
        <style:background-image/>
      </style:table-cell-properties>
    </style:style>
    <style:style style:name="Tabla10.4" style:family="table-row">
      <style:table-row-properties style:min-row-height="0.609cm" fo:keep-together="auto"/>
    </style:style>
    <style:style style:name="Tabla10.A4" style:family="table-cell">
      <style:table-cell-properties fo:padding="0cm" fo:border="none" style:writing-mode="lr-tb"/>
    </style:style>
    <style:style style:name="Tabla10.B4" style:family="table-cell">
      <style:table-cell-properties fo:padding="0cm" fo:border-left="none" fo:border-right="none" fo:border-top="1.5pt solid #dddddd" fo:border-bottom="none" style:writing-mode="lr-tb"/>
    </style:style>
    <style:style style:name="Tabla11" style:family="table">
      <style:table-properties style:width="6.967cm" fo:margin-left="0.213cm" fo:margin-top="0cm" fo:margin-bottom="0cm" table:align="left" style:writing-mode="lr-tb"/>
    </style:style>
    <style:style style:name="Tabla11.A" style:family="table-column">
      <style:table-column-properties style:column-width="3.157cm"/>
    </style:style>
    <style:style style:name="Tabla11.B" style:family="table-column">
      <style:table-column-properties style:column-width="3.81cm"/>
    </style:style>
    <style:style style:name="Tabla11.1" style:family="table-row">
      <style:table-row-properties style:min-row-height="0.496cm" fo:keep-together="auto"/>
    </style:style>
    <style:style style:name="Tabla11.A1" style:family="table-cell">
      <style:table-cell-properties fo:padding="0cm" fo:border="none" style:writing-mode="lr-tb"/>
    </style:style>
    <style:style style:name="Tabla12" style:family="table">
      <style:table-properties style:width="7.045cm" fo:margin-left="0.213cm" fo:margin-top="0cm" fo:margin-bottom="0cm" table:align="left" style:writing-mode="lr-tb"/>
    </style:style>
    <style:style style:name="Tabla12.A" style:family="table-column">
      <style:table-column-properties style:column-width="3.21cm"/>
    </style:style>
    <style:style style:name="Tabla12.B" style:family="table-column">
      <style:table-column-properties style:column-width="3.835cm"/>
    </style:style>
    <style:style style:name="Tabla12.1" style:family="table-row">
      <style:table-row-properties style:min-row-height="0.496cm" fo:keep-together="auto"/>
    </style:style>
    <style:style style:name="Tabla12.A1" style:family="table-cell">
      <style:table-cell-properties fo:padding="0cm" fo:border="none" style:writing-mode="lr-tb"/>
    </style:style>
    <style:style style:name="Tabla13" style:family="table">
      <style:table-properties style:width="6.692cm" fo:margin-left="0.213cm" fo:margin-top="0cm" fo:margin-bottom="0cm" table:align="left" style:writing-mode="lr-tb"/>
    </style:style>
    <style:style style:name="Tabla13.A" style:family="table-column">
      <style:table-column-properties style:column-width="3.037cm"/>
    </style:style>
    <style:style style:name="Tabla13.B" style:family="table-column">
      <style:table-column-properties style:column-width="3.655cm"/>
    </style:style>
    <style:style style:name="Tabla13.1" style:family="table-row">
      <style:table-row-properties style:min-row-height="0.496cm" fo:keep-together="auto"/>
    </style:style>
    <style:style style:name="Tabla13.A1" style:family="table-cell">
      <style:table-cell-properties fo:padding="0cm" fo:border="none" style:writing-mode="lr-tb"/>
    </style:style>
    <style:style style:name="Tabla14" style:family="table">
      <style:table-properties style:width="6.369cm" fo:margin-left="0.213cm" fo:margin-top="0cm" fo:margin-bottom="0cm" table:align="left" style:writing-mode="lr-tb"/>
    </style:style>
    <style:style style:name="Tabla14.A" style:family="table-column">
      <style:table-column-properties style:column-width="2.879cm"/>
    </style:style>
    <style:style style:name="Tabla14.B" style:family="table-column">
      <style:table-column-properties style:column-width="3.491cm"/>
    </style:style>
    <style:style style:name="Tabla14.1" style:family="table-row">
      <style:table-row-properties style:min-row-height="0.496cm" fo:keep-together="auto"/>
    </style:style>
    <style:style style:name="Tabla14.A1" style:family="table-cell">
      <style:table-cell-properties fo:padding="0cm" fo:border="none" style:writing-mode="lr-tb"/>
    </style:style>
    <style:style style:name="Tabla15" style:family="table" style:master-page-name="Converted3">
      <style:table-properties style:width="6.509cm" fo:margin-left="0.213cm" fo:margin-top="0cm" fo:margin-bottom="0cm" style:page-number="auto" table:align="left" style:writing-mode="lr-tb"/>
    </style:style>
    <style:style style:name="Tabla15.A" style:family="table-column">
      <style:table-column-properties style:column-width="2.879cm"/>
    </style:style>
    <style:style style:name="Tabla15.B" style:family="table-column">
      <style:table-column-properties style:column-width="3.63cm"/>
    </style:style>
    <style:style style:name="Tabla15.1" style:family="table-row">
      <style:table-row-properties style:min-row-height="0.699cm" fo:keep-together="auto"/>
    </style:style>
    <style:style style:name="Tabla15.A1" style:family="table-cell">
      <style:table-cell-properties fo:padding="0cm" fo:border="none" style:writing-mode="lr-tb"/>
    </style:style>
    <style:style style:name="Tabla16" style:family="table">
      <style:table-properties style:width="7.034cm" fo:margin-left="0.213cm" fo:margin-top="0cm" fo:margin-bottom="0cm" table:align="left" style:writing-mode="lr-tb"/>
    </style:style>
    <style:style style:name="Tabla16.A" style:family="table-column">
      <style:table-column-properties style:column-width="3.171cm"/>
    </style:style>
    <style:style style:name="Tabla16.B" style:family="table-column">
      <style:table-column-properties style:column-width="3.863cm"/>
    </style:style>
    <style:style style:name="Tabla16.1" style:family="table-row">
      <style:table-row-properties style:min-row-height="0.496cm" fo:keep-together="auto"/>
    </style:style>
    <style:style style:name="Tabla16.A1" style:family="table-cell">
      <style:table-cell-properties fo:padding="0cm" fo:border="none" style:writing-mode="lr-tb"/>
    </style:style>
    <style:style style:name="Tabla17" style:family="table">
      <style:table-properties style:width="5.925cm" fo:margin-left="0.213cm" fo:margin-top="0cm" fo:margin-bottom="0cm" table:align="left" style:writing-mode="lr-tb"/>
    </style:style>
    <style:style style:name="Tabla17.A" style:family="table-column">
      <style:table-column-properties style:column-width="2.593cm"/>
    </style:style>
    <style:style style:name="Tabla17.B" style:family="table-column">
      <style:table-column-properties style:column-width="3.332cm"/>
    </style:style>
    <style:style style:name="Tabla17.1" style:family="table-row">
      <style:table-row-properties style:min-row-height="0.991cm" fo:keep-together="auto"/>
    </style:style>
    <style:style style:name="Tabla17.A1" style:family="table-cell">
      <style:table-cell-properties fo:padding="0cm" fo:border="none" style:writing-mode="lr-tb"/>
    </style:style>
    <style:style style:name="Tabla18" style:family="table">
      <style:table-properties style:width="6.465cm" fo:margin-left="0.213cm" fo:margin-top="0cm" fo:margin-bottom="0cm" table:align="left" style:writing-mode="lr-tb"/>
    </style:style>
    <style:style style:name="Tabla18.A" style:family="table-column">
      <style:table-column-properties style:column-width="2.972cm"/>
    </style:style>
    <style:style style:name="Tabla18.B" style:family="table-column">
      <style:table-column-properties style:column-width="3.493cm"/>
    </style:style>
    <style:style style:name="Tabla18.1" style:family="table-row">
      <style:table-row-properties style:min-row-height="0.496cm" fo:keep-together="auto"/>
    </style:style>
    <style:style style:name="Tabla18.A1" style:family="table-cell">
      <style:table-cell-properties fo:padding="0cm" fo:border="none" style:writing-mode="lr-tb"/>
    </style:style>
    <style:style style:name="P1" style:family="paragraph" style:parent-style-name="Text_20_body">
      <style:paragraph-properties fo:margin-left="0cm" fo:margin-right="0cm" fo:line-height="5%" fo:text-indent="0cm" style:auto-text-indent="false"/>
      <style:text-properties fo:font-size="10pt" style:font-size-asian="10pt"/>
    </style:style>
    <style:style style:name="P2" style:family="paragraph" style:parent-style-name="Text_20_body">
      <style:paragraph-properties fo:margin-left="0cm" fo:margin-right="0cm" fo:text-indent="0cm" style:auto-text-indent="false"/>
      <style:text-properties fo:font-size="10pt" style:font-size-asian="10pt"/>
    </style:style>
    <style:style style:name="P3" style:family="paragraph" style:parent-style-name="Text_20_body">
      <style:paragraph-properties fo:margin-left="0cm" fo:margin-right="0cm" fo:margin-top="0.014cm" fo:margin-bottom="0cm" style:contextual-spacing="false" fo:text-indent="0cm" style:auto-text-indent="false"/>
      <style:text-properties fo:font-size="10pt" style:font-size-asian="10pt"/>
    </style:style>
    <style:style style:name="P4" style:family="paragraph" style:parent-style-name="Text_20_body">
      <style:paragraph-properties fo:margin-left="0cm" fo:margin-right="0cm" fo:margin-top="0.106cm" fo:margin-bottom="0cm" style:contextual-spacing="false" fo:text-indent="0cm" style:auto-text-indent="false"/>
      <style:text-properties fo:font-size="10pt" style:font-size-asian="10pt"/>
    </style:style>
    <style:style style:name="P5" style:family="paragraph" style:parent-style-name="Text_20_body">
      <style:paragraph-properties fo:margin-left="0cm" fo:margin-right="0cm" fo:margin-top="0.102cm" fo:margin-bottom="0cm" style:contextual-spacing="false" fo:text-indent="0cm" style:auto-text-indent="false"/>
      <style:text-properties fo:font-size="10pt" style:font-size-asian="10pt"/>
    </style:style>
    <style:style style:name="P6" style:family="paragraph" style:parent-style-name="Text_20_body">
      <style:paragraph-properties fo:margin-left="0cm" fo:margin-right="0cm" fo:margin-top="0.164cm" fo:margin-bottom="0cm" style:contextual-spacing="false" fo:text-indent="0cm" style:auto-text-indent="false"/>
      <style:text-properties fo:font-size="10pt" fo:font-weight="bold" style:font-size-asian="10pt" style:font-weight-asian="bold"/>
    </style:style>
    <style:style style:name="P7" style:family="paragraph" style:parent-style-name="Text_20_body">
      <style:paragraph-properties fo:margin-left="0cm" fo:margin-right="0cm" fo:margin-top="0.131cm" fo:margin-bottom="0cm" style:contextual-spacing="false" fo:text-indent="0cm" style:auto-text-indent="false"/>
      <style:text-properties fo:font-size="10pt" fo:font-weight="bold" style:font-size-asian="10pt" style:font-weight-asian="bold"/>
    </style:style>
    <style:style style:name="P8" style:family="paragraph" style:parent-style-name="Text_20_body">
      <style:paragraph-properties fo:margin-left="0cm" fo:margin-right="0cm" fo:margin-top="0.346cm" fo:margin-bottom="0cm" style:contextual-spacing="false" fo:text-indent="0cm" style:auto-text-indent="false"/>
      <style:text-properties fo:font-size="10pt" fo:font-weight="bold" style:font-size-asian="10pt" style:font-weight-asian="bold"/>
    </style:style>
    <style:style style:name="P9" style:family="paragraph" style:parent-style-name="Text_20_body">
      <style:paragraph-properties fo:margin-left="0cm" fo:margin-right="0cm" fo:margin-top="0.347cm" fo:margin-bottom="0cm" style:contextual-spacing="false" fo:text-indent="0cm" style:auto-text-indent="false"/>
      <style:text-properties fo:font-size="10pt" fo:font-weight="bold" style:font-size-asian="10pt" style:font-weight-asian="bold"/>
    </style:style>
    <style:style style:name="P10" style:family="paragraph" style:parent-style-name="Text_20_body">
      <style:paragraph-properties fo:margin-left="0cm" fo:margin-right="0cm" fo:margin-top="0.351cm" fo:margin-bottom="0.002cm" style:contextual-spacing="false" fo:text-indent="0cm" style:auto-text-indent="false"/>
      <style:text-properties fo:font-size="10pt" fo:font-weight="bold" style:font-size-asian="10pt" style:font-weight-asian="bold"/>
    </style:style>
    <style:style style:name="P11" style:family="paragraph" style:parent-style-name="Text_20_body">
      <style:paragraph-properties fo:margin-left="0cm" fo:margin-right="0cm" fo:text-indent="0cm" style:auto-text-indent="false"/>
      <style:text-properties fo:font-size="10pt" fo:font-weight="bold" style:font-size-asian="10pt" style:font-weight-asian="bold"/>
    </style:style>
    <style:style style:name="P12" style:family="paragraph" style:parent-style-name="Text_20_body">
      <style:paragraph-properties fo:margin-left="0cm" fo:margin-right="0cm" fo:margin-top="0.078cm" fo:margin-bottom="0cm" style:contextual-spacing="false" fo:text-indent="0cm" style:auto-text-indent="false"/>
      <style:text-properties fo:font-size="10pt" fo:font-weight="bold" style:font-size-asian="10pt" style:font-weight-asian="bold"/>
    </style:style>
    <style:style style:name="P13" style:family="paragraph" style:parent-style-name="Text_20_body">
      <style:paragraph-properties fo:margin-left="0cm" fo:margin-right="0cm" fo:margin-top="0.346cm" fo:margin-bottom="0.002cm" style:contextual-spacing="false" fo:text-indent="0cm" style:auto-text-indent="false"/>
      <style:text-properties fo:font-size="10pt" fo:font-weight="bold" style:font-size-asian="10pt" style:font-weight-asian="bold"/>
    </style:style>
    <style:style style:name="P14" style:family="paragraph" style:parent-style-name="Text_20_body">
      <style:paragraph-properties fo:margin-left="0cm" fo:margin-right="0cm" fo:margin-top="0.078cm" fo:margin-bottom="0.002cm" style:contextual-spacing="false" fo:text-indent="0cm" style:auto-text-indent="false"/>
      <style:text-properties fo:font-size="10pt" fo:font-weight="bold" style:font-size-asian="10pt" style:font-weight-asian="bold"/>
    </style:style>
    <style:style style:name="P15" style:family="paragraph" style:parent-style-name="Text_20_body">
      <style:paragraph-properties fo:margin-left="0cm" fo:margin-right="0cm" fo:margin-top="0.081cm" fo:margin-bottom="0cm" style:contextual-spacing="false" fo:text-indent="0cm" style:auto-text-indent="false"/>
      <style:text-properties fo:font-size="10pt" fo:font-weight="bold" style:font-size-asian="10pt" style:font-weight-asian="bold"/>
    </style:style>
    <style:style style:name="P16" style:family="paragraph" style:parent-style-name="Text_20_body">
      <style:paragraph-properties fo:margin-left="0cm" fo:margin-right="0cm" fo:margin-top="0.353cm" fo:margin-bottom="0cm" style:contextual-spacing="false" fo:text-indent="0cm" style:auto-text-indent="false"/>
      <style:text-properties fo:font-size="10pt" fo:font-weight="bold" style:font-size-asian="10pt" style:font-weight-asian="bold"/>
    </style:style>
    <style:style style:name="P17" style:family="paragraph" style:parent-style-name="Standard">
      <style:paragraph-properties fo:margin-left="0.242cm" fo:margin-right="0cm" fo:text-indent="0cm" style:auto-text-indent="false"/>
      <style:text-properties fo:font-size="10pt" fo:letter-spacing="-0.004cm" fo:font-weight="bold" style:font-size-asian="10pt" style:font-weight-asian="bold" style:text-scale="105%"/>
    </style:style>
    <style:style style:name="P18" style:family="paragraph" style:parent-style-name="Standard">
      <style:paragraph-properties fo:margin-left="0.242cm" fo:margin-right="0cm" fo:margin-top="0.004cm" fo:margin-bottom="0cm" style:contextual-spacing="false" fo:text-indent="0cm" style:auto-text-indent="false"/>
      <style:text-properties fo:font-size="10pt" fo:letter-spacing="-0.004cm" fo:font-weight="bold" style:font-size-asian="10pt" style:font-weight-asian="bold" style:text-scale="105%"/>
    </style:style>
    <style:style style:name="P19" style:family="paragraph" style:parent-style-name="Standard">
      <style:paragraph-properties fo:margin-left="0.242cm" fo:margin-right="0cm" fo:margin-top="0.217cm" fo:margin-bottom="0cm" style:contextual-spacing="false" fo:text-indent="0cm" style:auto-text-indent="false"/>
      <style:text-properties fo:font-size="10pt" fo:letter-spacing="-0.004cm" fo:font-weight="bold" style:font-size-asian="10pt" style:font-weight-asian="bold" style:text-scale="105%"/>
    </style:style>
    <style:style style:name="P20" style:family="paragraph" style:parent-style-name="Standard">
      <style:paragraph-properties fo:margin-left="0.242cm" fo:margin-right="0cm" fo:margin-top="0.005cm" fo:margin-bottom="0cm" style:contextual-spacing="false" fo:text-indent="0cm" style:auto-text-indent="false"/>
      <style:text-properties fo:font-size="10pt" fo:letter-spacing="-0.004cm" fo:font-weight="bold" style:font-size-asian="10pt" style:font-weight-asian="bold" style:text-scale="105%"/>
    </style:style>
    <style:style style:name="P21" style:family="paragraph" style:parent-style-name="Table_20_Paragraph">
      <style:paragraph-properties fo:margin-left="0.138cm" fo:margin-right="0cm" fo:margin-top="0.25cm" fo:margin-bottom="0cm" style:contextual-spacing="false" fo:line-height="100%"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2" style:family="paragraph" style:parent-style-name="Table_20_Paragraph">
      <style:paragraph-properties fo:margin-left="0.381cm" fo:margin-right="0.005cm" fo:margin-top="0.116cm" fo:margin-bottom="0cm" style:contextual-spacing="false" fo:line-height="100%" fo:text-align="center"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3" style:family="paragraph" style:parent-style-name="Table_20_Paragraph">
      <style:paragraph-properties fo:margin-left="0.889cm" fo:margin-right="0.004cm" fo:margin-top="0.115cm" fo:margin-bottom="0cm" style:contextual-spacing="false" fo:line-height="100%" fo:text-align="center"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4" style:family="paragraph" style:parent-style-name="Table_20_Paragraph">
      <style:paragraph-properties fo:margin-left="2.517cm" fo:margin-right="0.005cm" fo:margin-top="0.079cm" fo:margin-bottom="0cm" style:contextual-spacing="false" fo:line-height="100%" fo:text-align="center"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5" style:family="paragraph" style:parent-style-name="Table_20_Paragraph">
      <style:paragraph-properties fo:margin-left="2.309cm" fo:margin-right="0cm" fo:margin-top="0.118cm" fo:margin-bottom="0cm" style:contextual-spacing="false" fo:line-height="100%" fo:text-align="center"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6" style:family="paragraph" style:parent-style-name="Table_20_Paragraph">
      <style:paragraph-properties fo:margin-left="0.704cm" fo:margin-right="0cm" fo:margin-top="0cm" fo:margin-bottom="0cm" style:contextual-spacing="false" fo:line-height="0.434cm"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7" style:family="paragraph" style:parent-style-name="Table_20_Paragraph">
      <style:paragraph-properties fo:margin-left="0.691cm" fo:margin-right="0cm" fo:margin-top="0cm" fo:margin-bottom="0cm" style:contextual-spacing="false" fo:line-height="0.434cm"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8" style:family="paragraph" style:parent-style-name="Table_20_Paragraph">
      <style:paragraph-properties fo:margin-left="0.45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9" style:family="paragraph" style:parent-style-name="Table_20_Paragraph">
      <style:paragraph-properties fo:margin-left="0.503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0" style:family="paragraph" style:parent-style-name="Table_20_Paragraph">
      <style:paragraph-properties fo:margin-left="0.328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1" style:family="paragraph" style:parent-style-name="Table_20_Paragraph">
      <style:paragraph-properties fo:margin-left="0.169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2" style:family="paragraph" style:parent-style-name="Table_20_Paragraph">
      <style:paragraph-properties fo:margin-left="0.169cm" fo:margin-right="0cm" fo:margin-top="0.201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3" style:family="paragraph" style:parent-style-name="Table_20_Paragraph">
      <style:paragraph-properties fo:margin-left="0.464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4" style:family="paragraph" style:parent-style-name="Table_20_Paragraph">
      <style:paragraph-properties fo:margin-left="0.265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5" style:family="paragraph" style:parent-style-name="Table_20_Paragraph">
      <style:paragraph-properties fo:margin-left="0.423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6" style:family="paragraph" style:parent-style-name="Table_20_Paragraph">
      <style:paragraph-properties fo:margin-left="0.185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7" style:family="paragraph" style:parent-style-name="Table_20_Paragraph">
      <style:paragraph-properties fo:margin-left="0.146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8" style:family="paragraph" style:parent-style-name="Table_20_Paragraph">
      <style:paragraph-properties fo:margin-left="0.238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9" style:family="paragraph" style:parent-style-name="Table_20_Paragraph">
      <style:paragraph-properties fo:margin-left="0.889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40" style:family="paragraph" style:parent-style-name="Table_20_Paragraph">
      <style:paragraph-properties fo:margin-left="0.088cm" fo:margin-right="0.134cm" fo:margin-top="0cm" fo:margin-bottom="0cm" style:contextual-spacing="false" fo:line-height="0.494cm"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41" style:family="paragraph" style:parent-style-name="Table_20_Paragraph">
      <style:paragraph-properties fo:margin-left="0.046cm" fo:margin-right="0cm" fo:margin-top="0.048cm" fo:margin-bottom="0cm" style:contextual-spacing="false" fo:line-height="0.561cm"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42" style:family="paragraph" style:parent-style-name="Frame_20_contents">
      <style:paragraph-properties fo:margin-left="0.035cm" fo:margin-right="0cm" fo:margin-top="0.018cm" fo:margin-bottom="0cm" style:contextual-spacing="false" fo:line-height="0.406cm" fo:text-indent="0cm" style:auto-text-indent="false"/>
    </style:style>
    <style:style style:name="P43" style:family="paragraph" style:parent-style-name="Frame_20_contents">
      <style:paragraph-properties fo:margin-left="0.617cm" fo:margin-right="0cm" fo:line-height="0.325cm" fo:text-align="center" style:justify-single-word="false" fo:text-indent="0cm" style:auto-text-indent="false"/>
    </style:style>
    <style:style style:name="P44" style:family="paragraph" style:parent-style-name="Frame_20_contents">
      <style:paragraph-properties fo:margin-left="0.617cm" fo:margin-right="1.919cm" fo:margin-top="0.002cm" fo:margin-bottom="0cm" style:contextual-spacing="false" fo:text-align="center" style:justify-single-word="false" fo:text-indent="0cm" style:auto-text-indent="false"/>
    </style:style>
    <style:style style:name="P45" style:family="paragraph" style:parent-style-name="Text_20_body">
      <style:paragraph-properties fo:margin-left="0cm" fo:margin-right="0cm" fo:margin-top="0.086cm" fo:margin-bottom="0cm" style:contextual-spacing="false" fo:text-indent="0cm" style:auto-text-indent="false"/>
      <style:text-properties style:font-name="Times New Roman"/>
    </style:style>
    <style:style style:name="P46" style:family="paragraph" style:parent-style-name="Heading_20_1">
      <style:text-properties style:font-name="Times New Roman" fo:font-size="14pt" style:font-size-asian="14pt" style:font-name-complex="Times New Roman1" style:font-size-complex="14pt"/>
    </style:style>
    <style:style style:name="P47" style:family="paragraph" style:parent-style-name="Table_20_Paragraph">
      <style:paragraph-properties fo:margin-left="0.046cm" fo:margin-right="0cm" fo:margin-top="0.076cm" fo:margin-bottom="0cm" style:contextual-spacing="false" fo:line-height="0.533cm" fo:text-align="start" style:justify-single-word="false" fo:orphans="0" fo:widows="0" fo:text-indent="0cm" style:auto-text-indent="false"/>
      <style:text-properties style:font-name="Times New Roman" fo:font-size="14pt" fo:letter-spacing="-0.004cm" style:letter-kerning="false" style:font-size-asian="14pt" style:language-asian="en" style:country-asian="US" style:font-size-complex="11pt" style:language-complex="ar" style:country-complex="SA"/>
    </style:style>
    <style:style style:name="P48" style:family="paragraph" style:parent-style-name="Table_20_Paragraph">
      <style:paragraph-properties fo:margin-left="0.046cm" fo:margin-right="0cm" fo:margin-top="0.053cm" fo:margin-bottom="0cm" style:contextual-spacing="false" fo:line-height="100%" fo:text-align="start" style:justify-single-word="false" fo:orphans="0" fo:widows="0" fo:text-indent="0cm" style:auto-text-indent="false"/>
      <style:text-properties style:font-name="Times New Roman" fo:font-size="14pt" fo:letter-spacing="-0.004cm" style:letter-kerning="false" style:font-size-asian="14pt" style:language-asian="en" style:country-asian="US" style:font-size-complex="11pt" style:language-complex="ar" style:country-complex="SA"/>
    </style:style>
    <style:style style:name="P49" style:family="paragraph" style:parent-style-name="Table_20_Paragraph">
      <style:paragraph-properties fo:margin-left="0.046cm" fo:margin-right="0cm" fo:margin-top="0.056cm" fo:margin-bottom="0cm" style:contextual-spacing="false" fo:line-height="100%" fo:text-align="start" style:justify-single-word="false" fo:orphans="0" fo:widows="0" fo:text-indent="0cm" style:auto-text-indent="false"/>
      <style:text-properties style:font-name="Times New Roman" fo:font-size="14pt" fo:letter-spacing="-0.004cm" style:letter-kerning="false" style:font-size-asian="14pt" style:language-asian="en" style:country-asian="US" style:font-size-complex="11pt" style:language-complex="ar" style:country-complex="SA"/>
    </style:style>
    <style:style style:name="P50" style:family="paragraph" style:parent-style-name="Table_20_Paragraph">
      <style:paragraph-properties fo:margin-left="2.517cm" fo:margin-right="0cm" fo:margin-top="0.076cm" fo:margin-bottom="0cm" style:contextual-spacing="false" fo:line-height="0.533cm" fo:text-align="center" style:justify-single-word="false" fo:orphans="0" fo:widows="0" fo:text-indent="0cm" style:auto-text-indent="false"/>
      <style:text-properties style:font-name="Times New Roman" fo:font-size="14pt" fo:letter-spacing="-0.018cm" style:letter-kerning="false" style:font-size-asian="14pt" style:language-asian="en" style:country-asian="US" style:font-size-complex="11pt" style:language-complex="ar" style:country-complex="SA"/>
    </style:style>
    <style:style style:name="P51" style:family="paragraph" style:parent-style-name="Table_20_Paragraph">
      <style:paragraph-properties fo:margin-left="0cm" fo:margin-right="3.231cm" fo:margin-top="0.053cm" fo:margin-bottom="0cm" style:contextual-spacing="false" fo:line-height="100%" fo:text-align="end" style:justify-single-word="false" fo:orphans="0" fo:widows="0" fo:text-indent="0cm" style:auto-text-indent="false"/>
      <style:text-properties style:font-name="Times New Roman" fo:font-size="14pt" fo:letter-spacing="-0.018cm" style:letter-kerning="false" style:font-size-asian="14pt" style:language-asian="en" style:country-asian="US" style:font-size-complex="11pt" style:language-complex="ar" style:country-complex="SA"/>
    </style:style>
    <style:style style:name="P52" style:family="paragraph" style:parent-style-name="Table_20_Paragraph">
      <style:paragraph-properties fo:margin-left="0cm" fo:margin-right="3.231cm" fo:margin-top="0.056cm" fo:margin-bottom="0cm" style:contextual-spacing="false" fo:line-height="100%" fo:text-align="end" style:justify-single-word="false" fo:orphans="0" fo:widows="0" fo:text-indent="0cm" style:auto-text-indent="false"/>
      <style:text-properties style:font-name="Times New Roman" fo:font-size="14pt" fo:letter-spacing="-0.018cm" style:letter-kerning="false" style:font-size-asian="14pt" style:language-asian="en" style:country-asian="US" style:font-size-complex="11pt" style:language-complex="ar" style:country-complex="SA"/>
    </style:style>
    <style:style style:name="P53" style:family="paragraph" style:parent-style-name="Table_20_Paragraph">
      <style:paragraph-properties fo:margin-left="0cm" fo:margin-right="3.231cm" fo:margin-top="0.048cm" fo:margin-bottom="0cm" style:contextual-spacing="false" fo:line-height="0.561cm" fo:text-align="end" style:justify-single-word="false" fo:orphans="0" fo:widows="0" fo:text-indent="0cm" style:auto-text-indent="false"/>
      <style:text-properties style:font-name="Times New Roman" fo:font-size="14pt" fo:letter-spacing="-0.018cm" style:letter-kerning="false" style:font-size-asian="14pt" style:language-asian="en" style:country-asian="US" style:font-size-complex="11pt" style:language-complex="ar" style:country-complex="SA"/>
    </style:style>
    <style:style style:name="P54"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55"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56" style:family="paragraph" style:parent-style-name="Standard">
      <style:text-properties style:font-name="Times New Roman" fo:font-size="12pt" fo:font-weight="bold" style:font-size-asian="12pt" style:font-weight-asian="bold" style:font-name-complex="Times New Roman1" style:font-size-complex="12pt" style:font-weight-complex="bold"/>
    </style:style>
    <style:style style:name="P57" style:family="paragraph" style:parent-style-name="Table_20_Paragraph">
      <style:paragraph-properties fo:margin-left="0.046cm" fo:margin-right="0cm" fo:margin-top="0.118cm" fo:margin-bottom="0cm" style:contextual-spacing="false" fo:line-height="100%" fo:text-align="start" style:justify-single-word="false" fo:orphans="0" fo:widows="0" fo:text-indent="0cm" style:auto-text-indent="false"/>
      <style:text-properties style:font-name="Times New Roman" fo:font-size="12pt" fo:letter-spacing="-0.004cm" style:letter-kerning="false" style:font-size-asian="12pt" style:language-asian="en" style:country-asian="US" style:font-size-complex="11pt" style:language-complex="ar" style:country-complex="SA"/>
    </style:style>
    <style:style style:name="P58" style:family="paragraph" style:parent-style-name="Table_20_Paragraph">
      <style:paragraph-properties fo:margin-left="0.046cm" fo:margin-right="0cm" fo:margin-top="0.12cm" fo:margin-bottom="0cm" style:contextual-spacing="false" fo:line-height="0.452cm" fo:text-align="start" style:justify-single-word="false" fo:orphans="0" fo:widows="0" fo:text-indent="0cm" style:auto-text-indent="false"/>
      <style:text-properties style:font-name="Times New Roman" fo:font-size="12pt" fo:letter-spacing="-0.004cm" style:letter-kerning="false" style:font-size-asian="12pt" style:language-asian="en" style:country-asian="US" style:font-size-complex="11pt" style:language-complex="ar" style:country-complex="SA"/>
    </style:style>
    <style:style style:name="P59" style:family="paragraph" style:parent-style-name="Table_20_Paragraph">
      <style:paragraph-properties fo:margin-top="0cm" fo:margin-bottom="0cm" style:contextual-spacing="false" fo:line-height="0.434cm" fo:text-align="start" style:justify-single-word="false" fo:orphans="0" fo:widows="0"/>
      <style:text-properties style:font-name="Times New Roman" fo:font-size="12pt" fo:letter-spacing="-0.004cm" style:letter-kerning="false" style:font-size-asian="12pt" style:language-asian="en" style:country-asian="US" style:font-size-complex="11pt" style:language-complex="ar" style:country-complex="SA"/>
    </style:style>
    <style:style style:name="P60" style:family="paragraph" style:parent-style-name="Table_20_Paragraph">
      <style:paragraph-properties fo:margin-left="0.381cm" fo:margin-right="0cm" fo:margin-top="0.118cm" fo:margin-bottom="0cm" style:contextual-spacing="false" fo:line-height="100%" fo:text-align="center" style:justify-single-word="false" fo:orphans="0" fo:widows="0" fo:text-indent="0cm" style:auto-text-indent="false"/>
      <style:text-properties style:font-name="Times New Roman" fo:font-size="12pt" fo:letter-spacing="-0.018cm" style:letter-kerning="false" style:font-size-asian="12pt" style:language-asian="en" style:country-asian="US" style:font-size-complex="11pt" style:language-complex="ar" style:country-complex="SA"/>
    </style:style>
    <style:style style:name="P61" style:family="paragraph" style:parent-style-name="Table_20_Paragraph">
      <style:paragraph-properties fo:margin-left="0.381cm" fo:margin-right="0cm" fo:margin-top="0.12cm" fo:margin-bottom="0cm" style:contextual-spacing="false" fo:line-height="0.452cm" fo:text-align="center" style:justify-single-word="false" fo:orphans="0" fo:widows="0" fo:text-indent="0cm" style:auto-text-indent="false"/>
      <style:text-properties style:font-name="Times New Roman" fo:font-size="12pt" fo:letter-spacing="-0.018cm" style:letter-kerning="false" style:font-size-asian="12pt" style:language-asian="en" style:country-asian="US" style:font-size-complex="11pt" style:language-complex="ar" style:country-complex="SA"/>
    </style:style>
    <style:style style:name="P62" style:family="paragraph" style:parent-style-name="Heading_20_1">
      <style:paragraph-properties fo:text-align="justify" style:justify-single-word="false"/>
      <style:text-properties style:font-name="Times New Roman" fo:font-weight="normal" style:font-weight-asian="normal" style:font-name-complex="Times New Roman1" style:font-weight-complex="normal"/>
    </style:style>
    <style:style style:name="P63" style:family="paragraph" style:parent-style-name="Heading_20_1">
      <style:paragraph-properties fo:margin-top="0cm" fo:margin-bottom="0cm" style:contextual-spacing="false" fo:text-align="justify" style:justify-single-word="false"/>
      <style:text-properties style:font-name="Times New Roman" fo:font-weight="normal" style:font-weight-asian="normal" style:font-name-complex="Times New Roman1" style:font-weight-complex="normal"/>
    </style:style>
    <style:style style:name="P64" style:family="paragraph" style:parent-style-name="Heading_20_1">
      <style:paragraph-properties fo:margin-left="0cm" fo:margin-right="0cm" fo:margin-top="0cm" fo:margin-bottom="0cm" style:contextual-spacing="false" fo:text-align="justify" style:justify-single-word="false" fo:text-indent="0cm" style:auto-text-indent="false"/>
      <style:text-properties style:font-name="Times New Roman" fo:font-weight="normal" style:font-weight-asian="normal" style:font-name-complex="Times New Roman1" style:font-weight-complex="normal"/>
    </style:style>
    <style:style style:name="P65" style:family="paragraph" style:parent-style-name="Heading_20_1">
      <style:paragraph-properties fo:margin-top="0cm" fo:margin-bottom="0cm" style:contextual-spacing="false"/>
      <style:text-properties style:font-name="Times New Roman" fo:font-weight="normal" style:font-weight-asian="normal" style:font-name-complex="Times New Roman1" style:font-weight-complex="normal"/>
    </style:style>
    <style:style style:name="P66" style:family="paragraph" style:parent-style-name="Heading_20_1">
      <style:text-properties style:font-name="Times New Roman" fo:font-weight="normal" style:font-weight-asian="normal" style:font-name-complex="Times New Roman1" style:font-weight-complex="normal"/>
    </style:style>
    <style:style style:name="P67" style:family="paragraph" style:parent-style-name="Text_20_body">
      <style:paragraph-properties fo:margin-left="0cm" fo:margin-right="0cm" fo:text-indent="0cm" style:auto-text-indent="false"/>
      <style:text-properties style:font-name="Times New Roman" fo:font-size="10pt" style:font-size-asian="10pt"/>
    </style:style>
    <style:style style:name="P68" style:family="paragraph" style:parent-style-name="Text_20_body">
      <style:paragraph-properties fo:margin-left="0cm" fo:margin-right="0cm" fo:margin-top="0.182cm" fo:margin-bottom="0cm" style:contextual-spacing="false" fo:text-indent="0cm" style:auto-text-indent="false"/>
      <style:text-properties style:font-name="Times New Roman" fo:font-size="10pt" style:font-size-asian="10pt"/>
    </style:style>
    <style:style style:name="P69" style:family="paragraph" style:parent-style-name="Text_20_body">
      <style:paragraph-properties fo:margin-left="0cm" fo:margin-right="0cm" fo:margin-top="0.213cm" fo:margin-bottom="0cm" style:contextual-spacing="false" fo:text-indent="0cm" style:auto-text-indent="false"/>
      <style:text-properties style:font-name="Times New Roman" fo:font-size="10pt" fo:font-weight="bold" style:font-size-asian="10pt" style:font-weight-asian="bold"/>
    </style:style>
    <style:style style:name="P70" style:family="paragraph" style:parent-style-name="Text_20_body">
      <style:paragraph-properties fo:margin-left="0cm" fo:margin-right="0cm" fo:margin-top="0.012cm" fo:margin-bottom="0cm" style:contextual-spacing="false" fo:text-indent="0cm" style:auto-text-indent="false"/>
      <style:text-properties style:font-name="Times New Roman" fo:font-size="6.5pt" fo:font-weight="bold" style:font-size-asian="6.5pt" style:font-weight-asian="bold"/>
    </style:style>
    <style:style style:name="P71" style:family="paragraph" style:parent-style-name="Text_20_body">
      <style:paragraph-properties fo:margin-left="0cm" fo:margin-right="0cm" fo:margin-top="0.016cm" fo:margin-bottom="0cm" style:contextual-spacing="false" fo:text-indent="0cm" style:auto-text-indent="false"/>
      <style:text-properties style:font-name="Times New Roman" fo:font-size="6.5pt" fo:font-weight="bold" style:font-size-asian="6.5pt" style:font-weight-asian="bold"/>
    </style:style>
    <style:style style:name="P72" style:family="paragraph" style:parent-style-name="Table_20_Paragraph">
      <style:paragraph-properties fo:margin-left="0cm" fo:margin-right="0cm" fo:margin-top="0cm" fo:margin-bottom="0cm" style:contextual-spacing="false" fo:line-height="100%" fo:text-align="start" style:justify-single-word="false" fo:orphans="0" fo:widows="0" fo:text-indent="0cm" style:auto-text-indent="false"/>
      <style:text-properties style:font-name="Times New Roman" fo:font-size="1pt" style:letter-kerning="false" style:font-size-asian="1pt" style:language-asian="en" style:country-asian="US" style:font-size-complex="11pt" style:language-complex="ar" style:country-complex="SA"/>
    </style:style>
    <style:style style:name="P73" style:family="paragraph" style:parent-style-name="Heading_20_1">
      <style:paragraph-properties fo:margin-top="0cm" fo:margin-bottom="0cm" style:contextual-spacing="false"/>
      <style:text-properties style:font-name="Times New Roman" style:font-name-complex="Times New Roman1"/>
    </style:style>
    <style:style style:name="P74" style:family="paragraph" style:parent-style-name="Heading_20_1">
      <style:paragraph-properties fo:margin-top="0cm" fo:margin-bottom="0cm" style:contextual-spacing="false"/>
      <style:text-properties style:font-name="Times New Roman" fo:letter-spacing="-0.004cm"/>
    </style:style>
    <style:style style:name="P75" style:family="paragraph" style:parent-style-name="Heading_20_1">
      <style:paragraph-properties fo:margin-top="0.005cm" fo:margin-bottom="0cm" style:contextual-spacing="false"/>
      <style:text-properties style:font-name="Times New Roman" fo:letter-spacing="-0.004cm"/>
    </style:style>
    <style:style style:name="P76" style:family="paragraph" style:parent-style-name="Heading_20_1">
      <style:paragraph-properties fo:margin-top="0.212cm" fo:margin-bottom="0cm" style:contextual-spacing="false"/>
      <style:text-properties style:font-name="Times New Roman" fo:letter-spacing="-0.004cm"/>
    </style:style>
    <style:style style:name="P77" style:family="paragraph" style:parent-style-name="Text_20_body">
      <style:paragraph-properties fo:margin-top="0.051cm" fo:margin-bottom="0cm" style:contextual-spacing="false"/>
      <style:text-properties style:font-name="Times New Roman" fo:letter-spacing="-0.004cm"/>
    </style:style>
    <style:style style:name="P78" style:family="paragraph" style:parent-style-name="Text_20_body">
      <style:paragraph-properties fo:margin-left="0cm" fo:margin-right="0cm" fo:text-indent="0cm" style:auto-text-indent="false"/>
    </style:style>
    <style:style style:name="P79" style:family="paragraph" style:parent-style-name="Text_20_body">
      <style:paragraph-properties fo:margin-left="0cm" fo:margin-right="0cm" fo:margin-top="0.134cm" fo:margin-bottom="0cm" style:contextual-spacing="false" fo:text-indent="0cm" style:auto-text-indent="false"/>
    </style:style>
    <style:style style:name="P80" style:family="paragraph" style:parent-style-name="Text_20_body">
      <style:paragraph-properties fo:margin-left="0cm" fo:margin-right="0cm" fo:margin-top="0.49cm" fo:margin-bottom="0cm" style:contextual-spacing="false" fo:text-indent="0cm" style:auto-text-indent="false"/>
    </style:style>
    <style:style style:name="P81" style:family="paragraph" style:parent-style-name="Text_20_body">
      <style:paragraph-properties fo:margin-left="0cm" fo:margin-right="0cm" fo:margin-top="0.337cm" fo:margin-bottom="0cm" style:contextual-spacing="false" fo:text-indent="0cm" style:auto-text-indent="false"/>
    </style:style>
    <style:style style:name="P82" style:family="paragraph" style:parent-style-name="Text_20_body">
      <style:paragraph-properties fo:margin-left="0cm" fo:margin-right="0cm" fo:margin-top="0.011cm" fo:margin-bottom="0cm" style:contextual-spacing="false" fo:text-indent="0cm" style:auto-text-indent="false"/>
    </style:style>
    <style:style style:name="P83" style:family="paragraph" style:parent-style-name="Standard_20__28_WW_29_">
      <style:paragraph-properties fo:margin-left="0.021cm" fo:margin-right="0cm" fo:line-height="140%" fo:text-align="justify" style:justify-single-word="false" fo:text-indent="0cm" style:auto-text-indent="false"/>
    </style:style>
    <style:style style:name="P84" style:family="paragraph" style:parent-style-name="Text_20_body_20__28_WW_29_">
      <style:paragraph-properties fo:text-align="justify" style:justify-single-word="false"/>
    </style:style>
    <style:style style:name="P85" style:family="paragraph" style:parent-style-name="Text_20_body">
      <style:paragraph-properties fo:margin-top="0.22cm" fo:margin-bottom="0cm" style:contextual-spacing="false" fo:text-align="justify" style:justify-single-word="false"/>
    </style:style>
    <style:style style:name="P86" style:family="paragraph" style:parent-style-name="Text_20_body">
      <style:paragraph-properties fo:margin-top="0.215cm" fo:margin-bottom="0cm" style:contextual-spacing="false" fo:text-align="justify" style:justify-single-word="false"/>
    </style:style>
    <style:style style:name="P87" style:family="paragraph" style:parent-style-name="Text_20_body">
      <style:paragraph-properties fo:margin-top="0.208cm" fo:margin-bottom="0cm" style:contextual-spacing="false" fo:text-align="justify" style:justify-single-word="false"/>
    </style:style>
    <style:style style:name="P88" style:family="paragraph" style:parent-style-name="Text_20_body">
      <style:paragraph-properties fo:margin-top="0.212cm" fo:margin-bottom="0cm" style:contextual-spacing="false" fo:text-align="justify" style:justify-single-word="false"/>
    </style:style>
    <style:style style:name="P89" style:family="paragraph" style:parent-style-name="Text_20_body">
      <style:paragraph-properties fo:margin-top="0.203cm" fo:margin-bottom="0cm" style:contextual-spacing="false" fo:text-align="justify" style:justify-single-word="false"/>
    </style:style>
    <style:style style:name="P90" style:family="paragraph" style:parent-style-name="Text_20_body">
      <style:paragraph-properties fo:margin-top="0.176cm" fo:margin-bottom="0cm" style:contextual-spacing="false" fo:text-align="justify" style:justify-single-word="false"/>
    </style:style>
    <style:style style:name="P91" style:family="paragraph" style:parent-style-name="Text_20_body">
      <style:paragraph-properties fo:margin-top="0.182cm" fo:margin-bottom="0cm" style:contextual-spacing="false" fo:text-align="justify" style:justify-single-word="false"/>
    </style:style>
    <style:style style:name="P92" style:family="paragraph" style:parent-style-name="Text_20_body">
      <style:paragraph-properties fo:margin-top="0.178cm" fo:margin-bottom="0cm" style:contextual-spacing="false" fo:text-align="justify" style:justify-single-word="false"/>
    </style:style>
    <style:style style:name="P93" style:family="paragraph" style:parent-style-name="Text_20_body">
      <style:paragraph-properties fo:margin-top="0.206cm" fo:margin-bottom="0cm" style:contextual-spacing="false" fo:text-align="justify" style:justify-single-word="false"/>
    </style:style>
    <style:style style:name="P94" style:family="paragraph" style:parent-style-name="Text_20_body_20__28_WW_29_">
      <style:text-properties fo:font-size="14pt" style:font-size-asian="14pt" style:font-size-complex="14pt"/>
    </style:style>
    <style:style style:name="P95" style:family="paragraph" style:parent-style-name="Text_20_body">
      <style:paragraph-properties fo:text-align="justify" style:justify-single-word="false"/>
      <style:text-properties fo:font-size="14pt" officeooo:paragraph-rsid="001572e9" style:font-size-asian="14pt" style:font-size-complex="14pt"/>
    </style:style>
    <style:style style:name="P96" style:family="paragraph" style:parent-style-name="Text_20_body_20__28_WW_29_">
      <style:paragraph-properties fo:text-align="justify" style:justify-single-word="false"/>
      <style:text-properties fo:font-size="14pt" style:font-size-asian="14pt" style:font-size-complex="14pt"/>
    </style:style>
    <style:style style:name="P97" style:family="paragraph" style:parent-style-name="Text_20_body">
      <style:text-properties fo:font-size="14pt" officeooo:paragraph-rsid="001572e9" style:font-size-asian="14pt" style:font-size-complex="14pt"/>
    </style:style>
    <style:style style:name="P98" style:family="paragraph" style:parent-style-name="Table_20_Contents">
      <style:text-properties fo:font-size="12pt" style:font-size-asian="12pt" style:font-size-complex="12pt"/>
    </style:style>
    <style:style style:name="P99" style:family="paragraph" style:parent-style-name="Table_20_Contents">
      <style:paragraph-properties fo:text-align="center" style:justify-single-word="false"/>
      <style:text-properties fo:font-size="12pt" style:font-size-asian="12pt" style:font-size-complex="12pt"/>
    </style:style>
    <style:style style:name="P100" style:family="paragraph" style:parent-style-name="Table_20_Contents">
      <style:paragraph-properties fo:text-align="center" style:justify-single-word="false"/>
      <style:text-properties fo:font-size="12pt" officeooo:paragraph-rsid="001572e9" style:font-size-asian="12pt" style:font-size-complex="12pt"/>
    </style:style>
    <style:style style:name="P101" style:family="paragraph" style:parent-style-name="Table_20_Contents">
      <style:text-properties fo:font-size="12pt" officeooo:paragraph-rsid="001572e9" style:font-size-asian="12pt" style:font-size-complex="12pt"/>
    </style:style>
    <style:style style:name="P102" style:family="paragraph" style:parent-style-name="Text_20_body">
      <style:text-properties fo:font-size="12pt" officeooo:paragraph-rsid="001572e9" style:font-size-asian="12pt" style:font-size-complex="12pt"/>
    </style:style>
    <style:style style:name="P103" style:family="paragraph" style:parent-style-name="Text_20_body">
      <style:paragraph-properties fo:text-align="justify" style:justify-single-word="false"/>
      <style:text-properties fo:font-size="12pt" officeooo:paragraph-rsid="001572e9" style:font-size-asian="12pt" style:font-size-complex="12pt"/>
    </style:style>
    <style:style style:name="P104" style:family="paragraph" style:parent-style-name="Table_20_Paragraph">
      <style:paragraph-properties fo:margin-left="0.046cm" fo:margin-right="0cm" fo:margin-top="0.115cm" fo:margin-bottom="0cm" style:contextual-spacing="false" fo:line-height="100%" fo:text-align="start" style:justify-single-word="false" fo:orphans="0" fo:widows="0" fo:text-indent="0cm" style:auto-text-indent="false"/>
      <style:text-properties fo:font-size="12pt" fo:letter-spacing="-0.004cm" style:letter-kerning="false" style:font-size-asian="12pt" style:language-asian="en" style:country-asian="US" style:font-size-complex="11pt" style:language-complex="ar" style:country-complex="SA" style:text-scale="110%"/>
    </style:style>
    <style:style style:name="P105" style:family="paragraph" style:parent-style-name="Table_20_Paragraph">
      <style:paragraph-properties fo:margin-left="0.046cm" fo:margin-right="0cm" fo:margin-top="0.109cm" fo:margin-bottom="0cm" style:contextual-spacing="false" fo:line-height="100%" fo:text-align="start" style:justify-single-word="false" fo:orphans="0" fo:widows="0" fo:text-indent="0cm" style:auto-text-indent="false"/>
      <style:text-properties fo:font-size="12pt" fo:letter-spacing="-0.004cm" style:letter-kerning="false" style:font-size-asian="12pt" style:language-asian="en" style:country-asian="US" style:font-size-complex="11pt" style:language-complex="ar" style:country-complex="SA" style:text-scale="110%"/>
    </style:style>
    <style:style style:name="P106" style:family="paragraph" style:parent-style-name="Table_20_Paragraph">
      <style:paragraph-properties fo:margin-left="0.046cm" fo:margin-right="0cm" fo:margin-top="0.113cm" fo:margin-bottom="0cm" style:contextual-spacing="false" fo:line-height="100%" fo:text-align="start" style:justify-single-word="false" fo:orphans="0" fo:widows="0" fo:text-indent="0cm" style:auto-text-indent="false"/>
      <style:text-properties fo:font-size="12pt" fo:letter-spacing="-0.004cm" style:letter-kerning="false" style:font-size-asian="12pt" style:language-asian="en" style:country-asian="US" style:font-size-complex="11pt" style:language-complex="ar" style:country-complex="SA" style:text-scale="110%"/>
    </style:style>
    <style:style style:name="P107" style:family="paragraph" style:parent-style-name="Table_20_Paragraph">
      <style:paragraph-properties fo:margin-left="0.046cm" fo:margin-right="0cm" fo:margin-top="0.118cm" fo:margin-bottom="0cm" style:contextual-spacing="false" fo:line-height="100%" fo:text-align="start" style:justify-single-word="false" fo:orphans="0" fo:widows="0" fo:text-indent="0cm" style:auto-text-indent="false"/>
      <style:text-properties fo:font-size="12pt" fo:letter-spacing="-0.004cm" style:letter-kerning="false" style:font-size-asian="12pt" style:language-asian="en" style:country-asian="US" style:font-size-complex="11pt" style:language-complex="ar" style:country-complex="SA" style:text-scale="110%"/>
    </style:style>
    <style:style style:name="P108" style:family="paragraph" style:parent-style-name="Table_20_Paragraph">
      <style:paragraph-properties fo:margin-left="0.046cm" fo:margin-right="0cm" fo:margin-top="0.113cm" fo:margin-bottom="0cm" style:contextual-spacing="false" fo:text-align="start" style:justify-single-word="false" fo:orphans="0" fo:widows="0" fo:text-indent="0cm" style:auto-text-indent="false"/>
      <style:text-properties fo:font-size="12pt" fo:letter-spacing="-0.004cm" style:letter-kerning="false" style:font-size-asian="12pt" style:language-asian="en" style:country-asian="US" style:font-size-complex="11pt" style:language-complex="ar" style:country-complex="SA" style:text-scale="105%"/>
    </style:style>
    <style:style style:name="P109" style:family="paragraph" style:parent-style-name="Table_20_Paragraph">
      <style:paragraph-properties fo:margin-left="0.046cm" fo:margin-right="0cm" fo:margin-top="0.115cm" fo:margin-bottom="0cm" style:contextual-spacing="false" fo:line-height="100%" fo:text-align="start" style:justify-single-word="false" fo:orphans="0" fo:widows="0" fo:text-indent="0cm" style:auto-text-indent="false"/>
      <style:text-properties fo:font-size="12pt" fo:letter-spacing="-0.004cm" style:letter-kerning="false" style:font-size-asian="12pt" style:language-asian="en" style:country-asian="US" style:font-size-complex="11pt" style:language-complex="ar" style:country-complex="SA" style:text-scale="105%"/>
    </style:style>
    <style:style style:name="P110" style:family="paragraph" style:parent-style-name="Table_20_Paragraph">
      <style:paragraph-properties fo:margin-top="0cm" fo:margin-bottom="0cm" style:contextual-spacing="false" fo:text-align="start" style:justify-single-word="false" fo:orphans="0" fo:widows="0"/>
      <style:text-properties fo:font-size="12pt" fo:letter-spacing="-0.004cm" style:letter-kerning="false" style:font-size-asian="12pt" style:language-asian="en" style:country-asian="US" style:font-size-complex="11pt" style:language-complex="ar" style:country-complex="SA"/>
    </style:style>
    <style:style style:name="P111" style:family="paragraph" style:parent-style-name="Table_20_Paragraph">
      <style:paragraph-properties fo:margin-top="0.201cm" fo:margin-bottom="0cm" style:contextual-spacing="false" fo:text-align="start" style:justify-single-word="false" fo:orphans="0" fo:widows="0"/>
      <style:text-properties fo:font-size="12pt" fo:letter-spacing="-0.004cm" style:letter-kerning="false" style:font-size-asian="12pt" style:language-asian="en" style:country-asian="US" style:font-size-complex="11pt" style:language-complex="ar" style:country-complex="SA"/>
    </style:style>
    <style:style style:name="P112" style:family="paragraph" style:parent-style-name="Table_20_Paragraph">
      <style:paragraph-properties fo:margin-left="0.046cm" fo:margin-right="0cm" fo:margin-top="0.113cm" fo:margin-bottom="0cm" style:contextual-spacing="false" fo:line-height="100%" fo:text-align="start" style:justify-single-word="false" fo:orphans="0" fo:widows="0" fo:text-indent="0cm" style:auto-text-indent="false"/>
      <style:text-properties fo:font-size="12pt" fo:letter-spacing="-0.004cm" style:letter-kerning="false" style:font-size-asian="12pt" style:language-asian="en" style:country-asian="US" style:font-size-complex="11pt" style:language-complex="ar" style:country-complex="SA" style:text-scale="115%"/>
    </style:style>
    <style:style style:name="P113" style:family="paragraph" style:parent-style-name="Table_20_Paragraph">
      <style:paragraph-properties fo:margin-left="0.889cm" fo:margin-right="0cm" fo:margin-top="0.115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text-scale="115%"/>
    </style:style>
    <style:style style:name="P114" style:family="paragraph" style:parent-style-name="Table_20_Paragraph">
      <style:paragraph-properties fo:margin-left="2.309cm" fo:margin-right="0cm" fo:margin-top="0.113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text-scale="115%"/>
    </style:style>
    <style:style style:name="P115" style:family="paragraph" style:parent-style-name="Table_20_Paragraph">
      <style:paragraph-properties fo:margin-left="0.889cm" fo:margin-right="0.004cm" fo:margin-top="0.115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text-scale="105%"/>
    </style:style>
    <style:style style:name="P116" style:family="paragraph" style:parent-style-name="Table_20_Paragraph">
      <style:paragraph-properties fo:margin-left="2.309cm" fo:margin-right="0.002cm" fo:margin-top="0.115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text-scale="105%"/>
    </style:style>
    <style:style style:name="P117" style:family="paragraph" style:parent-style-name="Table_20_Paragraph">
      <style:paragraph-properties fo:margin-left="2.309cm" fo:margin-right="0.004cm" fo:margin-top="0.113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text-scale="105%"/>
    </style:style>
    <style:style style:name="P118" style:family="paragraph" style:parent-style-name="Table_20_Paragraph">
      <style:paragraph-properties fo:margin-left="2.309cm" fo:margin-right="0.004cm" fo:margin-top="0.109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text-scale="105%"/>
    </style:style>
    <style:style style:name="P119" style:family="paragraph" style:parent-style-name="Table_20_Paragraph">
      <style:paragraph-properties fo:margin-left="0.889cm" fo:margin-right="0cm" fo:margin-top="0.113cm" fo:margin-bottom="0cm" style:contextual-spacing="false"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style>
    <style:style style:name="P120" style:family="paragraph" style:parent-style-name="Table_20_Paragraph">
      <style:paragraph-properties fo:margin-left="2.309cm" fo:margin-right="0.002cm" fo:margin-top="0.109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text-scale="90%"/>
    </style:style>
    <style:style style:name="P121" style:family="paragraph" style:parent-style-name="Table_20_Paragraph">
      <style:paragraph-properties fo:margin-left="2.309cm" fo:margin-right="0.002cm" fo:margin-top="0.115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text-scale="90%"/>
    </style:style>
    <style:style style:name="P122" style:family="paragraph" style:parent-style-name="Table_20_Paragraph">
      <style:paragraph-properties fo:margin-left="2.309cm" fo:margin-right="0cm" fo:margin-top="0.118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style>
    <style:style style:name="P123" style:family="paragraph" style:parent-style-name="Table_20_Paragraph">
      <style:paragraph-properties fo:margin-left="2.309cm" fo:margin-right="0cm" fo:margin-top="0.115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style>
    <style:style style:name="P124" style:family="paragraph" style:parent-style-name="Table_20_Contents">
      <style:text-properties style:font-name="Raleway" fo:font-size="12pt" fo:font-weight="bold" style:font-size-asian="12pt" style:font-weight-asian="bold" style:font-size-complex="12pt" style:font-weight-complex="bold"/>
    </style:style>
    <style:style style:name="P125" style:family="paragraph" style:parent-style-name="Standard">
      <style:text-properties style:font-name-complex="Mangal" style:font-size-complex="10.5pt"/>
    </style:style>
    <style:style style:name="P126" style:family="paragraph" style:parent-style-name="Heading_20_1">
      <style:paragraph-properties fo:margin-top="0cm" fo:margin-bottom="0cm" style:contextual-spacing="false"/>
    </style:style>
    <style:style style:name="P127" style:family="paragraph" style:parent-style-name="Text_20_body">
      <style:text-properties style:text-scale="105%"/>
    </style:style>
    <style:style style:name="P128" style:family="paragraph" style:parent-style-name="Text_20_body">
      <style:paragraph-properties fo:margin-top="0.051cm" fo:margin-bottom="0cm" style:contextual-spacing="false"/>
    </style:style>
    <style:style style:name="P129" style:family="paragraph" style:parent-style-name="Text_20_body">
      <style:paragraph-properties fo:margin-left="0.242cm" fo:margin-right="3.531cm" fo:margin-top="0.212cm" fo:margin-bottom="0cm" style:contextual-spacing="false" fo:line-height="143%" fo:text-indent="0cm" style:auto-text-indent="false"/>
    </style:style>
    <style:style style:name="P130" style:family="paragraph" style:parent-style-name="Text_20_body">
      <style:paragraph-properties fo:margin-left="0.242cm" fo:margin-right="0.347cm" fo:margin-top="0.212cm" fo:margin-bottom="0cm" style:contextual-spacing="false" fo:line-height="143%" fo:text-indent="0cm" style:auto-text-indent="false"/>
    </style:style>
    <style:style style:name="P131" style:family="paragraph" style:parent-style-name="Text_20_body">
      <style:paragraph-properties fo:margin-left="0.242cm" fo:margin-right="6.324cm" fo:margin-top="0.212cm" fo:margin-bottom="0cm" style:contextual-spacing="false" fo:line-height="143%" fo:text-indent="0cm" style:auto-text-indent="false"/>
    </style:style>
    <style:style style:name="P132" style:family="paragraph" style:parent-style-name="Text_20_body">
      <style:paragraph-properties fo:margin-top="0.212cm" fo:margin-bottom="0cm" style:contextual-spacing="false" fo:line-height="143%"/>
    </style:style>
    <style:style style:name="P133" style:family="paragraph" style:parent-style-name="Text_20_body">
      <style:paragraph-properties fo:margin-left="0.242cm" fo:margin-right="11.255cm" fo:margin-top="0.005cm" fo:margin-bottom="0cm" style:contextual-spacing="false" fo:line-height="143%" fo:text-indent="0cm" style:auto-text-indent="false"/>
    </style:style>
    <style:style style:name="P134" style:family="paragraph" style:parent-style-name="Heading_20_1">
      <style:paragraph-properties fo:margin-left="0.242cm" fo:margin-right="11.255cm" fo:margin-top="0cm" fo:margin-bottom="0cm" style:contextual-spacing="false" fo:line-height="143%" fo:text-indent="0cm" style:auto-text-indent="false"/>
    </style:style>
    <style:style style:name="P135" style:family="paragraph" style:parent-style-name="Text_20_body">
      <style:paragraph-properties fo:margin-left="0.242cm" fo:margin-right="7.832cm" fo:margin-top="0.212cm" fo:margin-bottom="0cm" style:contextual-spacing="false" fo:line-height="143%" fo:text-indent="0cm" style:auto-text-indent="false"/>
    </style:style>
    <style:style style:name="P136" style:family="paragraph" style:parent-style-name="Text_20_body">
      <style:paragraph-properties fo:margin-left="0.242cm" fo:margin-right="10.354cm" fo:line-height="143%" fo:text-indent="0cm" style:auto-text-indent="false"/>
    </style:style>
    <style:style style:name="P137" style:family="paragraph" style:parent-style-name="Heading_20_1">
      <style:paragraph-properties fo:margin-left="0.242cm" fo:margin-right="10.354cm" fo:margin-top="0cm" fo:margin-bottom="0cm" style:contextual-spacing="false" fo:line-height="143%" fo:text-indent="0cm" style:auto-text-indent="false"/>
    </style:style>
    <style:style style:name="P138" style:family="paragraph" style:parent-style-name="Text_20_body">
      <style:paragraph-properties fo:margin-left="0.242cm" fo:margin-right="5.32cm" fo:margin-top="0.215cm" fo:margin-bottom="0cm" style:contextual-spacing="false" fo:line-height="143%" fo:text-indent="0cm" style:auto-text-indent="false"/>
    </style:style>
    <style:style style:name="P139" style:family="paragraph" style:parent-style-name="Text_20_body">
      <style:paragraph-properties fo:margin-left="0.242cm" fo:margin-right="1.598cm" fo:margin-top="0.215cm" fo:margin-bottom="0cm" style:contextual-spacing="false" fo:line-height="143%" fo:text-indent="0cm" style:auto-text-indent="false"/>
    </style:style>
    <style:style style:name="P140" style:family="paragraph" style:parent-style-name="Text_20_body">
      <style:paragraph-properties fo:margin-top="0.005cm" fo:margin-bottom="0cm" style:contextual-spacing="false"/>
    </style:style>
    <style:style style:name="P141" style:family="paragraph" style:parent-style-name="Text_20_body">
      <style:paragraph-properties fo:margin-top="0.048cm" fo:margin-bottom="0cm" style:contextual-spacing="false"/>
    </style:style>
    <style:style style:name="P142" style:family="paragraph" style:parent-style-name="Text_20_body">
      <style:paragraph-properties fo:margin-top="0.212cm" fo:margin-bottom="0cm" style:contextual-spacing="false"/>
    </style:style>
    <style:style style:name="P143" style:family="paragraph" style:parent-style-name="Text_20_body">
      <style:paragraph-properties fo:margin-top="0.12cm" fo:margin-bottom="0cm" style:contextual-spacing="false"/>
    </style:style>
    <style:style style:name="P144" style:family="paragraph" style:parent-style-name="Text_20_body">
      <style:paragraph-properties fo:margin-top="0.39cm" fo:margin-bottom="0cm" style:contextual-spacing="false"/>
    </style:style>
    <style:style style:name="P145" style:family="paragraph" style:parent-style-name="Text_20_body">
      <style:paragraph-properties fo:margin-left="0.242cm" fo:margin-right="7.832cm" fo:text-indent="0cm" style:auto-text-indent="false"/>
    </style:style>
    <style:style style:name="P146" style:family="paragraph" style:parent-style-name="Text_20_body">
      <style:paragraph-properties fo:margin-left="0.242cm" fo:margin-right="14.654cm" fo:text-indent="0cm" style:auto-text-indent="false"/>
    </style:style>
    <style:style style:name="P147" style:family="paragraph" style:parent-style-name="Heading_20_1">
      <style:paragraph-properties fo:margin-left="0.242cm" fo:margin-right="11.255cm" fo:margin-top="0.007cm" fo:margin-bottom="0cm" style:contextual-spacing="false" fo:line-height="270%" fo:text-indent="0cm" style:auto-text-indent="false"/>
    </style:style>
    <style:style style:name="P148" style:family="paragraph" style:parent-style-name="Text_20_body">
      <style:paragraph-properties fo:line-height="0.452cm"/>
    </style:style>
    <style:style style:name="P149" style:family="paragraph" style:parent-style-name="Text_20_body">
      <style:paragraph-properties fo:margin-left="0.242cm" fo:margin-right="0.273cm" fo:margin-top="0.212cm" fo:margin-bottom="0cm" style:contextual-spacing="false" fo:text-indent="0cm" style:auto-text-indent="false"/>
    </style:style>
    <style:style style:name="P150" style:family="paragraph" style:parent-style-name="Text_20_body">
      <style:paragraph-properties fo:margin-left="0cm" fo:margin-right="0cm" fo:margin-top="0.005cm" fo:margin-bottom="0cm" style:contextual-spacing="false" fo:text-indent="0cm" style:auto-text-indent="false"/>
      <style:text-properties fo:font-weight="bold" style:font-weight-asian="bold"/>
    </style:style>
    <style:style style:name="P151" style:family="paragraph" style:parent-style-name="Text_20_body">
      <style:paragraph-properties fo:margin-left="0cm" fo:margin-right="0cm" fo:margin-top="0.22cm" fo:margin-bottom="0cm" style:contextual-spacing="false" fo:text-indent="0cm" style:auto-text-indent="false"/>
      <style:text-properties fo:font-weight="bold" style:font-weight-asian="bold"/>
    </style:style>
    <style:style style:name="P152" style:family="paragraph" style:parent-style-name="Text_20_body">
      <style:paragraph-properties fo:margin-left="0cm" fo:margin-right="0cm" fo:margin-top="0.265cm" fo:margin-bottom="0cm" style:contextual-spacing="false" fo:text-indent="0cm" style:auto-text-indent="false"/>
      <style:text-properties fo:font-weight="bold" style:font-weight-asian="bold"/>
    </style:style>
    <style:style style:name="P153" style:family="paragraph" style:parent-style-name="Text_20_body">
      <style:paragraph-properties fo:margin-left="0cm" fo:margin-right="0cm" fo:margin-top="0.002cm" fo:margin-bottom="0.002cm" style:contextual-spacing="false" fo:text-indent="0cm" style:auto-text-indent="false"/>
      <style:text-properties fo:font-size="6.5pt" fo:font-weight="bold" style:font-size-asian="6.5pt" style:font-weight-asian="bold"/>
    </style:style>
    <style:style style:name="P154" style:family="paragraph" style:parent-style-name="Text_20_body">
      <style:paragraph-properties fo:margin-left="0cm" fo:margin-right="0cm" fo:text-indent="0cm" style:auto-text-indent="false"/>
      <style:text-properties fo:font-size="6.5pt" fo:font-weight="bold" style:font-size-asian="6.5pt" style:font-weight-asian="bold"/>
    </style:style>
    <style:style style:name="P155" style:family="paragraph" style:parent-style-name="Text_20_body">
      <style:paragraph-properties fo:margin-left="0cm" fo:margin-right="0cm" fo:margin-top="0.002cm" fo:margin-bottom="0cm" style:contextual-spacing="false" fo:text-indent="0cm" style:auto-text-indent="false"/>
      <style:text-properties fo:font-size="6.5pt" fo:font-weight="bold" style:font-size-asian="6.5pt" style:font-weight-asian="bold"/>
    </style:style>
    <style:style style:name="P156" style:family="paragraph" style:parent-style-name="Text_20_body">
      <style:paragraph-properties fo:margin-left="0cm" fo:margin-right="0cm" fo:margin-top="0.004cm" fo:margin-bottom="0cm" style:contextual-spacing="false" fo:text-indent="0cm" style:auto-text-indent="false"/>
      <style:text-properties fo:font-size="6.5pt" fo:font-weight="bold" style:font-size-asian="6.5pt" style:font-weight-asian="bold"/>
    </style:style>
    <style:style style:name="P157" style:family="paragraph" style:parent-style-name="Text_20_body">
      <style:paragraph-properties fo:margin-left="0.242cm" fo:margin-right="0.347cm" fo:margin-top="0.051cm" fo:margin-bottom="0cm" style:contextual-spacing="false" fo:line-height="100%" fo:text-indent="0cm" style:auto-text-indent="false"/>
    </style:style>
    <style:style style:name="P158" style:family="paragraph" style:parent-style-name="Text_20_body">
      <style:paragraph-properties fo:margin-left="0.242cm" fo:margin-right="0.347cm" fo:margin-top="0.215cm" fo:margin-bottom="0cm" style:contextual-spacing="false" fo:line-height="100%" fo:text-indent="0cm" style:auto-text-indent="false"/>
    </style:style>
    <style:style style:name="P159" style:family="paragraph" style:parent-style-name="Text_20_body">
      <style:paragraph-properties fo:margin-left="0.242cm" fo:margin-right="0.347cm" fo:margin-top="0.219cm" fo:margin-bottom="0cm" style:contextual-spacing="false" fo:line-height="100%" fo:text-indent="0cm" style:auto-text-indent="false"/>
    </style:style>
    <style:style style:name="P160" style:family="paragraph" style:parent-style-name="Text_20_body">
      <style:paragraph-properties fo:margin-left="0.242cm" fo:margin-right="0.347cm" fo:margin-top="0.205cm" fo:margin-bottom="0cm" style:contextual-spacing="false" fo:line-height="100%" fo:text-indent="0cm" style:auto-text-indent="false"/>
    </style:style>
    <style:style style:name="P161" style:family="paragraph" style:parent-style-name="Text_20_body">
      <style:paragraph-properties fo:margin-left="0.242cm" fo:margin-right="0.347cm" fo:margin-top="0.182cm" fo:margin-bottom="0cm" style:contextual-spacing="false" fo:line-height="100%" fo:text-indent="0cm" style:auto-text-indent="false"/>
    </style:style>
    <style:style style:name="P162" style:family="paragraph" style:parent-style-name="Text_20_body">
      <style:paragraph-properties fo:margin-left="0.242cm" fo:margin-right="0.347cm" fo:margin-top="0.178cm" fo:margin-bottom="0cm" style:contextual-spacing="false" fo:line-height="100%" fo:text-indent="0cm" style:auto-text-indent="false"/>
    </style:style>
    <style:style style:name="P163" style:family="paragraph" style:parent-style-name="Text_20_body">
      <style:paragraph-properties fo:margin-left="0.242cm" fo:margin-right="0.347cm" fo:margin-top="0.18cm" fo:margin-bottom="0cm" style:contextual-spacing="false" fo:line-height="100%" fo:text-indent="0cm" style:auto-text-indent="false"/>
    </style:style>
    <style:style style:name="P164" style:family="paragraph" style:parent-style-name="Text_20_body">
      <style:paragraph-properties fo:margin-left="0.242cm" fo:margin-right="0.347cm" fo:margin-top="0.176cm" fo:margin-bottom="0cm" style:contextual-spacing="false" fo:line-height="100%" fo:text-indent="0cm" style:auto-text-indent="false"/>
    </style:style>
    <style:style style:name="P165" style:family="paragraph" style:parent-style-name="Text_20_body">
      <style:paragraph-properties fo:margin-left="0.242cm" fo:margin-right="0.347cm" fo:margin-top="0.203cm" fo:margin-bottom="0cm" style:contextual-spacing="false" fo:line-height="100%" fo:text-indent="0cm" style:auto-text-indent="false"/>
    </style:style>
    <style:style style:name="P166" style:family="paragraph" style:parent-style-name="Text_20_body">
      <style:paragraph-properties fo:margin-left="0.242cm" fo:margin-right="0.273cm" fo:margin-top="0.051cm" fo:margin-bottom="0cm" style:contextual-spacing="false" fo:line-height="100%" fo:text-indent="0cm" style:auto-text-indent="false"/>
    </style:style>
    <style:style style:name="P167" style:family="paragraph" style:parent-style-name="Text_20_body">
      <style:paragraph-properties fo:margin-left="0.242cm" fo:margin-right="0.273cm" fo:margin-top="0.22cm" fo:margin-bottom="0cm" style:contextual-spacing="false" fo:line-height="100%" fo:text-indent="0cm" style:auto-text-indent="false"/>
    </style:style>
    <style:style style:name="P168" style:family="paragraph" style:parent-style-name="Text_20_body">
      <style:paragraph-properties fo:margin-left="0.242cm" fo:margin-right="0.273cm" fo:margin-top="0.215cm" fo:margin-bottom="0cm" style:contextual-spacing="false" fo:line-height="100%" fo:text-indent="0cm" style:auto-text-indent="false"/>
    </style:style>
    <style:style style:name="P169" style:family="paragraph" style:parent-style-name="Text_20_body">
      <style:paragraph-properties fo:margin-left="0.242cm" fo:margin-right="0.273cm" fo:line-height="100%" fo:text-indent="0cm" style:auto-text-indent="false"/>
    </style:style>
    <style:style style:name="P170" style:family="paragraph" style:parent-style-name="Text_20_body">
      <style:paragraph-properties fo:margin-left="0.242cm" fo:margin-right="0.273cm" fo:margin-top="0.206cm" fo:margin-bottom="0cm" style:contextual-spacing="false" fo:line-height="100%" fo:text-indent="0cm" style:auto-text-indent="false"/>
    </style:style>
    <style:style style:name="P171" style:family="paragraph" style:parent-style-name="Text_20_body">
      <style:paragraph-properties fo:margin-left="0.242cm" fo:margin-right="0.273cm" fo:margin-top="0.004cm" fo:margin-bottom="0cm" style:contextual-spacing="false" fo:line-height="100%" fo:text-indent="0cm" style:auto-text-indent="false"/>
    </style:style>
    <style:style style:name="P172" style:family="paragraph" style:parent-style-name="Text_20_body">
      <style:paragraph-properties fo:margin-left="0.242cm" fo:margin-right="0.273cm" fo:margin-top="0.182cm" fo:margin-bottom="0cm" style:contextual-spacing="false" fo:line-height="100%" fo:text-indent="0cm" style:auto-text-indent="false"/>
    </style:style>
    <style:style style:name="P173" style:family="paragraph" style:parent-style-name="Text_20_body">
      <style:paragraph-properties fo:margin-top="0.217cm" fo:margin-bottom="0cm" style:contextual-spacing="false" fo:line-height="100%"/>
    </style:style>
    <style:style style:name="P174" style:family="paragraph" style:parent-style-name="Text_20_body">
      <style:paragraph-properties fo:margin-left="0.242cm" fo:margin-right="0.215cm" fo:margin-top="0.004cm" fo:margin-bottom="0cm" style:contextual-spacing="false" fo:line-height="100%" fo:text-align="justify" style:justify-single-word="false" fo:text-indent="0cm" style:auto-text-indent="false"/>
    </style:style>
    <style:style style:name="P175" style:family="paragraph" style:parent-style-name="Text_20_body">
      <style:paragraph-properties fo:margin-left="0.242cm" fo:margin-right="1.014cm" fo:margin-top="0.005cm" fo:margin-bottom="0cm" style:contextual-spacing="false" fo:line-height="100%" fo:text-align="justify" style:justify-single-word="false" fo:text-indent="0cm" style:auto-text-indent="false"/>
    </style:style>
    <style:style style:name="P176" style:family="paragraph" style:parent-style-name="Text_20_body">
      <style:paragraph-properties fo:margin-left="0.242cm" fo:margin-right="0.494cm" fo:margin-top="0.22cm" fo:margin-bottom="0cm" style:contextual-spacing="false" fo:line-height="100%" fo:text-align="justify" style:justify-single-word="false" fo:text-indent="0cm" style:auto-text-indent="false"/>
    </style:style>
    <style:style style:name="P177" style:family="paragraph" style:parent-style-name="Text_20_body">
      <style:paragraph-properties fo:margin-left="0.242cm" fo:margin-right="0.383cm" fo:margin-top="0.215cm" fo:margin-bottom="0cm" style:contextual-spacing="false" fo:line-height="100%" fo:text-align="justify" style:justify-single-word="false" fo:text-indent="0cm" style:auto-text-indent="false"/>
    </style:style>
    <style:style style:name="P178" style:family="paragraph" style:parent-style-name="Text_20_body">
      <style:paragraph-properties fo:margin-left="0.242cm" fo:margin-right="0.383cm" fo:margin-top="0.206cm" fo:margin-bottom="0cm" style:contextual-spacing="false" fo:line-height="100%" fo:text-align="justify" style:justify-single-word="false" fo:text-indent="0cm" style:auto-text-indent="false"/>
    </style:style>
    <style:style style:name="P179" style:family="paragraph" style:parent-style-name="Text_20_body">
      <style:paragraph-properties fo:margin-left="0.242cm" fo:margin-right="0.739cm" fo:margin-top="0.051cm" fo:margin-bottom="0cm" style:contextual-spacing="false" fo:line-height="100%" fo:text-align="justify" style:justify-single-word="false" fo:text-indent="0cm" style:auto-text-indent="false"/>
    </style:style>
    <style:style style:name="P180" style:family="paragraph" style:parent-style-name="Text_20_body">
      <style:paragraph-properties fo:margin-left="0.242cm" fo:margin-right="0.628cm" fo:margin-top="0.22cm" fo:margin-bottom="0cm" style:contextual-spacing="false" fo:line-height="100%" fo:text-align="justify" style:justify-single-word="false" fo:text-indent="0cm" style:auto-text-indent="false"/>
    </style:style>
    <style:style style:name="P181" style:family="paragraph" style:parent-style-name="Text_20_body">
      <style:paragraph-properties fo:margin-left="0.242cm" fo:margin-right="0.519cm" fo:margin-top="0.18cm" fo:margin-bottom="0cm" style:contextual-spacing="false" fo:line-height="100%" fo:text-align="justify" style:justify-single-word="false" fo:text-indent="0cm" style:auto-text-indent="false"/>
    </style:style>
    <style:style style:name="P182" style:family="paragraph" style:parent-style-name="Text_20_body">
      <style:paragraph-properties fo:margin-left="0.242cm" fo:margin-right="0.243cm" fo:margin-top="0.002cm" fo:margin-bottom="0cm" style:contextual-spacing="false" fo:line-height="100%" fo:text-align="justify" style:justify-single-word="false" fo:text-indent="0cm" style:auto-text-indent="false"/>
    </style:style>
    <style:style style:name="P183" style:family="paragraph" style:parent-style-name="Text_20_body">
      <style:paragraph-properties fo:margin-left="0.242cm" fo:margin-right="0.792cm" fo:margin-top="0.182cm" fo:margin-bottom="0cm" style:contextual-spacing="false" fo:line-height="100%" fo:text-align="justify" style:justify-single-word="false" fo:text-indent="0cm" style:auto-text-indent="false"/>
    </style:style>
    <style:style style:name="P184" style:family="paragraph" style:parent-style-name="Text_20_body">
      <style:paragraph-properties fo:margin-left="0.242cm" fo:margin-right="0.497cm" fo:margin-top="0.178cm" fo:margin-bottom="0cm" style:contextual-spacing="false" fo:line-height="100%" fo:text-align="justify" style:justify-single-word="false" fo:text-indent="0cm" style:auto-text-indent="false"/>
    </style:style>
    <style:style style:name="P185" style:family="paragraph" style:parent-style-name="Text_20_body">
      <style:paragraph-properties fo:margin-left="0.242cm" fo:margin-right="0.554cm" fo:margin-top="0.182cm" fo:margin-bottom="0cm" style:contextual-spacing="false" fo:line-height="100%" fo:text-align="justify" style:justify-single-word="false" fo:text-indent="0cm" style:auto-text-indent="false"/>
    </style:style>
    <style:style style:name="P186" style:family="paragraph" style:parent-style-name="Text_20_body">
      <style:paragraph-properties fo:margin-left="0.242cm" fo:margin-right="0.434cm" fo:margin-top="0.178cm" fo:margin-bottom="0cm" style:contextual-spacing="false" fo:line-height="100%" fo:text-align="justify" style:justify-single-word="false" fo:text-indent="0cm" style:auto-text-indent="false"/>
    </style:style>
    <style:style style:name="P187" style:family="paragraph" style:parent-style-name="Text_20_body">
      <style:paragraph-properties fo:margin-left="0.242cm" fo:margin-right="0.261cm" fo:margin-top="0.182cm" fo:margin-bottom="0cm" style:contextual-spacing="false" fo:line-height="100%" fo:text-align="justify" style:justify-single-word="false" fo:text-indent="0cm" style:auto-text-indent="false"/>
    </style:style>
    <style:style style:name="P188" style:family="paragraph" style:parent-style-name="Text_20_body">
      <style:paragraph-properties fo:margin-left="0.242cm" fo:margin-right="0.596cm" fo:margin-top="0.182cm" fo:margin-bottom="0cm" style:contextual-spacing="false" fo:line-height="100%" fo:text-align="justify" style:justify-single-word="false" fo:text-indent="0cm" style:auto-text-indent="false"/>
    </style:style>
    <style:style style:name="P189" style:family="paragraph" style:parent-style-name="Text_20_body">
      <style:paragraph-properties fo:margin-left="0.242cm" fo:margin-right="0.349cm" fo:margin-top="0.004cm" fo:margin-bottom="0cm" style:contextual-spacing="false" fo:line-height="100%" fo:text-align="justify" style:justify-single-word="false" fo:text-indent="0cm" style:auto-text-indent="false"/>
    </style:style>
    <style:style style:name="P190" style:family="paragraph" style:parent-style-name="Text_20_body">
      <style:paragraph-properties fo:margin-left="0.242cm" fo:margin-right="0.407cm" fo:margin-top="0.182cm" fo:margin-bottom="0cm" style:contextual-spacing="false" fo:line-height="100%" fo:text-align="justify" style:justify-single-word="false" fo:text-indent="0cm" style:auto-text-indent="false"/>
    </style:style>
    <style:style style:name="P191" style:family="paragraph" style:parent-style-name="Text_20_body">
      <style:paragraph-properties fo:margin-top="0.051cm" fo:margin-bottom="0cm" style:contextual-spacing="false" fo:line-height="100%"/>
    </style:style>
    <style:style style:name="P192" style:family="paragraph" style:parent-style-name="Text_20_body">
      <style:paragraph-properties fo:margin-top="0.002cm" fo:margin-bottom="0cm" style:contextual-spacing="false" fo:line-height="100%"/>
    </style:style>
    <style:style style:name="P193" style:family="paragraph" style:parent-style-name="Text_20_body">
      <style:paragraph-properties fo:margin-top="0.219cm" fo:margin-bottom="0cm" style:contextual-spacing="false" fo:line-height="100%"/>
    </style:style>
    <style:style style:name="P194" style:family="paragraph" style:parent-style-name="Text_20_body">
      <style:paragraph-properties fo:margin-left="0.242cm" fo:margin-right="0.169cm" fo:margin-top="0.219cm" fo:margin-bottom="0cm" style:contextual-spacing="false" fo:line-height="100%" fo:text-indent="0cm" style:auto-text-indent="false"/>
    </style:style>
    <style:style style:name="P195" style:family="paragraph" style:parent-style-name="Text_20_body">
      <style:paragraph-properties fo:margin-left="0.242cm" fo:margin-right="0.169cm" fo:margin-top="0.004cm" fo:margin-bottom="0cm" style:contextual-spacing="false" fo:line-height="100%" fo:text-indent="0cm" style:auto-text-indent="false"/>
    </style:style>
    <style:style style:name="P196" style:family="paragraph" style:parent-style-name="Text_20_body">
      <style:paragraph-properties fo:margin-left="0.242cm" fo:margin-right="0.169cm" fo:margin-top="0.215cm" fo:margin-bottom="0cm" style:contextual-spacing="false" fo:line-height="100%" fo:text-indent="0cm" style:auto-text-indent="false"/>
    </style:style>
    <style:style style:name="P197" style:family="paragraph" style:parent-style-name="Text_20_body">
      <style:paragraph-properties fo:margin-left="0.242cm" fo:margin-right="0.169cm" fo:margin-top="0.206cm" fo:margin-bottom="0cm" style:contextual-spacing="false" fo:line-height="100%" fo:text-indent="0cm" style:auto-text-indent="false"/>
    </style:style>
    <style:style style:name="P198" style:family="paragraph" style:parent-style-name="Text_20_body">
      <style:paragraph-properties fo:margin-left="0.242cm" fo:margin-right="0.169cm" fo:margin-top="0.182cm" fo:margin-bottom="0cm" style:contextual-spacing="false" fo:line-height="100%" fo:text-indent="0cm" style:auto-text-indent="false"/>
    </style:style>
    <style:style style:name="P199" style:family="paragraph" style:parent-style-name="Text_20_body">
      <style:paragraph-properties fo:margin-left="0.242cm" fo:margin-right="0.169cm" fo:margin-top="0.203cm" fo:margin-bottom="0cm" style:contextual-spacing="false" fo:line-height="100%" fo:text-indent="0cm" style:auto-text-indent="false"/>
    </style:style>
    <style:style style:name="P200" style:family="paragraph" style:parent-style-name="Text_20_body">
      <style:paragraph-properties fo:margin-left="0.242cm" fo:margin-right="0.402cm" fo:margin-top="0.213cm" fo:margin-bottom="0cm" style:contextual-spacing="false" fo:line-height="100%" fo:text-indent="0cm" style:auto-text-indent="false"/>
    </style:style>
    <style:style style:name="P201" style:family="paragraph" style:parent-style-name="Text_20_body">
      <style:paragraph-properties fo:margin-top="0.005cm" fo:margin-bottom="0cm" style:contextual-spacing="false" fo:line-height="100%"/>
    </style:style>
    <style:style style:name="P202" style:family="paragraph" style:parent-style-name="Text_20_body">
      <style:paragraph-properties fo:margin-left="0.242cm" fo:margin-right="0.586cm" fo:margin-top="0.203cm" fo:margin-bottom="0cm" style:contextual-spacing="false" fo:line-height="100%" fo:text-indent="0cm" style:auto-text-indent="false"/>
    </style:style>
    <style:style style:name="P203" style:family="paragraph" style:parent-style-name="Text_20_body">
      <style:paragraph-properties fo:margin-left="0.242cm" fo:margin-right="0.586cm" fo:margin-top="0.22cm" fo:margin-bottom="0cm" style:contextual-spacing="false" fo:line-height="100%" fo:text-indent="0cm" style:auto-text-indent="false"/>
    </style:style>
    <style:style style:name="P204" style:family="paragraph" style:parent-style-name="Text_20_body">
      <style:paragraph-properties fo:margin-left="0.242cm" fo:margin-right="0.586cm" fo:margin-top="0.051cm" fo:margin-bottom="0cm" style:contextual-spacing="false" fo:line-height="100%" fo:text-indent="0cm" style:auto-text-indent="false"/>
    </style:style>
    <style:style style:name="P205" style:family="paragraph" style:parent-style-name="Text_20_body">
      <style:paragraph-properties fo:margin-left="0.242cm" fo:margin-right="0.586cm" fo:margin-top="0.206cm" fo:margin-bottom="0cm" style:contextual-spacing="false" fo:line-height="100%" fo:text-indent="0cm" style:auto-text-indent="false"/>
    </style:style>
    <style:style style:name="P206" style:family="paragraph" style:parent-style-name="Text_20_body">
      <style:paragraph-properties fo:margin-left="0.242cm" fo:margin-right="0.586cm" fo:margin-top="0.18cm" fo:margin-bottom="0cm" style:contextual-spacing="false" fo:line-height="100%" fo:text-indent="0cm" style:auto-text-indent="false"/>
    </style:style>
    <style:style style:name="P207" style:family="paragraph" style:parent-style-name="Text_20_body">
      <style:paragraph-properties fo:margin-left="0.242cm" fo:margin-right="0.586cm" fo:margin-top="0.005cm" fo:margin-bottom="0cm" style:contextual-spacing="false" fo:line-height="100%" fo:text-indent="0cm" style:auto-text-indent="false"/>
    </style:style>
    <style:style style:name="P208" style:family="paragraph" style:parent-style-name="Text_20_body">
      <style:paragraph-properties fo:margin-top="0.213cm" fo:margin-bottom="0cm" style:contextual-spacing="false" fo:line-height="100%"/>
    </style:style>
    <style:style style:name="P209" style:family="paragraph" style:parent-style-name="Text_20_body">
      <style:paragraph-properties fo:margin-left="0.242cm" fo:margin-right="0.483cm" fo:line-height="100%" fo:text-indent="0cm" style:auto-text-indent="false"/>
    </style:style>
    <style:style style:name="P210" style:family="paragraph" style:parent-style-name="Text_20_body">
      <style:paragraph-properties fo:margin-left="0.242cm" fo:margin-right="0.483cm" fo:margin-top="0.208cm" fo:margin-bottom="0cm" style:contextual-spacing="false" fo:line-height="100%" fo:text-indent="0cm" style:auto-text-indent="false"/>
    </style:style>
    <style:style style:name="P211" style:family="paragraph" style:parent-style-name="Text_20_body">
      <style:paragraph-properties fo:margin-left="0.242cm" fo:margin-right="0.483cm" fo:margin-top="0.182cm" fo:margin-bottom="0cm" style:contextual-spacing="false" fo:line-height="100%" fo:text-indent="0cm" style:auto-text-indent="false"/>
    </style:style>
    <style:style style:name="P212" style:family="paragraph" style:parent-style-name="Text_20_body">
      <style:paragraph-properties fo:margin-left="0.242cm" fo:margin-right="0.25cm" fo:margin-top="0.051cm" fo:margin-bottom="0cm" style:contextual-spacing="false" fo:line-height="100%" fo:text-indent="0cm" style:auto-text-indent="false"/>
    </style:style>
    <style:style style:name="P213" style:family="paragraph" style:parent-style-name="Text_20_body">
      <style:paragraph-properties fo:margin-left="0.242cm" fo:margin-right="0.321cm" fo:margin-top="0.051cm" fo:margin-bottom="0cm" style:contextual-spacing="false" fo:line-height="100%" fo:text-indent="0cm" style:auto-text-indent="false"/>
    </style:style>
    <style:style style:name="P214" style:family="paragraph" style:parent-style-name="Text_20_body">
      <style:paragraph-properties fo:margin-top="0.206cm" fo:margin-bottom="0cm" style:contextual-spacing="false" fo:line-height="100%"/>
    </style:style>
    <style:style style:name="P215" style:family="paragraph" style:parent-style-name="Text_20_body">
      <style:paragraph-properties fo:margin-top="0.187cm" fo:margin-bottom="0cm" style:contextual-spacing="false" fo:line-height="100%"/>
    </style:style>
    <style:style style:name="P216" style:family="paragraph" style:parent-style-name="Text_20_body">
      <style:paragraph-properties fo:margin-left="0.242cm" fo:margin-right="0.288cm" fo:margin-top="0.182cm" fo:margin-bottom="0cm" style:contextual-spacing="false" fo:line-height="100%" fo:text-indent="0cm" style:auto-text-indent="false"/>
    </style:style>
    <style:style style:name="P217" style:family="paragraph" style:parent-style-name="Text_20_body">
      <style:paragraph-properties fo:margin-top="0.009cm" fo:margin-bottom="0cm" style:contextual-spacing="false" fo:line-height="100%"/>
    </style:style>
    <style:style style:name="P218" style:family="paragraph" style:parent-style-name="Text_20_body">
      <style:paragraph-properties fo:margin-top="0.007cm" fo:margin-bottom="0cm" style:contextual-spacing="false" fo:line-height="100%"/>
    </style:style>
    <style:style style:name="P219" style:family="paragraph" style:parent-style-name="Text_20_body">
      <style:paragraph-properties fo:margin-top="0.182cm" fo:margin-bottom="0cm" style:contextual-spacing="false" fo:line-height="100%"/>
    </style:style>
    <style:style style:name="P220" style:family="paragraph" style:parent-style-name="Text_20_body">
      <style:paragraph-properties fo:margin-top="0.004cm" fo:margin-bottom="0cm" style:contextual-spacing="false" fo:line-height="100%"/>
    </style:style>
    <style:style style:name="P221" style:family="paragraph" style:parent-style-name="Text_20_body">
      <style:paragraph-properties fo:margin-left="0.242cm" fo:margin-right="0.552cm" fo:margin-top="0.206cm" fo:margin-bottom="0cm" style:contextual-spacing="false" fo:line-height="100%" fo:text-indent="0cm" style:auto-text-indent="false"/>
    </style:style>
    <style:style style:name="P222" style:family="paragraph" style:parent-style-name="Text_20_body">
      <style:paragraph-properties fo:margin-left="0.242cm" fo:margin-right="8.569cm" fo:margin-top="0.185cm" fo:margin-bottom="0cm" style:contextual-spacing="false" fo:line-height="100%" fo:text-indent="0cm" style:auto-text-indent="false"/>
    </style:style>
    <style:style style:name="P223" style:family="paragraph" style:parent-style-name="Text_20_body">
      <style:paragraph-properties fo:margin-left="0.242cm" fo:margin-right="3.531cm" fo:line-height="100%" fo:text-indent="0cm" style:auto-text-indent="false"/>
    </style:style>
    <style:style style:name="P224" style:family="paragraph" style:parent-style-name="Text_20_body">
      <style:paragraph-properties fo:margin-left="0.242cm" fo:margin-right="0.332cm" fo:margin-top="0.203cm" fo:margin-bottom="0cm" style:contextual-spacing="false" fo:line-height="100%" fo:text-indent="0cm" style:auto-text-indent="false"/>
    </style:style>
    <style:style style:name="P225" style:family="paragraph" style:parent-style-name="Text_20_body">
      <style:paragraph-properties fo:margin-left="0.242cm" fo:margin-right="0.22cm" fo:margin-top="0.169cm" fo:margin-bottom="0cm" style:contextual-spacing="false" fo:line-height="100%" fo:text-indent="0cm" style:auto-text-indent="false"/>
    </style:style>
    <style:style style:name="P226" style:family="paragraph" style:parent-style-name="Text_20_body">
      <style:paragraph-properties fo:margin-top="0.178cm" fo:margin-bottom="0cm" style:contextual-spacing="false" fo:line-height="100%"/>
    </style:style>
    <style:style style:name="P227" style:family="paragraph" style:parent-style-name="Text_20_body">
      <style:paragraph-properties fo:margin-top="0.185cm" fo:margin-bottom="0cm" style:contextual-spacing="false" fo:line-height="100%"/>
    </style:style>
    <style:style style:name="P228" style:family="paragraph" style:parent-style-name="Text_20_body">
      <style:paragraph-properties fo:margin-left="0.242cm" fo:margin-right="0.379cm" fo:margin-top="0.169cm" fo:margin-bottom="0cm" style:contextual-spacing="false" fo:line-height="100%" fo:text-indent="0cm" style:auto-text-indent="false"/>
    </style:style>
    <style:style style:name="P229" style:family="paragraph" style:parent-style-name="Text_20_body">
      <style:paragraph-properties fo:line-height="100%"/>
    </style:style>
    <style:style style:name="P230" style:family="paragraph" style:parent-style-name="Text_20_body">
      <style:paragraph-properties fo:margin-left="0.242cm" fo:margin-right="10.354cm" fo:margin-top="0.169cm" fo:margin-bottom="0cm" style:contextual-spacing="false" fo:line-height="100%" fo:text-indent="0cm" style:auto-text-indent="false"/>
    </style:style>
    <style:style style:name="P231" style:family="paragraph" style:parent-style-name="Text_20_body">
      <style:paragraph-properties fo:margin-left="0.242cm" fo:margin-right="7.832cm" fo:margin-top="0.002cm" fo:margin-bottom="0cm" style:contextual-spacing="false" fo:line-height="100%" fo:text-indent="0cm" style:auto-text-indent="false"/>
    </style:style>
    <style:style style:name="P232" style:family="paragraph" style:parent-style-name="Heading_20_1">
      <style:paragraph-properties fo:margin-top="0.213cm" fo:margin-bottom="0cm" style:contextual-spacing="false"/>
    </style:style>
    <style:style style:name="P233" style:family="paragraph" style:parent-style-name="Text_20_body">
      <style:paragraph-properties fo:margin-top="0.213cm" fo:margin-bottom="0cm" style:contextual-spacing="false"/>
    </style:style>
    <style:style style:name="P234" style:family="paragraph" style:parent-style-name="Text_20_body">
      <style:paragraph-properties fo:margin-top="0.22cm" fo:margin-bottom="0cm" style:contextual-spacing="false"/>
    </style:style>
    <style:style style:name="P235" style:family="paragraph" style:parent-style-name="Text_20_body">
      <style:paragraph-properties fo:margin-top="0.004cm" fo:margin-bottom="0cm" style:contextual-spacing="false"/>
    </style:style>
    <style:style style:name="P236" style:family="paragraph" style:parent-style-name="Text_20_body">
      <style:paragraph-properties fo:margin-left="0cm" fo:margin-right="0cm" fo:margin-top="0.019cm" fo:margin-bottom="0cm" style:contextual-spacing="false" fo:text-indent="0cm" style:auto-text-indent="false"/>
      <style:text-properties fo:font-size="6pt" fo:font-weight="bold" style:font-size-asian="6pt" style:font-weight-asian="bold"/>
    </style:style>
    <style:style style:name="P237" style:family="paragraph" style:parent-style-name="Text_20_body">
      <style:paragraph-properties fo:margin-top="0.215cm" fo:margin-bottom="0cm" style:contextual-spacing="false"/>
    </style:style>
    <style:style style:name="P238" style:family="paragraph" style:parent-style-name="Heading_20_1">
      <style:paragraph-properties fo:margin-top="0.215cm" fo:margin-bottom="0cm" style:contextual-spacing="false"/>
    </style:style>
    <style:style style:name="P239" style:family="paragraph" style:parent-style-name="Text_20_body">
      <style:paragraph-properties fo:margin-left="0.242cm" fo:margin-right="0.273cm" fo:margin-top="0.051cm" fo:margin-bottom="0cm" style:contextual-spacing="false" fo:line-height="101%" fo:text-indent="0cm" style:auto-text-indent="false"/>
    </style:style>
    <style:style style:name="P240" style:family="paragraph" style:parent-style-name="Text_20_body">
      <style:paragraph-properties fo:margin-left="0.242cm" fo:margin-right="0.273cm" fo:line-height="101%" fo:text-indent="0cm" style:auto-text-indent="false"/>
    </style:style>
    <style:style style:name="P241" style:family="paragraph" style:parent-style-name="Text_20_body">
      <style:paragraph-properties fo:margin-top="0.004cm" fo:margin-bottom="0cm" style:contextual-spacing="false" fo:line-height="101%"/>
    </style:style>
    <style:style style:name="P242" style:family="paragraph" style:parent-style-name="Text_20_body">
      <style:paragraph-properties fo:line-height="101%"/>
    </style:style>
    <style:style style:name="P243" style:family="paragraph" style:parent-style-name="Text_20_body">
      <style:paragraph-properties fo:margin-left="0.242cm" fo:margin-right="0.586cm" fo:margin-top="0.215cm" fo:margin-bottom="0cm" style:contextual-spacing="false" fo:line-height="101%" fo:text-indent="0cm" style:auto-text-indent="false"/>
    </style:style>
    <style:style style:name="P244" style:family="paragraph" style:parent-style-name="Text_20_body">
      <style:paragraph-properties fo:margin-left="0.242cm" fo:margin-right="0.347cm" fo:margin-top="0.215cm" fo:margin-bottom="0cm" style:contextual-spacing="false" fo:line-height="101%" fo:text-indent="0cm" style:auto-text-indent="false"/>
    </style:style>
    <style:style style:name="P245" style:family="paragraph" style:parent-style-name="Text_20_body">
      <style:paragraph-properties fo:margin-left="0.242cm" fo:margin-right="0.347cm" fo:margin-top="0.212cm" fo:margin-bottom="0cm" style:contextual-spacing="false" fo:line-height="101%" fo:text-indent="0cm" style:auto-text-indent="false"/>
    </style:style>
    <style:style style:name="P246" style:family="paragraph" style:parent-style-name="Text_20_body">
      <style:paragraph-properties fo:margin-left="0.242cm" fo:margin-right="0.347cm" fo:line-height="101%" fo:text-indent="0cm" style:auto-text-indent="false"/>
    </style:style>
    <style:style style:name="P247" style:family="paragraph" style:parent-style-name="Text_20_body">
      <style:paragraph-properties fo:margin-left="0.242cm" fo:margin-right="0.347cm" fo:margin-top="0.182cm" fo:margin-bottom="0cm" style:contextual-spacing="false" fo:line-height="101%" fo:text-indent="0cm" style:auto-text-indent="false"/>
    </style:style>
    <style:style style:name="P248" style:family="paragraph" style:parent-style-name="Text_20_body">
      <style:paragraph-properties fo:margin-left="0.242cm" fo:margin-right="0.347cm" fo:margin-top="0.18cm" fo:margin-bottom="0cm" style:contextual-spacing="false" fo:line-height="101%" fo:text-indent="0cm" style:auto-text-indent="false"/>
    </style:style>
    <style:style style:name="P249" style:family="paragraph" style:parent-style-name="Text_20_body">
      <style:paragraph-properties fo:margin-left="0.242cm" fo:margin-right="0.169cm" fo:margin-top="0.203cm" fo:margin-bottom="0cm" style:contextual-spacing="false" fo:line-height="101%" fo:text-indent="0cm" style:auto-text-indent="false"/>
    </style:style>
    <style:style style:name="P250" style:family="paragraph" style:parent-style-name="Text_20_body">
      <style:paragraph-properties fo:margin-top="0.178cm" fo:margin-bottom="0cm" style:contextual-spacing="false" fo:line-height="101%"/>
    </style:style>
    <style:style style:name="P251" style:family="paragraph" style:parent-style-name="Text_20_body">
      <style:paragraph-properties fo:margin-left="0.242cm" fo:margin-right="12.922cm" fo:line-height="101%" fo:text-indent="0cm" style:auto-text-indent="false"/>
    </style:style>
    <style:style style:name="P252" style:family="paragraph" style:parent-style-name="Text_20_body">
      <style:paragraph-properties fo:margin-left="0.242cm" fo:margin-right="12.922cm" fo:margin-top="0.004cm" fo:margin-bottom="0cm" style:contextual-spacing="false" fo:line-height="101%" fo:text-indent="0cm" style:auto-text-indent="false"/>
    </style:style>
    <style:style style:name="P253" style:family="paragraph" style:parent-style-name="Text_20_body">
      <style:paragraph-properties fo:margin-top="0.005cm" fo:margin-bottom="0cm" style:contextual-spacing="false" fo:line-height="101%"/>
    </style:style>
    <style:style style:name="P254" style:family="paragraph" style:parent-style-name="Text_20_body">
      <style:paragraph-properties fo:margin-left="0.242cm" fo:margin-right="7.142cm" fo:margin-top="0.002cm" fo:margin-bottom="0cm" style:contextual-spacing="false" fo:line-height="101%" fo:text-indent="0cm" style:auto-text-indent="false"/>
    </style:style>
    <style:style style:name="P255" style:family="paragraph" style:parent-style-name="Text_20_body">
      <style:paragraph-properties fo:margin-top="0.182cm" fo:margin-bottom="0cm" style:contextual-spacing="false" fo:line-height="101%"/>
    </style:style>
    <style:style style:name="P256" style:family="paragraph" style:parent-style-name="Text_20_body">
      <style:paragraph-properties fo:margin-top="0.203cm" fo:margin-bottom="0cm" style:contextual-spacing="false"/>
    </style:style>
    <style:style style:name="P257" style:family="paragraph" style:parent-style-name="Text_20_body">
      <style:paragraph-properties fo:margin-top="0.049cm" fo:margin-bottom="0cm" style:contextual-spacing="false"/>
    </style:style>
    <style:style style:name="P258" style:family="paragraph" style:parent-style-name="Text_20_body">
      <style:paragraph-properties fo:margin-top="0.205cm" fo:margin-bottom="0cm" style:contextual-spacing="false"/>
    </style:style>
    <style:style style:name="P259" style:family="paragraph" style:parent-style-name="Text_20_body">
      <style:paragraph-properties fo:margin-top="0.219cm" fo:margin-bottom="0cm" style:contextual-spacing="false"/>
    </style:style>
    <style:style style:name="P260" style:family="paragraph" style:parent-style-name="Text_20_body">
      <style:paragraph-properties fo:margin-top="0.21cm" fo:margin-bottom="0cm" style:contextual-spacing="false"/>
    </style:style>
    <style:style style:name="P261" style:family="paragraph" style:parent-style-name="Text_20_body">
      <style:paragraph-properties fo:margin-top="0.002cm" fo:margin-bottom="0cm" style:contextual-spacing="false"/>
    </style:style>
    <style:style style:name="P262" style:family="paragraph" style:parent-style-name="Text_20_body">
      <style:paragraph-properties fo:margin-left="0.242cm" fo:margin-right="15.326cm" fo:margin-top="0.196cm" fo:margin-bottom="0cm" style:contextual-spacing="false" fo:text-indent="0cm" style:auto-text-indent="false"/>
    </style:style>
    <style:style style:name="P263" style:family="paragraph" style:parent-style-name="Text_20_body">
      <style:paragraph-properties fo:margin-left="0.242cm" fo:margin-right="15.326cm" fo:text-indent="0cm" style:auto-text-indent="false"/>
    </style:style>
    <style:style style:name="P264" style:family="paragraph" style:parent-style-name="Text_20_body">
      <style:paragraph-properties fo:margin-left="0.242cm" fo:margin-right="10.354cm" fo:margin-top="0.215cm" fo:margin-bottom="0cm" style:contextual-spacing="false" fo:line-height="145%" fo:text-indent="0cm" style:auto-text-indent="false"/>
    </style:style>
    <style:style style:name="P265" style:family="paragraph" style:parent-style-name="Text_20_body">
      <style:paragraph-properties fo:margin-top="0.206cm" fo:margin-bottom="0cm" style:contextual-spacing="false"/>
    </style:style>
    <style:style style:name="P266" style:family="paragraph" style:parent-style-name="Text_20_body">
      <style:paragraph-properties fo:margin-left="0cm" fo:margin-right="0cm" fo:margin-top="0.011cm" fo:margin-bottom="0cm" style:contextual-spacing="false" fo:text-indent="0cm" style:auto-text-indent="false"/>
      <style:text-properties fo:font-size="5pt" style:font-size-asian="5pt"/>
    </style:style>
    <style:style style:name="P267" style:family="paragraph" style:parent-style-name="Heading_20_1">
      <style:paragraph-properties fo:margin-left="0.242cm" fo:margin-right="10.354cm" fo:margin-top="0cm" fo:margin-bottom="0cm" style:contextual-spacing="false" fo:line-height="136%" fo:text-indent="0cm" style:auto-text-indent="false"/>
    </style:style>
    <style:style style:name="P268" style:family="paragraph" style:parent-style-name="Text_20_body">
      <style:paragraph-properties fo:margin-left="0.242cm" fo:margin-right="5.32cm" fo:margin-top="0.182cm" fo:margin-bottom="0cm" style:contextual-spacing="false" fo:line-height="136%" fo:text-indent="0cm" style:auto-text-indent="false"/>
    </style:style>
    <style:style style:name="P269" style:family="paragraph" style:parent-style-name="Text_20_body">
      <style:paragraph-properties fo:margin-left="0.242cm" fo:margin-right="6.324cm" fo:line-height="136%" fo:text-indent="0cm" style:auto-text-indent="false"/>
    </style:style>
    <style:style style:name="P270" style:family="paragraph" style:parent-style-name="Text_20_body">
      <style:paragraph-properties fo:margin-left="0.242cm" fo:margin-right="8.569cm" fo:margin-top="0.169cm" fo:margin-bottom="0cm" style:contextual-spacing="false" fo:line-height="136%" fo:text-indent="0cm" style:auto-text-indent="false"/>
    </style:style>
    <style:style style:name="P271" style:family="paragraph" style:parent-style-name="Text_20_body">
      <style:paragraph-properties fo:margin-top="0.178cm" fo:margin-bottom="0cm" style:contextual-spacing="false"/>
    </style:style>
    <style:style style:name="P272" style:family="paragraph" style:parent-style-name="Text_20_body">
      <style:paragraph-properties fo:margin-top="0.176cm" fo:margin-bottom="0cm" style:contextual-spacing="false"/>
    </style:style>
    <style:style style:name="P273" style:family="paragraph" style:parent-style-name="Text_20_body">
      <style:paragraph-properties fo:margin-top="0.169cm" fo:margin-bottom="0cm" style:contextual-spacing="false"/>
    </style:style>
    <style:style style:name="P274" style:family="paragraph" style:parent-style-name="Text_20_body">
      <style:paragraph-properties fo:line-height="0.489cm"/>
    </style:style>
    <style:style style:name="P275" style:family="paragraph" style:parent-style-name="Text_20_body">
      <style:paragraph-properties fo:margin-top="0.007cm" fo:margin-bottom="0cm" style:contextual-spacing="false"/>
    </style:style>
    <style:style style:name="P276" style:family="paragraph" style:parent-style-name="Text_20_body">
      <style:paragraph-properties fo:line-height="0.49cm"/>
    </style:style>
    <style:style style:name="P277" style:family="paragraph" style:parent-style-name="Text_20_body">
      <style:paragraph-properties fo:margin-left="0.242cm" fo:margin-right="3.531cm" fo:margin-top="0.206cm" fo:margin-bottom="0cm" style:contextual-spacing="false" fo:line-height="135%" fo:text-indent="0cm" style:auto-text-indent="false"/>
    </style:style>
    <style:style style:name="P278" style:family="paragraph" style:parent-style-name="Text_20_body">
      <style:paragraph-properties fo:margin-left="0.242cm" fo:margin-right="2.895cm" fo:margin-top="0.206cm" fo:margin-bottom="0cm" style:contextual-spacing="false" fo:line-height="135%" fo:text-indent="0cm" style:auto-text-indent="false"/>
    </style:style>
    <style:style style:name="P279" style:family="paragraph" style:parent-style-name="Text_20_body">
      <style:paragraph-properties fo:margin-top="0.182cm" fo:margin-bottom="0cm" style:contextual-spacing="false"/>
    </style:style>
    <style:style style:name="P280" style:family="paragraph" style:parent-style-name="Text_20_body">
      <style:paragraph-properties fo:margin-left="0.242cm" fo:margin-right="11.781cm" fo:margin-top="0.182cm" fo:margin-bottom="0cm" style:contextual-spacing="false" fo:line-height="138%" fo:text-indent="0cm" style:auto-text-indent="false"/>
    </style:style>
    <style:style style:name="P281" style:family="paragraph" style:parent-style-name="Text_20_body">
      <style:paragraph-properties fo:line-height="0.483cm"/>
    </style:style>
    <style:style style:name="P282" style:family="paragraph" style:parent-style-name="Text_20_body">
      <style:paragraph-properties fo:margin-top="0.166cm" fo:margin-bottom="0cm" style:contextual-spacing="false"/>
    </style:style>
    <style:style style:name="P283" style:family="paragraph" style:parent-style-name="Text_20_body">
      <style:paragraph-properties fo:margin-top="0.175cm" fo:margin-bottom="0cm" style:contextual-spacing="false"/>
    </style:style>
    <style:style style:name="P284" style:family="paragraph" style:parent-style-name="Text_20_body">
      <style:paragraph-properties fo:margin-top="0.187cm" fo:margin-bottom="0cm" style:contextual-spacing="false"/>
    </style:style>
    <style:style style:name="P285" style:family="paragraph" style:parent-style-name="Text_20_body">
      <style:paragraph-properties fo:margin-left="0.242cm" fo:margin-right="5.32cm" fo:margin-top="0.004cm" fo:margin-bottom="0cm" style:contextual-spacing="false" style:line-height-at-least="0.67cm" fo:text-indent="0cm" style:auto-text-indent="false"/>
    </style:style>
    <style:style style:name="P286" style:family="paragraph" style:parent-style-name="Text_20_body">
      <style:paragraph-properties fo:margin-top="0.171cm" fo:margin-bottom="0cm" style:contextual-spacing="false"/>
    </style:style>
    <style:style style:name="P287" style:family="paragraph" style:parent-style-name="Table_20_Paragraph">
      <style:paragraph-properties fo:margin-left="0.046cm" fo:margin-right="0cm" fo:margin-top="0.116cm" fo:margin-bottom="0cm" style:contextual-spacing="false" fo:line-height="100%" fo:text-align="start" style:justify-single-word="false" fo:orphans="0" fo:widows="0" fo:text-indent="0cm" style:auto-text-indent="false"/>
      <style:text-properties fo:color="#ffffff" loext:opacity="100%" style:font-name="Times New Roman" fo:font-size="12pt" fo:letter-spacing="-0.004cm" fo:font-weight="bold" style:letter-kerning="false" style:font-size-asian="12pt" style:language-asian="en" style:country-asian="US" style:font-weight-asian="bold" style:font-size-complex="11pt" style:language-complex="ar" style:country-complex="SA"/>
    </style:style>
    <style:style style:name="P288" style:family="paragraph" style:parent-style-name="Table_20_Paragraph">
      <style:paragraph-properties fo:margin-left="0.046cm" fo:margin-right="0cm" fo:margin-top="0.079cm" fo:margin-bottom="0cm" style:contextual-spacing="false" fo:line-height="100%" fo:text-align="start" style:justify-single-word="false" fo:orphans="0" fo:widows="0" fo:text-indent="0cm" style:auto-text-indent="false"/>
      <style:text-properties fo:color="#ffffff" loext:opacity="100%" style:font-name="Times New Roman" fo:font-size="14pt" fo:letter-spacing="-0.004cm" fo:font-weight="bold" style:letter-kerning="false" style:font-size-asian="14pt" style:language-asian="en" style:country-asian="US" style:font-weight-asian="bold" style:font-size-complex="11pt" style:language-complex="ar" style:country-complex="SA"/>
    </style:style>
    <style:style style:name="P289" style:family="paragraph" style:parent-style-name="Table_20_Paragraph">
      <style:paragraph-properties fo:margin-left="0.046cm" fo:margin-right="0cm" fo:margin-top="0.115cm" fo:margin-bottom="0cm" style:contextual-spacing="false" fo:line-height="100%" fo:text-align="start" style:justify-single-word="false" fo:orphans="0" fo:widows="0" fo:text-indent="0cm" style:auto-text-indent="false"/>
      <style:text-properties fo:color="#ffffff" loext:opacity="100%" fo:font-size="12pt" fo:letter-spacing="-0.004cm" style:letter-kerning="false" style:font-size-asian="12pt" style:language-asian="en" style:country-asian="US" style:font-size-complex="11pt" style:language-complex="ar" style:country-complex="SA" style:text-scale="110%"/>
    </style:style>
    <style:style style:name="P290" style:family="paragraph" style:parent-style-name="Table_20_Paragraph">
      <style:paragraph-properties fo:margin-left="0.046cm" fo:margin-right="0cm" fo:margin-top="0.118cm" fo:margin-bottom="0cm" style:contextual-spacing="false" fo:line-height="100%" fo:text-align="start" style:justify-single-word="false" fo:orphans="0" fo:widows="0" fo:text-indent="0cm" style:auto-text-indent="false"/>
      <style:text-properties fo:color="#ffffff" loext:opacity="100%" fo:font-size="12pt" fo:letter-spacing="-0.004cm" fo:font-weight="bold" style:letter-kerning="false" style:font-size-asian="12pt" style:language-asian="en" style:country-asian="US" style:font-weight-asian="bold" style:font-size-complex="11pt" style:language-complex="ar" style:country-complex="SA" style:text-scale="105%"/>
    </style:style>
    <style:style style:name="P291" style:family="paragraph" style:parent-style-name="Table_20_Contents">
      <style:text-properties fo:color="#ffffff" loext:opacity="100%" fo:font-size="12pt" fo:font-weight="bold" style:font-size-asian="12pt" style:font-weight-asian="bold" style:font-size-complex="12pt"/>
    </style:style>
    <style:style style:name="P292" style:family="paragraph" style:parent-style-name="Table_20_Contents">
      <style:paragraph-properties fo:text-align="center" style:justify-single-word="false"/>
      <style:text-properties fo:color="#ffffff" loext:opacity="100%" fo:font-size="12pt" fo:font-weight="bold" style:font-size-asian="12pt" style:font-weight-asian="bold" style:font-size-complex="12pt"/>
    </style:style>
    <style:style style:name="P293" style:family="paragraph" style:parent-style-name="Table_20_Contents">
      <style:paragraph-properties fo:text-align="center" style:justify-single-word="false"/>
      <style:text-properties fo:color="#ffffff" loext:opacity="100%" fo:font-size="12pt" fo:font-weight="bold" officeooo:paragraph-rsid="001572e9" style:font-size-asian="12pt" style:font-weight-asian="bold" style:font-size-complex="12pt"/>
    </style:style>
    <style:style style:name="P294" style:family="paragraph" style:parent-style-name="Heading_20_1">
      <style:paragraph-properties fo:margin-left="0cm" fo:margin-right="0cm" fo:text-indent="0cm" style:auto-text-indent="false"/>
      <style:text-properties fo:text-transform="uppercase" fo:color="#000000" loext:opacity="100%" style:font-name="Times New Roman" fo:font-size="14pt" style:font-size-asian="14pt" style:font-name-complex="Times New Roman1" style:font-size-complex="14pt" style:font-weight-complex="normal"/>
    </style:style>
    <style:style style:name="P295" style:family="paragraph" style:parent-style-name="Heading_20_1">
      <style:paragraph-properties fo:margin-top="0.213cm" fo:margin-bottom="0cm" style:contextual-spacing="false"/>
      <style:text-properties fo:letter-spacing="-0.004cm" style:text-scale="110%"/>
    </style:style>
    <style:style style:name="P296" style:family="paragraph" style:parent-style-name="Text_20_body">
      <style:paragraph-properties fo:margin-top="0.213cm" fo:margin-bottom="0cm" style:contextual-spacing="false"/>
      <style:text-properties fo:letter-spacing="-0.004cm" style:text-scale="110%"/>
    </style:style>
    <style:style style:name="P297" style:family="paragraph" style:parent-style-name="Heading_20_1">
      <style:paragraph-properties fo:margin-top="0.22cm" fo:margin-bottom="0cm" style:contextual-spacing="false"/>
      <style:text-properties fo:letter-spacing="-0.004cm" style:text-scale="110%"/>
    </style:style>
    <style:style style:name="P298" style:family="paragraph" style:parent-style-name="Heading_20_1">
      <style:paragraph-properties fo:margin-top="0.203cm" fo:margin-bottom="0cm" style:contextual-spacing="false"/>
      <style:text-properties fo:letter-spacing="-0.004cm" style:text-scale="110%"/>
    </style:style>
    <style:style style:name="P299" style:family="paragraph" style:parent-style-name="Text_20_body">
      <style:paragraph-properties fo:margin-top="0.203cm" fo:margin-bottom="0cm" style:contextual-spacing="false"/>
      <style:text-properties fo:letter-spacing="-0.004cm" style:text-scale="110%"/>
    </style:style>
    <style:style style:name="P300" style:family="paragraph" style:parent-style-name="Heading_20_1">
      <style:paragraph-properties fo:margin-top="0.215cm" fo:margin-bottom="0cm" style:contextual-spacing="false"/>
      <style:text-properties fo:letter-spacing="-0.004cm" style:text-scale="110%"/>
    </style:style>
    <style:style style:name="P301" style:family="paragraph" style:parent-style-name="Heading_20_1">
      <style:paragraph-properties fo:margin-top="0.219cm" fo:margin-bottom="0cm" style:contextual-spacing="false"/>
      <style:text-properties fo:letter-spacing="-0.004cm" style:text-scale="110%"/>
    </style:style>
    <style:style style:name="P302" style:family="paragraph" style:parent-style-name="Heading_20_1">
      <style:paragraph-properties fo:margin-top="0.199cm" fo:margin-bottom="0cm" style:contextual-spacing="false"/>
      <style:text-properties fo:letter-spacing="-0.004cm" style:text-scale="110%"/>
    </style:style>
    <style:style style:name="P303" style:family="paragraph" style:parent-style-name="Heading_20_1">
      <style:paragraph-properties fo:margin-top="0.206cm" fo:margin-bottom="0cm" style:contextual-spacing="false"/>
      <style:text-properties fo:letter-spacing="-0.004cm" style:text-scale="110%"/>
    </style:style>
    <style:style style:name="P304" style:family="paragraph" style:parent-style-name="Heading_20_1">
      <style:paragraph-properties fo:margin-top="0.212cm" fo:margin-bottom="0cm" style:contextual-spacing="false"/>
      <style:text-properties fo:letter-spacing="-0.004cm" style:text-scale="110%"/>
    </style:style>
    <style:style style:name="P305" style:family="paragraph" style:parent-style-name="Heading_20_1">
      <style:paragraph-properties fo:margin-top="0.217cm" fo:margin-bottom="0cm" style:contextual-spacing="false"/>
      <style:text-properties fo:letter-spacing="-0.004cm" style:text-scale="110%"/>
    </style:style>
    <style:style style:name="P306" style:family="paragraph" style:parent-style-name="Heading_20_1">
      <style:paragraph-properties fo:margin-top="0.173cm" fo:margin-bottom="0cm" style:contextual-spacing="false"/>
      <style:text-properties fo:letter-spacing="-0.004cm" style:text-scale="110%"/>
    </style:style>
    <style:style style:name="P307" style:family="paragraph" style:parent-style-name="Heading_20_1">
      <style:paragraph-properties fo:margin-top="0.178cm" fo:margin-bottom="0cm" style:contextual-spacing="false"/>
      <style:text-properties fo:letter-spacing="-0.004cm" style:text-scale="110%"/>
    </style:style>
    <style:style style:name="P308" style:family="paragraph" style:parent-style-name="Heading_20_1">
      <style:paragraph-properties fo:margin-top="0.18cm" fo:margin-bottom="0cm" style:contextual-spacing="false"/>
      <style:text-properties fo:letter-spacing="-0.004cm" style:text-scale="110%"/>
    </style:style>
    <style:style style:name="P309" style:family="paragraph" style:parent-style-name="Heading_20_1">
      <style:paragraph-properties fo:margin-top="0.169cm" fo:margin-bottom="0cm" style:contextual-spacing="false"/>
      <style:text-properties fo:letter-spacing="-0.004cm" style:text-scale="110%"/>
    </style:style>
    <style:style style:name="P310" style:family="paragraph" style:parent-style-name="Heading_20_1">
      <style:paragraph-properties fo:margin-top="0.176cm" fo:margin-bottom="0cm" style:contextual-spacing="false"/>
      <style:text-properties fo:letter-spacing="-0.004cm" style:text-scale="110%"/>
    </style:style>
    <style:style style:name="P311" style:family="paragraph" style:parent-style-name="Heading_20_1">
      <style:text-properties fo:letter-spacing="-0.004cm" style:text-scale="110%"/>
    </style:style>
    <style:style style:name="P312" style:family="paragraph" style:parent-style-name="Heading_20_1">
      <style:paragraph-properties fo:margin-top="0.011cm" fo:margin-bottom="0cm" style:contextual-spacing="false"/>
      <style:text-properties fo:letter-spacing="-0.004cm" style:text-scale="110%"/>
    </style:style>
    <style:style style:name="P313" style:family="paragraph" style:parent-style-name="Text_20_body">
      <style:paragraph-properties fo:margin-top="0.011cm" fo:margin-bottom="0cm" style:contextual-spacing="false"/>
      <style:text-properties fo:letter-spacing="-0.004cm" style:text-scale="110%"/>
    </style:style>
    <style:style style:name="P314" style:family="paragraph" style:parent-style-name="Heading_20_1">
      <style:paragraph-properties fo:margin-top="0cm" fo:margin-bottom="0cm" style:contextual-spacing="false" fo:line-height="0.49cm"/>
      <style:text-properties fo:letter-spacing="-0.004cm" style:text-scale="110%"/>
    </style:style>
    <style:style style:name="P315" style:family="paragraph" style:parent-style-name="Heading_20_1">
      <style:paragraph-properties fo:margin-top="0.168cm" fo:margin-bottom="0cm" style:contextual-spacing="false"/>
      <style:text-properties fo:letter-spacing="-0.004cm" style:text-scale="110%"/>
    </style:style>
    <style:style style:name="P316" style:family="paragraph" style:parent-style-name="Heading_20_1">
      <style:paragraph-properties fo:margin-top="0.187cm" fo:margin-bottom="0cm" style:contextual-spacing="false"/>
      <style:text-properties fo:letter-spacing="-0.004cm" style:text-scale="110%"/>
    </style:style>
    <style:style style:name="P317" style:family="paragraph" style:parent-style-name="Heading_20_1">
      <style:paragraph-properties fo:margin-top="0.175cm" fo:margin-bottom="0cm" style:contextual-spacing="false"/>
      <style:text-properties fo:letter-spacing="-0.004cm" style:text-scale="110%"/>
    </style:style>
    <style:style style:name="P318" style:family="paragraph" style:parent-style-name="Heading_20_1">
      <style:paragraph-properties fo:margin-top="0.004cm" fo:margin-bottom="0cm" style:contextual-spacing="false"/>
      <style:text-properties fo:letter-spacing="-0.004cm" style:text-scale="105%"/>
    </style:style>
    <style:style style:name="P319" style:family="paragraph" style:parent-style-name="Heading_20_1">
      <style:paragraph-properties fo:margin-top="0.215cm" fo:margin-bottom="0cm" style:contextual-spacing="false"/>
      <style:text-properties fo:letter-spacing="-0.004cm" style:text-scale="105%"/>
    </style:style>
    <style:style style:name="P320" style:family="paragraph" style:parent-style-name="Heading_20_1">
      <style:paragraph-properties fo:margin-top="0.22cm" fo:margin-bottom="0cm" style:contextual-spacing="false"/>
      <style:text-properties fo:letter-spacing="-0.004cm" style:text-scale="105%"/>
    </style:style>
    <style:style style:name="P321" style:family="paragraph" style:parent-style-name="Heading_20_1">
      <style:paragraph-properties fo:margin-top="0.219cm" fo:margin-bottom="0cm" style:contextual-spacing="false"/>
      <style:text-properties fo:letter-spacing="-0.004cm" style:text-scale="105%"/>
    </style:style>
    <style:style style:name="P322" style:family="paragraph" style:parent-style-name="Heading_20_1">
      <style:paragraph-properties fo:margin-top="0cm" fo:margin-bottom="0cm" style:contextual-spacing="false" fo:line-height="0.485cm"/>
      <style:text-properties fo:letter-spacing="-0.004cm" style:text-scale="105%"/>
    </style:style>
    <style:style style:name="P323" style:family="paragraph" style:parent-style-name="Heading_20_1">
      <style:paragraph-properties fo:margin-top="0.002cm" fo:margin-bottom="0cm" style:contextual-spacing="false"/>
      <style:text-properties fo:letter-spacing="-0.004cm" style:text-scale="105%"/>
    </style:style>
    <style:style style:name="P324" style:family="paragraph" style:parent-style-name="Heading_20_1">
      <style:paragraph-properties fo:margin-top="0.203cm" fo:margin-bottom="0cm" style:contextual-spacing="false"/>
      <style:text-properties fo:letter-spacing="-0.004cm" style:text-scale="105%"/>
    </style:style>
    <style:style style:name="P325" style:family="paragraph" style:parent-style-name="Heading_20_1">
      <style:paragraph-properties fo:margin-top="0.176cm" fo:margin-bottom="0cm" style:contextual-spacing="false"/>
      <style:text-properties fo:letter-spacing="-0.004cm" style:text-scale="105%"/>
    </style:style>
    <style:style style:name="P326" style:family="paragraph" style:parent-style-name="Heading_20_1">
      <style:paragraph-properties fo:margin-top="0.178cm" fo:margin-bottom="0cm" style:contextual-spacing="false"/>
      <style:text-properties fo:letter-spacing="-0.004cm" style:text-scale="105%"/>
    </style:style>
    <style:style style:name="P327" style:family="paragraph" style:parent-style-name="Heading_20_1">
      <style:paragraph-properties fo:margin-top="0.18cm" fo:margin-bottom="0cm" style:contextual-spacing="false"/>
      <style:text-properties fo:letter-spacing="-0.004cm" style:text-scale="105%"/>
    </style:style>
    <style:style style:name="P328" style:family="paragraph" style:parent-style-name="Heading_20_1">
      <style:paragraph-properties fo:margin-top="0.183cm" fo:margin-bottom="0cm" style:contextual-spacing="false"/>
      <style:text-properties fo:letter-spacing="-0.004cm" style:text-scale="105%"/>
    </style:style>
    <style:style style:name="P329" style:family="paragraph" style:parent-style-name="Heading_20_1">
      <style:paragraph-properties fo:margin-top="0.169cm" fo:margin-bottom="0cm" style:contextual-spacing="false"/>
      <style:text-properties fo:letter-spacing="-0.004cm" style:text-scale="105%"/>
    </style:style>
    <style:style style:name="P330" style:family="paragraph" style:parent-style-name="Text_20_body">
      <style:paragraph-properties fo:margin-top="0.169cm" fo:margin-bottom="0cm" style:contextual-spacing="false"/>
      <style:text-properties fo:letter-spacing="-0.004cm" style:text-scale="105%"/>
    </style:style>
    <style:style style:name="P331" style:family="paragraph" style:parent-style-name="Heading_20_1">
      <style:text-properties fo:letter-spacing="-0.004cm" style:text-scale="105%"/>
    </style:style>
    <style:style style:name="P332" style:family="paragraph" style:parent-style-name="Heading_20_1">
      <style:paragraph-properties fo:margin-top="0.185cm" fo:margin-bottom="0cm" style:contextual-spacing="false"/>
      <style:text-properties fo:letter-spacing="-0.004cm" style:text-scale="105%"/>
    </style:style>
    <style:style style:name="P333" style:family="paragraph" style:parent-style-name="Text_20_body">
      <style:paragraph-properties fo:margin-top="0.213cm" fo:margin-bottom="0cm" style:contextual-spacing="false"/>
      <style:text-properties fo:letter-spacing="-0.004cm" style:text-scale="105%"/>
    </style:style>
    <style:style style:name="P334" style:family="paragraph" style:parent-style-name="Text_20_body">
      <style:paragraph-properties fo:margin-top="0.213cm" fo:margin-bottom="0cm" style:contextual-spacing="false"/>
      <style:text-properties fo:letter-spacing="-0.004cm"/>
    </style:style>
    <style:style style:name="P335" style:family="paragraph" style:parent-style-name="Text_20_body">
      <style:paragraph-properties fo:margin-top="0.215cm" fo:margin-bottom="0cm" style:contextual-spacing="false"/>
      <style:text-properties fo:letter-spacing="-0.004cm"/>
    </style:style>
    <style:style style:name="P336" style:family="paragraph" style:parent-style-name="Text_20_body">
      <style:paragraph-properties fo:margin-top="0.203cm" fo:margin-bottom="0cm" style:contextual-spacing="false"/>
      <style:text-properties fo:letter-spacing="-0.004cm"/>
    </style:style>
    <style:style style:name="P337" style:family="paragraph" style:parent-style-name="Text_20_body">
      <style:paragraph-properties fo:margin-top="0.002cm" fo:margin-bottom="0cm" style:contextual-spacing="false"/>
      <style:text-properties fo:letter-spacing="-0.004cm"/>
    </style:style>
    <style:style style:name="P338" style:family="paragraph" style:parent-style-name="Text_20_body">
      <style:paragraph-properties fo:margin-top="0.212cm" fo:margin-bottom="0cm" style:contextual-spacing="false"/>
      <style:text-properties fo:letter-spacing="-0.004cm"/>
    </style:style>
    <style:style style:name="P339" style:family="paragraph" style:parent-style-name="Text_20_body">
      <style:paragraph-properties fo:margin-top="0.175cm" fo:margin-bottom="0cm" style:contextual-spacing="false"/>
      <style:text-properties fo:letter-spacing="-0.004cm"/>
    </style:style>
    <style:style style:name="P340" style:family="paragraph" style:parent-style-name="Text_20_body">
      <style:paragraph-properties fo:margin-top="0.18cm" fo:margin-bottom="0cm" style:contextual-spacing="false"/>
      <style:text-properties fo:letter-spacing="-0.004cm"/>
    </style:style>
    <style:style style:name="P341" style:family="paragraph" style:parent-style-name="Text_20_body">
      <style:paragraph-properties fo:margin-top="0.178cm" fo:margin-bottom="0cm" style:contextual-spacing="false"/>
      <style:text-properties fo:letter-spacing="-0.004cm"/>
    </style:style>
    <style:style style:name="P342" style:family="paragraph" style:parent-style-name="Text_20_body">
      <style:paragraph-properties fo:margin-top="0.169cm" fo:margin-bottom="0cm" style:contextual-spacing="false"/>
      <style:text-properties fo:letter-spacing="-0.004cm"/>
    </style:style>
    <style:style style:name="P343" style:family="paragraph" style:parent-style-name="Normal">
      <style:paragraph-properties fo:orphans="2" fo:widows="2" style:text-autospace="ideograph-alpha"/>
      <style:text-properties officeooo:paragraph-rsid="001572e9"/>
    </style:style>
    <style:style style:name="P344" style:family="paragraph" style:parent-style-name="Standard">
      <style:paragraph-properties fo:orphans="2" fo:widows="2"/>
      <style:text-properties style:font-name="Verdana" fo:font-size="8.5pt" fo:font-weight="bold" style:font-name-asian="Times New Roman1" style:font-size-asian="8.5pt" style:language-asian="es" style:country-asian="ES" style:font-weight-asian="bold" style:font-name-complex="Times New Roman1" style:font-size-complex="8.5pt" style:font-weight-complex="bold"/>
    </style:style>
    <style:style style:name="P345" style:family="paragraph" style:parent-style-name="Table_20_Contents">
      <style:text-properties officeooo:paragraph-rsid="001572e9"/>
    </style:style>
    <style:style style:name="P346" style:family="paragraph" style:parent-style-name="Text_20_body">
      <style:paragraph-properties fo:margin-top="0.175cm" fo:margin-bottom="0cm" style:contextual-spacing="false"/>
      <style:text-properties fo:letter-spacing="-0.007cm" style:text-scale="105%"/>
    </style:style>
    <style:style style:name="P347" style:family="paragraph" style:parent-style-name="Frame_20_contents">
      <style:paragraph-properties fo:margin-left="0.035cm" fo:margin-right="0cm" fo:margin-top="0.018cm" fo:margin-bottom="0cm" style:contextual-spacing="false" fo:text-indent="0cm" style:auto-text-indent="false"/>
    </style:style>
    <style:style style:name="P348" style:family="paragraph" style:parent-style-name="Frame_20_contents">
      <style:paragraph-properties fo:margin-left="0.106cm" fo:margin-right="0cm" fo:margin-top="0.018cm" fo:margin-bottom="0cm" style:contextual-spacing="false" fo:text-indent="0cm" style:auto-text-indent="false"/>
    </style:style>
    <style:style style:name="P349" style:family="paragraph" style:parent-style-name="Heading_20_1" style:master-page-name="Converted6">
      <style:paragraph-properties fo:margin-top="0.123cm" fo:margin-bottom="0cm" style:contextual-spacing="false" style:page-number="auto"/>
    </style:style>
    <style:style style:name="P350" style:family="paragraph" style:parent-style-name="Heading_20_1">
      <style:paragraph-properties fo:margin-top="0.122cm" fo:margin-bottom="0cm" style:contextual-spacing="false"/>
    </style:style>
    <style:style style:name="P351" style:family="paragraph" style:parent-style-name="Heading_20_1">
      <style:paragraph-properties fo:margin-top="0.122cm" fo:margin-bottom="0cm" style:contextual-spacing="false" fo:break-before="page"/>
    </style:style>
    <style:style style:name="P352" style:family="paragraph" style:parent-style-name="List_20_Paragraph" style:list-style-name="WWNum8">
      <style:paragraph-properties fo:margin-left="0.242cm" fo:margin-right="1.411cm" fo:line-height="101%" fo:text-indent="0cm" style:auto-text-indent="false">
        <style:tab-stops>
          <style:tab-stop style:position="0.697cm"/>
        </style:tab-stops>
      </style:paragraph-properties>
    </style:style>
    <style:style style:name="P353" style:family="paragraph" style:parent-style-name="List_20_Paragraph" style:list-style-name="WWNum7">
      <style:paragraph-properties fo:margin-left="0.242cm" fo:margin-right="1.279cm" fo:margin-top="0cm" fo:margin-bottom="0cm" style:contextual-spacing="false" fo:line-height="101%" fo:text-indent="0cm" style:auto-text-indent="false">
        <style:tab-stops>
          <style:tab-stop style:position="0.697cm"/>
        </style:tab-stops>
      </style:paragraph-properties>
    </style:style>
    <style:style style:name="P354" style:family="paragraph" style:parent-style-name="List_20_Paragraph" style:list-style-name="WWNum6">
      <style:paragraph-properties fo:margin-left="0.242cm" fo:margin-right="1.279cm" fo:margin-top="0.217cm" fo:margin-bottom="0cm" style:contextual-spacing="false" fo:line-height="101%" fo:text-indent="0cm" style:auto-text-indent="false">
        <style:tab-stops>
          <style:tab-stop style:position="0.697cm"/>
        </style:tab-stops>
      </style:paragraph-properties>
    </style:style>
    <style:style style:name="P355" style:family="paragraph" style:parent-style-name="List_20_Paragraph" style:list-style-name="WWNum7">
      <style:paragraph-properties fo:margin-left="0.242cm" fo:margin-right="1.221cm" fo:margin-top="0cm" fo:margin-bottom="0cm" style:contextual-spacing="false" fo:line-height="101%" fo:text-indent="0cm" style:auto-text-indent="false">
        <style:tab-stops>
          <style:tab-stop style:position="0.725cm"/>
        </style:tab-stops>
      </style:paragraph-properties>
    </style:style>
    <style:style style:name="P356" style:family="paragraph" style:parent-style-name="List_20_Paragraph" style:list-style-name="WWNum8">
      <style:paragraph-properties fo:margin-left="0.242cm" fo:margin-right="0.81cm" fo:margin-top="0cm" fo:margin-bottom="0cm" style:contextual-spacing="false" fo:line-height="100%" fo:text-indent="0cm" style:auto-text-indent="false">
        <style:tab-stops>
          <style:tab-stop style:position="0.725cm"/>
        </style:tab-stops>
      </style:paragraph-properties>
    </style:style>
    <style:style style:name="P357" style:family="paragraph" style:parent-style-name="List_20_Paragraph" style:list-style-name="WWNum7">
      <style:paragraph-properties fo:margin-left="0.242cm" fo:margin-right="0.31cm" fo:margin-top="0cm" fo:margin-bottom="0cm" style:contextual-spacing="false" fo:line-height="100%" fo:text-indent="0cm" style:auto-text-indent="false">
        <style:tab-stops>
          <style:tab-stop style:position="0.725cm"/>
        </style:tab-stops>
      </style:paragraph-properties>
    </style:style>
    <style:style style:name="P358" style:family="paragraph" style:parent-style-name="List_20_Paragraph" style:list-style-name="WWNum6">
      <style:paragraph-properties fo:margin-left="0.242cm" fo:margin-right="1.221cm" fo:margin-top="0.215cm" fo:margin-bottom="0cm" style:contextual-spacing="false" fo:line-height="100%" fo:text-indent="0cm" style:auto-text-indent="false">
        <style:tab-stops>
          <style:tab-stop style:position="0.725cm"/>
        </style:tab-stops>
      </style:paragraph-properties>
    </style:style>
    <style:style style:name="P359" style:family="paragraph" style:parent-style-name="List_20_Paragraph" style:list-style-name="WWNum6" style:master-page-name="Converted5">
      <style:paragraph-properties fo:margin-left="0.242cm" fo:margin-right="0.31cm" fo:margin-top="0.123cm" fo:margin-bottom="0cm" style:contextual-spacing="false" fo:line-height="100%" fo:text-indent="0cm" style:auto-text-indent="false" style:page-number="auto">
        <style:tab-stops>
          <style:tab-stop style:position="0.725cm"/>
        </style:tab-stops>
      </style:paragraph-properties>
    </style:style>
    <style:style style:name="P360" style:family="paragraph" style:parent-style-name="List_20_Paragraph" style:list-style-name="WWNum7">
      <style:paragraph-properties fo:margin-left="0.242cm" fo:margin-right="0.33cm" fo:margin-top="0.009cm" fo:margin-bottom="0cm" style:contextual-spacing="false" fo:line-height="100%" fo:text-indent="0cm" style:auto-text-indent="false">
        <style:tab-stops>
          <style:tab-stop style:position="0.697cm"/>
        </style:tab-stops>
      </style:paragraph-properties>
    </style:style>
    <style:style style:name="P361" style:family="paragraph" style:parent-style-name="List_20_Paragraph" style:list-style-name="WWNum6">
      <style:paragraph-properties fo:margin-left="0.242cm" fo:margin-right="0.33cm" fo:margin-top="0.215cm" fo:margin-bottom="0cm" style:contextual-spacing="false" fo:line-height="100%" fo:text-indent="0cm" style:auto-text-indent="false">
        <style:tab-stops>
          <style:tab-stop style:position="0.697cm"/>
        </style:tab-stops>
      </style:paragraph-properties>
    </style:style>
    <style:style style:name="P362" style:family="paragraph" style:parent-style-name="List_20_Paragraph" style:list-style-name="WWNum5">
      <style:paragraph-properties fo:margin-left="0.242cm" fo:margin-right="0.318cm" fo:line-height="100%" fo:text-indent="0cm" style:auto-text-indent="false">
        <style:tab-stops>
          <style:tab-stop style:position="0.527cm"/>
        </style:tab-stops>
      </style:paragraph-properties>
    </style:style>
    <style:style style:name="P363" style:family="paragraph" style:parent-style-name="List_20_Paragraph" style:list-style-name="WWNum4">
      <style:paragraph-properties fo:margin-left="0.242cm" fo:margin-right="0.515cm" fo:margin-top="0.178cm" fo:margin-bottom="0cm" style:contextual-spacing="false" fo:line-height="100%" fo:text-indent="0cm" style:auto-text-indent="false">
        <style:tab-stops>
          <style:tab-stop style:position="0.503cm"/>
        </style:tab-stops>
      </style:paragraph-properties>
    </style:style>
    <style:style style:name="P364" style:family="paragraph" style:parent-style-name="List_20_Paragraph" style:list-style-name="WWNum4">
      <style:paragraph-properties fo:margin-left="0.242cm" fo:margin-right="0.478cm" fo:margin-top="0.178cm" fo:margin-bottom="0cm" style:contextual-spacing="false" fo:line-height="100%" fo:text-align="justify" style:justify-single-word="false" fo:text-indent="0cm" style:auto-text-indent="false">
        <style:tab-stops>
          <style:tab-stop style:position="0.649cm"/>
        </style:tab-stops>
      </style:paragraph-properties>
    </style:style>
    <style:style style:name="P365" style:family="paragraph" style:parent-style-name="List_20_Paragraph" style:list-style-name="WWNum3">
      <style:paragraph-properties fo:margin-left="0.242cm" fo:margin-right="0.954cm" fo:line-height="100%" fo:text-indent="0cm" style:auto-text-indent="false">
        <style:tab-stops>
          <style:tab-stop style:position="1.355cm"/>
        </style:tab-stops>
      </style:paragraph-properties>
    </style:style>
    <style:style style:name="P366" style:family="paragraph" style:parent-style-name="List_20_Paragraph" style:list-style-name="WWNum5">
      <style:paragraph-properties fo:margin-left="0.527cm" fo:margin-right="0cm" fo:margin-top="0.213cm" fo:margin-bottom="0cm" style:contextual-spacing="false" fo:text-indent="-0.286cm" style:auto-text-indent="false">
        <style:tab-stops>
          <style:tab-stop style:position="0.527cm"/>
        </style:tab-stops>
      </style:paragraph-properties>
    </style:style>
    <style:style style:name="P367" style:family="paragraph" style:parent-style-name="List_20_Paragraph" style:list-style-name="WWNum5">
      <style:paragraph-properties fo:margin-left="0.527cm" fo:margin-right="0cm" fo:margin-top="0.007cm" fo:margin-bottom="0cm" style:contextual-spacing="false" fo:text-indent="-0.286cm" style:auto-text-indent="false">
        <style:tab-stops>
          <style:tab-stop style:position="0.527cm"/>
        </style:tab-stops>
      </style:paragraph-properties>
    </style:style>
    <style:style style:name="P368" style:family="paragraph" style:parent-style-name="List_20_Paragraph" style:list-style-name="WWNum3">
      <style:paragraph-properties fo:margin-left="1.316cm" fo:margin-right="0cm" fo:margin-top="0.007cm" fo:margin-bottom="0cm" style:contextual-spacing="false" fo:text-indent="-1.074cm" style:auto-text-indent="false">
        <style:tab-stops>
          <style:tab-stop style:position="1.316cm"/>
        </style:tab-stops>
      </style:paragraph-properties>
      <style:text-properties fo:font-size="12pt" fo:letter-spacing="-0.007cm" style:font-size-asian="12pt" style:text-scale="115%"/>
    </style:style>
    <style:style style:name="P369" style:family="paragraph" style:parent-style-name="List_20_Paragraph" style:list-style-name="WWNum3">
      <style:paragraph-properties fo:margin-left="1.363cm" fo:margin-right="0cm" fo:text-indent="-1.122cm" style:auto-text-indent="false">
        <style:tab-stops>
          <style:tab-stop style:position="1.363cm"/>
        </style:tab-stops>
      </style:paragraph-properties>
    </style:style>
    <style:style style:name="P370" style:family="paragraph" style:parent-style-name="List_20_Paragraph" style:list-style-name="WWNum3">
      <style:paragraph-properties fo:margin-left="1.367cm" fo:margin-right="0cm" fo:text-indent="-1.125cm" style:auto-text-indent="false">
        <style:tab-stops>
          <style:tab-stop style:position="1.367cm"/>
        </style:tab-stops>
      </style:paragraph-properties>
    </style:style>
    <style:style style:name="P371" style:family="paragraph" style:parent-style-name="List_20_Paragraph" style:list-style-name="WWNum3">
      <style:paragraph-properties fo:margin-left="1.365cm" fo:margin-right="0cm" fo:margin-top="0.007cm" fo:margin-bottom="0cm" style:contextual-spacing="false" fo:text-indent="-1.124cm" style:auto-text-indent="false">
        <style:tab-stops>
          <style:tab-stop style:position="1.365cm"/>
        </style:tab-stops>
      </style:paragraph-properties>
    </style:style>
    <style:style style:name="P372" style:family="paragraph" style:parent-style-name="List_20_Paragraph" style:list-style-name="WWNum3">
      <style:paragraph-properties fo:margin-left="1.392cm" fo:margin-right="0cm" fo:text-indent="-1.15cm" style:auto-text-indent="false">
        <style:tab-stops>
          <style:tab-stop style:position="1.392cm"/>
        </style:tab-stops>
      </style:paragraph-properties>
    </style:style>
    <style:style style:name="P373" style:family="paragraph" style:parent-style-name="List_20_Paragraph" style:list-style-name="WWNum3">
      <style:paragraph-properties fo:margin-left="1.362cm" fo:margin-right="0cm" fo:text-indent="-1.12cm" style:auto-text-indent="false">
        <style:tab-stops>
          <style:tab-stop style:position="1.362cm"/>
        </style:tab-stops>
      </style:paragraph-properties>
    </style:style>
    <style:style style:name="P374" style:family="paragraph" style:parent-style-name="List_20_Paragraph" style:list-style-name="WWNum2">
      <style:paragraph-properties fo:margin-left="0.533cm" fo:margin-right="0cm" fo:text-indent="-0.291cm" style:auto-text-indent="false">
        <style:tab-stops>
          <style:tab-stop style:position="0.533cm"/>
        </style:tab-stops>
      </style:paragraph-properties>
    </style:style>
    <style:style style:name="P375" style:family="paragraph" style:parent-style-name="List_20_Paragraph" style:list-style-name="WWNum2">
      <style:paragraph-properties fo:margin-left="0.57cm" fo:margin-right="0cm" fo:margin-top="0.009cm" fo:margin-bottom="0cm" style:contextual-spacing="false" fo:text-indent="-0.328cm" style:auto-text-indent="false">
        <style:tab-stops>
          <style:tab-stop style:position="0.57cm"/>
        </style:tab-stops>
      </style:paragraph-properties>
    </style:style>
    <style:style style:name="P376" style:family="paragraph" style:parent-style-name="List_20_Paragraph" style:list-style-name="WWNum1">
      <style:paragraph-properties fo:margin-left="0.584cm" fo:margin-right="0cm" fo:margin-top="0cm" fo:margin-bottom="0cm" style:contextual-spacing="false" fo:text-indent="-0.342cm" style:auto-text-indent="false">
        <style:tab-stops>
          <style:tab-stop style:position="0.584cm"/>
        </style:tab-stops>
      </style:paragraph-properties>
    </style:style>
    <style:style style:name="P377" style:family="paragraph" style:parent-style-name="List_20_Paragraph" style:list-style-name="WWNum1">
      <style:paragraph-properties fo:margin-left="0.584cm" fo:margin-right="0cm" fo:margin-top="0.005cm" fo:margin-bottom="0cm" style:contextual-spacing="false" fo:text-indent="-0.342cm" style:auto-text-indent="false">
        <style:tab-stops>
          <style:tab-stop style:position="0.584cm"/>
        </style:tab-stops>
      </style:paragraph-properties>
    </style:style>
    <style:style style:name="P378"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79" style:family="paragraph" style:parent-style-name="Standard">
      <style:paragraph-properties fo:margin-left="0.242cm" fo:margin-right="0cm" fo:text-indent="0cm" style:auto-text-indent="false"/>
      <style:text-properties fo:font-size="10pt" fo:letter-spacing="-0.004cm" fo:font-weight="bold" officeooo:paragraph-rsid="00174b81" style:font-size-asian="10pt" style:font-weight-asian="bold" style:text-scale="105%"/>
    </style:style>
    <style:style style:name="P380" style:family="paragraph" style:parent-style-name="Text_20_body" style:master-page-name="Converted1">
      <style:paragraph-properties fo:margin-top="0.12cm" fo:margin-bottom="0cm" style:contextual-spacing="false" style:page-number="auto"/>
    </style:style>
    <style:style style:name="P381" style:family="paragraph" style:parent-style-name="Text_20_body" style:master-page-name="Converted2">
      <style:paragraph-properties fo:margin-left="0.242cm" fo:margin-right="0.273cm" fo:margin-top="0.123cm" fo:margin-bottom="0cm" style:contextual-spacing="false" fo:line-height="100%" fo:text-indent="0cm" style:auto-text-indent="false" style:page-number="auto"/>
    </style:style>
    <style:style style:name="P382" style:family="paragraph" style:parent-style-name="Text_20_body" style:master-page-name="Converted4">
      <style:paragraph-properties fo:margin-top="0.123cm" fo:margin-bottom="0cm" style:contextual-spacing="false" fo:line-height="100%" style:page-number="auto"/>
    </style:style>
    <style:style style:name="P383" style:family="paragraph" style:parent-style-name="Text_20_body" style:master-page-name="Converted19">
      <style:paragraph-properties fo:margin-top="0.123cm" fo:margin-bottom="0cm" style:contextual-spacing="false" fo:line-height="100%" style:page-number="auto"/>
    </style:style>
    <style:style style:name="P384" style:family="paragraph" style:parent-style-name="Text_20_body" style:master-page-name="Converted15">
      <style:paragraph-properties fo:margin-left="0.242cm" fo:margin-right="0.169cm" fo:margin-top="0.123cm" fo:margin-bottom="0cm" style:contextual-spacing="false" fo:line-height="100%" fo:text-indent="0cm" style:auto-text-indent="false" style:page-number="auto"/>
    </style:style>
    <style:style style:name="P385" style:family="paragraph" style:parent-style-name="Text_20_body" style:master-page-name="Converted27">
      <style:paragraph-properties fo:margin-top="0.127cm" fo:margin-bottom="0cm" style:contextual-spacing="false" fo:line-height="100%" style:page-number="auto"/>
    </style:style>
    <style:style style:name="P386" style:family="paragraph" style:parent-style-name="Text_20_body" style:master-page-name="Converted7">
      <style:paragraph-properties fo:margin-top="0.123cm" fo:margin-bottom="0cm" style:contextual-spacing="false" style:page-number="auto"/>
    </style:style>
    <style:style style:name="P387" style:family="paragraph" style:parent-style-name="Text_20_body" style:master-page-name="Converted8">
      <style:paragraph-properties fo:margin-top="0.123cm" fo:margin-bottom="0cm" style:contextual-spacing="false" style:page-number="auto"/>
    </style:style>
    <style:style style:name="P388" style:family="paragraph" style:parent-style-name="Text_20_body" style:master-page-name="Converted9">
      <style:paragraph-properties fo:margin-top="0.123cm" fo:margin-bottom="0cm" style:contextual-spacing="false" style:page-number="auto"/>
    </style:style>
    <style:style style:name="P389" style:family="paragraph" style:parent-style-name="Text_20_body" style:master-page-name="Converted20">
      <style:paragraph-properties fo:margin-top="0.123cm" fo:margin-bottom="0cm" style:contextual-spacing="false" style:page-number="auto"/>
    </style:style>
    <style:style style:name="P390" style:family="paragraph" style:parent-style-name="Text_20_body" style:master-page-name="Converted10">
      <style:paragraph-properties fo:margin-left="0cm" fo:margin-right="0cm" fo:text-indent="0cm" style:auto-text-indent="false" style:page-number="auto"/>
    </style:style>
    <style:style style:name="P391" style:family="paragraph" style:parent-style-name="Text_20_body" style:master-page-name="Converted11">
      <style:paragraph-properties fo:margin-left="0cm" fo:margin-right="0cm" fo:text-indent="0cm" style:auto-text-indent="false" style:page-number="auto"/>
    </style:style>
    <style:style style:name="P392" style:family="paragraph" style:parent-style-name="Text_20_body" style:master-page-name="Converted12">
      <style:paragraph-properties fo:margin-left="0cm" fo:margin-right="0cm" fo:text-indent="0cm" style:auto-text-indent="false" style:page-number="auto"/>
    </style:style>
    <style:style style:name="P393" style:family="paragraph" style:parent-style-name="Text_20_body" style:master-page-name="Converted14">
      <style:paragraph-properties fo:margin-left="0cm" fo:margin-right="0cm" fo:text-indent="0cm" style:auto-text-indent="false" style:page-number="auto"/>
    </style:style>
    <style:style style:name="P394" style:family="paragraph" style:parent-style-name="Text_20_body" style:master-page-name="Converted17">
      <style:paragraph-properties fo:margin-left="0cm" fo:margin-right="0cm" fo:text-indent="0cm" style:auto-text-indent="false" style:page-number="auto"/>
    </style:style>
    <style:style style:name="P395" style:family="paragraph" style:parent-style-name="Text_20_body" style:master-page-name="Converted18">
      <style:paragraph-properties fo:margin-left="0cm" fo:margin-right="0cm" fo:text-indent="0cm" style:auto-text-indent="false" style:page-number="auto"/>
    </style:style>
    <style:style style:name="P396" style:family="paragraph" style:parent-style-name="Text_20_body" style:master-page-name="Converted22">
      <style:paragraph-properties fo:margin-left="0cm" fo:margin-right="0cm" fo:text-indent="0cm" style:auto-text-indent="false" style:page-number="auto"/>
    </style:style>
    <style:style style:name="P397" style:family="paragraph" style:parent-style-name="Text_20_body" style:master-page-name="Converted24">
      <style:paragraph-properties fo:margin-left="0cm" fo:margin-right="0cm" fo:text-indent="0cm" style:auto-text-indent="false" style:page-number="auto"/>
    </style:style>
    <style:style style:name="P398" style:family="paragraph" style:parent-style-name="Text_20_body" style:master-page-name="Converted26">
      <style:paragraph-properties fo:margin-left="0cm" fo:margin-right="0cm" fo:text-indent="0cm" style:auto-text-indent="false" style:page-number="auto"/>
    </style:style>
    <style:style style:name="P399" style:family="paragraph" style:parent-style-name="Text_20_body" style:master-page-name="Converted13">
      <style:paragraph-properties fo:margin-top="0.123cm" fo:margin-bottom="0cm" style:contextual-spacing="false" fo:line-height="101%" style:page-number="auto"/>
    </style:style>
    <style:style style:name="P400" style:family="paragraph" style:parent-style-name="Text_20_body" style:master-page-name="Converted21">
      <style:paragraph-properties fo:margin-top="0.123cm" fo:margin-bottom="0cm" style:contextual-spacing="false" fo:line-height="101%" style:page-number="auto"/>
    </style:style>
    <style:style style:name="P401" style:family="paragraph" style:parent-style-name="Text_20_body" style:master-page-name="Converted23">
      <style:paragraph-properties fo:margin-top="0.123cm" fo:margin-bottom="0cm" style:contextual-spacing="false" fo:line-height="101%" style:page-number="auto"/>
    </style:style>
    <style:style style:name="P402" style:family="paragraph" style:parent-style-name="Text_20_body" style:master-page-name="Converted16">
      <style:paragraph-properties fo:margin-left="0.242cm" fo:margin-right="0.347cm" fo:margin-top="0.123cm" fo:margin-bottom="0cm" style:contextual-spacing="false" fo:line-height="101%" fo:text-indent="0cm" style:auto-text-indent="false" style:page-number="auto"/>
    </style:style>
    <style:style style:name="P403" style:family="paragraph" style:parent-style-name="Text_20_body" style:master-page-name="Converted28">
      <style:paragraph-properties fo:margin-left="0.242cm" fo:margin-right="0.347cm" fo:margin-top="0.123cm" fo:margin-bottom="0cm" style:contextual-spacing="false" fo:line-height="101%" fo:text-indent="0cm" style:auto-text-indent="false" style:page-number="auto"/>
    </style:style>
    <style:style style:name="P404" style:family="paragraph" style:parent-style-name="Text_20_body" style:master-page-name="Converted25">
      <style:paragraph-properties fo:margin-left="0.242cm" fo:margin-right="2.185cm" fo:margin-top="0.123cm" fo:margin-bottom="0cm" style:contextual-spacing="false" fo:line-height="101%" fo:text-indent="0cm" style:auto-text-indent="false" style:page-number="auto"/>
    </style:style>
    <style:style style:name="P405" style:family="paragraph" style:parent-style-name="Text_20_body_20__28_WW_29_">
      <style:paragraph-properties fo:text-align="justify" style:justify-single-word="false"/>
    </style:style>
    <style:style style:name="P406" style:family="paragraph">
      <loext:graphic-properties draw:fill="none"/>
      <style:paragraph-properties fo:text-align="start"/>
      <style:text-properties fo:font-size="18pt"/>
    </style:style>
    <style:style style:name="P407" style:family="paragraph">
      <loext:graphic-properties draw:fill="solid" draw:fill-color="#3366ff"/>
      <style:paragraph-properties fo:text-align="start"/>
      <style:text-properties fo:font-size="11pt"/>
    </style:style>
    <style:style style:name="P408" style:family="paragraph">
      <loext:graphic-properties draw:fill="none"/>
      <style:paragraph-properties fo:text-align="start"/>
      <style:text-properties fo:font-size="11pt"/>
    </style:style>
    <style:style style:name="T1" style:family="text">
      <style:text-properties style:font-name="Times New Roman"/>
    </style:style>
    <style:style style:name="T2" style:family="text">
      <style:text-properties style:font-name="Times New Roman" fo:font-size="10pt" style:font-size-asian="10pt"/>
    </style:style>
    <style:style style:name="T3" style:family="text">
      <style:text-properties style:font-name="Times New Roman" fo:font-size="10pt" fo:letter-spacing="-0.011cm" style:font-size-asian="10pt"/>
    </style:style>
    <style:style style:name="T4" style:family="text">
      <style:text-properties style:font-name="Times New Roman" fo:font-size="10pt" fo:letter-spacing="-0.012cm" style:font-size-asian="10pt"/>
    </style:style>
    <style:style style:name="T5" style:family="text">
      <style:text-properties style:font-name="Times New Roman" fo:font-size="10pt" fo:letter-spacing="-0.014cm" style:font-size-asian="10pt"/>
    </style:style>
    <style:style style:name="T6" style:family="text">
      <style:text-properties style:font-name="Times New Roman" fo:font-size="10pt" fo:letter-spacing="-0.009cm" style:font-size-asian="10pt"/>
    </style:style>
    <style:style style:name="T7" style:family="text">
      <style:text-properties style:font-name="Times New Roman" fo:font-size="10pt" fo:letter-spacing="-0.019cm" style:font-size-asian="10pt"/>
    </style:style>
    <style:style style:name="T8" style:family="text">
      <style:text-properties style:font-name="Times New Roman" fo:font-size="10pt" fo:letter-spacing="-0.004cm" style:font-size-asian="10pt"/>
    </style:style>
    <style:style style:name="T9" style:family="text">
      <style:text-properties style:font-name="Times New Roman" fo:font-size="8pt" style:font-size-asian="8pt"/>
    </style:style>
    <style:style style:name="T10" style:family="text">
      <style:text-properties style:font-name="Times New Roman" fo:font-size="8pt" fo:letter-spacing="-0.005cm" style:font-size-asian="8pt"/>
    </style:style>
    <style:style style:name="T11" style:family="text">
      <style:text-properties style:font-name="Times New Roman" fo:font-size="8pt" fo:letter-spacing="-0.009cm" style:font-size-asian="8pt"/>
    </style:style>
    <style:style style:name="T12" style:family="text">
      <style:text-properties style:font-name="Times New Roman" fo:font-size="8pt" fo:letter-spacing="0.055cm" style:font-size-asian="8pt"/>
    </style:style>
    <style:style style:name="T13" style:family="text">
      <style:text-properties style:font-name="Times New Roman" fo:font-size="8pt" fo:letter-spacing="-0.007cm" style:font-size-asian="8pt"/>
    </style:style>
    <style:style style:name="T14" style:family="text">
      <style:text-properties style:font-name="Times New Roman" fo:font-size="8pt" fo:letter-spacing="0.056cm" style:font-size-asian="8pt"/>
    </style:style>
    <style:style style:name="T15" style:family="text">
      <style:text-properties style:font-name="Times New Roman" fo:font-size="8pt" fo:letter-spacing="-0.012cm" style:font-size-asian="8pt"/>
    </style:style>
    <style:style style:name="T16" style:family="text">
      <style:text-properties style:font-name="Times New Roman" fo:font-size="8pt" fo:letter-spacing="-0.004cm" style:font-size-asian="8pt"/>
    </style:style>
    <style:style style:name="T17" style:family="text">
      <style:text-properties style:font-name="Times New Roman" fo:font-size="14pt" fo:letter-spacing="-0.004cm" style:font-size-asian="14pt"/>
    </style:style>
    <style:style style:name="T18" style:family="text">
      <style:text-properties style:font-name="Times New Roman" fo:font-size="14pt" fo:letter-spacing="-0.007cm" style:font-size-asian="14pt"/>
    </style:style>
    <style:style style:name="T19" style:family="text">
      <style:text-properties style:font-name="Times New Roman" fo:font-size="12pt" style:font-size-asian="12pt"/>
    </style:style>
    <style:style style:name="T20" style:family="text">
      <style:text-properties style:font-name="Times New Roman" fo:font-size="12pt" fo:letter-spacing="-0.004cm" style:font-size-asian="12pt"/>
    </style:style>
    <style:style style:name="T21" style:family="text">
      <style:text-properties style:font-name="Times New Roman" fo:font-size="12pt" fo:letter-spacing="-0.021cm" style:font-size-asian="12pt"/>
    </style:style>
    <style:style style:name="T22" style:family="text">
      <style:text-properties style:font-name="Times New Roman" style:font-name-complex="Times New Roman1" style:text-scale="105%"/>
    </style:style>
    <style:style style:name="T23" style:family="text">
      <style:text-properties style:font-name="Times New Roman" fo:letter-spacing="0.011cm" style:font-name-complex="Times New Roman1" style:text-scale="105%"/>
    </style:style>
    <style:style style:name="T24" style:family="text">
      <style:text-properties style:font-name="Times New Roman" fo:letter-spacing="-0.007cm"/>
    </style:style>
    <style:style style:name="T25" style:family="text">
      <style:text-properties style:font-name="Times New Roman" fo:letter-spacing="-0.007cm" style:font-name-complex="Times New Roman1" style:text-scale="105%"/>
    </style:style>
    <style:style style:name="T26" style:family="text">
      <style:text-properties style:font-name="Times New Roman" fo:letter-spacing="-0.004cm"/>
    </style:style>
    <style:style style:name="T27" style:family="text">
      <style:text-properties style:font-name="Times New Roman" fo:letter-spacing="-0.005cm"/>
    </style:style>
    <style:style style:name="T28" style:family="text">
      <style:text-properties style:font-name="Times New Roman" fo:letter-spacing="-0.002cm"/>
    </style:style>
    <style:style style:name="T29" style:family="text">
      <style:text-properties style:font-name="Times New Roman" fo:letter-spacing="-0.025cm"/>
    </style:style>
    <style:style style:name="T30" style:family="text">
      <style:text-properties style:font-name="Times New Roman" fo:letter-spacing="-0.011cm"/>
    </style:style>
    <style:style style:name="T31" style:family="text">
      <style:text-properties style:font-name="Times New Roman" fo:letter-spacing="-0.009cm"/>
    </style:style>
    <style:style style:name="T32" style:family="text">
      <style:text-properties style:font-name="Times New Roman" fo:letter-spacing="0.002cm"/>
    </style:style>
    <style:style style:name="T33" style:family="text">
      <style:text-properties style:font-name="Times New Roman" fo:letter-spacing="-0.014cm"/>
    </style:style>
    <style:style style:name="T34" style:family="text">
      <style:text-properties style:font-name="Times New Roman" fo:letter-spacing="-0.016cm"/>
    </style:style>
    <style:style style:name="T35" style:family="text">
      <style:text-properties style:font-name="Times New Roman" fo:letter-spacing="-0.026cm"/>
    </style:style>
    <style:style style:name="T36" style:family="text">
      <style:text-properties style:font-name="Times New Roman" fo:letter-spacing="-0.018cm"/>
    </style:style>
    <style:style style:name="T37" style:family="text">
      <style:text-properties fo:font-size="14pt" style:font-size-asian="14pt" style:font-size-complex="14pt"/>
    </style:style>
    <style:style style:name="T38" style:family="text">
      <style:text-properties fo:color="#000000" loext:opacity="100%" fo:font-size="14pt" style:font-size-asian="14pt" style:font-size-complex="14pt"/>
    </style:style>
    <style:style style:name="T39" style:family="text">
      <style:text-properties fo:color="#ffffff" loext:opacity="100%" fo:font-size="12pt" fo:font-weight="bold" style:font-size-asian="12pt" style:font-weight-asian="bold" style:font-size-complex="12pt"/>
    </style:style>
    <style:style style:name="T40" style:family="text">
      <style:text-properties fo:color="#ffffff" loext:opacity="100%" fo:font-size="12pt" fo:font-weight="bold" style:font-size-asian="12pt" style:font-weight-asian="bold" style:text-scale="105%"/>
    </style:style>
    <style:style style:name="T41" style:family="text">
      <style:text-properties fo:color="#ffffff" loext:opacity="100%" fo:font-size="12pt" fo:letter-spacing="-0.004cm" style:font-size-asian="12pt" style:text-scale="105%"/>
    </style:style>
    <style:style style:name="T42" style:family="text">
      <style:text-properties fo:color="#ffffff" loext:opacity="100%" fo:font-size="12pt" fo:letter-spacing="-0.004cm" fo:font-weight="bold" style:font-size-asian="12pt" style:font-weight-asian="bold" style:text-scale="105%"/>
    </style:style>
    <style:style style:name="T43" style:family="text">
      <style:text-properties fo:color="#ffffff" loext:opacity="100%" fo:font-size="12pt" style:font-size-asian="12pt" style:text-scale="105%"/>
    </style:style>
    <style:style style:name="T44" style:family="text">
      <style:text-properties fo:color="#ffffff" loext:opacity="100%" fo:font-size="12pt" fo:letter-spacing="-0.011cm" style:font-size-asian="12pt" style:text-scale="105%"/>
    </style:style>
    <style:style style:name="T45" style:family="text">
      <style:text-properties fo:color="#ffffff" loext:opacity="100%" fo:font-size="12pt" fo:letter-spacing="-0.03cm" fo:font-weight="bold" style:font-size-asian="12pt" style:font-weight-asian="bold" style:text-scale="105%"/>
    </style:style>
    <style:style style:name="T46" style:family="text">
      <style:text-properties fo:color="#ffffff" loext:opacity="100%" fo:font-size="12pt" fo:letter-spacing="-0.025cm" fo:font-weight="bold" style:font-size-asian="12pt" style:font-weight-asian="bold" style:text-scale="105%"/>
    </style:style>
    <style:style style:name="T47" style:family="text">
      <style:text-properties fo:color="#ffffff" loext:opacity="100%" style:font-name="Times New Roman" fo:font-size="12pt" fo:letter-spacing="-0.004cm" fo:font-weight="bold" style:font-size-asian="12pt" style:font-weight-asian="bold"/>
    </style:style>
    <style:style style:name="T48" style:family="text">
      <style:text-properties fo:color="#ffffff" loext:opacity="100%" style:font-name="Times New Roman" fo:font-size="12pt" fo:font-weight="bold" style:font-size-asian="12pt" style:font-weight-asian="bold"/>
    </style:style>
    <style:style style:name="T49" style:family="text">
      <style:text-properties fo:color="#ffffff" loext:opacity="100%" style:font-name="Times New Roman" fo:font-size="12pt" fo:letter-spacing="-0.011cm" fo:font-weight="bold" style:font-size-asian="12pt" style:font-weight-asian="bold"/>
    </style:style>
    <style:style style:name="T50" style:family="text">
      <style:text-properties fo:color="#ffffff" loext:opacity="100%" style:font-name="Times New Roman" fo:font-size="12pt" fo:letter-spacing="-0.009cm" fo:font-weight="bold" style:font-size-asian="12pt" style:font-weight-asian="bold"/>
    </style:style>
    <style:style style:name="T51" style:family="text">
      <style:text-properties fo:color="#ffffff" loext:opacity="100%" style:font-name="Times New Roman" fo:font-size="14pt" fo:letter-spacing="-0.004cm" fo:font-weight="bold" style:font-size-asian="14pt" style:font-weight-asian="bold"/>
    </style:style>
    <style:style style:name="T52" style:family="text">
      <style:text-properties fo:color="#ffffff" loext:opacity="100%" style:font-name="Times New Roman" fo:font-size="14pt" fo:font-weight="bold" style:font-size-asian="14pt" style:font-weight-asian="bold"/>
    </style:style>
    <style:style style:name="T53" style:family="text">
      <style:text-properties fo:color="#ffffff" loext:opacity="100%" style:font-name="Times New Roman" fo:font-size="14pt" fo:letter-spacing="-0.012cm" fo:font-weight="bold" style:font-size-asian="14pt" style:font-weight-asian="bold"/>
    </style:style>
    <style:style style:name="T54" style:family="text">
      <style:text-properties fo:color="#ffffff" loext:opacity="100%" style:font-name="Times New Roman" fo:font-size="14pt" fo:letter-spacing="-0.014cm" fo:font-weight="bold" style:font-size-asian="14pt" style:font-weight-asian="bold"/>
    </style:style>
    <style:style style:name="T55" style:family="text">
      <style:text-properties fo:font-size="12pt" style:font-size-asian="12pt"/>
    </style:style>
    <style:style style:name="T56" style:family="text">
      <style:text-properties fo:font-size="12pt" style:font-size-asian="12pt" style:font-size-complex="12pt"/>
    </style:style>
    <style:style style:name="T57" style:family="text">
      <style:text-properties fo:font-size="12pt" style:font-size-asian="12pt" style:text-scale="105%"/>
    </style:style>
    <style:style style:name="T58" style:family="text">
      <style:text-properties fo:font-size="12pt" style:font-size-asian="12pt" style:text-scale="110%"/>
    </style:style>
    <style:style style:name="T59" style:family="text">
      <style:text-properties fo:font-size="12pt" fo:letter-spacing="-0.004cm" style:font-size-asian="12pt"/>
    </style:style>
    <style:style style:name="T60" style:family="text">
      <style:text-properties fo:font-size="12pt" fo:letter-spacing="-0.004cm" style:font-size-asian="12pt" style:text-scale="110%"/>
    </style:style>
    <style:style style:name="T61" style:family="text">
      <style:text-properties fo:font-size="12pt" fo:letter-spacing="-0.004cm" style:font-size-asian="12pt" style:text-scale="105%"/>
    </style:style>
    <style:style style:name="T62" style:family="text">
      <style:text-properties fo:font-size="12pt" fo:letter-spacing="-0.004cm" style:font-size-asian="12pt" style:text-scale="90%"/>
    </style:style>
    <style:style style:name="T63" style:family="text">
      <style:text-properties fo:font-size="12pt" fo:letter-spacing="-0.004cm" style:font-size-asian="12pt" style:text-scale="120%"/>
    </style:style>
    <style:style style:name="T64" style:family="text">
      <style:text-properties fo:font-size="12pt" fo:letter-spacing="-0.018cm" style:font-size-asian="12pt" style:text-scale="105%"/>
    </style:style>
    <style:style style:name="T65" style:family="text">
      <style:text-properties fo:font-size="12pt" fo:letter-spacing="-0.018cm" style:font-size-asian="12pt" style:text-scale="110%"/>
    </style:style>
    <style:style style:name="T66" style:family="text">
      <style:text-properties fo:font-size="12pt" fo:letter-spacing="0.048cm" style:font-size-asian="12pt"/>
    </style:style>
    <style:style style:name="T67" style:family="text">
      <style:text-properties fo:font-size="12pt" fo:letter-spacing="-0.007cm" style:font-size-asian="12pt"/>
    </style:style>
    <style:style style:name="T68" style:family="text">
      <style:text-properties fo:font-size="12pt" fo:letter-spacing="-0.007cm" style:font-size-asian="12pt" style:text-scale="105%"/>
    </style:style>
    <style:style style:name="T69" style:family="text">
      <style:text-properties fo:font-size="12pt" fo:letter-spacing="-0.002cm" style:font-size-asian="12pt"/>
    </style:style>
    <style:style style:name="T70" style:family="text">
      <style:text-properties fo:font-size="12pt" fo:letter-spacing="-0.002cm" style:font-size-asian="12pt" style:text-scale="105%"/>
    </style:style>
    <style:style style:name="T71" style:family="text">
      <style:text-properties fo:font-size="12pt" fo:letter-spacing="-0.002cm" style:font-size-asian="12pt" style:text-scale="110%"/>
    </style:style>
    <style:style style:name="T72" style:family="text">
      <style:text-properties fo:font-size="12pt" fo:letter-spacing="0.032cm" style:font-size-asian="12pt"/>
    </style:style>
    <style:style style:name="T73" style:family="text">
      <style:text-properties fo:font-size="12pt" fo:letter-spacing="0.032cm" style:font-size-asian="12pt" style:text-scale="105%"/>
    </style:style>
    <style:style style:name="T74" style:family="text">
      <style:text-properties fo:font-size="12pt" fo:letter-spacing="0.044cm" style:font-size-asian="12pt"/>
    </style:style>
    <style:style style:name="T75" style:family="text">
      <style:text-properties fo:font-size="12pt" fo:letter-spacing="-0.019cm" style:font-size-asian="12pt"/>
    </style:style>
    <style:style style:name="T76" style:family="text">
      <style:text-properties fo:font-size="12pt" fo:letter-spacing="-0.019cm" style:font-size-asian="12pt" style:text-scale="105%"/>
    </style:style>
    <style:style style:name="T77" style:family="text">
      <style:text-properties fo:font-size="12pt" fo:letter-spacing="-0.019cm" style:font-size-asian="12pt" style:text-scale="110%"/>
    </style:style>
    <style:style style:name="T78" style:family="text">
      <style:text-properties fo:font-size="12pt" fo:letter-spacing="-0.014cm" style:font-size-asian="12pt" style:text-scale="105%"/>
    </style:style>
    <style:style style:name="T79" style:family="text">
      <style:text-properties fo:font-size="12pt" fo:letter-spacing="-0.014cm" style:font-size-asian="12pt" style:text-scale="110%"/>
    </style:style>
    <style:style style:name="T80" style:family="text">
      <style:text-properties fo:font-size="12pt" fo:letter-spacing="0.021cm" style:font-size-asian="12pt"/>
    </style:style>
    <style:style style:name="T81" style:family="text">
      <style:text-properties fo:font-size="12pt" fo:letter-spacing="0.055cm" style:font-size-asian="12pt"/>
    </style:style>
    <style:style style:name="T82" style:family="text">
      <style:text-properties fo:font-size="12pt" fo:letter-spacing="0.071cm" style:font-size-asian="12pt"/>
    </style:style>
    <style:style style:name="T83" style:family="text">
      <style:text-properties fo:font-size="12pt" fo:letter-spacing="-0.016cm" style:font-size-asian="12pt"/>
    </style:style>
    <style:style style:name="T84" style:family="text">
      <style:text-properties fo:font-size="12pt" fo:letter-spacing="-0.016cm" style:font-size-asian="12pt" style:text-scale="105%"/>
    </style:style>
    <style:style style:name="T85" style:family="text">
      <style:text-properties fo:font-size="12pt" fo:letter-spacing="-0.016cm" style:font-size-asian="12pt" style:text-scale="110%"/>
    </style:style>
    <style:style style:name="T86" style:family="text">
      <style:text-properties fo:font-size="12pt" fo:letter-spacing="-0.023cm" style:font-size-asian="12pt" style:text-scale="105%"/>
    </style:style>
    <style:style style:name="T87" style:family="text">
      <style:text-properties fo:font-size="12pt" fo:letter-spacing="-0.023cm" style:font-size-asian="12pt" style:text-scale="110%"/>
    </style:style>
    <style:style style:name="T88" style:family="text">
      <style:text-properties fo:font-size="12pt" fo:letter-spacing="-0.009cm" style:font-size-asian="12pt"/>
    </style:style>
    <style:style style:name="T89" style:family="text">
      <style:text-properties fo:font-size="12pt" fo:letter-spacing="-0.009cm" style:font-size-asian="12pt" style:text-scale="105%"/>
    </style:style>
    <style:style style:name="T90" style:family="text">
      <style:text-properties fo:font-size="12pt" fo:letter-spacing="-0.005cm" style:font-size-asian="12pt"/>
    </style:style>
    <style:style style:name="T91" style:family="text">
      <style:text-properties fo:font-size="12pt" fo:letter-spacing="-0.005cm" style:font-size-asian="12pt" style:text-scale="105%"/>
    </style:style>
    <style:style style:name="T92" style:family="text">
      <style:text-properties fo:font-size="12pt" fo:letter-spacing="-0.005cm" style:font-size-asian="12pt" style:text-scale="110%"/>
    </style:style>
    <style:style style:name="T93" style:family="text">
      <style:text-properties fo:font-size="12pt" fo:letter-spacing="-0.026cm" style:font-size-asian="12pt" style:text-scale="105%"/>
    </style:style>
    <style:style style:name="T94" style:family="text">
      <style:text-properties fo:font-size="12pt" fo:letter-spacing="-0.025cm" style:font-size-asian="12pt" style:text-scale="105%"/>
    </style:style>
    <style:style style:name="T95" style:family="text">
      <style:text-properties fo:font-size="12pt" fo:letter-spacing="-0.028cm" style:font-size-asian="12pt" style:text-scale="105%"/>
    </style:style>
    <style:style style:name="T96" style:family="text">
      <style:text-properties fo:font-size="12pt" fo:letter-spacing="-0.021cm" style:font-size-asian="12pt" style:text-scale="105%"/>
    </style:style>
    <style:style style:name="T97" style:family="text">
      <style:text-properties fo:font-size="12pt" fo:letter-spacing="-0.03cm" style:font-size-asian="12pt" style:text-scale="105%"/>
    </style:style>
    <style:style style:name="T98" style:family="text">
      <style:text-properties fo:font-size="12pt" fo:letter-spacing="0.004cm" style:font-size-asian="12pt"/>
    </style:style>
    <style:style style:name="T99" style:family="text">
      <style:text-properties fo:font-size="12pt" fo:letter-spacing="0.004cm" style:font-size-asian="12pt" style:text-scale="110%"/>
    </style:style>
    <style:style style:name="T100" style:family="text">
      <style:text-properties fo:font-size="12pt" fo:letter-spacing="-0.012cm" style:font-size-asian="12pt"/>
    </style:style>
    <style:style style:name="T101" style:family="text">
      <style:text-properties fo:font-size="12pt" fo:letter-spacing="-0.012cm" style:font-size-asian="12pt" style:text-scale="105%"/>
    </style:style>
    <style:style style:name="T102" style:family="text">
      <style:text-properties fo:font-size="12pt" fo:letter-spacing="0.086cm" style:font-size-asian="12pt"/>
    </style:style>
    <style:style style:name="T103" style:family="text">
      <style:text-properties fo:font-size="12pt" fo:letter-spacing="0.035cm" style:font-size-asian="12pt"/>
    </style:style>
    <style:style style:name="T104" style:family="text">
      <style:text-properties fo:font-size="12pt" fo:letter-spacing="0.007cm" style:font-size-asian="12pt"/>
    </style:style>
    <style:style style:name="T105" style:family="text">
      <style:text-properties fo:font-size="12pt" fo:letter-spacing="0.007cm" style:font-size-asian="12pt" style:text-scale="110%"/>
    </style:style>
    <style:style style:name="T106" style:family="text">
      <style:text-properties fo:font-size="12pt" fo:letter-spacing="0.005cm" style:font-size-asian="12pt" style:text-scale="110%"/>
    </style:style>
    <style:style style:name="T107" style:family="text">
      <style:text-properties fo:font-size="12pt" fo:letter-spacing="0.002cm" style:font-size-asian="12pt"/>
    </style:style>
    <style:style style:name="T108" style:family="text">
      <style:text-properties fo:font-size="12pt" fo:letter-spacing="0.002cm" style:font-size-asian="12pt" style:text-scale="110%"/>
    </style:style>
    <style:style style:name="T109" style:family="text">
      <style:text-properties fo:font-size="12pt" fo:letter-spacing="0.053cm" style:font-size-asian="12pt"/>
    </style:style>
    <style:style style:name="T110" style:family="text">
      <style:text-properties fo:font-size="12pt" fo:letter-spacing="0.053cm" style:font-size-asian="12pt" style:text-scale="105%"/>
    </style:style>
    <style:style style:name="T111" style:family="text">
      <style:text-properties fo:font-size="12pt" fo:letter-spacing="0.058cm" style:font-size-asian="12pt" style:text-scale="105%"/>
    </style:style>
    <style:style style:name="T112" style:family="text">
      <style:text-properties fo:font-size="12pt" fo:letter-spacing="0.065cm" style:font-size-asian="12pt"/>
    </style:style>
    <style:style style:name="T113" style:family="text">
      <style:text-properties fo:font-size="12pt" fo:letter-spacing="0.065cm" style:font-size-asian="12pt" style:text-scale="105%"/>
    </style:style>
    <style:style style:name="T114" style:family="text">
      <style:text-properties fo:font-size="12pt" fo:letter-spacing="0.062cm" style:font-size-asian="12pt" style:text-scale="105%"/>
    </style:style>
    <style:style style:name="T115" style:family="text">
      <style:text-properties fo:font-size="12pt" fo:letter-spacing="0.056cm" style:font-size-asian="12pt"/>
    </style:style>
    <style:style style:name="T116" style:family="text">
      <style:text-properties fo:font-size="12pt" fo:letter-spacing="0.056cm" style:font-size-asian="12pt" style:text-scale="105%"/>
    </style:style>
    <style:style style:name="T117" style:family="text">
      <style:text-properties fo:font-size="12pt" fo:letter-spacing="0.083cm" style:font-size-asian="12pt"/>
    </style:style>
    <style:style style:name="T118" style:family="text">
      <style:text-properties fo:font-size="12pt" fo:letter-spacing="0.074cm" style:font-size-asian="12pt"/>
    </style:style>
    <style:style style:name="T119" style:family="text">
      <style:text-properties fo:font-size="12pt" fo:letter-spacing="0.025cm" style:font-size-asian="12pt"/>
    </style:style>
    <style:style style:name="T120" style:family="text">
      <style:text-properties fo:font-size="12pt" fo:font-weight="bold" style:font-size-asian="12pt" style:font-weight-asian="bold"/>
    </style:style>
    <style:style style:name="T121" style:family="text">
      <style:text-properties fo:font-size="12pt" fo:letter-spacing="0.085cm" style:font-size-asian="12pt"/>
    </style:style>
    <style:style style:name="T122" style:family="text">
      <style:text-properties fo:font-size="12pt" fo:letter-spacing="-0.011cm" style:font-size-asian="12pt"/>
    </style:style>
    <style:style style:name="T123" style:family="text">
      <style:text-properties fo:font-size="12pt" fo:letter-spacing="-0.011cm" style:font-size-asian="12pt" style:text-scale="105%"/>
    </style:style>
    <style:style style:name="T124" style:family="text">
      <style:text-properties fo:font-size="12pt" fo:letter-spacing="0.011cm" style:font-size-asian="12pt"/>
    </style:style>
    <style:style style:name="T125" style:family="text">
      <style:text-properties fo:font-size="12pt" fo:letter-spacing="0.079cm" style:font-size-asian="12pt"/>
    </style:style>
    <style:style style:name="T126" style:family="text">
      <style:text-properties fo:font-size="12pt" fo:letter-spacing="0.064cm" style:font-size-asian="12pt"/>
    </style:style>
    <style:style style:name="T127" style:family="text">
      <style:text-properties fo:font-size="12pt" fo:letter-spacing="0.064cm" style:font-size-asian="12pt" style:text-scale="105%"/>
    </style:style>
    <style:style style:name="T128" style:family="text">
      <style:text-properties fo:font-size="12pt" fo:letter-spacing="0.069cm" style:font-size-asian="12pt"/>
    </style:style>
    <style:style style:name="T129" style:family="text">
      <style:text-properties fo:font-size="12pt" fo:letter-spacing="0.076cm" style:font-size-asian="12pt" style:text-scale="105%"/>
    </style:style>
    <style:style style:name="T130" style:family="text">
      <style:text-properties fo:font-size="12pt" fo:letter-spacing="0.081cm" style:font-size-asian="12pt"/>
    </style:style>
    <style:style style:name="T131" style:family="text">
      <style:text-properties fo:font-size="12pt" fo:letter-spacing="0.141cm" style:font-size-asian="12pt"/>
    </style:style>
    <style:style style:name="T132" style:family="text">
      <style:text-properties fo:font-size="12pt" fo:letter-spacing="0.078cm" style:font-size-asian="12pt"/>
    </style:style>
    <style:style style:name="T133" style:family="text">
      <style:text-properties fo:font-size="12pt" fo:letter-spacing="0.026cm" style:font-size-asian="12pt"/>
    </style:style>
    <style:style style:name="T134" style:family="text">
      <style:text-properties fo:font-size="12pt" fo:letter-spacing="0.009cm" style:font-size-asian="12pt"/>
    </style:style>
    <style:style style:name="T135" style:family="text">
      <style:text-properties fo:font-size="12pt" fo:letter-spacing="0.018cm" style:font-size-asian="12pt"/>
    </style:style>
    <style:style style:name="T136" style:family="text">
      <style:text-properties fo:font-size="12pt" fo:letter-spacing="0.019cm" style:font-size-asian="12pt"/>
    </style:style>
    <style:style style:name="T137" style:family="text">
      <style:text-properties fo:font-size="12pt" fo:letter-spacing="0.023cm" style:font-size-asian="12pt"/>
    </style:style>
    <style:style style:name="T138" style:family="text">
      <style:text-properties fo:font-size="12pt" fo:letter-spacing="0.028cm" style:font-size-asian="12pt"/>
    </style:style>
    <style:style style:name="T139" style:family="text">
      <style:text-properties fo:font-size="12pt" fo:letter-spacing="-0.032cm" style:font-size-asian="12pt" style:text-scale="120%"/>
    </style:style>
    <style:style style:name="T140" style:family="text">
      <style:text-properties style:text-scale="105%"/>
    </style:style>
    <style:style style:name="T141" style:family="text">
      <style:text-properties fo:letter-spacing="-0.004cm"/>
    </style:style>
    <style:style style:name="T142" style:family="text">
      <style:text-properties fo:letter-spacing="-0.004cm" style:text-scale="105%"/>
    </style:style>
    <style:style style:name="T143" style:family="text">
      <style:text-properties fo:letter-spacing="-0.004cm" style:text-scale="110%"/>
    </style:style>
    <style:style style:name="T144" style:family="text">
      <style:text-properties fo:letter-spacing="-0.004cm" style:text-underline-style="solid" style:text-underline-width="auto" style:text-underline-color="font-color" style:text-scale="105%"/>
    </style:style>
    <style:style style:name="T145" style:family="text">
      <style:text-properties fo:letter-spacing="0.011cm"/>
    </style:style>
    <style:style style:name="T146" style:family="text">
      <style:text-properties fo:letter-spacing="0.011cm" style:text-scale="105%"/>
    </style:style>
    <style:style style:name="T147" style:family="text">
      <style:text-properties fo:letter-spacing="-0.007cm"/>
    </style:style>
    <style:style style:name="T148" style:family="text">
      <style:text-properties fo:letter-spacing="-0.007cm" style:text-scale="105%"/>
    </style:style>
    <style:style style:name="T149" style:family="text">
      <style:text-properties fo:letter-spacing="-0.007cm" style:text-scale="110%"/>
    </style:style>
    <style:style style:name="T150" style:family="text">
      <style:text-properties fo:letter-spacing="0.016cm"/>
    </style:style>
    <style:style style:name="T151" style:family="text">
      <style:text-properties fo:letter-spacing="0.016cm" style:text-scale="105%"/>
    </style:style>
    <style:style style:name="T152" style:family="text">
      <style:text-properties fo:letter-spacing="0.071cm"/>
    </style:style>
    <style:style style:name="T153" style:family="text">
      <style:text-properties fo:letter-spacing="0.071cm" style:text-scale="105%"/>
    </style:style>
    <style:style style:name="T154" style:family="text">
      <style:text-properties fo:letter-spacing="0.058cm"/>
    </style:style>
    <style:style style:name="T155" style:family="text">
      <style:text-properties fo:letter-spacing="0.062cm"/>
    </style:style>
    <style:style style:name="T156" style:family="text">
      <style:text-properties fo:letter-spacing="0.055cm"/>
    </style:style>
    <style:style style:name="T157" style:family="text">
      <style:text-properties fo:letter-spacing="0.064cm"/>
    </style:style>
    <style:style style:name="T158" style:family="text">
      <style:text-properties fo:letter-spacing="0.067cm"/>
    </style:style>
    <style:style style:name="T159" style:family="text">
      <style:text-properties fo:letter-spacing="0.067cm" style:text-scale="105%"/>
    </style:style>
    <style:style style:name="T160" style:family="text">
      <style:text-properties fo:letter-spacing="0.049cm"/>
    </style:style>
    <style:style style:name="T161" style:family="text">
      <style:text-properties fo:letter-spacing="0.049cm" style:text-scale="105%"/>
    </style:style>
    <style:style style:name="T162" style:family="text">
      <style:text-properties fo:letter-spacing="-0.002cm"/>
    </style:style>
    <style:style style:name="T163" style:family="text">
      <style:text-properties fo:letter-spacing="-0.002cm" style:text-scale="105%"/>
    </style:style>
    <style:style style:name="T164" style:family="text">
      <style:text-properties fo:letter-spacing="-0.005cm"/>
    </style:style>
    <style:style style:name="T165" style:family="text">
      <style:text-properties fo:letter-spacing="-0.005cm" style:text-scale="105%"/>
    </style:style>
    <style:style style:name="T166" style:family="text">
      <style:text-properties fo:letter-spacing="-0.005cm" style:text-scale="90%"/>
    </style:style>
    <style:style style:name="T167" style:family="text">
      <style:text-properties fo:letter-spacing="-0.014cm"/>
    </style:style>
    <style:style style:name="T168" style:family="text">
      <style:text-properties fo:letter-spacing="-0.014cm" style:text-scale="105%"/>
    </style:style>
    <style:style style:name="T169" style:family="text">
      <style:text-properties fo:letter-spacing="-0.011cm"/>
    </style:style>
    <style:style style:name="T170" style:family="text">
      <style:text-properties fo:letter-spacing="-0.011cm" style:text-scale="105%"/>
    </style:style>
    <style:style style:name="T171" style:family="text">
      <style:text-properties fo:letter-spacing="-0.012cm"/>
    </style:style>
    <style:style style:name="T172" style:family="text">
      <style:text-properties fo:letter-spacing="-0.012cm" style:text-scale="105%"/>
    </style:style>
    <style:style style:name="T173" style:family="text">
      <style:text-properties fo:letter-spacing="-0.016cm"/>
    </style:style>
    <style:style style:name="T174" style:family="text">
      <style:text-properties fo:letter-spacing="-0.016cm" style:text-scale="105%"/>
    </style:style>
    <style:style style:name="T175" style:family="text">
      <style:text-properties fo:letter-spacing="-0.018cm"/>
    </style:style>
    <style:style style:name="T176" style:family="text">
      <style:text-properties fo:letter-spacing="-0.018cm" style:text-scale="105%"/>
    </style:style>
    <style:style style:name="T177" style:family="text">
      <style:text-properties fo:letter-spacing="-0.021cm"/>
    </style:style>
    <style:style style:name="T178" style:family="text">
      <style:text-properties fo:letter-spacing="-0.021cm" style:text-scale="105%"/>
    </style:style>
    <style:style style:name="T179" style:family="text">
      <style:text-properties fo:letter-spacing="-0.021cm" style:text-underline-style="solid" style:text-underline-width="auto" style:text-underline-color="font-color" style:text-scale="105%"/>
    </style:style>
    <style:style style:name="T180" style:family="text">
      <style:text-properties fo:letter-spacing="-0.026cm" style:text-scale="105%"/>
    </style:style>
    <style:style style:name="T181" style:family="text">
      <style:text-properties fo:letter-spacing="-0.026cm" style:text-underline-style="solid" style:text-underline-width="auto" style:text-underline-color="font-color" style:text-scale="105%"/>
    </style:style>
    <style:style style:name="T182" style:family="text">
      <style:text-properties fo:letter-spacing="-0.023cm"/>
    </style:style>
    <style:style style:name="T183" style:family="text">
      <style:text-properties fo:letter-spacing="-0.023cm" style:text-scale="105%"/>
    </style:style>
    <style:style style:name="T184" style:family="text">
      <style:text-properties fo:letter-spacing="-0.023cm" style:text-scale="110%"/>
    </style:style>
    <style:style style:name="T185" style:family="text">
      <style:text-properties fo:letter-spacing="-0.025cm"/>
    </style:style>
    <style:style style:name="T186" style:family="text">
      <style:text-properties fo:letter-spacing="-0.025cm" style:text-scale="105%"/>
    </style:style>
    <style:style style:name="T187" style:family="text">
      <style:text-properties fo:letter-spacing="-0.025cm" style:text-scale="110%"/>
    </style:style>
    <style:style style:name="T188" style:family="text">
      <style:text-properties fo:letter-spacing="-0.028cm"/>
    </style:style>
    <style:style style:name="T189" style:family="text">
      <style:text-properties fo:letter-spacing="-0.028cm" style:text-scale="105%"/>
    </style:style>
    <style:style style:name="T190" style:family="text">
      <style:text-properties fo:letter-spacing="-0.019cm"/>
    </style:style>
    <style:style style:name="T191" style:family="text">
      <style:text-properties fo:letter-spacing="-0.019cm" style:text-scale="105%"/>
    </style:style>
    <style:style style:name="T192" style:family="text">
      <style:text-properties fo:letter-spacing="0.048cm"/>
    </style:style>
    <style:style style:name="T193" style:family="text">
      <style:text-properties fo:letter-spacing="0.037cm"/>
    </style:style>
    <style:style style:name="T194" style:family="text">
      <style:text-properties fo:letter-spacing="0.042cm"/>
    </style:style>
    <style:style style:name="T195" style:family="text">
      <style:text-properties fo:letter-spacing="0.039cm"/>
    </style:style>
    <style:style style:name="T196" style:family="text">
      <style:text-properties fo:letter-spacing="0.046cm"/>
    </style:style>
    <style:style style:name="T197" style:family="text">
      <style:text-properties fo:letter-spacing="0.034cm"/>
    </style:style>
    <style:style style:name="T198" style:family="text">
      <style:text-properties fo:letter-spacing="0.005cm" style:text-scale="105%"/>
    </style:style>
    <style:style style:name="T199" style:family="text">
      <style:text-properties fo:letter-spacing="-0.034cm" style:text-scale="105%"/>
    </style:style>
    <style:style style:name="T200" style:family="text">
      <style:text-properties fo:letter-spacing="-0.034cm" style:text-underline-style="solid" style:text-underline-width="auto" style:text-underline-color="font-color" style:text-scale="105%"/>
    </style:style>
    <style:style style:name="T201" style:family="text">
      <style:text-properties fo:letter-spacing="-0.034cm" style:text-scale="110%"/>
    </style:style>
    <style:style style:name="T202" style:family="text">
      <style:text-properties fo:letter-spacing="-0.032cm" style:text-scale="105%"/>
    </style:style>
    <style:style style:name="T203" style:family="text">
      <style:text-properties fo:letter-spacing="-0.032cm" style:text-underline-style="solid" style:text-underline-width="auto" style:text-underline-color="font-color" style:text-scale="105%"/>
    </style:style>
    <style:style style:name="T204" style:family="text">
      <style:text-properties fo:letter-spacing="-0.03cm" style:text-scale="105%"/>
    </style:style>
    <style:style style:name="T205" style:family="text">
      <style:text-properties fo:letter-spacing="-0.03cm" style:text-scale="110%"/>
    </style:style>
    <style:style style:name="T206" style:family="text">
      <style:text-properties fo:letter-spacing="-0.009cm"/>
    </style:style>
    <style:style style:name="T207" style:family="text">
      <style:text-properties fo:letter-spacing="-0.009cm" style:text-scale="105%"/>
    </style:style>
    <style:style style:name="T208" style:family="text">
      <style:text-properties fo:letter-spacing="0.035cm"/>
    </style:style>
    <style:style style:name="T209" style:family="text">
      <style:text-properties fo:letter-spacing="0.035cm" style:text-scale="105%"/>
    </style:style>
    <style:style style:name="T210" style:family="text">
      <style:text-properties fo:letter-spacing="0.032cm"/>
    </style:style>
    <style:style style:name="T211" style:family="text">
      <style:text-properties fo:letter-spacing="0.03cm"/>
    </style:style>
    <style:style style:name="T212" style:family="text">
      <style:text-properties fo:letter-spacing="0.002cm"/>
    </style:style>
    <style:style style:name="T213" style:family="text">
      <style:text-properties fo:letter-spacing="0.028cm"/>
    </style:style>
    <style:style style:name="T214" style:family="text">
      <style:text-properties fo:letter-spacing="0.021cm"/>
    </style:style>
    <style:style style:name="T215" style:family="text">
      <style:text-properties fo:letter-spacing="0.021cm" style:text-scale="105%"/>
    </style:style>
    <style:style style:name="T216" style:family="text">
      <style:text-properties fo:letter-spacing="0.019cm"/>
    </style:style>
    <style:style style:name="T217" style:family="text">
      <style:text-properties fo:letter-spacing="0.019cm" style:text-scale="105%"/>
    </style:style>
    <style:style style:name="T218" style:family="text">
      <style:text-properties fo:letter-spacing="0.018cm"/>
    </style:style>
    <style:style style:name="T219" style:family="text">
      <style:text-properties fo:letter-spacing="0.018cm" style:text-scale="105%"/>
    </style:style>
    <style:style style:name="T220" style:family="text">
      <style:text-properties fo:letter-spacing="0.026cm"/>
    </style:style>
    <style:style style:name="T221" style:family="text">
      <style:text-properties fo:letter-spacing="0.023cm"/>
    </style:style>
    <style:style style:name="T222" style:family="text">
      <style:text-properties fo:letter-spacing="0.014cm"/>
    </style:style>
    <style:style style:name="T223" style:family="text">
      <style:text-properties fo:letter-spacing="0.014cm" style:text-scale="105%"/>
    </style:style>
    <style:style style:name="T224" style:family="text">
      <style:text-properties fo:letter-spacing="0.041cm"/>
    </style:style>
    <style:style style:name="T225" style:family="text">
      <style:text-properties style:text-scale="90%"/>
    </style:style>
    <style:style style:name="T226" style:family="text">
      <style:text-properties fo:letter-spacing="0.012cm"/>
    </style:style>
    <style:style style:name="T227" style:family="text">
      <style:text-properties fo:letter-spacing="0.044cm"/>
    </style:style>
    <style:style style:name="T228" style:family="text">
      <style:text-properties style:text-scale="110%"/>
    </style:style>
    <style:style style:name="T229" style:family="text">
      <style:text-properties fo:letter-spacing="0.051cm"/>
    </style:style>
    <style:style style:name="T230" style:family="text">
      <style:text-properties fo:letter-spacing="0.007cm"/>
    </style:style>
    <style:style style:name="T231" style:family="text">
      <style:text-properties fo:letter-spacing="0.053cm"/>
    </style:style>
    <style:style style:name="T232" style:family="text">
      <style:text-properties style:text-underline-style="solid" style:text-underline-width="auto" style:text-underline-color="font-color"/>
    </style:style>
    <style:style style:name="T233" style:family="text">
      <style:text-properties style:text-underline-style="solid" style:text-underline-width="auto" style:text-underline-color="font-color" style:text-scale="105%"/>
    </style:style>
    <style:style style:name="T234" style:family="text">
      <style:text-properties fo:letter-spacing="-0.035cm" style:text-underline-style="solid" style:text-underline-width="auto" style:text-underline-color="font-color" style:text-scale="105%"/>
    </style:style>
    <style:style style:name="T235" style:family="text">
      <style:text-properties fo:letter-spacing="-0.035cm" style:text-scale="105%"/>
    </style:style>
    <style:style style:name="T236" style:family="text">
      <style:text-properties fo:letter-spacing="0.069cm"/>
    </style:style>
    <style:style style:name="T237" style:family="text">
      <style:text-properties fo:letter-spacing="0.065cm"/>
    </style:style>
    <style:style style:name="T238" style:family="text">
      <style:text-properties fo:letter-spacing="0.065cm" style:text-scale="105%"/>
    </style:style>
    <style:style style:name="T239" style:family="text">
      <style:text-properties fo:letter-spacing="0.056cm"/>
    </style:style>
    <style:style style:name="T240" style:family="text">
      <style:text-properties fo:letter-spacing="0.141cm"/>
    </style:style>
    <style:style style:name="T241" style:family="text">
      <style:text-properties fo:letter-spacing="0.06cm"/>
    </style:style>
    <style:style style:name="T242" style:family="text">
      <style:text-properties fo:letter-spacing="0.025cm"/>
    </style:style>
    <style:style style:name="T243" style:family="text">
      <style:text-properties fo:letter-spacing="0.009cm"/>
    </style:style>
    <style:style style:name="T244" style:family="text">
      <style:text-properties fo:letter-spacing="0.004cm"/>
    </style:style>
    <style:style style:name="T245" style:family="text">
      <style:text-properties fo:color="#2c517b" loext:opacity="100%" style:font-name="Arial" fo:font-size="10.5pt" fo:font-weight="bold" style:font-name-asian="Times New Roman" style:font-size-asian="10.5pt" style:language-asian="es" style:country-asian="ES" style:font-weight-asian="bold" style:font-name-complex="Arial" style:font-size-complex="10.5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parent-style-name="Frame">
      <style:graphic-properties draw:stroke="none" svg:stroke-width="0cm" draw:fill="none" draw:textarea-vertical-align="top" draw:auto-grow-height="false" fo:min-height="0.462cm" fo:min-width="0.6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1.111cm" fo:min-width="12.2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none" svg:stroke-width="0cm" draw:fill="solid" draw:fill-color="#3366ff" draw:textarea-vertical-align="top" draw:auto-grow-height="false" fo:min-height="0.076cm" fo:min-width="1.127cm" fo:padding-top="0cm" fo:padding-bottom="0cm" fo:padding-left="0cm" fo:padding-right="0cm" fo:wrap-option="wrap" style:run-through="background"/>
    </style:style>
    <style:style style:name="gr5" style:family="graphic">
      <style:graphic-properties draw:stroke="solid" svg:stroke-width="0.026cm" svg:stroke-color="#000000" draw:fill="none" draw:textarea-vertical-align="top" draw:auto-grow-height="false" fo:min-height="0.076cm" fo:min-width="1.127cm" fo:padding-top="0cm" fo:padding-bottom="0cm" fo:padding-left="0cm" fo:padding-right="0cm" fo:wrap-option="wrap" style:run-through="background"/>
    </style:style>
    <style:style style:name="gr6" style:family="graphic">
      <style:graphic-properties draw:stroke="none" svg:stroke-width="0cm" draw:fill="solid" draw:fill-color="#3366ff" draw:textarea-vertical-align="top" draw:auto-grow-height="false" fo:min-height="0.058cm" fo:min-width="1.127cm" fo:padding-top="0cm" fo:padding-bottom="0cm" fo:padding-left="0cm" fo:padding-right="0cm" fo:wrap-option="wrap" style:run-through="background"/>
    </style:style>
    <style:style style:name="gr7" style:family="graphic">
      <style:graphic-properties draw:stroke="solid" svg:stroke-width="0.026cm" svg:stroke-color="#000000" draw:fill="none" draw:textarea-vertical-align="top" draw:auto-grow-height="false" fo:min-height="0.058cm" fo:min-width="1.127cm" fo:padding-top="0cm" fo:padding-bottom="0cm" fo:padding-left="0cm" fo:padding-right="0cm" fo:wrap-option="wrap" style:run-through="background"/>
    </style:style>
    <style:style style:name="gr8" style:family="graphic" style:parent-style-name="Frame">
      <style:graphic-properties draw:stroke="none" svg:stroke-width="0cm" draw:fill="none" draw:textarea-vertical-align="top" draw:auto-grow-height="false" fo:min-height="0.462cm" fo:min-width="0.42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h text:style-name="P294" text:outline-level="1"><text:bookmark text:name="12.8_PREGUNTAS_Y_ACLARACIONES"/>PREGUNTAS Y ACLARACIONES</text:h>
      <text:h text:style-name="P46" text:outline-level="1"/>
      <text:p text:style-name="P83"><text:span text:style-name="T38">Las preguntas y aclaraciones se deben tramitar a través de la </text:span><text:a xlink:type="simple" xlink:href="https://contrataciondelestado.es/wps/poc?uri=deeplink%3AperfilContratante&amp;idBp=p%2F908nlHIqvnSoTX3z%2F7wA%3D%3D" text:style-name="ListLabel_20_73" text:visited-style-name="ListLabel_20_73"><text:span text:style-name="T37">plataforma de contratación del sector público</text:span></text:a><text:span text:style-name="T38"> del Estado.</text:span></text:p>
      <text:p text:style-name="P84"><text:span text:style-name="T37">Durante el año 2022 se han realizado 8 consultas relativas a los contratos, todas ellas gestionadas a través de la </text:span><text:a xlink:type="simple" xlink:href="https://contrataciondelestado.es/wps/poc?uri=deeplink%3AperfilContratante&amp;idBp=p%2F908nlHIqvnSoTX3z%2F7wA%3D%3D" text:style-name="ListLabel_20_73" text:visited-style-name="ListLabel_20_73"><text:span text:style-name="T37">plataforma de contratación del sector público</text:span></text:a></text:p>
      <text:p text:style-name="P84"><text:span text:style-name="T37"/></text:p>
      <text:p text:style-name="Text_20_body"><text:span text:style-name="T140">Año</text:span><text:span text:style-name="T146"> </text:span><text:span text:style-name="T148">2022</text:span></text:p>
      <text:p text:style-name="P2"/>
      <text:p text:style-name="P4"/>
      <table:table table:name="Tabla10" table:style-name="Tabla10">
        <table:table-column table:style-name="Tabla10.A"/>
        <table:table-column table:style-name="Tabla10.B"/>
        <table:table-row table:style-name="Tabla10.1">
          <table:table-cell table:style-name="Tabla10.A1" office:value-type="string">
            <text:p text:style-name="P289">LICITACIÓN</text:p>
          </table:table-cell>
          <table:table-cell table:style-name="Tabla10.A1" office:value-type="string">
            <text:p text:style-name="P23"><text:span text:style-name="T43">Preguntas</text:span><text:span text:style-name="T44"> </text:span><text:span text:style-name="T43">o</text:span><text:span text:style-name="T44"> </text:span><text:span text:style-name="T41">aclaraciones</text:span></text:p>
          </table:table-cell>
        </table:table-row>
        <table:table-row table:style-name="Tabla10.2">
          <table:table-cell table:style-name="Tabla10.A2" office:value-type="string">
            <text:p text:style-name="P104">SOPFORMA2022</text:p>
          </table:table-cell>
          <table:table-cell table:style-name="Tabla10.B2" office:value-type="string">
            <text:p text:style-name="P113">0</text:p>
          </table:table-cell>
        </table:table-row>
        <table:table-row table:style-name="Tabla10.3">
          <table:table-cell table:style-name="Tabla10.A3" office:value-type="string">
            <text:p text:style-name="P104">CONTRATA2022</text:p>
          </table:table-cell>
          <table:table-cell table:style-name="Tabla10.B3" office:value-type="string">
            <text:p text:style-name="P115">5</text:p>
          </table:table-cell>
        </table:table-row>
        <table:table-row table:style-name="Tabla10.4">
          <table:table-cell table:style-name="Tabla10.A4" office:value-type="string">
            <text:p text:style-name="P108">OMIE2022</text:p>
          </table:table-cell>
          <table:table-cell table:style-name="Tabla10.B4" office:value-type="string">
            <text:p text:style-name="P119">3</text:p>
          </table:table-cell>
        </table:table-row>
      </table:table>
      <text:h text:style-name="P350" text:outline-level="1"/>
      <text:h text:style-name="P351" text:outline-level="1">CONTRATA2022<text:span text:style-name="T145"> </text:span>(5<text:span text:style-name="T150"> </text:span><text:span text:style-name="T141">preguntas)</text:span></text:h>
      <text:p text:style-name="P150"/>
      <text:p text:style-name="P379">PREGUNTA</text:p>
      <text:p text:style-name="P153"/>
      <table:table table:name="Tabla11" table:style-name="Tabla11">
        <table:table-column table:style-name="Tabla11.A"/>
        <table:table-column table:style-name="Tabla11.B"/>
        <table:table-row table:style-name="Tabla11.1">
          <table:table-cell table:style-name="Tabla11.A1" office:value-type="string">
            <text:p text:style-name="P110">Actualización</text:p>
          </table:table-cell>
          <table:table-cell table:style-name="Tabla11.A1" office:value-type="string">
            <text:p text:style-name="P28"><text:span text:style-name="T55">15-03-2022</text:span><text:span text:style-name="T66"> </text:span><text:span text:style-name="T67">15:50</text:span></text:p>
          </table:table-cell>
        </table:table-row>
      </table:table>
      <text:p text:style-name="P157">Buenos dias, en relación con la pregunta realizada, nos referimos al criterio de adjudicación (no al compromiso de adscripción de medios), en concreto, será valorable automáticamente por haber prestado servicios en departamentos de contratación del<text:span text:style-name="T152"> </text:span>sector<text:span text:style-name="T154"> </text:span>público<text:span text:style-name="T155"> </text:span>en<text:span text:style-name="T156"> </text:span>entidades<text:span text:style-name="T157"> </text:span>pública.<text:span text:style-name="T154"> </text:span>Esto<text:span text:style-name="T155"> </text:span>presumo<text:span text:style-name="T152"> </text:span>que<text:span text:style-name="T158"> </text:span>será<text:span text:style-name="T152"> </text:span>valido<text:span text:style-name="T152"> </text:span>certificados<text:span text:style-name="T157"> </text:span>de haber<text:span text:style-name="T152"> </text:span>prestado<text:span text:style-name="T152"> </text:span>asesoramiento<text:span text:style-name="T152"> </text:span>al<text:span text:style-name="T152"> </text:span>mismo,<text:span text:style-name="T152"> </text:span>incluso<text:span text:style-name="T152"> </text:span>sabiendo<text:span text:style-name="T152"> </text:span>que<text:span text:style-name="T152"> </text:span>hay<text:span text:style-name="T152"> </text:span>organismos que<text:span text:style-name="T152"> </text:span>ni tienen un departamento propio, por favor aclarar si es válido para el criterio de adjudicación certificados de buena ejecución de haber prestado asesoramiento en<text:span text:style-name="T152"> </text:span>contratación publica Saludos</text:p>
      <text:h text:style-name="P295" text:outline-level="1">RESPUESTA</text:h>
      <text:p text:style-name="P234"><text:span text:style-name="T140">Buenos</text:span><text:span text:style-name="T161"> </text:span><text:span text:style-name="T142">días.</text:span></text:p>
      <text:p text:style-name="P138">Sí es válido, tal y<text:span text:style-name="T162"> </text:span>como le indicamos en la pregunta anterior. <text:span text:style-name="T140">Un saludo.</text:span></text:p>
      <text:h text:style-name="P318" text:outline-level="1">PREGUNTA</text:h>
      <text:p text:style-name="P236"/>
      <table:table table:name="Tabla12" table:style-name="Tabla12">
        <table:table-column table:style-name="Tabla12.A"/>
        <table:table-column table:style-name="Tabla12.B"/>
        <table:table-row table:style-name="Tabla12.1">
          <table:table-cell table:style-name="Tabla12.A1" office:value-type="string">
            <text:p text:style-name="P110">Actualización</text:p>
          </table:table-cell>
          <table:table-cell table:style-name="Tabla12.A1" office:value-type="string">
            <text:p text:style-name="P29"><text:span text:style-name="T55">15-03-2022</text:span><text:span text:style-name="T66"> </text:span><text:span text:style-name="T67">10:01</text:span></text:p>
          </table:table-cell>
        </table:table-row>
      </table:table>
      <text:p text:style-name="P166">Buenos días, en relación con el criterio de adjudicación " Experiencia en Departamentos <text:span text:style-name="T140">de Contratación</text:span><text:span text:style-name="T142"> </text:span><text:span text:style-name="T140">del</text:span><text:span text:style-name="T148"> </text:span><text:span text:style-name="T140">Sector</text:span><text:span text:style-name="T148"> </text:span><text:span text:style-name="T140">Público"</text:span><text:span text:style-name="T142"> </text:span><text:span text:style-name="T140">se</text:span><text:span text:style-name="T165"> </text:span><text:span text:style-name="T140">hace constar</text:span><text:span text:style-name="T142"> </text:span><text:span text:style-name="T140">que</text:span><text:span text:style-name="T165"> </text:span><text:span text:style-name="T140">atendiendo a lo dispuesto</text:span><text:span text:style-name="T165"> </text:span><text:span text:style-name="T140">en la</text:span><text:span text:style-name="T148"> </text:span><text:span text:style-name="T140">DA</text:span><text:span text:style-name="T148"> </text:span><text:span text:style-name="T140">Tercera</text:span><text:span text:style-name="T168"> </text:span><text:span text:style-name="T140">de</text:span><text:span text:style-name="T170"> </text:span><text:span text:style-name="T140">la</text:span><text:span text:style-name="T148"> </text:span><text:span text:style-name="T140">LCSP,</text:span><text:span text:style-name="T148"> </text:span><text:span text:style-name="T140">únicamente</text:span><text:span text:style-name="T168"> </text:span><text:span text:style-name="T140">podrían</text:span><text:span text:style-name="T172"> </text:span><text:span text:style-name="T140">conseguir</text:span><text:span text:style-name="T174"> </text:span><text:span text:style-name="T140">puntuación</text:span><text:span text:style-name="T172"> </text:span><text:span text:style-name="T140">en</text:span><text:span text:style-name="T176"> </text:span><text:span text:style-name="T140">este</text:span><text:span text:style-name="T168"> </text:span><text:span text:style-name="T140">criterio aquellos</text:span><text:span text:style-name="T178"> </text:span><text:span text:style-name="T140">técnicos</text:span><text:span text:style-name="T180"> </text:span><text:span text:style-name="T140">con</text:span><text:span text:style-name="T180"> </text:span><text:span text:style-name="T140">funciones</text:span><text:span text:style-name="T178"> </text:span><text:span text:style-name="T140">en</text:span><text:span text:style-name="T180"> </text:span><text:span text:style-name="T140">Secretaría,</text:span><text:span text:style-name="T183"> </text:span><text:span text:style-name="T140">limitando</text:span><text:span text:style-name="T183"> </text:span><text:span text:style-name="T140">por</text:span><text:span text:style-name="T186"> </text:span><text:span text:style-name="T140">lo</text:span><text:span text:style-name="T183"> </text:span><text:span text:style-name="T140">tanto</text:span><text:span text:style-name="T176"> </text:span><text:span text:style-name="T140">la</text:span><text:span text:style-name="T183"> </text:span><text:span text:style-name="T140">concurrencia</text:span><text:span text:style-name="T176"> </text:span><text:span text:style-name="T140">y acceso</text:span><text:span text:style-name="T186"> </text:span><text:span text:style-name="T140">a</text:span><text:span text:style-name="T186"> </text:span><text:span text:style-name="T140">los</text:span><text:span text:style-name="T183"> </text:span><text:span text:style-name="T140">pymes.</text:span><text:span text:style-name="T178"> </text:span><text:span text:style-name="T140">Rogamos</text:span><text:span text:style-name="T183"> </text:span><text:span text:style-name="T140">que</text:span><text:span text:style-name="T186"> </text:span><text:span text:style-name="T140">aclaren</text:span><text:span text:style-name="T189"> </text:span><text:span text:style-name="T140">esta</text:span><text:span text:style-name="T186"> </text:span><text:span text:style-name="T140">cuestión,</text:span><text:span text:style-name="T186"> </text:span><text:span text:style-name="T140">a</text:span><text:span text:style-name="T176"> </text:span><text:span text:style-name="T140">efectos,</text:span><text:span text:style-name="T191"> </text:span><text:span text:style-name="T140">de</text:span><text:span text:style-name="T186"> </text:span><text:span text:style-name="T140">si</text:span><text:span text:style-name="T178"> </text:span><text:span text:style-name="T140">será</text:span><text:span text:style-name="T176"> </text:span><text:span text:style-name="T140">valorable certificados de AAPP o en su caso PANAP de haber prestado servicios de </text:span><text:span text:style-name="T142">asesoramiento</text:span><text:span text:style-name="T191"> </text:span><text:span text:style-name="T142">en</text:span><text:span text:style-name="T176"> </text:span><text:span text:style-name="T142">materia</text:span><text:span text:style-name="T191"> </text:span><text:span text:style-name="T142">pública,</text:span><text:span text:style-name="T191"> </text:span><text:span text:style-name="T142">de</text:span><text:span text:style-name="T174"> </text:span><text:span text:style-name="T142">lo</text:span><text:span text:style-name="T168"> </text:span><text:span text:style-name="T142">contrario</text:span><text:span text:style-name="T191"> </text:span><text:span text:style-name="T142">dicho</text:span><text:span text:style-name="T191"> </text:span><text:span text:style-name="T142">criterio</text:span><text:span text:style-name="T191"> </text:span><text:span text:style-name="T142">sería</text:span><text:span text:style-name="T168"> </text:span><text:span text:style-name="T142">contrario</text:span><text:span text:style-name="T191"> </text:span><text:span text:style-name="T142">a</text:span><text:span text:style-name="T191"> </text:span><text:span text:style-name="T142">los </text:span><text:span text:style-name="T140">principios inspiradores de la LCSP</text:span></text:p>
      <text:p text:style-name="P334">Gracias</text:p>
      <text:h text:style-name="P297" text:outline-level="1">RESPUESTA</text:h>
      <text:p text:style-name="P237"><text:span text:style-name="T140">Buenos</text:span><text:span text:style-name="T161"> </text:span><text:span text:style-name="T142">días.</text:span></text:p>
      <text:p text:style-name="P381">Entendemos que se refiere a la acreditación de la experiencia en el criterio de solvencia técnica y profesional, y tal y como se recoge en los pliegos Para acreditar la solvencia técnica y profesional se presentará una relación de los principales servicios o trabajos realizados en el año de mayor ejecución de los últimos tres años que incluya importe, fecha<text:span text:style-name="T192"> </text:span>y<text:span text:style-name="T193"> </text:span>el<text:span text:style-name="T194"> </text:span>destinatario,<text:span text:style-name="T192"> </text:span>público<text:span text:style-name="T195"> </text:span>o<text:span text:style-name="T195"> </text:span>privado<text:span text:style-name="T195"> </text:span>de<text:span text:style-name="T195"> </text:span>los<text:span text:style-name="T194"> </text:span>mismos.<text:span text:style-name="T196"> </text:span>En<text:span text:style-name="T194"> </text:span>los<text:span text:style-name="T197"> </text:span>casos<text:span text:style-name="T194"> </text:span>que<text:span text:style-name="T196"> </text:span>el destinatario sea una entidad del sector público, los servicios o trabajos se acreditarán mediante un<text:span text:style-name="T160"> </text:span>certificado<text:span text:style-name="T156"> </text:span>emitido por<text:span text:style-name="T160"> </text:span>el órgano<text:span text:style-name="T156"> </text:span>competente; cuando<text:span text:style-name="T156"> </text:span>el<text:span text:style-name="T160"> </text:span>destinatario sea un sujeto privado, mediante un certificado expedido por éste o, a falta de este certificado, mediante una declaración del empresario o empresaria…..</text:p>
      <text:p text:style-name="P173">Por tanto<text:span text:style-name="T162"> </text:span>la<text:span text:style-name="T162"> </text:span>experiencia contrastada<text:span text:style-name="T162"> </text:span>del licitador se<text:span text:style-name="T162"> </text:span>acreditará,<text:span text:style-name="T162"> </text:span>efectivamente, mediante certificados expedidos<text:span text:style-name="T152"> </text:span>por<text:span text:style-name="T152"> </text:span>los<text:span text:style-name="T152"> </text:span>órganos<text:span text:style-name="T152"> </text:span>competentes.</text:p>
      <text:p text:style-name="P233"><text:span text:style-name="T140">Un</text:span><text:span text:style-name="T198"> </text:span><text:span text:style-name="T142">saludo.</text:span></text:p>
      <text:h text:style-name="P319" text:outline-level="1">PREGUNTA</text:h>
      <text:p text:style-name="P154"/>
      <table:table table:name="Tabla13" table:style-name="Tabla13">
        <table:table-column table:style-name="Tabla13.A"/>
        <table:table-column table:style-name="Tabla13.B"/>
        <table:table-row table:style-name="Tabla13.1">
          <table:table-cell table:style-name="Tabla13.A1" office:value-type="string">
            <text:p text:style-name="P110">Actualización</text:p>
          </table:table-cell>
          <table:table-cell table:style-name="Tabla13.A1" office:value-type="string">
            <text:p text:style-name="P30"><text:span text:style-name="T55">11-03-2022</text:span><text:span text:style-name="T69"> </text:span><text:span text:style-name="T67">08:51</text:span></text:p>
          </table:table-cell>
        </table:table-row>
      </table:table>
      <text:p text:style-name="P239">Buenos días. ¿Qué entiende el órgano de contratación por "Estrategia de Contratación"?<text:span text:style-name="T152"> </text:span>Muchas gracias de antemano. Un saludo.</text:p>
      <text:h text:style-name="P298" text:outline-level="1">RESPUESTA</text:h>
      <text:p text:style-name="P85"><text:span text:style-name="T140">Buenos</text:span><text:span text:style-name="T161"> </text:span><text:span text:style-name="T142">días.</text:span></text:p>
      <text:p text:style-name="P86"><text:span text:style-name="T140">Son</text:span><text:span text:style-name="T186"> </text:span><text:span text:style-name="T140">los</text:span><text:span text:style-name="T186"> </text:span><text:span text:style-name="T140">licitadores</text:span><text:span text:style-name="T186"> </text:span><text:span text:style-name="T140">los</text:span><text:span text:style-name="T183"> </text:span><text:span text:style-name="T140">que</text:span><text:span text:style-name="T183"> </text:span><text:span text:style-name="T140">deben</text:span><text:span text:style-name="T186"> </text:span><text:span text:style-name="T140">hacer</text:span><text:span text:style-name="T183"> </text:span><text:span text:style-name="T140">una</text:span><text:span text:style-name="T180"> </text:span><text:span text:style-name="T140">propuesta</text:span><text:span text:style-name="T180"> </text:span><text:span text:style-name="T140">a</text:span><text:span text:style-name="T186"> </text:span><text:span text:style-name="T140">esta</text:span><text:span text:style-name="T178"> </text:span><text:span text:style-name="T142">Fundación.</text:span></text:p>
      <text:p text:style-name="P174">Definiciones de Estrategia: "conjunto de reglas que buscan una decisión óptima en cada momento",<text:span text:style-name="T192"> </text:span>"procedimiento<text:span text:style-name="T195"> </text:span>para<text:span text:style-name="T192"> </text:span>la<text:span text:style-name="T195"> </text:span>toma<text:span text:style-name="T192"> </text:span>de decisiones",<text:span text:style-name="T192"> </text:span>"serie<text:span text:style-name="T195"> </text:span>de acciones encaminadas a un fin"</text:p>
      <text:p text:style-name="P175">En el Artículo 334 de la Ley de Contratación del Sector Publico tienen las directrices como ejemplo de desarrollo de una estrategia de contratación.</text:p>
      <text:p text:style-name="P87"><text:span text:style-name="T140">Un</text:span><text:span text:style-name="T198"> </text:span><text:span text:style-name="T142">saludo.</text:span></text:p>
      <text:h text:style-name="P320" text:outline-level="1">PREGUNTA</text:h>
      <text:p text:style-name="P236"/>
      <table:table table:name="Tabla14" table:style-name="Tabla14">
        <table:table-column table:style-name="Tabla14.A"/>
        <table:table-column table:style-name="Tabla14.B"/>
        <table:table-row table:style-name="Tabla14.1">
          <table:table-cell table:style-name="Tabla14.A1" office:value-type="string">
            <text:p text:style-name="P110">Actualización</text:p>
          </table:table-cell>
          <table:table-cell table:style-name="Tabla14.A1" office:value-type="string">
            <text:p text:style-name="P31"><text:span text:style-name="T55">11-03-2022</text:span><text:span text:style-name="T69"> </text:span><text:span text:style-name="T67">08:13</text:span></text:p>
          </table:table-cell>
        </table:table-row>
      </table:table>
      <text:p text:style-name="P191"><text:span text:style-name="T140">buenas</text:span><text:span text:style-name="T199"> </text:span><text:span text:style-name="T140">tardes,</text:span><text:span text:style-name="T180"> </text:span><text:span text:style-name="T140">como</text:span><text:span text:style-name="T199"> </text:span><text:span text:style-name="T140">se</text:span><text:span text:style-name="T189"> </text:span><text:span text:style-name="T140">acredita</text:span><text:span text:style-name="T202"> </text:span><text:span text:style-name="T140">años</text:span><text:span text:style-name="T199"> </text:span><text:span text:style-name="T140">de</text:span><text:span text:style-name="T202"> </text:span><text:span text:style-name="T140">experiencia</text:span><text:span text:style-name="T202"> </text:span><text:span text:style-name="T140">profesional</text:span><text:span text:style-name="T199"> </text:span><text:span text:style-name="T140">en</text:span><text:span text:style-name="T204"> </text:span><text:span text:style-name="T140">departamentos</text:span><text:span text:style-name="T204"> </text:span><text:span text:style-name="T140">de contratación de organismos del Sector</text:span></text:p>
      <text:p text:style-name="P192"><text:span text:style-name="T142">Público</text:span><text:span text:style-name="T174"> </text:span><text:span text:style-name="T142">en</text:span><text:span text:style-name="T186"> </text:span><text:span text:style-name="T142">elaboración</text:span><text:span text:style-name="T191"> </text:span><text:span text:style-name="T142">de</text:span><text:span text:style-name="T176"> </text:span><text:span text:style-name="T142">pliegos,</text:span><text:span text:style-name="T178"> </text:span><text:span text:style-name="T142">mesas</text:span><text:span text:style-name="T186"> </text:span><text:span text:style-name="T142">de</text:span><text:span text:style-name="T176"> </text:span><text:span text:style-name="T142">contratación,</text:span><text:span text:style-name="T174"> </text:span><text:span text:style-name="T142">resolución</text:span><text:span text:style-name="T191"> </text:span><text:span text:style-name="T142">de</text:span><text:span text:style-name="T178"> </text:span><text:span text:style-name="T142">recursos,</text:span><text:span text:style-name="T178"> </text:span><text:span text:style-name="T142">etc. </text:span><text:span text:style-name="T140">estipulado en la cláusula b21 del pcap</text:span></text:p>
      <text:p text:style-name="P296">Saludos</text:p>
      <text:h text:style-name="P300" text:outline-level="1">RESPUESTA</text:h>
      <text:p text:style-name="P237"><text:span text:style-name="T140">Buenos</text:span><text:span text:style-name="T161"> </text:span><text:span text:style-name="T142">días.</text:span></text:p>
      <text:p text:style-name="P193"><text:span text:style-name="T140">La</text:span><text:span text:style-name="T180"> </text:span><text:span text:style-name="T140">experiencia</text:span><text:span text:style-name="T202"> </text:span><text:span text:style-name="T140">profesional</text:span><text:span text:style-name="T204"> </text:span><text:span text:style-name="T140">en</text:span><text:span text:style-name="T204"> </text:span><text:span text:style-name="T140">departamentos</text:span><text:span text:style-name="T204"> </text:span><text:span text:style-name="T140">de</text:span><text:span text:style-name="T189"> </text:span><text:span text:style-name="T140">contratación</text:span><text:span text:style-name="T204"> </text:span><text:span text:style-name="T140">de</text:span><text:span text:style-name="T202"> </text:span><text:span text:style-name="T140">organismos</text:span><text:span text:style-name="T204"> </text:span><text:span text:style-name="T140">del</text:span><text:span text:style-name="T199"> </text:span><text:span text:style-name="T140">Sector Publico,</text:span><text:span text:style-name="T163"> </text:span><text:span text:style-name="T140">se</text:span><text:span text:style-name="T148"> </text:span><text:span text:style-name="T140">puede</text:span><text:span text:style-name="T148"> </text:span><text:span text:style-name="T140">acreditar</text:span><text:span text:style-name="T207"> </text:span><text:span text:style-name="T140">con</text:span><text:span text:style-name="T165"> </text:span><text:span text:style-name="T140">un</text:span><text:span text:style-name="T165"> </text:span><text:span text:style-name="T140">certificado</text:span><text:span text:style-name="T163"> </text:span><text:span text:style-name="T140">del</text:span><text:span text:style-name="T165"> </text:span><text:span text:style-name="T140">responsable</text:span><text:span text:style-name="T148"> </text:span><text:span text:style-name="T140">de</text:span><text:span text:style-name="T142"> </text:span><text:span text:style-name="T140">personal</text:span><text:span text:style-name="T165"> </text:span><text:span text:style-name="T140">del organismo o del propio responsable del organismo del sector público.</text:span></text:p>
      <text:p text:style-name="P233"><text:span text:style-name="T140">Un</text:span><text:span text:style-name="T198"> </text:span><text:span text:style-name="T142">saludo.</text:span></text:p>
      <text:h text:style-name="P319" text:outline-level="1">PREGUNTA</text:h>
      <table:table table:name="Tabla15" table:style-name="Tabla15">
        <table:table-column table:style-name="Tabla15.A"/>
        <table:table-column table:style-name="Tabla15.B"/>
        <table:table-row table:style-name="Tabla15.1">
          <table:table-cell table:style-name="Tabla15.A1" office:value-type="string">
            <text:p text:style-name="P111">Actualización</text:p>
          </table:table-cell>
          <table:table-cell table:style-name="Tabla15.A1" office:value-type="string">
            <text:p text:style-name="P32"><text:span text:style-name="T57">09-03-2022</text:span><text:span text:style-name="T73"> </text:span><text:span text:style-name="T68">18:36</text:span></text:p>
          </table:table-cell>
        </table:table-row>
      </table:table>
      <text:p text:style-name="P257"><text:span text:style-name="T140">Buenas</text:span><text:span text:style-name="T209"> </text:span><text:span text:style-name="T142">tardes:</text:span></text:p>
      <text:p text:style-name="P194"><text:span text:style-name="T140">Teniendo</text:span><text:span text:style-name="T172"> </text:span><text:span text:style-name="T140">en</text:span><text:span text:style-name="T178"> </text:span><text:span text:style-name="T140">cuenta</text:span><text:span text:style-name="T176"> </text:span><text:span text:style-name="T140">que</text:span><text:span text:style-name="T168"> </text:span><text:span text:style-name="T140">en</text:span><text:span text:style-name="T174"> </text:span><text:span text:style-name="T140">el</text:span><text:span text:style-name="T191"> </text:span><text:span text:style-name="T140">procedimiento</text:span><text:span text:style-name="T172"> </text:span><text:span text:style-name="T140">de</text:span><text:span text:style-name="T176"> </text:span><text:span text:style-name="T140">contratación</text:span><text:span text:style-name="T174"> </text:span><text:span text:style-name="T140">se</text:span><text:span text:style-name="T168"> </text:span><text:span text:style-name="T140">valora</text:span><text:span text:style-name="T176"> </text:span><text:span text:style-name="T140">la</text:span><text:span text:style-name="T176"> </text:span><text:span text:style-name="T140">experiencia del</text:span><text:span text:style-name="T202"> </text:span><text:span text:style-name="T140">equipo</text:span><text:span text:style-name="T180"> </text:span><text:span text:style-name="T140">propuesto</text:span><text:span text:style-name="T202"> </text:span><text:span text:style-name="T140">para</text:span><text:span text:style-name="T180"> </text:span><text:span text:style-name="T140">la</text:span><text:span text:style-name="T202"> </text:span><text:span text:style-name="T140">ejecución</text:span><text:span text:style-name="T204"> </text:span><text:span text:style-name="T140">del</text:span><text:span text:style-name="T199"> </text:span><text:span text:style-name="T140">contrato,</text:span><text:span text:style-name="T202"> </text:span><text:span text:style-name="T140">tanto</text:span><text:span text:style-name="T202"> </text:span><text:span text:style-name="T140">en</text:span><text:span text:style-name="T204"> </text:span><text:span text:style-name="T140">los</text:span><text:span text:style-name="T199"> </text:span><text:span text:style-name="T140">criterios</text:span><text:span text:style-name="T204"> </text:span><text:span text:style-name="T140">subjetivos </text:span><text:span text:style-name="T142">como</text:span><text:span text:style-name="T178"> </text:span><text:span text:style-name="T142">en</text:span><text:span text:style-name="T191"> </text:span><text:span text:style-name="T142">los</text:span><text:span text:style-name="T186"> </text:span><text:span text:style-name="T142">objetivos,</text:span><text:span text:style-name="T174"> </text:span><text:span text:style-name="T142">¿pueden</text:span><text:span text:style-name="T186"> </text:span><text:span text:style-name="T142">indicar</text:span><text:span text:style-name="T191"> </text:span><text:span text:style-name="T142">la</text:span><text:span text:style-name="T174"> </text:span><text:span text:style-name="T142">forma</text:span><text:span text:style-name="T174"> </text:span><text:span text:style-name="T142">de</text:span><text:span text:style-name="T178"> </text:span><text:span text:style-name="T142">introducción</text:span><text:span text:style-name="T191"> </text:span><text:span text:style-name="T142">de</text:span><text:span text:style-name="T176"> </text:span><text:span text:style-name="T142">la</text:span><text:span text:style-name="T178"> </text:span><text:span text:style-name="T142">información,</text:span><text:span text:style-name="T178"> </text:span><text:span text:style-name="T142">o</text:span><text:span text:style-name="T178"> </text:span><text:span text:style-name="T142">las </text:span><text:span text:style-name="T140">limitaciones</text:span><text:span text:style-name="T199"> </text:span><text:span text:style-name="T140">de</text:span><text:span text:style-name="T199"> </text:span><text:span text:style-name="T140">la</text:span><text:span text:style-name="T199"> </text:span><text:span text:style-name="T140">misma</text:span><text:span text:style-name="T199"> </text:span><text:span text:style-name="T140">en</text:span><text:span text:style-name="T199"> </text:span><text:span text:style-name="T140">cada</text:span><text:span text:style-name="T199"> </text:span><text:span text:style-name="T140">uno</text:span><text:span text:style-name="T199"> </text:span><text:span text:style-name="T140">de</text:span><text:span text:style-name="T199"> </text:span><text:span text:style-name="T140">los</text:span><text:span text:style-name="T199"> </text:span><text:span text:style-name="T140">sobres,</text:span><text:span text:style-name="T199"> </text:span><text:span text:style-name="T140">para</text:span><text:span text:style-name="T199"> </text:span><text:span text:style-name="T140">evitar</text:span><text:span text:style-name="T199"> </text:span><text:span text:style-name="T140">la</text:span><text:span text:style-name="T199"> </text:span><text:span text:style-name="T140">eventual</text:span><text:span text:style-name="T199"> </text:span><text:span text:style-name="T140">exclusión</text:span><text:span text:style-name="T199"> </text:span><text:span text:style-name="T140">de licitadores</text:span><text:span text:style-name="T183"> </text:span><text:span text:style-name="T140">al</text:span><text:span text:style-name="T180"> </text:span><text:span text:style-name="T140">anticipar</text:span><text:span text:style-name="T180"> </text:span><text:span text:style-name="T140">información</text:span><text:span text:style-name="T189"> </text:span><text:span text:style-name="T140">que</text:span><text:span text:style-name="T178"> </text:span><text:span text:style-name="T140">deba</text:span><text:span text:style-name="T191"> </text:span><text:span text:style-name="T140">ser</text:span><text:span text:style-name="T183"> </text:span><text:span text:style-name="T140">considerada</text:span><text:span text:style-name="T186"> </text:span><text:span text:style-name="T140">como</text:span><text:span text:style-name="T191"> </text:span><text:span text:style-name="T140">parte</text:span><text:span text:style-name="T178"> </text:span><text:span text:style-name="T140">de</text:span><text:span text:style-name="T186"> </text:span><text:span text:style-name="T140">la</text:span><text:span text:style-name="T186"> </text:span><text:span text:style-name="T140">oferta de</text:span><text:span text:style-name="T176"> </text:span><text:span text:style-name="T140">criterios</text:span><text:span text:style-name="T180"> </text:span><text:span text:style-name="T140">evaluables</text:span><text:span text:style-name="T191"> </text:span><text:span text:style-name="T140">automáticamente?</text:span><text:span text:style-name="T180"> </text:span><text:span text:style-name="T140">El</text:span><text:span text:style-name="T191"> </text:span><text:span text:style-name="T140">pliego</text:span><text:span text:style-name="T174"> </text:span><text:span text:style-name="T140">no</text:span><text:span text:style-name="T178"> </text:span><text:span text:style-name="T140">realiza</text:span><text:span text:style-name="T178"> </text:span><text:span text:style-name="T140">advertencias</text:span><text:span text:style-name="T191"> </text:span><text:span text:style-name="T140">y, valorándose</text:span><text:span text:style-name="T163"> </text:span><text:span text:style-name="T140">conceptos</text:span><text:span text:style-name="T142"> </text:span><text:span text:style-name="T140">muy</text:span><text:span text:style-name="T142"> </text:span><text:span text:style-name="T140">ligados</text:span><text:span text:style-name="T142"> </text:span><text:span text:style-name="T140">entre</text:span><text:span text:style-name="T165"> </text:span><text:span text:style-name="T140">sí, podría</text:span><text:span text:style-name="T165"> </text:span><text:span text:style-name="T140">resultar</text:span><text:span text:style-name="T142"> </text:span><text:span text:style-name="T140">un</text:span><text:span text:style-name="T207"> </text:span><text:span text:style-name="T140">aspecto</text:span><text:span text:style-name="T165"> </text:span><text:span text:style-name="T140">problemático para</text:span><text:span text:style-name="T170"> </text:span><text:span text:style-name="T140">la</text:span><text:span text:style-name="T170"> </text:span><text:span text:style-name="T140">introducción</text:span><text:span text:style-name="T207"> </text:span><text:span text:style-name="T140">de</text:span><text:span text:style-name="T148"> </text:span><text:span text:style-name="T140">las</text:span><text:span text:style-name="T168"> </text:span><text:span text:style-name="T140">ofertas.</text:span></text:p>
      <text:p text:style-name="P335">Gracias.</text:p>
      <text:h text:style-name="P300" text:outline-level="1">RESPUESTA</text:h>
      <text:p text:style-name="P234"><text:span text:style-name="T140">Buenas</text:span><text:span text:style-name="T209"> </text:span><text:span text:style-name="T142">tardes,</text:span></text:p>
      <text:p text:style-name="P158">En la última página del pliego de prescripciones técnicas, se realiza una advertencia (en <text:span text:style-name="T140">negrita)</text:span><text:span text:style-name="T199"> </text:span><text:span text:style-name="T140">sobre</text:span><text:span text:style-name="T199"> </text:span><text:span text:style-name="T140">el</text:span><text:span text:style-name="T199"> </text:span><text:span text:style-name="T140">no</text:span><text:span text:style-name="T199"> </text:span><text:span text:style-name="T140">incluir</text:span><text:span text:style-name="T199"> </text:span><text:span text:style-name="T140">“ningún</text:span><text:span text:style-name="T199"> </text:span><text:span text:style-name="T140">dato</text:span><text:span text:style-name="T199"> </text:span><text:span text:style-name="T140">o</text:span><text:span text:style-name="T199"> </text:span><text:span text:style-name="T140">valor</text:span><text:span text:style-name="T199"> </text:span><text:span text:style-name="T140">referido</text:span><text:span text:style-name="T199"> </text:span><text:span text:style-name="T140">a</text:span><text:span text:style-name="T199"> </text:span><text:span text:style-name="T140">los</text:span><text:span text:style-name="T199"> </text:span><text:span text:style-name="T140">criterios</text:span><text:span text:style-name="T199"> </text:span><text:span text:style-name="T140">evaluables mediante</text:span><text:span text:style-name="T199"> </text:span><text:span text:style-name="T140">fórmulas…”.</text:span><text:span text:style-name="T199"> </text:span><text:span text:style-name="T140">Además,</text:span><text:span text:style-name="T199"> </text:span><text:span text:style-name="T140">en</text:span><text:span text:style-name="T199"> </text:span><text:span text:style-name="T140">el</text:span><text:span text:style-name="T199"> </text:span><text:span text:style-name="T140">PCAP</text:span><text:span text:style-name="T199"> </text:span><text:span text:style-name="T140">indicamos</text:span><text:span text:style-name="T199"> </text:span><text:span text:style-name="T140">lo</text:span><text:span text:style-name="T199"> </text:span><text:span text:style-name="T140">siguiente</text:span><text:span text:style-name="T199"> </text:span><text:span text:style-name="T140">“La</text:span><text:span text:style-name="T199"> </text:span><text:span text:style-name="T140">inclusión</text:span><text:span text:style-name="T199"> </text:span><text:span text:style-name="T140">en</text:span><text:span text:style-name="T199"> </text:span><text:span text:style-name="T140">el Archivo</text:span><text:span text:style-name="T176"> </text:span><text:span text:style-name="T140">electrónico</text:span><text:span text:style-name="T176"> </text:span><text:span text:style-name="T140">n.º</text:span><text:span text:style-name="T191"> </text:span><text:span text:style-name="T140">2</text:span><text:span text:style-name="T178"> </text:span><text:span text:style-name="T140">de</text:span><text:span text:style-name="T183"> </text:span><text:span text:style-name="T140">datos</text:span><text:span text:style-name="T180"> </text:span><text:span text:style-name="T140">o</text:span><text:span text:style-name="T176"> </text:span><text:span text:style-name="T140">información</text:span><text:span text:style-name="T178"> </text:span><text:span text:style-name="T140">concernientes</text:span><text:span text:style-name="T180"> </text:span><text:span text:style-name="T140">al</text:span><text:span text:style-name="T186"> </text:span><text:span text:style-name="T140">Archivo</text:span><text:span text:style-name="T176"> </text:span><text:span text:style-name="T140">electrónico n.º</text:span><text:span text:style-name="T199"> </text:span><text:span text:style-name="T140">3,</text:span><text:span text:style-name="T199"> </text:span><text:span text:style-name="T140">criterios</text:span><text:span text:style-name="T199"> </text:span><text:span text:style-name="T140">valorables</text:span><text:span text:style-name="T199"> </text:span><text:span text:style-name="T140">mediante</text:span><text:span text:style-name="T199"> </text:span><text:span text:style-name="T140">la</text:span><text:span text:style-name="T199"> </text:span><text:span text:style-name="T140">aplicación</text:span><text:span text:style-name="T199"> </text:span><text:span text:style-name="T140">de</text:span><text:span text:style-name="T199"> </text:span><text:span text:style-name="T140">fórmulas,</text:span><text:span text:style-name="T199"> </text:span><text:span text:style-name="T140">dará</text:span><text:span text:style-name="T199"> </text:span><text:span text:style-name="T140">lugar</text:span><text:span text:style-name="T199"> </text:span><text:span text:style-name="T140">a</text:span><text:span text:style-name="T199"> </text:span><text:span text:style-name="T140">la</text:span><text:span text:style-name="T199"> </text:span><text:span text:style-name="T140">exclusión automática del licitador</text:span></text:p>
      <text:p text:style-name="P200"><text:span text:style-name="T140">Respondiendo</text:span><text:span text:style-name="T174"> </text:span><text:span text:style-name="T140">a</text:span><text:span text:style-name="T178"> </text:span><text:span text:style-name="T140">su</text:span><text:span text:style-name="T191"> </text:span><text:span text:style-name="T140">cuestión</text:span><text:span text:style-name="T191"> </text:span><text:span text:style-name="T140">concreta,</text:span><text:span text:style-name="T178"> </text:span><text:span text:style-name="T140">para</text:span><text:span text:style-name="T174"> </text:span><text:span text:style-name="T140">referir</text:span><text:span text:style-name="T191"> </text:span><text:span text:style-name="T140">la</text:span><text:span text:style-name="T178"> </text:span><text:span text:style-name="T140">experiencia</text:span><text:span text:style-name="T174"> </text:span><text:span text:style-name="T140">concreta</text:span><text:span text:style-name="T174"> </text:span><text:span text:style-name="T140">de</text:span><text:span text:style-name="T178"> </text:span><text:span text:style-name="T140">los </text:span>perfiles que ustedes adscriban al contrato, podrán relatar los trabajos realizados en las materias objeto de valoración, pero obviando incluir cualquier referencia al criterio <text:span text:style-name="T140">automático</text:span><text:span text:style-name="T199"> </text:span><text:span text:style-name="T140">que</text:span><text:span text:style-name="T199"> </text:span><text:span text:style-name="T140">son</text:span><text:span text:style-name="T199"> </text:span><text:span text:style-name="T140">los</text:span><text:span text:style-name="T199"> </text:span><text:span text:style-name="T140">“años</text:span><text:span text:style-name="T199"> </text:span><text:span text:style-name="T140">de</text:span><text:span text:style-name="T199"> </text:span><text:span text:style-name="T140">experiencia</text:span><text:span text:style-name="T199"> </text:span><text:span text:style-name="T140">profesional”.</text:span><text:span text:style-name="T199"> </text:span><text:span text:style-name="T140">En</text:span><text:span text:style-name="T199"> </text:span><text:span text:style-name="T140">concreto,</text:span><text:span text:style-name="T199"> </text:span><text:span text:style-name="T140">en</text:span><text:span text:style-name="T199"> </text:span><text:span text:style-name="T140">un</text:span><text:span text:style-name="T199"> </text:span><text:span text:style-name="T140">perfil “años</text:span><text:span text:style-name="T199"> </text:span><text:span text:style-name="T140">de</text:span><text:span text:style-name="T199"> </text:span><text:span text:style-name="T140">experiencia</text:span><text:span text:style-name="T199"> </text:span><text:span text:style-name="T140">profesional</text:span><text:span text:style-name="T199"> </text:span><text:span text:style-name="T140">en</text:span><text:span text:style-name="T199"> </text:span><text:span text:style-name="T140">departamentos</text:span><text:span text:style-name="T199"> </text:span><text:span text:style-name="T140">de</text:span><text:span text:style-name="T199"> </text:span><text:span text:style-name="T140">contratación</text:span><text:span text:style-name="T199"> </text:span><text:span text:style-name="T140">de</text:span><text:span text:style-name="T199"> </text:span><text:span text:style-name="T140">organismos</text:span><text:span text:style-name="T199"> </text:span><text:span text:style-name="T140">del </text:span>Sector<text:span text:style-name="T173"> </text:span>Público…”<text:span text:style-name="T173"> </text:span>y<text:span text:style-name="T190"> </text:span>en<text:span text:style-name="T177"> </text:span>otro<text:span text:style-name="T175"> </text:span>perfil<text:span text:style-name="T173"> </text:span>“experiencia<text:span text:style-name="T171"> </text:span>adicional<text:span text:style-name="T190"> </text:span>a<text:span text:style-name="T175"> </text:span>la<text:span text:style-name="T175"> </text:span>mínima<text:span text:style-name="T171"> </text:span>requerida…”.</text:p>
      <text:p text:style-name="P201"><text:span text:style-name="T140">Confiamos</text:span><text:span text:style-name="T170"> </text:span><text:span text:style-name="T140">que</text:span><text:span text:style-name="T172"> </text:span><text:span text:style-name="T140">su</text:span><text:span text:style-name="T170"> </text:span><text:span text:style-name="T140">consulta</text:span><text:span text:style-name="T148"> </text:span><text:span text:style-name="T140">haya</text:span><text:span text:style-name="T172"> </text:span><text:span text:style-name="T140">quedado</text:span><text:span text:style-name="T174"> </text:span><text:span text:style-name="T140">resuelta</text:span><text:span text:style-name="T148"> </text:span><text:span text:style-name="T140">y</text:span><text:span text:style-name="T168"> </text:span><text:span text:style-name="T140">agradecemos</text:span><text:span text:style-name="T170"> </text:span><text:span text:style-name="T140">su</text:span><text:span text:style-name="T170"> </text:span><text:span text:style-name="T140">interés</text:span><text:span text:style-name="T174"> </text:span><text:span text:style-name="T140">por</text:span><text:span text:style-name="T168"> </text:span><text:span text:style-name="T140">la </text:span><text:span text:style-name="T142">licitación.</text:span></text:p>
      <text:p text:style-name="P233"><text:span text:style-name="T140">Un</text:span><text:span text:style-name="T198"> </text:span><text:span text:style-name="T142">saludo.</text:span></text:p>
      <text:h text:style-name="P238" text:outline-level="1">OMIE2022<text:span text:style-name="T175"> </text:span>(3<text:span text:style-name="T167"> </text:span><text:span text:style-name="T141">preguntas)</text:span></text:h>
      <text:p text:style-name="P18">PREGUNTA</text:p>
      <text:p text:style-name="P155"/>
      <table:table table:name="Tabla16" table:style-name="Tabla16">
        <table:table-column table:style-name="Tabla16.A"/>
        <table:table-column table:style-name="Tabla16.B"/>
        <table:table-row table:style-name="Tabla16.1">
          <table:table-cell table:style-name="Tabla16.A1" office:value-type="string">
            <text:p text:style-name="P110">Actualización</text:p>
          </table:table-cell>
          <table:table-cell table:style-name="Tabla16.A1" office:value-type="string">
            <text:p text:style-name="P33"><text:span text:style-name="T55">25-01-2022</text:span><text:span text:style-name="T74"> </text:span><text:span text:style-name="T67">10:06</text:span></text:p>
          </table:table-cell>
        </table:table-row>
      </table:table>
      <text:p text:style-name="P128"><text:span text:style-name="T140">Buenos</text:span><text:span text:style-name="T178"> </text:span><text:span text:style-name="T140">días,</text:span><text:span text:style-name="T178"> </text:span><text:span text:style-name="T140">respecto</text:span><text:span text:style-name="T178"> </text:span><text:span text:style-name="T140">al</text:span><text:span text:style-name="T186"> </text:span><text:span text:style-name="T140">pliego</text:span><text:span text:style-name="T174"> </text:span><text:span text:style-name="T140">de</text:span><text:span text:style-name="T178"> </text:span><text:span text:style-name="T140">clausulas</text:span><text:span text:style-name="T178"> </text:span><text:span text:style-name="T142">administrativas:</text:span></text:p>
      <text:list xml:id="list480826392" text:style-name="WWNum8">
        <text:list-item>
          <text:p text:style-name="P352"><text:span text:style-name="T55">El anexo I, solicita el dato del ratio entre activos y pasivos</text:span><text:span text:style-name="T69"> </text:span><text:span text:style-name="T55">(calculados), ¿podrían especificarme a cuál se refiere, circulante, de endeudamiento, etc.?</text:span></text:p>
        </text:list-item>
        <text:list-item>
          <text:p text:style-name="P356"><text:span text:style-name="T57">Con</text:span><text:span text:style-name="T64"> </text:span><text:span text:style-name="T57">respecto</text:span><text:span text:style-name="T76"> </text:span><text:span text:style-name="T57">al</text:span><text:span text:style-name="T64"> </text:span><text:span text:style-name="T57">anexo</text:span><text:span text:style-name="T78"> </text:span><text:span text:style-name="T57">VII,</text:span><text:span text:style-name="T76"> </text:span><text:span text:style-name="T57">Contrato</text:span><text:span text:style-name="T78"> </text:span><text:span text:style-name="T57">de</text:span><text:span text:style-name="T76"> </text:span><text:span text:style-name="T57">encargado</text:span><text:span text:style-name="T76"> </text:span><text:span text:style-name="T57">de</text:span><text:span text:style-name="T76"> </text:span><text:span text:style-name="T57">tratamiento,</text:span><text:span text:style-name="T76"> </text:span><text:span text:style-name="T57">¿habría</text:span><text:span text:style-name="T76"> </text:span><text:span text:style-name="T57">que </text:span><text:span text:style-name="T55">entregarlo una vez adjudicado el contrato o en el momento de la presentación inicial </text:span><text:span text:style-name="T57">de la documentación?</text:span></text:p>
        </text:list-item>
      </text:list>
      <text:p text:style-name="P258"><text:span text:style-name="T140">Muchas</text:span><text:span text:style-name="T159"> </text:span><text:span text:style-name="T142">gracias,</text:span></text:p>
      <text:h text:style-name="P301" text:outline-level="1">RESPUESTA</text:h>
      <text:p text:style-name="P237"><text:span text:style-name="T140">Buenos</text:span><text:span text:style-name="T161"> </text:span><text:span text:style-name="T142">días.</text:span></text:p>
      <text:p text:style-name="P382"><text:span text:style-name="T140">En</text:span><text:span text:style-name="T172"> </text:span><text:span text:style-name="T140">cuanto</text:span><text:span text:style-name="T168"> </text:span><text:span text:style-name="T140">a</text:span><text:span text:style-name="T168"> </text:span><text:span text:style-name="T140">su</text:span><text:span text:style-name="T172"> </text:span><text:span text:style-name="T140">primera</text:span><text:span text:style-name="T148"> </text:span><text:span text:style-name="T140">pregunta,</text:span><text:span text:style-name="T168"> </text:span><text:span text:style-name="T140">el</text:span><text:span text:style-name="T174"> </text:span><text:span text:style-name="T140">anexo</text:span><text:span text:style-name="T168"> </text:span><text:span text:style-name="T140">I</text:span><text:span text:style-name="T168"> </text:span><text:span text:style-name="T140">se</text:span><text:span text:style-name="T207"> </text:span><text:span text:style-name="T140">ajusta</text:span><text:span text:style-name="T168"> </text:span><text:span text:style-name="T140">al</text:span><text:span text:style-name="T172"> </text:span><text:span text:style-name="T140">modelo</text:span><text:span text:style-name="T168"> </text:span><text:span text:style-name="T140">de</text:span><text:span text:style-name="T207"> </text:span><text:span text:style-name="T140">Declaración</text:span><text:span text:style-name="T176"> </text:span><text:span text:style-name="T140">DEUC, no</text:span><text:span text:style-name="T183"> </text:span><text:span text:style-name="T140">obstante</text:span><text:span text:style-name="T186"> </text:span><text:span text:style-name="T140">le</text:span><text:span text:style-name="T189"> </text:span><text:span text:style-name="T140">aclaramos</text:span><text:span text:style-name="T180"> </text:span><text:span text:style-name="T140">que</text:span><text:span text:style-name="T189"> </text:span><text:span text:style-name="T140">el</text:span><text:span text:style-name="T180"> </text:span><text:span text:style-name="T140">ratio</text:span><text:span text:style-name="T183"> </text:span><text:span text:style-name="T140">de</text:span><text:span text:style-name="T189"> </text:span><text:span text:style-name="T140">solvencia</text:span><text:span text:style-name="T189"> </text:span><text:span text:style-name="T140">económica</text:span><text:span text:style-name="T189"> </text:span><text:span text:style-name="T140">se</text:span><text:span text:style-name="T186"> </text:span><text:span text:style-name="T140">calcula</text:span><text:span text:style-name="T189"> </text:span><text:span text:style-name="T140">sobre</text:span><text:span text:style-name="T189"> </text:span><text:span text:style-name="T140">el</text:span><text:span text:style-name="T204"> </text:span><text:span text:style-name="T140">activo total</text:span><text:span text:style-name="T170"> </text:span><text:span text:style-name="T140">y</text:span><text:span text:style-name="T168"> </text:span><text:span text:style-name="T140">el</text:span><text:span text:style-name="T170"> </text:span><text:span text:style-name="T140">pasivo</text:span><text:span text:style-name="T172"> </text:span><text:span text:style-name="T140">total.</text:span></text:p>
      <text:p text:style-name="P195"><text:span text:style-name="T140">En</text:span><text:span text:style-name="T178"> </text:span><text:span text:style-name="T140">cuanto</text:span><text:span text:style-name="T183"> </text:span><text:span text:style-name="T140">a</text:span><text:span text:style-name="T183"> </text:span><text:span text:style-name="T140">la</text:span><text:span text:style-name="T176"> </text:span><text:span text:style-name="T140">segunda</text:span><text:span text:style-name="T176"> </text:span><text:span text:style-name="T140">pregunta,</text:span><text:span text:style-name="T183"> </text:span><text:span text:style-name="T140">el</text:span><text:span text:style-name="T180"> </text:span><text:span text:style-name="T140">anexo</text:span><text:span text:style-name="T183"> </text:span><text:span text:style-name="T140">VII</text:span><text:span text:style-name="T191"> </text:span><text:span text:style-name="T140">habría</text:span><text:span text:style-name="T176"> </text:span><text:span text:style-name="T140">que</text:span><text:span text:style-name="T183"> </text:span><text:span text:style-name="T140">entregarlo</text:span><text:span text:style-name="T176"> </text:span><text:span text:style-name="T140">en</text:span><text:span text:style-name="T189"> </text:span><text:span text:style-name="T140">el</text:span><text:span text:style-name="T178"> </text:span><text:span text:style-name="T140">momento</text:span><text:span text:style-name="T176"> </text:span><text:span text:style-name="T140">de la</text:span><text:span text:style-name="T199"> </text:span><text:span text:style-name="T140">presentación</text:span><text:span text:style-name="T199"> </text:span><text:span text:style-name="T140">de</text:span><text:span text:style-name="T199"> </text:span><text:span text:style-name="T140">las</text:span><text:span text:style-name="T199"> </text:span><text:span text:style-name="T140">proposiciones</text:span><text:span text:style-name="T199"> </text:span><text:span text:style-name="T140">con</text:span><text:span text:style-name="T199"> </text:span><text:span text:style-name="T140">lo</text:span><text:span text:style-name="T199"> </text:span><text:span text:style-name="T140">cual</text:span><text:span text:style-name="T199"> </text:span><text:span text:style-name="T140">se</text:span><text:span text:style-name="T199"> </text:span><text:span text:style-name="T140">presenta</text:span><text:span text:style-name="T199"> </text:span><text:span text:style-name="T140">en</text:span><text:span text:style-name="T199"> </text:span><text:span text:style-name="T140">el</text:span><text:span text:style-name="T199"> </text:span><text:span text:style-name="T140">archivo</text:span><text:span text:style-name="T199"> </text:span><text:span text:style-name="T140">electrónico</text:span><text:span text:style-name="T199"> </text:span>1.</text:p>
      <text:p text:style-name="P260"><text:span text:style-name="T140">Un</text:span><text:span text:style-name="T198"> </text:span><text:span text:style-name="T142">saludo.</text:span></text:p>
      <text:h text:style-name="P320" text:outline-level="1">PREGUNTA</text:h>
      <text:p text:style-name="P236"/>
      <table:table table:name="Tabla17" table:style-name="Tabla17">
        <table:table-column table:style-name="Tabla17.A"/>
        <table:table-column table:style-name="Tabla17.B"/>
        <table:table-row table:style-name="Tabla17.1">
          <table:table-cell table:style-name="Tabla17.A1" office:value-type="string">
            <text:p text:style-name="P40"><text:span text:style-name="T59">Actualizació </text:span><text:span text:style-name="T64">n</text:span></text:p>
          </table:table-cell>
          <table:table-cell table:style-name="Tabla17.A1" office:value-type="string">
            <text:p text:style-name="P21"><text:span text:style-name="T55">18-01-2022</text:span><text:span text:style-name="T80"> </text:span><text:span text:style-name="T62">11:12</text:span></text:p>
          </table:table-cell>
        </table:table-row>
      </table:table>
      <text:p text:style-name="P257">Buenos<text:span text:style-name="T197"> </text:span>días,<text:span text:style-name="T210"> </text:span>respecto<text:span text:style-name="T210"> </text:span>al<text:span text:style-name="T211"> </text:span>pliego<text:span text:style-name="T210"> </text:span><text:span text:style-name="T141">técnico:</text:span></text:p>
      <text:list xml:id="list1505972152" text:style-name="WWNum7">
        <text:list-item>
          <text:p text:style-name="P360"><text:span text:style-name="T55">En el punto 3 "Contenido de la prestación objeto del contrato" sección b "Desarrollo y funcionalidades del servicio" donde se indica: "El servicio, deberá ser desplegado plenamente operativo por el proveedor adjudicatario, en un periodo máximo de 15 días desde de la formalización del contrato." Estos 15 días ¿son naturales o</text:span><text:span text:style-name="T81"> </text:span><text:span text:style-name="T55">hábiles?</text:span></text:p>
        </text:list-item>
        <text:list-item>
          <text:p text:style-name="P355"><text:span text:style-name="T55">¿Cuántos usuarios internos van a utilizar los cuadros de mando para su análisis o</text:span><text:span text:style-name="T82"> </text:span><text:span text:style-name="T59">visualización?</text:span></text:p>
        </text:list-item>
        <text:list-item>
          <text:p text:style-name="P353"><text:span text:style-name="T57">¿Se</text:span><text:span text:style-name="T76"> </text:span><text:span text:style-name="T57">dispone</text:span><text:span text:style-name="T76"> </text:span><text:span text:style-name="T57">ya</text:span><text:span text:style-name="T76"> </text:span><text:span text:style-name="T57">de</text:span><text:span text:style-name="T76"> </text:span><text:span text:style-name="T57">un</text:span><text:span text:style-name="T64"> </text:span><text:span text:style-name="T57">software</text:span><text:span text:style-name="T84"> </text:span><text:span text:style-name="T57">de</text:span><text:span text:style-name="T76"> </text:span><text:span text:style-name="T57">análisis</text:span><text:span text:style-name="T64"> </text:span><text:span text:style-name="T57">de</text:span><text:span text:style-name="T84"> </text:span><text:span text:style-name="T57">datos</text:span><text:span text:style-name="T86"> </text:span><text:span text:style-name="T57">o</text:span><text:span text:style-name="T78"> </text:span><text:span text:style-name="T57">similar</text:span><text:span text:style-name="T64"> </text:span><text:span text:style-name="T57">para</text:span><text:span text:style-name="T78"> </text:span><text:span text:style-name="T57">los</text:span><text:span text:style-name="T64"> </text:span><text:span text:style-name="T57">cuadros</text:span><text:span text:style-name="T64"> </text:span><text:span text:style-name="T57">de </text:span><text:span text:style-name="T61">mando?</text:span></text:p>
        </text:list-item>
        <text:list-item>
          <text:p text:style-name="P357"><text:span text:style-name="T57">En</text:span><text:span text:style-name="T70"> </text:span><text:span text:style-name="T57">los</text:span><text:span text:style-name="T89"> </text:span><text:span text:style-name="T57">Acuerdos</text:span><text:span text:style-name="T70"> </text:span><text:span text:style-name="T57">de</text:span><text:span text:style-name="T61"> </text:span><text:span text:style-name="T57">nivel</text:span><text:span text:style-name="T70"> </text:span><text:span text:style-name="T57">de servicio se</text:span><text:span text:style-name="T61"> </text:span><text:span text:style-name="T57">indica en</text:span><text:span text:style-name="T91"> </text:span><text:span text:style-name="T57">el</text:span><text:span text:style-name="T70"> </text:span><text:span text:style-name="T57">punto 6</text:span><text:span text:style-name="T70"> </text:span><text:span text:style-name="T57">"Desarrollar</text:span><text:span text:style-name="T70"> </text:span><text:span text:style-name="T57">nuevas funcionalidades sobre empleo que se soliciten por FUNCATRA en el marco de este Servicio</text:span><text:span text:style-name="T93"> </text:span><text:span text:style-name="T57">deberán</text:span><text:span text:style-name="T94"> </text:span><text:span text:style-name="T57">ser</text:span><text:span text:style-name="T95"> </text:span><text:span text:style-name="T57">incorporadas</text:span><text:span text:style-name="T94"> </text:span><text:span text:style-name="T57">al</text:span><text:span text:style-name="T95"> </text:span><text:span text:style-name="T57">servicio</text:span><text:span text:style-name="T96"> </text:span><text:span text:style-name="T57">en</text:span><text:span text:style-name="T94"> </text:span><text:span text:style-name="T57">un</text:span><text:span text:style-name="T97"> </text:span><text:span text:style-name="T57">periodo</text:span><text:span text:style-name="T96"> </text:span><text:span text:style-name="T57">de</text:span><text:span text:style-name="T93"> </text:span><text:span text:style-name="T57">tiempo</text:span><text:span text:style-name="T96"> </text:span><text:span text:style-name="T57">de</text:span><text:span text:style-name="T93"> </text:span><text:span text:style-name="T57">10</text:span><text:span text:style-name="T94"> </text:span><text:span text:style-name="T57">días</text:span><text:span text:style-name="T94"> </text:span><text:span text:style-name="T57">desde la fecha</text:span><text:span text:style-name="T61"> </text:span><text:span text:style-name="T57">de solicitud</text:span><text:span text:style-name="T70"> </text:span><text:span text:style-name="T57">formal</text:span><text:span text:style-name="T70"> </text:span><text:span text:style-name="T57">de</text:span><text:span text:style-name="T61"> </text:span><text:span text:style-name="T57">FUNCATRA</text:span><text:span text:style-name="T68"> </text:span><text:span text:style-name="T57">de dicha nueva</text:span><text:span text:style-name="T61"> </text:span><text:span text:style-name="T57">funcionalidad." Necesitaríamos conocer las funcionalidades que se indican, al menos de forma aproximada para saber el impacto económico porque pueden ser desde pequeñas modificaciones a nuevos cuadros de mando. Muchas gracias.</text:span></text:p>
        </text:list-item>
      </text:list>
      <text:h text:style-name="P302" text:outline-level="1">RESPUESTA</text:h>
      <text:p text:style-name="P237"><text:span text:style-name="T140">Buenos</text:span><text:span text:style-name="T161"> </text:span><text:span text:style-name="T142">días.</text:span></text:p>
      <text:p text:style-name="P234"><text:span text:style-name="T140">Procedemos</text:span><text:span text:style-name="T172"> </text:span><text:span text:style-name="T140">a</text:span><text:span text:style-name="T148"> </text:span><text:span text:style-name="T140">contestar</text:span><text:span text:style-name="T142"> </text:span><text:span text:style-name="T140">sus</text:span><text:span text:style-name="T165"> </text:span><text:span text:style-name="T142">preguntas.</text:span></text:p>
      <text:list xml:id="list1397500129" text:style-name="WWNum6">
        <text:list-item>
          <text:p text:style-name="P361"><text:span text:style-name="T55">En el punto 3 "Contenido de la prestación objeto del contrato" sección b "Desarrollo y funcionalidades del servicio" donde se indica: "El servicio, deberá ser desplegado plenamente operativo por el proveedor adjudicatario, en un periodo máximo de 15 días desde de la formalización del contrato." Estos 15 días ¿son naturales o</text:span><text:span text:style-name="T81"> </text:span><text:span text:style-name="T55">hábiles?</text:span></text:p>
        </text:list-item>
      </text:list>
      <text:p text:style-name="P237">Se refiere<text:span text:style-name="T141"> </text:span>a<text:span text:style-name="T212"> </text:span>días <text:span text:style-name="T141">naturales.</text:span></text:p>
      <text:list xml:id="list131927244857202" text:continue-numbering="true" text:style-name="WWNum6">
        <text:list-item>
          <text:p text:style-name="P358"><text:span text:style-name="T55">¿Cuántos usuarios internos van a utilizar los cuadros de mando para su análisis o</text:span><text:span text:style-name="T82"> </text:span><text:span text:style-name="T59">visualización?</text:span></text:p>
        </text:list-item>
      </text:list>
      <text:p text:style-name="P233">El<text:span text:style-name="T211"> </text:span>número<text:span text:style-name="T193"> </text:span>máximo<text:span text:style-name="T213"> </text:span>previsto<text:span text:style-name="T193"> </text:span>sería<text:span text:style-name="T193"> </text:span>de<text:span text:style-name="T213"> </text:span>500<text:span text:style-name="T210"> </text:span>usuarios<text:span text:style-name="T211"> </text:span><text:span text:style-name="T141">concurrentes.</text:span></text:p>
      <text:list xml:id="list131927348249562" text:continue-numbering="true" text:style-name="WWNum6">
        <text:list-item>
          <text:p text:style-name="P354"><text:span text:style-name="T57">¿Se</text:span><text:span text:style-name="T76"> </text:span><text:span text:style-name="T57">dispone</text:span><text:span text:style-name="T76"> </text:span><text:span text:style-name="T57">ya</text:span><text:span text:style-name="T76"> </text:span><text:span text:style-name="T57">de</text:span><text:span text:style-name="T76"> </text:span><text:span text:style-name="T57">un</text:span><text:span text:style-name="T64"> </text:span><text:span text:style-name="T57">software</text:span><text:span text:style-name="T84"> </text:span><text:span text:style-name="T57">de</text:span><text:span text:style-name="T76"> </text:span><text:span text:style-name="T57">análisis</text:span><text:span text:style-name="T64"> </text:span><text:span text:style-name="T57">de</text:span><text:span text:style-name="T84"> </text:span><text:span text:style-name="T57">datos</text:span><text:span text:style-name="T86"> </text:span><text:span text:style-name="T57">o</text:span><text:span text:style-name="T78"> </text:span><text:span text:style-name="T57">similar</text:span><text:span text:style-name="T64"> </text:span><text:span text:style-name="T57">para</text:span><text:span text:style-name="T78"> </text:span><text:span text:style-name="T57">los</text:span><text:span text:style-name="T64"> </text:span><text:span text:style-name="T57">cuadros</text:span><text:span text:style-name="T64"> </text:span><text:span text:style-name="T57">de </text:span><text:span text:style-name="T61">mando?</text:span></text:p>
        </text:list-item>
      </text:list>
      <text:p text:style-name="P202">Formaría parte de la solución que se ha de aportar: la representación de los datos, ya sea a través de tablas, gráficos o mapas ordenados en cuadros de mando, informes, y<text:span text:style-name="T152"> </text:span>cuadros de indicadores</text:p>
      <text:list xml:id="list131926219694230" text:continue-numbering="true" text:style-name="WWNum6">
        <text:list-item>
          <text:p text:style-name="P359"><text:span text:style-name="T57">En</text:span><text:span text:style-name="T70"> </text:span><text:span text:style-name="T57">los</text:span><text:span text:style-name="T89"> </text:span><text:span text:style-name="T57">Acuerdos</text:span><text:span text:style-name="T70"> </text:span><text:span text:style-name="T57">de</text:span><text:span text:style-name="T61"> </text:span><text:span text:style-name="T57">nivel</text:span><text:span text:style-name="T70"> </text:span><text:span text:style-name="T57">de servicio se</text:span><text:span text:style-name="T61"> </text:span><text:span text:style-name="T57">indica en</text:span><text:span text:style-name="T91"> </text:span><text:span text:style-name="T57">el</text:span><text:span text:style-name="T70"> </text:span><text:span text:style-name="T57">punto 6</text:span><text:span text:style-name="T70"> </text:span><text:span text:style-name="T57">"Desarrollar</text:span><text:span text:style-name="T70"> </text:span><text:span text:style-name="T57">nuevas funcionalidades sobre empleo que se soliciten por FUNCATRA en el marco de este Servicio</text:span><text:span text:style-name="T93"> </text:span><text:span text:style-name="T57">deberán</text:span><text:span text:style-name="T94"> </text:span><text:span text:style-name="T57">ser</text:span><text:span text:style-name="T95"> </text:span><text:span text:style-name="T57">incorporadas</text:span><text:span text:style-name="T94"> </text:span><text:span text:style-name="T57">al</text:span><text:span text:style-name="T95"> </text:span><text:span text:style-name="T57">servicio</text:span><text:span text:style-name="T96"> </text:span><text:span text:style-name="T57">en</text:span><text:span text:style-name="T94"> </text:span><text:span text:style-name="T57">un</text:span><text:span text:style-name="T97"> </text:span><text:span text:style-name="T57">periodo</text:span><text:span text:style-name="T96"> </text:span><text:span text:style-name="T57">de</text:span><text:span text:style-name="T93"> </text:span><text:span text:style-name="T57">tiempo</text:span><text:span text:style-name="T96"> </text:span><text:span text:style-name="T57">de</text:span><text:span text:style-name="T93"> </text:span><text:span text:style-name="T57">10</text:span><text:span text:style-name="T94"> </text:span><text:span text:style-name="T57">días</text:span><text:span text:style-name="T94"> </text:span><text:span text:style-name="T57">desde la fecha</text:span><text:span text:style-name="T61"> </text:span><text:span text:style-name="T57">de solicitud</text:span><text:span text:style-name="T70"> </text:span><text:span text:style-name="T57">formal</text:span><text:span text:style-name="T70"> </text:span><text:span text:style-name="T57">de</text:span><text:span text:style-name="T61"> </text:span><text:span text:style-name="T57">FUNCATRA</text:span><text:span text:style-name="T68"> </text:span><text:span text:style-name="T57">de dicha nueva</text:span><text:span text:style-name="T61"> </text:span><text:span text:style-name="T57">funcionalidad." Necesitaríamos conocer las funcionalidades que se indican, al menos de forma aproximada para saber el impacto económico porque pueden ser desde pequeñas modificaciones a nuevos cuadros de mando. Muchas gracias.</text:span></text:p>
        </text:list-item>
      </text:list>
      <text:p text:style-name="P158"><text:span text:style-name="T140">Las</text:span><text:span text:style-name="T148"> </text:span><text:span text:style-name="T140">funcionalidades</text:span><text:span text:style-name="T168"> </text:span><text:span text:style-name="T140">a</text:span><text:span text:style-name="T170"> </text:span><text:span text:style-name="T140">las</text:span><text:span text:style-name="T148"> </text:span><text:span text:style-name="T140">que</text:span><text:span text:style-name="T170"> </text:span><text:span text:style-name="T140">se</text:span><text:span text:style-name="T165"> </text:span><text:span text:style-name="T140">refiere</text:span><text:span text:style-name="T170"> </text:span><text:span text:style-name="T140">sería</text:span><text:span text:style-name="T142"> </text:span><text:span text:style-name="T140">la</text:span><text:span text:style-name="T170"> </text:span><text:span text:style-name="T140">incorporación</text:span><text:span text:style-name="T148"> </text:span><text:span text:style-name="T140">de</text:span><text:span text:style-name="T168"> </text:span><text:span text:style-name="T140">nuevas</text:span><text:span text:style-name="T148"> </text:span><text:span text:style-name="T140">fuentes</text:span><text:span text:style-name="T148"> </text:span><text:span text:style-name="T140">de </text:span>datos (ertes, empresas,planes de igualdad, convenios colectivos, siniestralidad laboral, <text:span text:style-name="T140">etc) y su acceso a través de visualizadores de datos</text:span></text:p>
      <text:p text:style-name="P233"><text:span text:style-name="T140">Un</text:span><text:span text:style-name="T198"> </text:span><text:span text:style-name="T142">saludo.</text:span></text:p>
      <text:h text:style-name="P321" text:outline-level="1">PREGUNTA</text:h>
      <text:p text:style-name="P154"/>
      <table:table table:name="Tabla18" table:style-name="Tabla18">
        <table:table-column table:style-name="Tabla18.A"/>
        <table:table-column table:style-name="Tabla18.B"/>
        <table:table-row table:style-name="Tabla18.1">
          <table:table-cell table:style-name="Tabla18.A1" office:value-type="string">
            <text:p text:style-name="P110">Actualización</text:p>
          </table:table-cell>
          <table:table-cell table:style-name="Tabla18.A1" office:value-type="string">
            <text:p text:style-name="P34"><text:span text:style-name="T55">14-01-2022</text:span><text:span text:style-name="T98"> </text:span><text:span text:style-name="T100">11:47</text:span></text:p>
          </table:table-cell>
        </table:table-row>
      </table:table>
      <text:p text:style-name="P191"><text:span text:style-name="T140">Buenos</text:span><text:span text:style-name="T189"> </text:span><text:span text:style-name="T140">días,</text:span><text:span text:style-name="T204"> </text:span><text:span text:style-name="T140">respecto</text:span><text:span text:style-name="T204"> </text:span><text:span text:style-name="T140">al</text:span><text:span text:style-name="T202"> </text:span><text:span text:style-name="T140">pliego</text:span><text:span text:style-name="T204"> </text:span><text:span text:style-name="T140">técnico,</text:span><text:span text:style-name="T204"> </text:span><text:span text:style-name="T140">indican</text:span><text:span text:style-name="T189"> </text:span><text:span text:style-name="T140">que</text:span><text:span text:style-name="T180"> </text:span><text:span text:style-name="T140">los</text:span><text:span text:style-name="T189"> </text:span><text:span text:style-name="T140">archivos</text:span><text:span text:style-name="T199"> </text:span><text:span text:style-name="T140">de</text:span><text:span text:style-name="T180"> </text:span><text:span text:style-name="T140">datos</text:span><text:span text:style-name="T189"> </text:span><text:span text:style-name="T140">serán suministrados por OBECAN.</text:span></text:p>
      <text:p text:style-name="P208"><text:span text:style-name="T140">¿Los</text:span><text:span text:style-name="T199"> </text:span><text:span text:style-name="T140">datos</text:span><text:span text:style-name="T199"> </text:span><text:span text:style-name="T140">iniciales</text:span><text:span text:style-name="T199"> </text:span><text:span text:style-name="T140">que</text:span><text:span text:style-name="T202"> </text:span><text:span text:style-name="T140">contemplan</text:span><text:span text:style-name="T199"> </text:span><text:span text:style-name="T140">el</text:span><text:span text:style-name="T202"> </text:span><text:span text:style-name="T140">histórico</text:span><text:span text:style-name="T199"> </text:span><text:span text:style-name="T140">nos</text:span><text:span text:style-name="T202"> </text:span><text:span text:style-name="T140">lo</text:span><text:span text:style-name="T199"> </text:span><text:span text:style-name="T140">facilitaría</text:span><text:span text:style-name="T199"> </text:span><text:span text:style-name="T140">también</text:span><text:span text:style-name="T202"> </text:span><text:span text:style-name="T140">OBECAN</text:span><text:span text:style-name="T199"> </text:span><text:span text:style-name="T140">al inicio del proyectos?</text:span></text:p>
      <text:p text:style-name="P261"><text:span text:style-name="T140">¿Cuál</text:span><text:span text:style-name="T204"> </text:span><text:span text:style-name="T140">será</text:span><text:span text:style-name="T202"> </text:span><text:span text:style-name="T140">el</text:span><text:span text:style-name="T202"> </text:span><text:span text:style-name="T140">tipo</text:span><text:span text:style-name="T180"> </text:span><text:span text:style-name="T140">de</text:span><text:span text:style-name="T204"> </text:span><text:span text:style-name="T140">archivos</text:span><text:span text:style-name="T204"> </text:span><text:span text:style-name="T142">suministrados?</text:span></text:p>
      <text:p text:style-name="P235"><text:span text:style-name="T140">¿Hay</text:span><text:span text:style-name="T168"> </text:span><text:span text:style-name="T140">una</text:span><text:span text:style-name="T168"> </text:span><text:span text:style-name="T140">estimación</text:span><text:span text:style-name="T183"> </text:span><text:span text:style-name="T140">de</text:span><text:span text:style-name="T170"> </text:span><text:span text:style-name="T140">cuántos</text:span><text:span text:style-name="T176"> </text:span><text:span text:style-name="T140">archivos</text:span><text:span text:style-name="T191"> </text:span><text:span text:style-name="T140">mensuales</text:span><text:span text:style-name="T172"> </text:span><text:span text:style-name="T140">serán</text:span><text:span text:style-name="T172"> </text:span><text:span text:style-name="T142">suministrados?</text:span></text:p>
      <text:p text:style-name="P241"><text:span text:style-name="T140">¿El</text:span><text:span text:style-name="T163"> </text:span><text:span text:style-name="T140">mecanismo de</text:span><text:span text:style-name="T142"> </text:span><text:span text:style-name="T140">envío de los</text:span><text:span text:style-name="T163"> </text:span><text:span text:style-name="T140">archivos</text:span><text:span text:style-name="T163"> </text:span><text:span text:style-name="T140">será propuesto por</text:span><text:span text:style-name="T165"> </text:span><text:span text:style-name="T140">el</text:span><text:span text:style-name="T163"> </text:span><text:span text:style-name="T140">OBECAN</text:span><text:span text:style-name="T165"> </text:span><text:span text:style-name="T140">o puede</text:span><text:span text:style-name="T142"> </text:span><text:span text:style-name="T140">ser propuesto por el proveedor?</text:span></text:p>
      <text:p text:style-name="P336">Gracias</text:p>
      <text:h text:style-name="P297" text:outline-level="1">RESPUESTA</text:h>
      <text:p text:style-name="P237"><text:span text:style-name="T140">Buenos</text:span><text:span text:style-name="T161"> </text:span><text:span text:style-name="T142">días.</text:span></text:p>
      <text:p text:style-name="P237"><text:span text:style-name="T140">Le</text:span><text:span text:style-name="T176"> </text:span><text:span text:style-name="T140">contesto</text:span><text:span text:style-name="T174"> </text:span><text:span text:style-name="T140">a</text:span><text:span text:style-name="T176"> </text:span><text:span text:style-name="T140">su</text:span><text:span text:style-name="T168"> </text:span><text:span text:style-name="T142">preguntas:</text:span></text:p>
      <text:p text:style-name="P167"><text:span text:style-name="T140">¿Los</text:span><text:span text:style-name="T207"> </text:span><text:span text:style-name="T140">datos</text:span><text:span text:style-name="T207"> </text:span><text:span text:style-name="T140">iniciales</text:span><text:span text:style-name="T207"> </text:span><text:span text:style-name="T140">que</text:span><text:span text:style-name="T148"> </text:span><text:span text:style-name="T140">contemplan</text:span><text:span text:style-name="T168"> </text:span><text:span text:style-name="T140">el</text:span><text:span text:style-name="T207"> </text:span><text:span text:style-name="T140">histórico</text:span><text:span text:style-name="T170"> </text:span><text:span text:style-name="T140">nos</text:span><text:span text:style-name="T207"> </text:span><text:span text:style-name="T140">lo</text:span><text:span text:style-name="T170"> </text:span><text:span text:style-name="T140">facilitaría</text:span><text:span text:style-name="T168"> </text:span><text:span text:style-name="T140">también</text:span><text:span text:style-name="T207"> </text:span><text:span text:style-name="T140">OBECAN</text:span><text:span text:style-name="T172"> </text:span><text:span text:style-name="T140">al inicio</text:span><text:span text:style-name="T207"> </text:span><text:span text:style-name="T140">del</text:span><text:span text:style-name="T174"> </text:span><text:span text:style-name="T140">proyectos?</text:span><text:span text:style-name="T168"> </text:span><text:span text:style-name="T140">El</text:span><text:span text:style-name="T172"> </text:span><text:span text:style-name="T140">OBECAN</text:span><text:span text:style-name="T172"> </text:span><text:span text:style-name="T140">dispone</text:span><text:span text:style-name="T168"> </text:span><text:span text:style-name="T140">de</text:span><text:span text:style-name="T170"> </text:span><text:span text:style-name="T140">los</text:span><text:span text:style-name="T172"> </text:span><text:span text:style-name="T140">datos</text:span><text:span text:style-name="T172"> </text:span><text:span text:style-name="T140">históricos</text:span><text:span text:style-name="T176"> </text:span><text:span text:style-name="T140">y</text:span><text:span text:style-name="T172"> </text:span><text:span text:style-name="T140">serían</text:span><text:span text:style-name="T172"> </text:span><text:span text:style-name="T140">suministrados al licitador seleccionado.</text:span></text:p>
      <text:p text:style-name="Text_20_body">¿Cuál<text:span text:style-name="T214"> </text:span>será<text:span text:style-name="T216"> </text:span>el<text:span text:style-name="T218"> </text:span>tipo<text:span text:style-name="T220"> </text:span>de<text:span text:style-name="T216"> </text:span>archivos<text:span text:style-name="T221"> </text:span>suministrados?<text:span text:style-name="T220"> </text:span>Los<text:span text:style-name="T214"> </text:span>ficheros<text:span text:style-name="T221"> </text:span>se<text:span text:style-name="T216"> </text:span>facilitarán<text:span text:style-name="T222"> </text:span>en<text:span text:style-name="T221"> </text:span>formato<text:span text:style-name="T216"> </text:span><text:span text:style-name="T147">CSV.</text:span></text:p>
      <text:p text:style-name="P241"><text:span text:style-name="T140">¿Hay una estimación de cuántos archivos mensuales serán suministrados? Sí. </text:span>Mensualmente se suministran cuatro ficheros con toda<text:span text:style-name="T224"> </text:span>la información relevante.</text:p>
      <text:p text:style-name="P242"><text:span text:style-name="T140">¿El mecanismo de envío de los archivos será propuesto por el OBECAN o puede ser propuesto</text:span><text:span text:style-name="T174"> </text:span><text:span text:style-name="T140">por</text:span><text:span text:style-name="T183"> </text:span><text:span text:style-name="T140">el</text:span><text:span text:style-name="T191"> </text:span><text:span text:style-name="T140">proveedor?</text:span><text:span text:style-name="T178"> </text:span><text:span text:style-name="T140">La</text:span><text:span text:style-name="T174"> </text:span><text:span text:style-name="T140">forma</text:span><text:span text:style-name="T178"> </text:span><text:span text:style-name="T140">de</text:span><text:span text:style-name="T178"> </text:span><text:span text:style-name="T140">envío</text:span><text:span text:style-name="T174"> </text:span><text:span text:style-name="T140">puede</text:span><text:span text:style-name="T176"> </text:span><text:span text:style-name="T140">ser</text:span><text:span text:style-name="T183"> </text:span><text:span text:style-name="T140">propuesto</text:span><text:span text:style-name="T178"> </text:span><text:span text:style-name="T140">por</text:span><text:span text:style-name="T183"> </text:span><text:span text:style-name="T140">el</text:span><text:span text:style-name="T183"> </text:span><text:span text:style-name="T140">proveedor.</text:span></text:p>
      <text:p text:style-name="P262"><text:span text:style-name="T140">Un</text:span><text:span text:style-name="T198"> </text:span><text:span text:style-name="T207">salud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Cambria Math" svg:font-family="'Cambria Math'" style:font-family-generic="system" style:font-pitch="variable"/>
    <style:font-face style:name="Droid Sans Devanagari" svg:font-family="'Droid Sans Devanagari'" style:font-family-generic="system" style:font-pitch="variable"/>
    <style:font-face style:name="Droid Sans Devanagari1" svg:font-family="'Droid Sans Devanagari'" style:font-family-generic="swiss"/>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Raleway" svg:font-family="Raleway"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rebuchet MS" fo:font-family="'Trebuchet MS'" style:font-family-generic="swiss" style:font-pitch="variable" fo:language="es" fo:country="ES"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242cm" fo:margin-right="0cm" fo:text-indent="0cm" style:auto-text-indent="false"/>
      <style:text-properties fo:font-size="12pt" style:font-size-asian="12pt" style:font-size-complex="12pt"/>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1" style:display-name="Heading 1" style:family="paragraph" style:parent-style-name="Standard" style:default-outline-level="1" style:list-style-name="" style:class="text">
      <style:paragraph-properties fo:margin-left="0.242cm" fo:margin-right="0cm" fo:margin-top="0.182cm" fo:margin-bottom="0cm" style:contextual-spacing="false"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paragraph-properties fo:margin-left="0.242cm" fo:margin-right="0cm" fo:margin-top="0.004cm" fo:margin-bottom="0cm" style:contextual-spacing="false" fo:text-indent="0cm" style:auto-text-indent="false"/>
    </style:style>
    <style:style style:name="Table_20_Paragraph" style:display-name="Table Paragraph" style:family="paragraph" style:parent-style-name="Standard">
      <style:paragraph-properties fo:margin-left="0.088cm" fo:margin-right="0cm" fo:line-height="0.462cm" fo:text-indent="0cm" style:auto-text-indent="false"/>
    </style:style>
    <style:style style:name="Standard_20__28_WW_29_" style:display-name="Standard (WW)" style:family="paragraph">
      <style:paragraph-properties fo:margin-top="0cm" fo:margin-bottom="0cm" style:contextual-spacing="false" style:line-height-at-least="0.176cm"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fo:language="es" fo:country="ES"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Text_20_body_20__28_WW_29_" style:display-name="Text body (WW)" style:family="paragraph" style:parent-style-name="Standard_20__28_WW_29_">
      <style:paragraph-properties fo:margin-top="0cm" fo:margin-bottom="0.212cm" style:contextual-spacing="false"/>
    </style:style>
    <style:style style:name="Table_20_Contents" style:display-name="Table Contents" style:family="paragraph" style:parent-style-name="Standard_20__28_WW_29_" style:class="extra">
      <style:paragraph-properties text:number-lines="false" text:line-number="0"/>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Header_20_left" style:display-name="Header left" style:family="paragraph" style:parent-style-name="Header" style:class="extra"/>
    <style:style style:name="Normal_20_Table" style:display-name="Normal Table"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ext_20_body_20__28_user_29_" style:display-name="Text body (user)" style:family="paragraph" style:parent-style-name="Standard" style:default-outline-level="">
      <style:paragraph-properties fo:margin-top="0cm" fo:margin-bottom="0.212cm" style:contextual-spacing="false" style:line-height-at-least="0.176cm" fo:orphans="2" fo:widows="2" fo:hyphenation-ladder-count="no-limit" style:vertical-align="baseline"/>
      <style:text-properties fo:font-size="10pt" style:letter-kerning="tru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Normal" style:family="paragraph">
      <style:paragraph-properties fo:hyphenation-ladder-count="no-limit"/>
      <style:text-properties style:font-name="Trebuchet MS" fo:font-family="'Trebuchet MS'" style:font-family-generic="swiss" style:font-pitch="variable" fo:language="es" fo:country="ES"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loext:hyphenation-no-caps="false"/>
    </style:style>
    <style:style style:name="Default_20_Paragraph_20_Font" style:display-name="Default Paragraph Font" style:family="text"/>
    <style:style style:name="Strong_20_Emphasis_20__28_WW_29_" style:display-name="Strong Emphasis (WW)" style:family="text">
      <style:text-properties fo:font-weight="bold" style:font-weight-asian="bold" style:font-weight-complex="bold"/>
    </style:style>
    <style:style style:name="ListLabel_20_1" style:display-name="ListLabel 1" style:family="text">
      <style:text-properties style:font-name="Trebuchet MS" fo:font-family="'Trebuchet MS'" style:font-family-generic="swiss" style:font-pitch="variable" fo:font-size="12pt" fo:letter-spacing="normal" fo:language="es" fo:country="ES" fo:font-style="normal" fo:font-weight="normal" style:font-name-asian="Trebuchet MS1" style:font-family-asian="'Trebuchet MS'" style:font-family-generic-asian="system" style:font-pitch-asian="variable" style:font-size-asian="12pt" style:language-asian="en" style:country-asian="US" style:font-style-asian="normal" style:font-weight-asian="normal" style:font-name-complex="Trebuchet MS1" style:font-family-complex="'Trebuchet MS'" style:font-family-generic-complex="system" style:font-pitch-complex="variable" style:font-size-complex="12pt" style:language-complex="ar" style:country-complex="SA" style:font-style-complex="normal" style:font-weight-complex="normal" style:text-scale="104%"/>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style:font-name="Trebuchet MS" fo:font-family="'Trebuchet MS'" style:font-family-generic="swiss" style:font-pitch="variable" fo:font-size="12pt" fo:letter-spacing="normal" fo:language="es" fo:country="ES" fo:font-style="normal" fo:font-weight="normal" style:font-name-asian="Trebuchet MS1" style:font-family-asian="'Trebuchet MS'" style:font-family-generic-asian="system" style:font-pitch-asian="variable" style:font-size-asian="12pt" style:language-asian="en" style:country-asian="US" style:font-style-asian="normal" style:font-weight-asian="normal" style:font-name-complex="Trebuchet MS1" style:font-family-complex="'Trebuchet MS'" style:font-family-generic-complex="system" style:font-pitch-complex="variable" style:font-size-complex="12pt" style:language-complex="ar" style:country-complex="SA" style:font-style-complex="normal" style:font-weight-complex="normal" style:text-scale="81%"/>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language="es" fo:country="ES" style:language-asian="en" style:country-asian="US" style:language-complex="ar" style:country-complex="SA"/>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style:font-name="Trebuchet MS" fo:font-family="'Trebuchet MS'" style:font-family-generic="swiss" style:font-pitch="variable" fo:font-size="12pt" fo:letter-spacing="-0.002cm" fo:language="es" fo:country="ES" fo:font-style="normal" fo:font-weight="normal" style:font-name-asian="Trebuchet MS1" style:font-family-asian="'Trebuchet MS'" style:font-family-generic-asian="system" style:font-pitch-asian="variable" style:font-size-asian="12pt" style:language-asian="en" style:country-asian="US" style:font-style-asian="normal" style:font-weight-asian="normal" style:font-name-complex="Trebuchet MS1" style:font-family-complex="'Trebuchet MS'" style:font-family-generic-complex="system" style:font-pitch-complex="variable" style:font-size-complex="12pt" style:language-complex="ar" style:country-complex="SA" style:font-style-complex="normal" style:font-weight-complex="normal" style:text-scale="51%"/>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style:font-name="Trebuchet MS" fo:font-family="'Trebuchet MS'" style:font-family-generic="swiss" style:font-pitch="variable" fo:font-size="11pt" fo:letter-spacing="normal" fo:language="es" fo:country="ES" fo:font-style="normal" fo:font-weight="normal" style:font-name-asian="Trebuchet MS1" style:font-family-asian="'Trebuchet MS'" style:font-family-generic-asian="system" style:font-pitch-asian="variable" style:font-size-asian="11pt" style:language-asian="en" style:country-asian="US" style:font-style-asian="normal" style:font-weight-asian="normal" style:font-name-complex="Trebuchet MS1" style:font-family-complex="'Trebuchet MS'" style:font-family-generic-complex="system" style:font-pitch-complex="variable" style:font-size-complex="11pt" style:language-complex="ar" style:country-complex="SA" style:font-style-complex="normal" style:font-weight-complex="normal" style:text-scale="51%"/>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style:font-name="Calibri2" fo:font-family="Calibri" style:font-family-generic="swiss" style:font-pitch="variable" fo:font-size="12pt" fo:letter-spacing="normal" fo:language="es" fo:country="ES" fo:font-style="normal" fo:font-weight="normal" style:font-name-asian="Trebuchet MS1" style:font-family-asian="'Trebuchet MS'" style:font-family-generic-asian="system" style:font-pitch-asian="variable" style:font-size-asian="12pt" style:language-asian="en" style:country-asian="US" style:font-style-asian="normal" style:font-weight-asian="normal" style:font-name-complex="Trebuchet MS1" style:font-family-complex="'Trebuchet MS'" style:font-family-generic-complex="system" style:font-pitch-complex="variable" style:font-size-complex="12pt" style:language-complex="ar" style:country-complex="SA" style:font-style-complex="normal" style:font-weight-complex="normal" style:text-scale="114%"/>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style:font-name="Trebuchet MS" fo:font-family="'Trebuchet MS'" style:font-family-generic="swiss" style:font-pitch="variable" fo:font-size="12pt" fo:letter-spacing="normal" fo:language="es" fo:country="ES" fo:font-style="normal" fo:font-weight="normal" style:font-name-asian="Trebuchet MS1" style:font-family-asian="'Trebuchet MS'" style:font-family-generic-asian="system" style:font-pitch-asian="variable" style:font-size-asian="12pt" style:language-asian="en" style:country-asian="US" style:font-style-asian="normal" style:font-weight-asian="normal" style:font-name-complex="Trebuchet MS1" style:font-family-complex="'Trebuchet MS'" style:font-family-generic-complex="system" style:font-pitch-complex="variable" style:font-size-complex="12pt" style:language-complex="ar" style:country-complex="SA" style:font-style-complex="normal" style:font-weight-complex="normal" style:text-scale="91%"/>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style:font-name="Trebuchet MS" fo:font-family="'Trebuchet MS'" style:font-family-generic="swiss" style:font-pitch="variable" fo:font-size="12pt" fo:letter-spacing="normal" fo:language="es" fo:country="ES" fo:font-style="normal" fo:font-weight="normal" style:font-name-asian="Trebuchet MS1" style:font-family-asian="'Trebuchet MS'" style:font-family-generic-asian="system" style:font-pitch-asian="variable" style:font-size-asian="12pt" style:language-asian="en" style:country-asian="US" style:font-style-asian="normal" style:font-weight-asian="normal" style:font-name-complex="Trebuchet MS1" style:font-family-complex="'Trebuchet MS'" style:font-family-generic-complex="system" style:font-pitch-complex="variable" style:font-size-complex="12pt" style:language-complex="ar" style:country-complex="SA" style:font-style-complex="normal" style:font-weight-complex="normal" style:text-scale="91%"/>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style:font-name="Trebuchet MS" fo:font-family="'Trebuchet MS'" style:font-family-generic="swiss" style:font-pitch="variable" fo:font-size="12pt" fo:letter-spacing="normal" fo:language="es" fo:country="ES" fo:font-style="normal" fo:font-weight="normal" style:font-name-asian="Trebuchet MS1" style:font-family-asian="'Trebuchet MS'" style:font-family-generic-asian="system" style:font-pitch-asian="variable" style:font-size-asian="12pt" style:language-asian="en" style:country-asian="US" style:font-style-asian="normal" style:font-weight-asian="normal" style:font-name-complex="Trebuchet MS1" style:font-family-complex="'Trebuchet MS'" style:font-family-generic-complex="system" style:font-pitch-complex="variable" style:font-size-complex="12pt" style:language-complex="ar" style:country-complex="SA" style:font-style-complex="normal" style:font-weight-complex="normal" style:text-scale="91%"/>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14pt" style:font-size-asian="14pt" style:font-size-complex="14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74" style:display-name="ListLabel 74" style:family="text"/>
    <style:style style:name="Fuente_20_de_20_párrafo_20_predeter." style:display-name="Fuente de párrafo predet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text:start-value="4">
        <style:list-level-properties text:list-level-position-and-space-mode="label-alignment">
          <style:list-level-label-alignment text:label-followed-by="listtab" fo:text-indent="-0.344cm" fo:margin-left="0.586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344cm" fo:margin-left="2.30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44cm" fo:margin-left="4.00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44cm" fo:margin-left="5.71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44cm" fo:margin-left="7.41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44cm" fo:margin-left="9.12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44cm" fo:margin-left="10.82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44cm" fo:margin-left="12.534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44cm" fo:margin-left="14.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293cm" fo:margin-left="0.534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293cm" fo:margin-left="2.2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93cm" fo:margin-left="3.953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93cm" fo:margin-left="5.664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93cm" fo:margin-left="7.377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93cm" fo:margin-left="9.089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93cm" fo:margin-left="10.8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93cm" fo:margin-left="12.51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93cm" fo:margin-left="14.2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17">
        <style:list-level-properties text:list-level-position-and-space-mode="label-alignment">
          <style:list-level-label-alignment text:label-followed-by="listtab" fo:text-indent="-1.08cm" fo:margin-left="1.321cm"/>
        </style:list-level-properties>
      </text:list-level-style-number>
      <text:list-level-style-number text:level="2" text:style-name="ListLabel_20_20" loext:num-list-format="%1%.%2%" style:num-format="1" text:start-value="2" text:display-levels="2">
        <style:list-level-properties text:list-level-position-and-space-mode="label-alignment">
          <style:list-level-label-alignment text:label-followed-by="listtab" fo:text-indent="-1.08cm" fo:margin-left="1.321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fo:text-indent="-1.08cm" fo:margin-left="1.321cm"/>
        </style:list-level-properties>
      </text:list-level-style-number>
      <text:list-level-style-bullet text:level="4" text:style-name="ListLabel_20_22" loext:num-list-format="•" style:num-suffix="•" text:bullet-char="•">
        <style:list-level-properties text:list-level-position-and-space-mode="label-alignment">
          <style:list-level-label-alignment text:label-followed-by="listtab" fo:text-indent="-1.08cm" fo:margin-left="6.207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1.08cm" fo:margin-left="7.842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1.08cm" fo:margin-left="9.477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1.08cm" fo:margin-left="11.111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1.08cm" fo:margin-left="12.74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1.08cm" fo:margin-left="14.3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265cm" fo:margin-left="0.242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265cm" fo:margin-left="1.986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65cm" fo:margin-left="3.727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65cm" fo:margin-left="5.466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65cm" fo:margin-left="7.207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65cm" fo:margin-left="8.948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65cm" fo:margin-left="10.687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65cm" fo:margin-left="12.428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65cm" fo:margin-left="14.1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89cm" fo:margin-left="0.242cm"/>
        </style:list-level-properties>
        <style:text-properties fo:font-family="'Trebuchet M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289cm" fo:margin-left="1.986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89cm" fo:margin-left="3.727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89cm" fo:margin-left="5.466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289cm" fo:margin-left="7.207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89cm" fo:margin-left="8.948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89cm" fo:margin-left="10.687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289cm" fo:margin-left="12.428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89cm" fo:margin-left="14.1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459cm" fo:margin-left="0.242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459cm" fo:margin-left="1.986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459cm" fo:margin-left="3.727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59cm" fo:margin-left="5.466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59cm" fo:margin-left="7.207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59cm" fo:margin-left="8.94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59cm" fo:margin-left="10.687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59cm" fo:margin-left="12.428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59cm" fo:margin-left="14.1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459cm" fo:margin-left="0.242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459cm" fo:margin-left="1.986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459cm" fo:margin-left="3.727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59cm" fo:margin-left="5.466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59cm" fo:margin-left="7.207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59cm" fo:margin-left="8.948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59cm" fo:margin-left="10.687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59cm" fo:margin-left="12.428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59cm" fo:margin-left="14.1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459cm" fo:margin-left="0.242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459cm" fo:margin-left="1.986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459cm" fo:margin-left="3.727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459cm" fo:margin-left="5.466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459cm" fo:margin-left="7.207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459cm" fo:margin-left="8.948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459cm" fo:margin-left="10.687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459cm" fo:margin-left="12.428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459cm" fo:margin-left="14.1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loext:graphic-properties draw:fill="solid" draw:fill-color="#3366ff"/>
      <style:paragraph-properties fo:text-align="start"/>
      <style:text-properties fo:font-size="11pt"/>
    </style:style>
    <style:style style:name="MP3" style:family="paragraph">
      <loext:graphic-properties draw:fill="none"/>
      <style:paragraph-properties fo:text-align="start"/>
      <style:text-properties fo:font-size="11pt"/>
    </style:style>
    <style:style style:name="MP4" style:family="paragraph" style:parent-style-name="Frame_20_contents">
      <style:paragraph-properties fo:margin-left="0.035cm" fo:margin-right="0cm" fo:margin-top="0.018cm" fo:margin-bottom="0cm" style:contextual-spacing="false" fo:line-height="0.406cm" fo:text-indent="0cm" style:auto-text-indent="false"/>
    </style:style>
    <style:style style:name="MP5" style:family="paragraph" style:parent-style-name="Frame_20_contents">
      <style:paragraph-properties fo:margin-left="0.617cm" fo:margin-right="0cm" fo:line-height="0.325cm" fo:text-align="center" style:justify-single-word="false" fo:text-indent="0cm" style:auto-text-indent="false"/>
    </style:style>
    <style:style style:name="MP6" style:family="paragraph" style:parent-style-name="Frame_20_contents">
      <style:paragraph-properties fo:margin-left="0.617cm" fo:margin-right="1.919cm" fo:margin-top="0.002cm" fo:margin-bottom="0cm" style:contextual-spacing="false" fo:text-align="center" style:justify-single-word="false" fo:text-indent="0cm" style:auto-text-indent="false"/>
    </style:style>
    <style:style style:name="MP7" style:family="paragraph">
      <loext:graphic-properties draw:fill="none"/>
      <style:paragraph-properties fo:text-align="start"/>
      <style:text-properties fo:font-size="18pt"/>
    </style:style>
    <style:style style:name="MP8" style:family="paragraph" style:parent-style-name="Frame_20_contents">
      <style:paragraph-properties fo:margin-left="0.035cm" fo:margin-right="0cm" fo:margin-top="0.018cm" fo:margin-bottom="0cm" style:contextual-spacing="false" fo:text-indent="0cm" style:auto-text-indent="false"/>
    </style:style>
    <style:style style:name="MP9" style:family="paragraph" style:parent-style-name="Frame_20_contents">
      <style:paragraph-properties fo:margin-left="0.106cm" fo:margin-right="0cm" fo:margin-top="0.018cm" fo:margin-bottom="0cm" style:contextual-spacing="false" fo:text-indent="0cm" style:auto-text-indent="false"/>
    </style:style>
    <style:style style:name="MT1" style:family="text">
      <style:text-properties style:font-name="Times New Roman" fo:font-size="10pt" style:font-size-asian="10pt"/>
    </style:style>
    <style:style style:name="MT2" style:family="text">
      <style:text-properties style:font-name="Times New Roman" fo:font-size="10pt" fo:letter-spacing="-0.011cm" style:font-size-asian="10pt"/>
    </style:style>
    <style:style style:name="MT3" style:family="text">
      <style:text-properties style:font-name="Times New Roman" fo:font-size="10pt" fo:letter-spacing="-0.012cm" style:font-size-asian="10pt"/>
    </style:style>
    <style:style style:name="MT4" style:family="text">
      <style:text-properties style:font-name="Times New Roman" fo:font-size="10pt" fo:letter-spacing="-0.014cm" style:font-size-asian="10pt"/>
    </style:style>
    <style:style style:name="MT5" style:family="text">
      <style:text-properties style:font-name="Times New Roman" fo:font-size="10pt" fo:letter-spacing="-0.009cm" style:font-size-asian="10pt"/>
    </style:style>
    <style:style style:name="MT6" style:family="text">
      <style:text-properties style:font-name="Times New Roman" fo:font-size="10pt" fo:letter-spacing="-0.019cm" style:font-size-asian="10pt"/>
    </style:style>
    <style:style style:name="MT7" style:family="text">
      <style:text-properties style:font-name="Times New Roman" fo:font-size="10pt" fo:letter-spacing="-0.004cm" style:font-size-asian="10pt"/>
    </style:style>
    <style:style style:name="MT8" style:family="text">
      <style:text-properties style:font-name="Times New Roman" fo:font-size="8pt" style:font-size-asian="8pt"/>
    </style:style>
    <style:style style:name="MT9" style:family="text">
      <style:text-properties style:font-name="Times New Roman" fo:font-size="8pt" fo:letter-spacing="-0.005cm" style:font-size-asian="8pt"/>
    </style:style>
    <style:style style:name="MT10" style:family="text">
      <style:text-properties style:font-name="Times New Roman" fo:font-size="8pt" fo:letter-spacing="-0.009cm" style:font-size-asian="8pt"/>
    </style:style>
    <style:style style:name="MT11" style:family="text">
      <style:text-properties style:font-name="Times New Roman" fo:font-size="8pt" fo:letter-spacing="0.055cm" style:font-size-asian="8pt"/>
    </style:style>
    <style:style style:name="MT12" style:family="text">
      <style:text-properties style:font-name="Times New Roman" fo:font-size="8pt" fo:letter-spacing="-0.007cm" style:font-size-asian="8pt"/>
    </style:style>
    <style:style style:name="MT13" style:family="text">
      <style:text-properties style:font-name="Times New Roman" fo:font-size="8pt" fo:letter-spacing="0.056cm" style:font-size-asian="8pt"/>
    </style:style>
    <style:style style:name="MT14" style:family="text">
      <style:text-properties style:font-name="Times New Roman" fo:font-size="8pt" fo:letter-spacing="-0.012cm" style:font-size-asian="8pt"/>
    </style:style>
    <style:style style:name="MT15" style:family="text">
      <style:text-properties style:font-name="Times New Roman" fo:font-size="8pt" fo:letter-spacing="-0.004cm" style:font-size-asian="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3366ff" draw:textarea-vertical-align="top" draw:auto-grow-height="false" fo:min-height="0.058cm" fo:min-width="1.127cm" fo:padding-top="0cm" fo:padding-bottom="0cm" fo:padding-left="0cm" fo:padding-right="0cm" fo:wrap-option="wrap" style:run-through="background"/>
    </style:style>
    <style:style style:name="Mgr3" style:family="graphic">
      <style:graphic-properties draw:stroke="solid" svg:stroke-width="0.026cm" svg:stroke-color="#000000" draw:fill="none" draw:textarea-vertical-align="top" draw:auto-grow-height="false" fo:min-height="0.058cm" fo:min-width="1.127cm" fo:padding-top="0cm" fo:padding-bottom="0cm" fo:padding-left="0cm" fo:padding-right="0cm" fo:wrap-option="wrap" style:run-through="background"/>
    </style:style>
    <style:style style:name="Mgr4" style:family="graphic">
      <style:graphic-properties draw:stroke="none" svg:stroke-width="0cm" draw:fill="solid" draw:fill-color="#3366ff" draw:textarea-vertical-align="top" draw:auto-grow-height="false" fo:min-height="0.076cm" fo:min-width="1.127cm" fo:padding-top="0cm" fo:padding-bottom="0cm" fo:padding-left="0cm" fo:padding-right="0cm" fo:wrap-option="wrap" style:run-through="background"/>
    </style:style>
    <style:style style:name="Mgr5" style:family="graphic">
      <style:graphic-properties draw:stroke="solid" svg:stroke-width="0.026cm" svg:stroke-color="#000000" draw:fill="none" draw:textarea-vertical-align="top" draw:auto-grow-height="false" fo:min-height="0.076cm" fo:min-width="1.127cm" fo:padding-top="0cm" fo:padding-bottom="0cm" fo:padding-left="0cm" fo:padding-right="0cm" fo:wrap-option="wrap" style:run-through="background"/>
    </style:style>
    <style:style style:name="Mgr6" style:family="graphic" style:parent-style-name="Frame">
      <style:graphic-properties draw:stroke="none" svg:stroke-width="0cm" draw:fill="none" draw:textarea-vertical-align="top" draw:auto-grow-height="false" fo:min-height="1.111cm" fo:min-width="12.2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false" fo:min-height="0.462cm" fo:min-width="0.42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false" fo:min-height="0.462cm" fo:min-width="0.6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785cm" fo:margin-bottom="3cm" fo:margin-left="1.658cm" fo:margin-right="1.693cm" style:writing-mode="lr-tb" style:layout-grid-color="#c0c0c0" style:layout-grid-lines="2380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5cm" fo:margin-left="0cm" fo:margin-right="0cm" fo:margin-bottom="1.655cm" style:dynamic-spacing="true"/>
      </style:header-style>
      <style:footer-style>
        <style:header-footer-properties fo:min-height="0.351cm" fo:margin-left="0cm" fo:margin-right="0cm" fo:margin-top="0.25cm" style:dynamic-spacing="true"/>
      </style:footer-style>
    </style:page-layout>
    <style:page-layout style:name="Mpm2">
      <style:page-layout-properties fo:page-width="21.001cm" fo:page-height="29.7cm" style:num-format="1" style:print-orientation="portrait" fo:margin-top="0.785cm" fo:margin-bottom="3cm" fo:margin-left="1.658cm" fo:margin-right="1.693cm" style:writing-mode="lr-tb" style:layout-grid-color="#c0c0c0" style:layout-grid-lines="2384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2cm" fo:margin-left="0cm" fo:margin-right="0cm" fo:margin-bottom="1.619cm" style:dynamic-spacing="true"/>
      </style:header-style>
      <style:footer-style>
        <style:header-footer-properties fo:min-height="0.351cm" fo:margin-left="0cm" fo:margin-right="0cm" fo:margin-top="0.25cm" style:dynamic-spacing="true"/>
      </style:footer-style>
    </style:page-layout>
    <style:page-layout style:name="Mpm3">
      <style:page-layout-properties fo:page-width="21.001cm" fo:page-height="29.7cm" style:num-format="1" style:print-orientation="portrait" fo:margin-top="0.785cm" fo:margin-bottom="3cm" fo:margin-left="1.658cm" fo:margin-right="1.693cm" style:writing-mode="lr-tb" style:layout-grid-color="#c0c0c0" style:layout-grid-lines="2323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5cm" fo:margin-left="0cm" fo:margin-right="0cm" fo:margin-bottom="1.655cm" style:dynamic-spacing="true"/>
      </style:header-style>
      <style:footer-style>
        <style:header-footer-properties fo:min-height="0.928cm" fo:margin-left="0cm" fo:margin-right="0cm" fo:margin-top="0.827cm" style:dynamic-spacing="true"/>
      </style:footer-style>
    </style:page-layout>
    <style:page-layout style:name="Mpm4">
      <style:page-layout-properties fo:page-width="21.001cm" fo:page-height="29.7cm" style:num-format="1" style:print-orientation="portrait" fo:margin-top="0.785cm" fo:margin-bottom="3.009cm" fo:margin-left="1.658cm" fo:margin-right="1.693cm" style:writing-mode="lr-tb" style:layout-grid-color="#c0c0c0" style:layout-grid-lines="2380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5cm" fo:margin-left="0cm" fo:margin-right="0cm" fo:margin-bottom="1.655cm" style:dynamic-spacing="true"/>
      </style:header-style>
      <style:footer-style>
        <style:header-footer-properties fo:min-height="0.342cm" fo:margin-left="0cm" fo:margin-right="0cm" fo:margin-top="0.242cm" style:dynamic-spacing="true"/>
      </style:footer-style>
    </style:page-layout>
    <style:page-layout style:name="Mpm5">
      <style:page-layout-properties fo:page-width="21.001cm" fo:page-height="29.7cm" style:num-format="1" style:print-orientation="portrait" fo:margin-top="0.785cm" fo:margin-bottom="2.955cm" fo:margin-left="1.658cm" fo:margin-right="1.693cm" style:writing-mode="lr-tb" style:layout-grid-color="#c0c0c0" style:layout-grid-lines="2387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5cm" fo:margin-left="0cm" fo:margin-right="0cm" fo:margin-bottom="1.655cm" style:dynamic-spacing="true"/>
      </style:header-style>
      <style:footer-style>
        <style:header-footer-properties fo:min-height="0.326cm" fo:margin-left="0cm" fo:margin-right="0cm" fo:margin-top="0.22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 text:anchor-type="char" svg:x="15.587cm" svg:y="0.785cm" svg:width="3.239cm" svg:height="1.494cm" draw:z-index="1"><draw:image xlink:href="Pictures/100000000000017F000000B15089FA44BE95D1AB.jpg" xlink:type="simple" xlink:show="embed" xlink:actuate="onLoad" draw:mime-type="image/jpeg"/></draw:frame><draw:frame draw:style-name="Mfr1" draw:name="Image 2" text:anchor-type="char" svg:x="2.461cm" svg:y="1.304cm" svg:width="4.69cm" svg:height="1.12cm" draw:z-index="3"><draw:image xlink:href="Pictures/10000000000002F0000000B5D5719F58A668E7BC.png" xlink:type="simple" xlink:show="embed" xlink:actuate="onLoad" draw:mime-type="image/png"/></draw:frame><draw:g text:anchor-type="char" draw:z-index="5" draw:name="Group 3" draw:style-name="Mgr1"><draw:custom-shape draw:name="Graphic 4"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5"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7" draw:name="Group 6" draw:style-name="Mgr1"><draw:custom-shape draw:name="Graphic 7"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8"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9" draw:name="Textbox 9"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box 10" draw:style-name="Mgr7" draw:text-style-name="MP7" svg:width="0.428cm" svg:height="0.461cm" svg:x="10.291cm" svg:y="28.023cm"><text:p text:style-name="MP8"><text:span text:style-name="MT5"><text:page-number text:select-page="current">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1" draw:style-name="Mdp1">
      <style:header>
        <text:p text:style-name="MP1"><draw:frame draw:style-name="Mfr1" draw:name="Image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 Copia 1" text:anchor-type="char" svg:x="2.461cm" svg:y="1.304cm" svg:width="4.69cm" svg:height="1.12cm" draw:z-index="0"><draw:image xlink:href="Pictures/10000000000002F0000000B5D5719F58A668E7BC.png" xlink:type="simple" xlink:show="embed" xlink:actuate="onLoad" draw:mime-type="image/png"/></draw:frame><draw:g text:anchor-type="char" draw:z-index="28" draw:name="Group 1" draw:style-name="Mgr1"><draw:custom-shape draw:name="Graphic 1"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2"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29" draw:name="Group 2" draw:style-name="Mgr1"><draw:custom-shape draw:name="Graphic 3"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6"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30" draw:name="Textbox 1"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3"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31" draw:name="Textbox 2" draw:style-name="Mgr7" draw:text-style-name="MP7" svg:width="0.428cm" svg:height="0.461cm" svg:x="10.291cm" svg:y="28.023cm"><text:p text:style-name="MP8"><text:span text:style-name="MT5"><text:page-number text:select-page="current">13</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4" text:anchor-type="char" svg:x="10.291cm" svg:y="28.023cm" svg:width="0.429cm" svg:height="0.462cm" draw:z-index="0"><draw:text-box><text:p text:style-name="MP8"><text:span text:style-name="MT5"><text:page-number text:select-page="current">13</text:page-number></text:span></text:p></draw:text-box></draw:frame></text:p>
      </style:footer>
    </style:master-page>
    <style:master-page style:name="Converted2" style:page-layout-name="Mpm1" draw:style-name="Mdp1">
      <style:header>
        <text:p text:style-name="MP1"><draw:frame draw:style-name="Mfr1" draw:name="Image 1 Copia 1 Copia 1" text:anchor-type="char" svg:x="15.587cm" svg:y="0.785cm" svg:width="3.239cm" svg:height="1.494cm" draw:z-index="72"><draw:image xlink:href="Pictures/100000000000017F000000B15089FA44BE95D1AB.jpg" xlink:type="simple" xlink:show="embed" xlink:actuate="onLoad" draw:mime-type="image/jpeg"/></draw:frame><draw:frame draw:style-name="Mfr1" draw:name="Image 2 Copia 1 Copia 1" text:anchor-type="char" svg:x="2.461cm" svg:y="1.304cm" svg:width="4.69cm" svg:height="1.12cm" draw:z-index="66"><draw:image xlink:href="Pictures/10000000000002F0000000B5D5719F58A668E7BC.png" xlink:type="simple" xlink:show="embed" xlink:actuate="onLoad" draw:mime-type="image/png"/></draw:frame><draw:g text:anchor-type="char" draw:z-index="32" draw:name="Group 4" draw:style-name="Mgr1"><draw:custom-shape draw:name="Graphic 9"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10"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33" draw:name="Group 5" draw:style-name="Mgr1"><draw:custom-shape draw:name="Graphic 11"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12"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34" draw:name="Textbox 3"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Textbox 4" draw:style-name="Mgr7" draw:text-style-name="MP7" svg:width="0.428cm" svg:height="0.461cm" svg:x="10.291cm" svg:y="28.023cm"><text:p text:style-name="MP8"><text:span text:style-name="MT5"><text:page-number text:select-page="current">3</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2" draw:style-name="Mdp1">
      <style:header>
        <text:p text:style-name="MP1"><draw:frame draw:style-name="Mfr1" draw:name="Image 1 Copia 1 Copia 1 Copia 1" text:anchor-type="char" svg:x="15.587cm" svg:y="0.785cm" svg:width="3.239cm" svg:height="1.494cm" draw:z-index="135"><draw:image xlink:href="Pictures/100000000000017F000000B15089FA44BE95D1AB.jpg" xlink:type="simple" xlink:show="embed" xlink:actuate="onLoad" draw:mime-type="image/jpeg"/></draw:frame><draw:frame draw:style-name="Mfr1" draw:name="Image 2 Copia 1 Copia 1 Copia 1" text:anchor-type="char" svg:x="2.461cm" svg:y="1.304cm" svg:width="4.69cm" svg:height="1.12cm" draw:z-index="133"><draw:image xlink:href="Pictures/10000000000002F0000000B5D5719F58A668E7BC.png" xlink:type="simple" xlink:show="embed" xlink:actuate="onLoad" draw:mime-type="image/png"/></draw:frame><draw:g text:anchor-type="char" draw:z-index="36" draw:name="Group 7" draw:style-name="Mgr1"><draw:custom-shape draw:name="Graphic 13"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14"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37" draw:name="Group 8" draw:style-name="Mgr1"><draw:custom-shape draw:name="Graphic 15"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16"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38" draw:name="Textbox 5"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 draw:name="Textbox 6" draw:style-name="Mgr7" draw:text-style-name="MP7" svg:width="0.428cm" svg:height="0.461cm" svg:x="10.291cm" svg:y="28.023cm"><text:p text:style-name="MP8"><text:span text:style-name="MT5"><text:page-number text:select-page="current">4</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1" draw:style-name="Mdp1">
      <style:header>
        <text:p text:style-name="MP1"><draw:frame draw:style-name="Mfr1" draw:name="Image 1 Copia 1 Copia 1 Copia 1 Copia 1" text:anchor-type="char" svg:x="15.587cm" svg:y="0.785cm" svg:width="3.239cm" svg:height="1.494cm" draw:z-index="90"><draw:image xlink:href="Pictures/100000000000017F000000B15089FA44BE95D1AB.jpg" xlink:type="simple" xlink:show="embed" xlink:actuate="onLoad" draw:mime-type="image/jpeg"/></draw:frame><draw:frame draw:style-name="Mfr1" draw:name="Image 2 Copia 1 Copia 1 Copia 1 Copia 1" text:anchor-type="char" svg:x="2.461cm" svg:y="1.304cm" svg:width="4.69cm" svg:height="1.12cm" draw:z-index="85"><draw:image xlink:href="Pictures/10000000000002F0000000B5D5719F58A668E7BC.png" xlink:type="simple" xlink:show="embed" xlink:actuate="onLoad" draw:mime-type="image/png"/></draw:frame><draw:g text:anchor-type="char" draw:z-index="40" draw:name="Group 9" draw:style-name="Mgr1"><draw:custom-shape draw:name="Graphic 17"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18"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41" draw:name="Group 10" draw:style-name="Mgr1"><draw:custom-shape draw:name="Graphic 19"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20"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42" draw:name="Textbox 7"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Textbox 8" draw:style-name="Mgr7" draw:text-style-name="MP7" svg:width="0.428cm" svg:height="0.461cm" svg:x="10.291cm" svg:y="28.023cm"><text:p text:style-name="MP8"><text:span text:style-name="MT5"><text:page-number text:select-page="current">5</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3" draw:style-name="Mdp1">
      <style:header>
        <text:p text:style-name="MP1"><draw:frame draw:style-name="Mfr1" draw:name="Image 1 Copia 1 Copia 1 Copia 1 Copia 1 Copia 1" text:anchor-type="char" svg:x="15.587cm" svg:y="0.785cm" svg:width="3.239cm" svg:height="1.494cm" draw:z-index="101"><draw:image xlink:href="Pictures/100000000000017F000000B15089FA44BE95D1AB.jpg" xlink:type="simple" xlink:show="embed" xlink:actuate="onLoad" draw:mime-type="image/jpeg"/></draw:frame><draw:frame draw:style-name="Mfr1" draw:name="Image 2 Copia 1 Copia 1 Copia 1 Copia 1 Copia 1" text:anchor-type="char" svg:x="2.461cm" svg:y="1.304cm" svg:width="4.69cm" svg:height="1.12cm" draw:z-index="105"><draw:image xlink:href="Pictures/10000000000002F0000000B5D5719F58A668E7BC.png" xlink:type="simple" xlink:show="embed" xlink:actuate="onLoad" draw:mime-type="image/png"/></draw:frame><draw:g text:anchor-type="char" draw:z-index="44" draw:name="Group 11" draw:style-name="Mgr1"><draw:custom-shape draw:name="Graphic 21"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22"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45" draw:name="Group 12" draw:style-name="Mgr1"><draw:custom-shape draw:name="Graphic 23"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24"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46" draw:name="Textbox 12"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Textbox 13" draw:style-name="Mgr7" draw:text-style-name="MP7" svg:width="0.428cm" svg:height="0.461cm" svg:x="10.291cm" svg:y="28.023cm"><text:p text:style-name="MP8"><text:span text:style-name="MT5"><text:page-number text:select-page="current">6</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1" draw:style-name="Mdp1">
      <style:header>
        <text:p text:style-name="MP1"><draw:frame draw:style-name="Mfr1" draw:name="Image 1 Copia 1 Copia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 Copia 1 Copia 1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48" draw:name="Group 13" draw:style-name="Mgr1"><draw:custom-shape draw:name="Graphic 25"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26"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49" draw:name="Group 14" draw:style-name="Mgr1"><draw:custom-shape draw:name="Graphic 27"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28"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50" draw:name="Textbox 14"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3"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51" draw:name="Textbox 15" draw:style-name="Mgr7" draw:text-style-name="MP7" svg:width="0.428cm" svg:height="0.461cm" svg:x="10.291cm" svg:y="28.023cm"><text:p text:style-name="MP8"><text:span text:style-name="MT5"><text:page-number text:select-page="current">8</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4" text:anchor-type="char" svg:x="10.291cm" svg:y="28.023cm" svg:width="0.429cm" svg:height="0.462cm" draw:z-index="0"><draw:text-box><text:p text:style-name="MP8"><text:span text:style-name="MT5"><text:page-number text:select-page="current">8</text:page-number></text:span></text:p></draw:text-box></draw:frame></text:p>
      </style:footer>
    </style:master-page>
    <style:master-page style:name="Converted7" style:page-layout-name="Mpm1" draw:style-name="Mdp1">
      <style:header>
        <text:p text:style-name="MP1"><draw:frame draw:style-name="Mfr1" draw:name="Image 1 Copia 1 Copia 1 Copia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 Copia 1 Copia 1 Copia 1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52" draw:name="Group 15" draw:style-name="Mgr1"><draw:custom-shape draw:name="Graphic 29"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30"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53" draw:name="Group 16" draw:style-name="Mgr1"><draw:custom-shape draw:name="Graphic 31"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32"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55" draw:name="Textbox 16"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5"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56" draw:name="Textbox 17" draw:style-name="Mgr7" draw:text-style-name="MP7" svg:width="0.428cm" svg:height="0.461cm" svg:x="10.291cm" svg:y="28.023cm"><text:p text:style-name="MP8"><text:span text:style-name="MT5"><text:page-number text:select-page="current">9</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6" text:anchor-type="char" svg:x="10.291cm" svg:y="28.023cm" svg:width="0.429cm" svg:height="0.462cm" draw:z-index="0"><draw:text-box><text:p text:style-name="MP8"><text:span text:style-name="MT5"><text:page-number text:select-page="current">9</text:page-number></text:span></text:p></draw:text-box></draw:frame></text:p>
      </style:footer>
    </style:master-page>
    <style:master-page style:name="Converted8" style:page-layout-name="Mpm1" draw:style-name="Mdp1">
      <style:header>
        <text:p text:style-name="MP1"><draw:frame draw:style-name="Mfr1" draw:name="Image 1 Copia 1 Copia 1 Copia 1 Copia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 Copia 1 Copia 1 Copia 1 Copia 1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57" draw:name="Group 17" draw:style-name="Mgr1"><draw:custom-shape draw:name="Graphic 33"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34"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58" draw:name="Group 18" draw:style-name="Mgr1"><draw:custom-shape draw:name="Graphic 35"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36"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59" draw:name="Textbox 18"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7"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61" draw:name="Textbox 19" draw:style-name="Mgr7" draw:text-style-name="MP7" svg:width="0.428cm" svg:height="0.461cm" svg:x="10.291cm" svg:y="28.023cm"><text:p text:style-name="MP8"><text:span text:style-name="MT5"><text:page-number text:select-page="current">1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8" text:anchor-type="char" svg:x="10.291cm" svg:y="28.023cm" svg:width="0.429cm" svg:height="0.462cm" draw:z-index="0"><draw:text-box><text:p text:style-name="MP8"><text:span text:style-name="MT5"><text:page-number text:select-page="current">10</text:page-number></text:span></text:p></draw:text-box></draw:frame></text:p>
      </style:footer>
    </style:master-page>
    <style:master-page style:name="Converted9" style:page-layout-name="Mpm4" draw:style-name="Mdp1">
      <style:header>
        <text:p text:style-name="MP1"><draw:frame draw:style-name="Mfr1" draw:name="Image 12" text:anchor-type="char" svg:x="15.587cm" svg:y="0.785cm" svg:width="3.239cm" svg:height="1.494cm" draw:z-index="0"><draw:image xlink:href="Pictures/100000000000017F000000B15089FA44BE95D1AB.jpg" xlink:type="simple" xlink:show="embed" xlink:actuate="onLoad" draw:mime-type="image/jpeg"/></draw:frame><draw:frame draw:style-name="Mfr1" draw:name="Image 13" text:anchor-type="char" svg:x="2.461cm" svg:y="1.304cm" svg:width="4.69cm" svg:height="1.12cm" draw:z-index="0"><draw:image xlink:href="Pictures/10000000000002F0000000B5D5719F58A668E7BC.png" xlink:type="simple" xlink:show="embed" xlink:actuate="onLoad" draw:mime-type="image/png"/></draw:frame><draw:g text:anchor-type="char" draw:z-index="12" draw:name="Group 14" draw:style-name="Mgr1"><draw:custom-shape draw:name="Graphic 15"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16"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3" draw:name="Group 17" draw:style-name="Mgr1"><draw:custom-shape draw:name="Graphic 18"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19"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4" draw:name="Textbox 20"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9"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15" draw:name="Textbox 21" draw:style-name="Mgr8" draw:text-style-name="MP7" svg:width="0.604cm" svg:height="0.461cm" svg:x="10.218cm" svg:y="28.023cm"><text:p text:style-name="MP9"><text:span text:style-name="MT5"><text:page-number text:select-page="current">1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0" text:anchor-type="char" svg:x="10.218cm" svg:y="28.023cm" svg:width="0.605cm" svg:height="0.462cm" draw:z-index="0"><draw:text-box><text:p text:style-name="MP9"><text:span text:style-name="MT5"><text:page-number text:select-page="current">11</text:page-number></text:span></text:p></draw:text-box></draw:frame></text:p>
      </style:footer>
    </style:master-page>
    <style:master-page style:name="Converted10" style:page-layout-name="Mpm4" draw:style-name="Mdp1">
      <style:header>
        <text:p text:style-name="MP1"><draw:frame draw:style-name="Mfr1" draw:name="Image 22" text:anchor-type="char" svg:x="15.587cm" svg:y="0.785cm" svg:width="3.239cm" svg:height="1.494cm" draw:z-index="0"><draw:image xlink:href="Pictures/100000000000017F000000B15089FA44BE95D1AB.jpg" xlink:type="simple" xlink:show="embed" xlink:actuate="onLoad" draw:mime-type="image/jpeg"/></draw:frame><draw:frame draw:style-name="Mfr1" draw:name="Image 23" text:anchor-type="char" svg:x="2.461cm" svg:y="1.304cm" svg:width="4.69cm" svg:height="1.12cm" draw:z-index="0"><draw:image xlink:href="Pictures/10000000000002F0000000B5D5719F58A668E7BC.png" xlink:type="simple" xlink:show="embed" xlink:actuate="onLoad" draw:mime-type="image/png"/></draw:frame><draw:g text:anchor-type="char" draw:z-index="16" draw:name="Group 24" draw:style-name="Mgr1"><draw:custom-shape draw:name="Graphic 25"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26"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7" draw:name="Group 27" draw:style-name="Mgr1"><draw:custom-shape draw:name="Graphic 28"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29"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8" draw:name="Textbox 30"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1"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19" draw:name="Textbox 31" draw:style-name="Mgr8" draw:text-style-name="MP7" svg:width="0.604cm" svg:height="0.461cm" svg:x="10.218cm" svg:y="28.023cm"><text:p text:style-name="MP9"><text:span text:style-name="MT5"><text:page-number text:select-page="current">12</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2" text:anchor-type="char" svg:x="10.218cm" svg:y="28.023cm" svg:width="0.605cm" svg:height="0.462cm" draw:z-index="0"><draw:text-box><text:p text:style-name="MP9"><text:span text:style-name="MT5"><text:page-number text:select-page="current">12</text:page-number></text:span></text:p></draw:text-box></draw:frame></text:p>
      </style:footer>
    </style:master-page>
    <style:master-page style:name="Converted11" style:page-layout-name="Mpm4" draw:style-name="Mdp1">
      <style:header>
        <text:p text:style-name="MP1"><draw:frame draw:style-name="Mfr1" draw:name="Image 22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3 Copia 1" text:anchor-type="char" svg:x="2.461cm" svg:y="1.304cm" svg:width="4.69cm" svg:height="1.12cm" draw:z-index="0"><draw:image xlink:href="Pictures/10000000000002F0000000B5D5719F58A668E7BC.png" xlink:type="simple" xlink:show="embed" xlink:actuate="onLoad" draw:mime-type="image/png"/></draw:frame><draw:g text:anchor-type="char" draw:z-index="62" draw:name="Group 19" draw:style-name="Mgr1"><draw:custom-shape draw:name="Graphic 37"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38"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63" draw:name="Group 20" draw:style-name="Mgr1"><draw:custom-shape draw:name="Graphic 39"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40"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64" draw:name="Textbox 22"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3"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65" draw:name="Textbox 23" draw:style-name="Mgr8" draw:text-style-name="MP7" svg:width="0.604cm" svg:height="0.461cm" svg:x="10.218cm" svg:y="28.023cm"><text:p text:style-name="MP9"><text:span text:style-name="MT5"><text:page-number text:select-page="current">13</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4" text:anchor-type="char" svg:x="10.218cm" svg:y="28.023cm" svg:width="0.605cm" svg:height="0.462cm" draw:z-index="0"><draw:text-box><text:p text:style-name="MP9"><text:span text:style-name="MT5"><text:page-number text:select-page="current">13</text:page-number></text:span></text:p></draw:text-box></draw:frame></text:p>
      </style:footer>
    </style:master-page>
    <style:master-page style:name="Converted12" style:page-layout-name="Mpm4" draw:style-name="Mdp1">
      <style:header>
        <text:p text:style-name="MP1"><draw:frame draw:style-name="Mfr1" draw:name="Image 22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3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66" draw:name="Group 21" draw:style-name="Mgr1"><draw:custom-shape draw:name="Graphic 41"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42"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67" draw:name="Group 22" draw:style-name="Mgr1"><draw:custom-shape draw:name="Graphic 43"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44"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68" draw:name="Textbox 24"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5"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69" draw:name="Textbox 25" draw:style-name="Mgr8" draw:text-style-name="MP7" svg:width="0.604cm" svg:height="0.461cm" svg:x="10.218cm" svg:y="28.023cm"><text:p text:style-name="MP9"><text:span text:style-name="MT5"><text:page-number text:select-page="current">14</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6" text:anchor-type="char" svg:x="10.218cm" svg:y="28.023cm" svg:width="0.605cm" svg:height="0.462cm" draw:z-index="0"><draw:text-box><text:p text:style-name="MP9"><text:span text:style-name="MT5"><text:page-number text:select-page="current">14</text:page-number></text:span></text:p></draw:text-box></draw:frame></text:p>
      </style:footer>
    </style:master-page>
    <style:master-page style:name="Converted13" style:page-layout-name="Mpm4" draw:style-name="Mdp1">
      <style:header>
        <text:p text:style-name="MP1"><draw:frame draw:style-name="Mfr1" draw:name="Image 22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3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70" draw:name="Group 23" draw:style-name="Mgr1"><draw:custom-shape draw:name="Graphic 45"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46"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71" draw:name="Group 25" draw:style-name="Mgr1"><draw:custom-shape draw:name="Graphic 47"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48"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72" draw:name="Textbox 26"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7"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74" draw:name="Textbox 27" draw:style-name="Mgr8" draw:text-style-name="MP7" svg:width="0.604cm" svg:height="0.461cm" svg:x="10.218cm" svg:y="28.023cm"><text:p text:style-name="MP9"><text:span text:style-name="MT5"><text:page-number text:select-page="current">15</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8" text:anchor-type="char" svg:x="10.218cm" svg:y="28.023cm" svg:width="0.605cm" svg:height="0.462cm" draw:z-index="0"><draw:text-box><text:p text:style-name="MP9"><text:span text:style-name="MT5"><text:page-number text:select-page="current">15</text:page-number></text:span></text:p></draw:text-box></draw:frame></text:p>
      </style:footer>
    </style:master-page>
    <style:master-page style:name="Converted14" style:page-layout-name="Mpm4" draw:style-name="Mdp1">
      <style:header>
        <text:p text:style-name="MP1"><draw:frame draw:style-name="Mfr1" draw:name="Image 22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3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75" draw:name="Group 26" draw:style-name="Mgr1"><draw:custom-shape draw:name="Graphic 49"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50"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76" draw:name="Group 28" draw:style-name="Mgr1"><draw:custom-shape draw:name="Graphic 51"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52"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77" draw:name="Textbox 28"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9"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79" draw:name="Textbox 29" draw:style-name="Mgr8" draw:text-style-name="MP7" svg:width="0.604cm" svg:height="0.461cm" svg:x="10.218cm" svg:y="28.023cm"><text:p text:style-name="MP9"><text:span text:style-name="MT5"><text:page-number text:select-page="current">16</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30" text:anchor-type="char" svg:x="10.218cm" svg:y="28.023cm" svg:width="0.605cm" svg:height="0.462cm" draw:z-index="0"><draw:text-box><text:p text:style-name="MP9"><text:span text:style-name="MT5"><text:page-number text:select-page="current">16</text:page-number></text:span></text:p></draw:text-box></draw:frame></text:p>
      </style:footer>
    </style:master-page>
    <style:master-page style:name="Converted15" style:page-layout-name="Mpm4" draw:style-name="Mdp1">
      <style:header>
        <text:p text:style-name="MP1"><draw:frame draw:style-name="Mfr1" draw:name="Image 22 Copia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3 Copia 1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80" draw:name="Group 29" draw:style-name="Mgr1"><draw:custom-shape draw:name="Graphic 53"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54"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81" draw:name="Group 30" draw:style-name="Mgr1"><draw:custom-shape draw:name="Graphic 55"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56"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82" draw:name="Textbox 32"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31"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83" draw:name="Textbox 33" draw:style-name="Mgr8" draw:text-style-name="MP7" svg:width="0.604cm" svg:height="0.461cm" svg:x="10.218cm" svg:y="28.023cm"><text:p text:style-name="MP9"><text:span text:style-name="MT5"><text:page-number text:select-page="current">17</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32" text:anchor-type="char" svg:x="10.218cm" svg:y="28.023cm" svg:width="0.605cm" svg:height="0.462cm" draw:z-index="0"><draw:text-box><text:p text:style-name="MP9"><text:span text:style-name="MT5"><text:page-number text:select-page="current">17</text:page-number></text:span></text:p></draw:text-box></draw:frame></text:p>
      </style:footer>
    </style:master-page>
    <style:master-page style:name="Converted16" style:page-layout-name="Mpm4" draw:style-name="Mdp1">
      <style:header>
        <text:p text:style-name="MP1"><draw:frame draw:style-name="Mfr1" draw:name="Image 22 Copia 1 Copia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3 Copia 1 Copia 1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84" draw:name="Group 31" draw:style-name="Mgr1"><draw:custom-shape draw:name="Graphic 57"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58"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85" draw:name="Group 32" draw:style-name="Mgr1"><draw:custom-shape draw:name="Graphic 59"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60"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86" draw:name="Textbox 34"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33"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87" draw:name="Textbox 35" draw:style-name="Mgr8" draw:text-style-name="MP7" svg:width="0.604cm" svg:height="0.461cm" svg:x="10.218cm" svg:y="28.023cm"><text:p text:style-name="MP9"><text:span text:style-name="MT5"><text:page-number text:select-page="current">18</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34" text:anchor-type="char" svg:x="10.218cm" svg:y="28.023cm" svg:width="0.605cm" svg:height="0.462cm" draw:z-index="0"><draw:text-box><text:p text:style-name="MP9"><text:span text:style-name="MT5"><text:page-number text:select-page="current">18</text:page-number></text:span></text:p></draw:text-box></draw:frame></text:p>
      </style:footer>
    </style:master-page>
    <style:master-page style:name="Converted17" style:page-layout-name="Mpm4" draw:style-name="Mdp1">
      <style:header>
        <text:p text:style-name="MP1"><draw:frame draw:style-name="Mfr1" draw:name="Image 22 Copia 1 Copia 1 Copia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3 Copia 1 Copia 1 Copia 1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88" draw:name="Group 33" draw:style-name="Mgr1"><draw:custom-shape draw:name="Graphic 61"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62"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90" draw:name="Group 34" draw:style-name="Mgr1"><draw:custom-shape draw:name="Graphic 63"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64"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91" draw:name="Textbox 36"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35"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92" draw:name="Textbox 37" draw:style-name="Mgr8" draw:text-style-name="MP7" svg:width="0.604cm" svg:height="0.461cm" svg:x="10.218cm" svg:y="28.023cm"><text:p text:style-name="MP9"><text:span text:style-name="MT5"><text:page-number text:select-page="current">19</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36" text:anchor-type="char" svg:x="10.218cm" svg:y="28.023cm" svg:width="0.605cm" svg:height="0.462cm" draw:z-index="0"><draw:text-box><text:p text:style-name="MP9"><text:span text:style-name="MT5"><text:page-number text:select-page="current">19</text:page-number></text:span></text:p></draw:text-box></draw:frame></text:p>
      </style:footer>
    </style:master-page>
    <style:master-page style:name="Converted18" style:page-layout-name="Mpm5" draw:style-name="Mdp1">
      <style:header>
        <text:p text:style-name="MP1"><draw:frame draw:style-name="Mfr1" draw:name="Image 32" text:anchor-type="char" svg:x="15.587cm" svg:y="0.785cm" svg:width="3.239cm" svg:height="1.494cm" draw:z-index="0"><draw:image xlink:href="Pictures/100000000000017F000000B15089FA44BE95D1AB.jpg" xlink:type="simple" xlink:show="embed" xlink:actuate="onLoad" draw:mime-type="image/jpeg"/></draw:frame><draw:frame draw:style-name="Mfr1" draw:name="Image 33" text:anchor-type="char" svg:x="2.461cm" svg:y="1.304cm" svg:width="4.69cm" svg:height="1.12cm" draw:z-index="0"><draw:image xlink:href="Pictures/10000000000002F0000000B5D5719F58A668E7BC.png" xlink:type="simple" xlink:show="embed" xlink:actuate="onLoad" draw:mime-type="image/png"/></draw:frame><draw:g text:anchor-type="char" draw:z-index="20" draw:name="Group 34" draw:style-name="Mgr1"><draw:custom-shape draw:name="Graphic 35"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36"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21" draw:name="Group 37" draw:style-name="Mgr1"><draw:custom-shape draw:name="Graphic 38"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39"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22" draw:name="Textbox 40"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37"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23" draw:name="Textbox 41" draw:style-name="Mgr8" draw:text-style-name="MP7" svg:width="0.604cm" svg:height="0.461cm" svg:x="10.218cm" svg:y="28.023cm"><text:p text:style-name="MP9"><text:span text:style-name="MT5"><text:page-number text:select-page="current">2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38" text:anchor-type="char" svg:x="10.218cm" svg:y="28.023cm" svg:width="0.605cm" svg:height="0.462cm" draw:z-index="0"><draw:text-box><text:p text:style-name="MP9"><text:span text:style-name="MT5"><text:page-number text:select-page="current">20</text:page-number></text:span></text:p></draw:text-box></draw:frame></text:p>
      </style:footer>
    </style:master-page>
    <style:master-page style:name="Converted19" style:page-layout-name="Mpm4" draw:style-name="Mdp1">
      <style:header>
        <text:p text:style-name="MP1"><draw:frame draw:style-name="Mfr1" draw:name="Image 42" text:anchor-type="char" svg:x="15.587cm" svg:y="0.785cm" svg:width="3.239cm" svg:height="1.494cm" draw:z-index="0"><draw:image xlink:href="Pictures/100000000000017F000000B15089FA44BE95D1AB.jpg" xlink:type="simple" xlink:show="embed" xlink:actuate="onLoad" draw:mime-type="image/jpeg"/></draw:frame><draw:frame draw:style-name="Mfr1" draw:name="Image 43" text:anchor-type="char" svg:x="2.461cm" svg:y="1.304cm" svg:width="4.69cm" svg:height="1.12cm" draw:z-index="0"><draw:image xlink:href="Pictures/10000000000002F0000000B5D5719F58A668E7BC.png" xlink:type="simple" xlink:show="embed" xlink:actuate="onLoad" draw:mime-type="image/png"/></draw:frame><draw:g text:anchor-type="char" draw:z-index="24" draw:name="Group 44" draw:style-name="Mgr1"><draw:custom-shape draw:name="Graphic 45"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46"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25" draw:name="Group 47" draw:style-name="Mgr1"><draw:custom-shape draw:name="Graphic 48"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49"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26" draw:name="Textbox 50"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39"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27" draw:name="Textbox 51" draw:style-name="Mgr8" draw:text-style-name="MP7" svg:width="0.604cm" svg:height="0.461cm" svg:x="10.218cm" svg:y="28.023cm"><text:p text:style-name="MP9"><text:span text:style-name="MT5"><text:page-number text:select-page="current">2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40" text:anchor-type="char" svg:x="10.218cm" svg:y="28.023cm" svg:width="0.605cm" svg:height="0.462cm" draw:z-index="0"><draw:text-box><text:p text:style-name="MP9"><text:span text:style-name="MT5"><text:page-number text:select-page="current">21</text:page-number></text:span></text:p></draw:text-box></draw:frame></text:p>
      </style:footer>
    </style:master-page>
    <style:master-page style:name="Converted20" style:page-layout-name="Mpm4" draw:style-name="Mdp1">
      <style:header>
        <text:p text:style-name="MP1"><draw:frame draw:style-name="Mfr1" draw:name="Image 42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43 Copia 1" text:anchor-type="char" svg:x="2.461cm" svg:y="1.304cm" svg:width="4.69cm" svg:height="1.12cm" draw:z-index="0"><draw:image xlink:href="Pictures/10000000000002F0000000B5D5719F58A668E7BC.png" xlink:type="simple" xlink:show="embed" xlink:actuate="onLoad" draw:mime-type="image/png"/></draw:frame><draw:g text:anchor-type="char" draw:z-index="94" draw:name="Group 35" draw:style-name="Mgr1"><draw:custom-shape draw:name="Graphic 65"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66"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95" draw:name="Group 36" draw:style-name="Mgr1"><draw:custom-shape draw:name="Graphic 67"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68"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96" draw:name="Textbox 38"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41"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97" draw:name="Textbox 39" draw:style-name="Mgr8" draw:text-style-name="MP7" svg:width="0.604cm" svg:height="0.461cm" svg:x="10.218cm" svg:y="28.023cm"><text:p text:style-name="MP9"><text:span text:style-name="MT5"><text:page-number text:select-page="current">22</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42" text:anchor-type="char" svg:x="10.218cm" svg:y="28.023cm" svg:width="0.605cm" svg:height="0.462cm" draw:z-index="0"><draw:text-box><text:p text:style-name="MP9"><text:span text:style-name="MT5"><text:page-number text:select-page="current">22</text:page-number></text:span></text:p></draw:text-box></draw:frame></text:p>
      </style:footer>
    </style:master-page>
    <style:master-page style:name="Converted21" style:page-layout-name="Mpm4" draw:style-name="Mdp1">
      <style:header>
        <text:p text:style-name="MP1"><draw:frame draw:style-name="Mfr1" draw:name="Image 42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43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98" draw:name="Group 38" draw:style-name="Mgr1"><draw:custom-shape draw:name="Graphic 69"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70"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99" draw:name="Group 39" draw:style-name="Mgr1"><draw:custom-shape draw:name="Graphic 71"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72"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00" draw:name="Textbox 42"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43"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101" draw:name="Textbox 43" draw:style-name="Mgr8" draw:text-style-name="MP7" svg:width="0.604cm" svg:height="0.461cm" svg:x="10.218cm" svg:y="28.023cm"><text:p text:style-name="MP9"><text:span text:style-name="MT5"><text:page-number text:select-page="current">23</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44" text:anchor-type="char" svg:x="10.218cm" svg:y="28.023cm" svg:width="0.605cm" svg:height="0.462cm" draw:z-index="0"><draw:text-box><text:p text:style-name="MP9"><text:span text:style-name="MT5"><text:page-number text:select-page="current">23</text:page-number></text:span></text:p></draw:text-box></draw:frame></text:p>
      </style:footer>
    </style:master-page>
    <style:master-page style:name="Converted22" style:page-layout-name="Mpm4" draw:style-name="Mdp1">
      <style:header>
        <text:p text:style-name="MP1"><draw:frame draw:style-name="Mfr1" draw:name="Image 42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43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102" draw:name="Group 40" draw:style-name="Mgr1"><draw:custom-shape draw:name="Graphic 73"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74"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03" draw:name="Group 41" draw:style-name="Mgr1"><draw:custom-shape draw:name="Graphic 75"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76"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04" draw:name="Textbox 44"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45"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105" draw:name="Textbox 45" draw:style-name="Mgr8" draw:text-style-name="MP7" svg:width="0.604cm" svg:height="0.461cm" svg:x="10.218cm" svg:y="28.023cm"><text:p text:style-name="MP9"><text:span text:style-name="MT5"><text:page-number text:select-page="current">24</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46" text:anchor-type="char" svg:x="10.218cm" svg:y="28.023cm" svg:width="0.605cm" svg:height="0.462cm" draw:z-index="0"><draw:text-box><text:p text:style-name="MP9"><text:span text:style-name="MT5"><text:page-number text:select-page="current">24</text:page-number></text:span></text:p></draw:text-box></draw:frame></text:p>
      </style:footer>
    </style:master-page>
    <style:master-page style:name="Converted23" style:page-layout-name="Mpm4" draw:style-name="Mdp1">
      <style:header>
        <text:p text:style-name="MP1"><draw:frame draw:style-name="Mfr1" draw:name="Image 42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43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106" draw:name="Group 42" draw:style-name="Mgr1"><draw:custom-shape draw:name="Graphic 77"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78"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07" draw:name="Group 43" draw:style-name="Mgr1"><draw:custom-shape draw:name="Graphic 79"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80"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08" draw:name="Textbox 46"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47"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109" draw:name="Textbox 47" draw:style-name="Mgr8" draw:text-style-name="MP7" svg:width="0.604cm" svg:height="0.461cm" svg:x="10.218cm" svg:y="28.023cm"><text:p text:style-name="MP9"><text:span text:style-name="MT5"><text:page-number text:select-page="current">25</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48" text:anchor-type="char" svg:x="10.218cm" svg:y="28.023cm" svg:width="0.605cm" svg:height="0.462cm" draw:z-index="0"><draw:text-box><text:p text:style-name="MP9"><text:span text:style-name="MT5"><text:page-number text:select-page="current">25</text:page-number></text:span></text:p></draw:text-box></draw:frame></text:p>
      </style:footer>
    </style:master-page>
    <style:master-page style:name="Converted24" style:page-layout-name="Mpm4" draw:style-name="Mdp1">
      <style:header>
        <text:p text:style-name="MP1"><draw:frame draw:style-name="Mfr1" draw:name="Image 42 Copia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43 Copia 1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110" draw:name="Group 45" draw:style-name="Mgr1"><draw:custom-shape draw:name="Graphic 81"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82"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11" draw:name="Group 46" draw:style-name="Mgr1"><draw:custom-shape draw:name="Graphic 83"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84"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12" draw:name="Textbox 48"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49"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113" draw:name="Textbox 49" draw:style-name="Mgr8" draw:text-style-name="MP7" svg:width="0.604cm" svg:height="0.461cm" svg:x="10.218cm" svg:y="28.023cm"><text:p text:style-name="MP9"><text:span text:style-name="MT5"><text:page-number text:select-page="current">26</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50" text:anchor-type="char" svg:x="10.218cm" svg:y="28.023cm" svg:width="0.605cm" svg:height="0.462cm" draw:z-index="0"><draw:text-box><text:p text:style-name="MP9"><text:span text:style-name="MT5"><text:page-number text:select-page="current">26</text:page-number></text:span></text:p></draw:text-box></draw:frame></text:p>
      </style:footer>
    </style:master-page>
    <style:master-page style:name="Converted25" style:page-layout-name="Mpm4" draw:style-name="Mdp1">
      <style:header>
        <text:p text:style-name="MP1"><draw:frame draw:style-name="Mfr1" draw:name="Image 42 Copia 1 Copia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43 Copia 1 Copia 1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114" draw:name="Group 48" draw:style-name="Mgr1"><draw:custom-shape draw:name="Graphic 85"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86"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15" draw:name="Group 49" draw:style-name="Mgr1"><draw:custom-shape draw:name="Graphic 87"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88"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16" draw:name="Textbox 52"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51"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117" draw:name="Textbox 53" draw:style-name="Mgr8" draw:text-style-name="MP7" svg:width="0.604cm" svg:height="0.461cm" svg:x="10.218cm" svg:y="28.023cm"><text:p text:style-name="MP9"><text:span text:style-name="MT5"><text:page-number text:select-page="current">27</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52" text:anchor-type="char" svg:x="10.218cm" svg:y="28.023cm" svg:width="0.605cm" svg:height="0.462cm" draw:z-index="0"><draw:text-box><text:p text:style-name="MP9"><text:span text:style-name="MT5"><text:page-number text:select-page="current">27</text:page-number></text:span></text:p></draw:text-box></draw:frame></text:p>
      </style:footer>
    </style:master-page>
    <style:master-page style:name="Converted26" style:page-layout-name="Mpm4" draw:style-name="Mdp1">
      <style:header>
        <text:p text:style-name="MP1"><draw:frame draw:style-name="Mfr1" draw:name="Image 42 Copia 1 Copia 1 Copia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43 Copia 1 Copia 1 Copia 1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118" draw:name="Group 50" draw:style-name="Mgr1"><draw:custom-shape draw:name="Graphic 89"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90"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19" draw:name="Group 51" draw:style-name="Mgr1"><draw:custom-shape draw:name="Graphic 91"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92"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20" draw:name="Textbox 54"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53"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122" draw:name="Textbox 55" draw:style-name="Mgr8" draw:text-style-name="MP7" svg:width="0.604cm" svg:height="0.461cm" svg:x="10.218cm" svg:y="28.023cm"><text:p text:style-name="MP9"><text:span text:style-name="MT5"><text:page-number text:select-page="current">28</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54" text:anchor-type="char" svg:x="10.218cm" svg:y="28.023cm" svg:width="0.605cm" svg:height="0.462cm" draw:z-index="0"><draw:text-box><text:p text:style-name="MP9"><text:span text:style-name="MT5"><text:page-number text:select-page="current">28</text:page-number></text:span></text:p></draw:text-box></draw:frame></text:p>
      </style:footer>
    </style:master-page>
    <style:master-page style:name="Converted27" style:page-layout-name="Mpm4" draw:style-name="Mdp1">
      <style:header>
        <text:p text:style-name="MP1"><draw:frame draw:style-name="Mfr1" draw:name="Image 42 Copia 1 Copia 1 Copia 1 Copia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43 Copia 1 Copia 1 Copia 1 Copia 1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124" draw:name="Group 52" draw:style-name="Mgr1"><draw:custom-shape draw:name="Graphic 93"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94"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25" draw:name="Group 53" draw:style-name="Mgr1"><draw:custom-shape draw:name="Graphic 95"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96"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26" draw:name="Textbox 56"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55"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127" draw:name="Textbox 57" draw:style-name="Mgr8" draw:text-style-name="MP7" svg:width="0.604cm" svg:height="0.461cm" svg:x="10.218cm" svg:y="28.023cm"><text:p text:style-name="MP9"><text:span text:style-name="MT5"><text:page-number text:select-page="current">29</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56" text:anchor-type="char" svg:x="10.218cm" svg:y="28.023cm" svg:width="0.605cm" svg:height="0.462cm" draw:z-index="0"><draw:text-box><text:p text:style-name="MP9"><text:span text:style-name="MT5"><text:page-number text:select-page="current">29</text:page-number></text:span></text:p></draw:text-box></draw:frame></text:p>
      </style:footer>
    </style:master-page>
    <style:master-page style:name="Converted28" style:page-layout-name="Mpm4" draw:style-name="Mdp1">
      <style:header>
        <text:p text:style-name="MP1"><draw:frame draw:style-name="Mfr1" draw:name="Image 42 Copia 1 Copia 1 Copia 1 Copia 1 Copia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43 Copia 1 Copia 1 Copia 1 Copia 1 Copia 1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128" draw:name="Group 54" draw:style-name="Mgr1"><draw:custom-shape draw:name="Graphic 97"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98"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29" draw:name="Group 55" draw:style-name="Mgr1"><draw:custom-shape draw:name="Graphic 99"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100"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30" draw:name="Textbox 58"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57"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131" draw:name="Textbox 59" draw:style-name="Mgr8" draw:text-style-name="MP7" svg:width="0.604cm" svg:height="0.461cm" svg:x="10.218cm" svg:y="28.023cm"><text:p text:style-name="MP9"><text:span text:style-name="MT5"><text:page-number text:select-page="current">3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58" text:anchor-type="char" svg:x="10.218cm" svg:y="28.023cm" svg:width="0.605cm" svg:height="0.462cm" draw:z-index="0"><draw:text-box><text:p text:style-name="MP9"><text:span text:style-name="MT5"><text:page-number text:select-page="current">3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ebi</meta:initial-creator>
    <meta:editing-cycles>19</meta:editing-cycles>
    <meta:creation-date>2024-10-01T10:21:00</meta:creation-date>
    <dc:date>2026-04-14T13:19:24.584000000</dc:date>
    <meta:editing-duration>PT24M45S</meta:editing-duration>
    <meta:generator>LibreOffice/7.2.2.2$Windows_X86_64 LibreOffice_project/02b2acce88a210515b4a5bb2e46cbfb63fe97d56</meta:generator>
    <meta:document-statistic meta:table-count="9" meta:image-count="58" meta:object-count="0" meta:page-count="6" meta:paragraph-count="228" meta:word-count="2513" meta:character-count="16126" meta:non-whitespace-character-count="13793"/>
    <meta:user-defined meta:name="AppVersion">16.0000</meta:user-defined>
    <meta:user-defined meta:name="Created" meta:value-type="date">2024-10-01T00:00:00</meta:user-defined>
    <meta:user-defined meta:name="Creator">Acrobat PDFMaker 24 para Word</meta:user-defined>
    <meta:user-defined meta:name="LastSaved" meta:value-type="date">2024-10-01T00:00:00</meta:user-defined>
    <meta:user-defined meta:name="Producer" meta:value-type="string">Adobe PDF Library 24.3.144</meta:user-defined>
    <meta:user-defined meta:name="SourceModified" meta:value-type="string">D:20241001101919</meta:user-defined>
    <meta:template xlink:type="simple" xlink:actuate="onRequest" xlink:title="Normal" xlink:href=""/>
  </office:meta>
</office:document-meta>
</file>