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jpeg" manifest:media-type="image/jpe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Liberation Sans1" svg:font-family="&quot;Liberation Sans1&quot;"/>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EEBF7"/>
      <style:text-properties style:font-name="Arial1" style:font-name-asian="Arial1" style:font-name-complex="Arial1" fo:font-size="8pt" style:font-size-asian="8pt" style:font-size-complex="8pt"/>
    </style:style>
    <style:style style:name="ce3" style:family="table-cell" style:parent-style-name="Default" style:data-style-name="N0">
      <style:table-cell-properties fo:border="thin solid #000000" style:vertical-align="middle" fo:wrap-option="wrap" fo:background-color="#DEEBF7" style:repeat-content="false"/>
      <style:paragraph-properties fo:text-align="center"/>
      <style:text-properties style:font-name="Arial2" style:font-name-asian="Arial2" style:font-name-complex="Arial2"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EEBF7" style:repeat-content="false"/>
      <style:paragraph-properties fo:text-align="start" fo:margin-left="0cm"/>
      <style:text-properties style:font-name="Arial2" style:font-name-asian="Arial2" style:font-name-complex="Arial2" fo:font-size="7pt" style:font-size-asian="7pt" style:font-size-complex="7pt" fo:font-weight="bold" style:font-weight-asian="bold" style:font-weight-complex="bold"/>
    </style:style>
    <style:style style:name="ce5" style:family="table-cell" style:parent-style-name="Default" style:data-style-name="N0">
      <style:table-cell-properties style:vertical-align="automatic"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7pt" style:font-size-asian="7pt" style:font-size-complex="7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7pt" style:font-size-asian="7pt" style:font-size-complex="7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fo:font-size="7pt" style:font-size-asian="7pt" style:font-size-complex="7pt"/>
    </style:style>
    <style:style style:name="ce12" style:family="table-cell" style:parent-style-name="Default" style:data-style-name="N0">
      <style:table-cell-properties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7pt" style:font-size-asian="7pt" style:font-size-complex="7pt"/>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7pt" style:font-size-asian="7pt" style:font-size-complex="7pt"/>
    </style:style>
    <style:style style:name="ce17"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7pt" style:font-size-asian="7pt" style:font-size-complex="7p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Arial2" style:font-name-asian="Arial2" style:font-name-complex="Arial2" fo:font-size="7pt" style:font-size-asian="7pt" style:font-size-complex="7pt"/>
    </style:style>
    <style:style style:name="ce20"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1" style:family="table-cell" style:parent-style-name="Default" style:data-style-name="N30">
      <style:table-cell-properties style:vertical-align="middle" fo:background-color="transparent"/>
      <style:text-properties style:font-name="Arial" style:font-name-asian="Arial" style:font-name-complex="Arial" fo:font-size="7pt" style:font-size-asian="7pt" style:font-size-complex="7pt"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7pt" style:font-size-asian="7pt" style:font-size-complex="7pt" style:font-family-generic="swiss"/>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DEEBF7"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DEEBF7"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fo:font-size="8pt" style:font-size-asian="8pt" style:font-size-complex="8pt"/>
    </style:style>
    <style:style style:name="ce27"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8pt" style:font-size-asian="8pt" style:font-size-complex="8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fo:font-size="8pt" style:font-size-asian="8pt" style:font-size-complex="8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1" style:font-name-asian="Arial1" style:font-name-complex="Arial1" fo:font-size="8pt" style:font-size-asian="8pt" style:font-size-complex="8pt"/>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fo:font-size="8pt" style:font-size-asian="8pt" style:font-size-complex="8pt"/>
    </style:style>
    <style:style style:name="ce33"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0">
      <style:table-cell-properties fo:border="thin solid #000000" style:vertical-align="automatic" fo:wrap-option="wrap" fo:background-color="#DEEBF7"/>
      <style:text-properties style:font-name="Arial2" style:font-name-asian="Arial2" style:font-name-complex="Arial2" fo:font-size="8pt" style:font-size-asian="8pt" style:font-size-complex="8pt"/>
    </style:style>
    <style:style style:name="ce39" style:family="table-cell" style:parent-style-name="Default" style:data-style-name="N0">
      <style:table-cell-properties fo:border="thin solid #000000" style:vertical-align="middle" fo:wrap-option="wrap" fo:background-color="#DEEBF7"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DEEBF7"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8pt" style:font-size-asian="8pt" style:font-size-complex="8pt"/>
    </style:style>
    <style:style style:name="ce43" style:family="table-cell" style:parent-style-name="Default" style:data-style-name="N0">
      <style:table-cell-properties fo:border="thin solid #000000" style:vertical-align="middle" fo:wrap-option="wrap" fo:background-color="transparent"/>
      <style:text-properties style:font-name="Arial2" style:font-name-asian="Arial2" style:font-name-complex="Arial2" fo:font-size="8pt" style:font-size-asian="8pt" style:font-size-complex="8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46" style:family="table-cell" style:parent-style-name="Default" style:data-style-name="N0">
      <style:table-cell-properties style:vertical-align="middle" fo:wrap-option="wrap" fo:background-color="transparent" style:repeat-content="false"/>
      <style:paragraph-properties fo:text-align="justify"/>
      <style:text-properties style:font-name="Arial2" style:font-name-asian="Arial2" style:font-name-complex="Arial2" fo:font-size="8pt" style:font-size-asian="8pt" style:font-size-complex="8pt"/>
    </style:style>
    <style:style style:name="ce47" style:family="table-cell" style:parent-style-name="Default" style:data-style-name="N0">
      <style:table-cell-properties style:vertical-align="middle" fo:wrap-option="wrap" fo:background-color="transparent"/>
      <style:text-properties style:font-name="Arial2" style:font-name-asian="Arial2" style:font-name-complex="Arial2" fo:font-size="8pt" style:font-size-asian="8pt" style:font-size-complex="8pt"/>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 style:family="table-cell" style:parent-style-name="Default" style:data-style-name="N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0" style:family="table-cell" style:parent-style-name="Default"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1" style:family="table-cell" style:parent-style-name="Default" style:data-style-name="N0">
      <style:table-cell-properties style:vertical-align="automatic" fo:wrap-option="wrap" fo:background-color="transparent"/>
      <style:text-properties style:font-name="Arial2" style:font-name-asian="Arial2" style:font-name-complex="Arial2" fo:font-size="8pt" style:font-size-asian="8pt" style:font-size-complex="8pt"/>
    </style:style>
    <style:style style:name="co1" style:family="table-column">
      <style:table-column-properties fo:break-before="auto" style:column-width="2.24895833333333cm"/>
    </style:style>
    <style:style style:name="co2" style:family="table-column">
      <style:table-column-properties fo:break-before="auto" style:column-width="7.35541666666667cm"/>
    </style:style>
    <style:style style:name="co3" style:family="table-column">
      <style:table-column-properties fo:break-before="auto" style:column-width="7.46125cm"/>
    </style:style>
    <style:style style:name="co4" style:family="table-column">
      <style:table-column-properties fo:break-before="auto" style:column-width="16.98625cm"/>
    </style:style>
    <style:style style:name="co5" style:family="table-column">
      <style:table-column-properties fo:break-before="auto" style:column-width="2.11666666666667cm"/>
    </style:style>
    <style:style style:name="co6" style:family="table-column">
      <style:table-column-properties fo:break-before="auto" style:column-width="11.4829166666667cm"/>
    </style:style>
    <style:style style:name="co7" style:family="table-column">
      <style:table-column-properties fo:break-before="auto" style:column-width="16.3777083333333cm"/>
    </style:style>
    <style:style style:name="co8" style:family="table-column">
      <style:table-column-properties fo:break-before="auto" style:column-width="26.82875cm"/>
    </style:style>
    <style:style style:name="co9" style:family="table-column">
      <style:table-column-properties fo:break-before="auto" style:column-width="10.00125cm"/>
    </style:style>
    <style:style style:name="co10" style:family="table-column">
      <style:table-column-properties fo:break-before="auto" style:column-width="12.7cm"/>
    </style:style>
    <style:style style:name="co11" style:family="table-column">
      <style:table-column-properties fo:break-before="auto" style:column-width="8.86354166666667cm"/>
    </style:style>
    <style:style style:name="co12" style:family="table-column">
      <style:table-column-properties fo:break-before="auto" style:column-width="4.31270833333333cm"/>
    </style:style>
    <style:style style:name="co13" style:family="table-column">
      <style:table-column-properties fo:break-before="auto" style:column-width="2.09020833333333cm"/>
    </style:style>
    <style:style style:name="ro1" style:family="table-row">
      <style:table-row-properties style:row-height="70.15pt" style:use-optimal-row-height="false" fo:break-before="auto"/>
    </style:style>
    <style:style style:name="ro2" style:family="table-row">
      <style:table-row-properties style:row-height="323.25pt" style:use-optimal-row-height="true" fo:break-before="auto"/>
    </style:style>
    <style:style style:name="ro3" style:family="table-row">
      <style:table-row-properties style:row-height="408.95pt" style:use-optimal-row-height="false" fo:break-before="auto"/>
    </style:style>
    <style:style style:name="ro4" style:family="table-row">
      <style:table-row-properties style:row-height="409.6pt" style:use-optimal-row-height="true" fo:break-before="auto"/>
    </style:style>
    <style:style style:name="ro5" style:family="table-row">
      <style:table-row-properties style:row-height="294pt" style:use-optimal-row-height="true" fo:break-before="auto"/>
    </style:style>
    <style:style style:name="ro6" style:family="table-row">
      <style:table-row-properties style:row-height="342.75pt" style:use-optimal-row-height="true" fo:break-before="auto"/>
    </style:style>
    <style:style style:name="ro7" style:family="table-row">
      <style:table-row-properties style:row-height="205.5pt" style:use-optimal-row-height="true" fo:break-before="auto"/>
    </style:style>
    <style:style style:name="ro8" style:family="table-row">
      <style:table-row-properties style:row-height="215.25pt" style:use-optimal-row-height="true" fo:break-before="auto"/>
    </style:style>
    <style:style style:name="ro9" style:family="table-row">
      <style:table-row-properties style:row-height="24.6pt" style:use-optimal-row-height="false" fo:break-before="auto"/>
    </style:style>
    <style:style style:name="ro10" style:family="table-row">
      <style:table-row-properties style:row-height="244.5pt" style:use-optimal-row-height="true" fo:break-before="auto"/>
    </style:style>
    <style:style style:name="ro11" style:family="table-row">
      <style:table-row-properties style:row-height="352.5pt" style:use-optimal-row-height="true" fo:break-before="auto"/>
    </style:style>
    <style:style style:name="ro12" style:family="table-row">
      <style:table-row-properties style:row-height="282pt" style:use-optimal-row-height="true" fo:break-before="auto"/>
    </style:style>
    <style:style style:name="ro13" style:family="table-row">
      <style:table-row-properties style:row-height="399.7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35.2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246.75pt" style:use-optimal-row-height="true" fo:break-before="auto"/>
    </style:style>
    <style:style style:name="ro18" style:family="table-row">
      <style:table-row-properties style:row-height="40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5"/>
        <table:table-column table:style-name="co2" table:default-cell-style-name="ce17"/>
        <table:table-column table:style-name="co3" table:default-cell-style-name="ce17"/>
        <table:table-column table:style-name="co4" table:default-cell-style-name="ce18"/>
        <table:table-column table:style-name="co1" table:number-columns-repeated="7" table:default-cell-style-name="ce19"/>
        <table:table-column table:style-name="co5" table:number-columns-repeated="16373" table:default-cell-style-name="ce5"/>
        <table:table-row table:style-name="ro1">
          <table:table-cell table:style-name="ce2"/>
          <table:table-cell office:value-type="string" table:style-name="ce3">
            <text:p>1.-DENOMINACIÓN DEL CONVENIO Y PARTES FIRMANTES</text:p>
          </table:table-cell>
          <table:table-cell office:value-type="string" table:style-name="ce3">
            <text:p>2.-OBJETO</text:p>
          </table:table-cell>
          <table:table-cell office:value-type="string" table:style-name="ce4">
            <text:p>3.-ACTUACIONES O ACTIVIDADES COMPROMETIDAS</text:p>
          </table:table-cell>
          <table:table-cell office:value-type="string" table:style-name="ce3">
            <text:p>4.-PLAZO Y CONDICIONES DE VIGENCIA</text:p>
          </table:table-cell>
          <table:table-cell office:value-type="string" table:style-name="ce3">
            <text:p>5.-ORGANOS/UNIDADES ENCARGADAS DE LA EJEUCIÓN</text:p>
          </table:table-cell>
          <table:table-cell office:value-type="string" table:style-name="ce3">
            <text:p>6.-OBLIGACIONES ECONÓMICAS/FINANCIACIÓN DE CADA PARTE</text:p>
          </table:table-cell>
          <table:table-cell office:value-type="string" table:style-name="ce3">
            <text:p>7.-MODIFICACIONES REALIZADAS DURANTE LA VIGENCIA (OBJETO Y FECHA)</text:p>
          </table:table-cell>
          <table:table-cell office:value-type="string" table:style-name="ce3">
            <text:p>Fecha publicación en BOC</text:p>
          </table:table-cell>
          <table:table-cell office:value-type="string" table:style-name="ce3">
            <text:p>Nº REGISTRO REGECON</text:p>
          </table:table-cell>
          <table:table-cell office:value-type="string" table:style-name="ce3">
            <text:p>Enlace</text:p>
          </table:table-cell>
          <table:table-cell table:number-columns-repeated="16373"/>
        </table:table-row>
        <table:table-row table:style-name="ro2">
          <table:table-cell office:value-type="float" office:value="1" table:style-name="ce6">
            <text:p>1</text:p>
          </table:table-cell>
          <table:table-cell office:value-type="string" table:style-name="ce7">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1).</text:p>
          </table:table-cell>
          <table:table-cell office:value-type="string" table:style-name="ce7">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1).</text:p>
          </table:table-cell>
          <table:table-cell office:value-type="string" table:style-name="ce8">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9">
            <text:p>El periodo de vigencia del presente Convenio será desde la fecha de la suscripción del</text:p>
            <text:p>mismo (21/10/2021) hasta el 31 de diciembre de 2022.</text:p>
            <text:p>El 27/01/2023 se firma acuerdo de continuación y finalización de las actuaciones en curso hasta el 30/11/2023. El 23/11/2023 se firma corrección de errores del acuerdo de continuación, donde se estipula la fecha de finalización el 30/11/2024. El 01/08/2025 se firma nueva corrección de errores del acuerdo de continuación, donde se estipula la fecha de finalización el 30/06/2026.</text:p>
          </table:table-cell>
          <table:table-cell office:value-type="string" table:style-name="ce9">
            <text:p>Gerencia, Departamento de Empleo, Departamentos Transversales.</text:p>
          </table:table-cell>
          <table:table-cell office:value-type="string" table:style-name="ce9">
            <text:p>Compensación Económica del SCE a FUNCATRA por importe de 534,415,85 €.</text:p>
            <text:p/>
          </table:table-cell>
          <table:table-cell office:value-type="string" table:style-name="ce9">
            <text:p>Adenda Primera se modificó la cláusula primera. BOC Nº 265 de 27/12/2021. Adenda Segunda se modificó la cláusula primera BOC Nº 67 de 05/04/2022. Acuerdo de continuación y finalización de las actuaciones firmado el 27/01/2023 y corrección de errores del cuerdo de continuación y finalización firmado el 23/11/2023. Corrección de errores del acuerdo de continuación y finalización firmado el 01/08/2025.<text:s/></text:p>
          </table:table-cell>
          <table:table-cell office:value-type="string" table:style-name="ce9">
            <text:p>BOC Nº 230 de 09/11/2021, Adenda 1, BOC Nº 265 DE 27/12/2021; Adenda 2, BOC Nº 67 de 05/04/2022</text:p>
          </table:table-cell>
          <table:table-cell office:value-type="string" table:style-name="ce9">
            <text:p>-</text:p>
          </table:table-cell>
          <table:table-cell office:value-type="string" table:style-name="ce9">
            <text:p>https://www.funcatra.es/wp-content/uploads/2025/06/CONVENIO-DE-COLABORACION-MRR-2021.pdf</text:p>
          </table:table-cell>
          <table:table-cell table:number-columns-repeated="16373"/>
        </table:table-row>
        <table:table-row table:style-name="ro3">
          <table:table-cell office:value-type="float" office:value="2" table:style-name="ce6">
            <text:p>2</text:p>
          </table:table-cell>
          <table:table-cell office:value-type="string" table:style-name="ce7">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2).</text:p>
          </table:table-cell>
          <table:table-cell office:value-type="string" table:style-name="ce7">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8">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9">
            <text:p>El periodo de vigencia del presente Convenio será desde la fecha de la suscripción del mismo (22/11/2022) hasta el 31 de diciembre de 2023.</text:p>
            <text:p>El 23/11/2023 se firma acuerdo de continuación y finalización de actuaciones hasta el 31/12/2024. El 01/08/2025 se firma corrección de errores del acuerdo de continuación, donde se estipula la fecha de finalización el 30/06/2026.</text:p>
          </table:table-cell>
          <table:table-cell office:value-type="string" table:style-name="ce9">
            <text:p>Gerencia, Departamento de Empleo, Departamentos Transversales.</text:p>
          </table:table-cell>
          <table:table-cell office:value-type="string" table:style-name="ce9">
            <text:p>Compensación Económica del SCE a FUNCATRA por importe de 634.415,84 €.</text:p>
            <text:p/>
          </table:table-cell>
          <table:table-cell office:value-type="string" table:style-name="ce9">
            <text:p>El 23/11/2023 se firma acuerdo de continuación y finalización de actuaciones hasta el 31/12/2024. El 01/08/2025 se firma corrección de errores del acuerdo de continuación, donde se estipula la fecha de finalización el 30/06/2026.</text:p>
          </table:table-cell>
          <table:table-cell office:value-type="string" table:style-name="ce9">
            <text:p>BOC Nº 240 de 07/12/2022</text:p>
          </table:table-cell>
          <table:table-cell office:value-type="string" table:style-name="ce9">
            <text:p>-</text:p>
          </table:table-cell>
          <table:table-cell office:value-type="string" table:style-name="ce9">
            <text:p>Convenio</text:p>
            <text:p>Acuerdo</text:p>
          </table:table-cell>
          <table:table-cell table:number-columns-repeated="16373"/>
        </table:table-row>
        <table:table-row table:style-name="ro4">
          <table:table-cell office:value-type="float" office:value="3" table:style-name="ce6">
            <text:p>3</text:p>
          </table:table-cell>
          <table:table-cell office:value-type="string" table:style-name="ce7">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2).</text:p>
          </table:table-cell>
          <table:table-cell office:value-type="string" table:style-name="ce7">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8">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9">
            <text:p>El periodo de vigencia del presente Convenio será desde la fecha de la suscripción del mismo (28/12/2022) hasta el 31 de diciembre de 2023.</text:p>
            <text:p>El 23/11/2023 se firma acuerdo de continuación y finalización de actuaciones hasta el 31/12/2024. El 19/12/2025 se firma <text:s/>corrección de errores del acuerdo de continuación, donde se estipula la fecha de finalización el 30/06/2026.</text:p>
          </table:table-cell>
          <table:table-cell office:value-type="string" table:style-name="ce9">
            <text:p>Gerencia, Departamento de Empleo, Departamentos Transversales.</text:p>
          </table:table-cell>
          <table:table-cell office:value-type="string" table:style-name="ce9">
            <text:p>Compensación Económica del SCE a FUNCATRA por importe de 180.336,69 €.</text:p>
            <text:p/>
          </table:table-cell>
          <table:table-cell office:value-type="string" table:style-name="ce9">
            <text:p>El 23/11/2023 se firma acuerdo de continuación y finalización de actuaciones hasta el 31/12/2024. <text:s/>El 19/12/2025 se firma <text:s/>corrección de errores del acuerdo de continuación, donde se estipula la fecha de finalización el 30/06/2026.</text:p>
          </table:table-cell>
          <table:table-cell office:value-type="string" table:style-name="ce9">
            <text:p>BOC Nº 7 de11/01/2023</text:p>
          </table:table-cell>
          <table:table-cell office:value-type="string" table:style-name="ce9">
            <text:p>-</text:p>
          </table:table-cell>
          <table:table-cell office:value-type="string" table:style-name="ce9">
            <text:p>Convenio</text:p>
            <text:p>Acuerdo</text:p>
          </table:table-cell>
          <table:table-cell table:number-columns-repeated="16373"/>
        </table:table-row>
        <table:table-row table:style-name="ro4">
          <table:table-cell office:value-type="float" office:value="4" table:style-name="ce6">
            <text:p>4</text:p>
          </table:table-cell>
          <table:table-cell office:value-type="string" table:style-name="ce7">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3).</text:p>
          </table:table-cell>
          <table:table-cell office:value-type="string" table:style-name="ce7">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3).</text:p>
          </table:table-cell>
          <table:table-cell office:value-type="string" table:style-name="ce8">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9">
            <text:p>El periodo de vigencia del presente Convenio será desde la fecha de la suscripción del mismo (30/06/2023) hasta el 31 de diciembre de 2024.</text:p>
            <text:p>El 22/11/2024 se firma Adenda Primera de prórroga y modificación del convenio, por el que se amplía el plazo de ejecución hasta el 31/12/2025. Con fecha 26/12/2025 se firma Adenda Segunda de prórroga y modificación del convenio hasta el 30/06/2026.</text:p>
          </table:table-cell>
          <table:table-cell office:value-type="string" table:style-name="ce9">
            <text:p>Gerencia, Departamento de Empleo, Departamentos Transversales.</text:p>
          </table:table-cell>
          <table:table-cell office:value-type="string" table:style-name="ce9">
            <text:p>Compensación Económica del SCE a FUNCATRA por importe de 634.415,84 €.</text:p>
            <text:p/>
          </table:table-cell>
          <table:table-cell office:value-type="string" table:style-name="ce9">
            <text:p>Adenda Primera de prórroga y modificación del Convenio, firmada el 22/11/2024, por la que se amplía el plazo de ejecución hasta el 31/12/2025.Con fecha 26/12/2025 se firma Adenda Segunda de prórroga y modificación del convenio hasta el 30/06/2026</text:p>
          </table:table-cell>
          <table:table-cell office:value-type="string" table:style-name="ce9">
            <text:p>BOC Nº144 de 21/07/2023.</text:p>
          </table:table-cell>
          <table:table-cell office:value-type="string" table:style-name="ce9">
            <text:p>-</text:p>
          </table:table-cell>
          <table:table-cell office:value-type="string" table:style-name="ce9">
            <text:p>Convenio</text:p>
            <text:p>Adenda</text:p>
          </table:table-cell>
          <table:table-cell table:number-columns-repeated="16373"/>
        </table:table-row>
        <table:table-row table:style-name="ro4">
          <table:table-cell office:value-type="float" office:value="5" table:style-name="ce6">
            <text:p>5</text:p>
          </table:table-cell>
          <table:table-cell office:value-type="string" table:style-name="ce7">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3).</text:p>
          </table:table-cell>
          <table:table-cell office:value-type="string" table:style-name="ce7">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3).</text:p>
          </table:table-cell>
          <table:table-cell office:value-type="string" table:style-name="ce8">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9">
            <text:p>El periodo de vigencia del presente Convenio será desde la fecha de la suscripción del mismo (30/06/2023) hasta el 31 de diciembre de 2024.</text:p>
            <text:p>El 22/11/2024 se firma Adenda Primera de prórroga y modificación del convenio, por el que se amplía el plazo de ejecución hasta el 31/12/2025. Con fecha 26/12/2025 se firma Adenda Segunda de prórroga y modificación del convenio hasta el 30/06/2026.</text:p>
          </table:table-cell>
          <table:table-cell office:value-type="string" table:style-name="ce9">
            <text:p>Gerencia, Departamento de Empleo, Departamentos Transversales.</text:p>
          </table:table-cell>
          <table:table-cell office:value-type="string" table:style-name="ce9">
            <text:p>Compensación Económica del SCE a FUNCATRA por importe de 180.336,69 €.</text:p>
            <text:p/>
          </table:table-cell>
          <table:table-cell office:value-type="string" table:style-name="ce9">
            <text:p>Adenda Primera de prórroga y modificación del Convenio, firmada el 22/11/2024, por la que se amplía el plazo de ejecución hasta el 31/12/2025.Con fecha 26/12/2025 se firma Adenda Segunda de prórroga y modificación del convenio hasta el 30/06/2026</text:p>
          </table:table-cell>
          <table:table-cell office:value-type="string" table:style-name="ce9">
            <text:p>BOC Nº 145 de 24/07/2023</text:p>
          </table:table-cell>
          <table:table-cell office:value-type="string" table:style-name="ce9">
            <text:p>-</text:p>
          </table:table-cell>
          <table:table-cell office:value-type="string" table:style-name="ce9">
            <text:p>Convenio</text:p>
            <text:p>Adenda</text:p>
          </table:table-cell>
          <table:table-cell table:number-columns-repeated="16373"/>
        </table:table-row>
        <table:table-row table:style-name="ro5">
          <table:table-cell office:value-type="float" office:value="6" table:style-name="ce10">
            <text:p>6</text:p>
          </table:table-cell>
          <table:table-cell office:value-type="string" table:style-name="ce7">
            <text:p>Convenio de Colaboración entre el Servicio Canario de Empleo y la Fundación Canaria para el <text:s/>Fomento del Trabajo para la Gestión y Distribución de los Fondos en el procedimiento de concesión de subvenciones destinadas a la financiación de proyectos de Empleo-Formación, a desarrollar por centros y entidades de formación en colaboración con las empresas de la isla para hacer frente a las consecuencias de la erupción volcánica, dentro del plan integral de empleo <text:s/>de La Palma para el año 2023</text:p>
          </table:table-cell>
          <table:table-cell office:value-type="string" table:style-name="ce7">
            <text:p>El presente convenio tiene por objeto regular la colaboración entre el Servicio Canario de Empleo y la Fundación Canaria para el Fomento del Trabajo (FUNCATRA), como entidad</text:p>
            <text:p>colaboradora para la gestión y distribución de fondos en el procedimiento de concesión de</text:p>
            <text:p>subvenciones destinadas a la financiación de proyectos de empleo-formación a desarrollar por</text:p>
            <text:p>centros y entidades de formación en colaboración con las empresas de La Palma, dentro del Plan</text:p>
            <text:p>Integral de Empleo de la isla de La Palma, para hacer frente a las consecuencias de la erupción</text:p>
            <text:p>volcánica en la isla, de acuerdo con lo establecido en la Disposición adicional octogésima sexta de</text:p>
            <text:p>la Ley 31/2022, de 23 de diciembre, de Presupuestos Generales del Estado para el año 2023.</text:p>
          </table:table-cell>
          <table:table-cell office:value-type="string" table:style-name="ce8">
            <text:p>a) Dar la preceptiva publicidad del programa de ayudas y subvenciones y condiciones de las mismas, asegurando su más extenso y amplio conocimiento por parte de las potencialesentidades y personas beneficiarias.</text:p>
            <text:p>b) Informar sobre las modalidades, bases y convocatoria que regula el programa de subvenciones.así como de la documentación preceptiva que deben presentarse.</text:p>
            <text:p>c) Recepcionar y revisar las solicitudes de subvención y la documentación que acompañe a lamisma, detectando aquella que no ha sido presentada y/o carece de los datos requeridos. Endefinitiva, comprobar el cumplimiento y efectividad de las condiciones o requisitos determinantes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documentación aportada. Dicho borrador, se ajustará al modelo proporcionado por el SCE, que seremitirá a éste, a fin de ser revisado y, una vez dado el visto bueno, pasado a la firma del órgano</text:p>
            <text:p>competente del SCE. En cualquier caso, FUNCATRA deberá llevar a cabo esta tarea de análisis y examen de</text:p>
            <text:p>solicitudes, bajo la supervisión y directrices marcadas por el SCE.</text:p>
            <text:p>e) Una vez completo el expediente, FUNCATRA remitirá al órgano instructor de la línea de subvención los documentos e información sobre las solicitudes de subvención presentadas,indicando si corresponde su estimación, declaración de desistimiento o desestimación,respectivamente, a efectos de, en su caso, la elevación de la propuesta de resolución de concesión provisional.</text:p>
            <text:p>Dicho borrador se trasladará al SCE, quien procederá a su revisión y, en su caso, validación y</text:p>
            <text:p>tramitación de la Resolución de concesión.</text:p>
            <text:p>f) Hacer el seguimiento y control de la gestión de las subvenciones por parte de las entidades ypersonas beneficiarias.</text:p>
            <text:p>g) Llevar a cabo la revisión de la documentación justificativa aportada por las entidades y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 l) Entregar a las entidades beneficiarias los fondos recibidos de acuerdo con los criterios establecidos en las bases y convocatoria de subvenciones en las que FUNCATRA actúa como entidad colaboradora en el marco del presente Convenio, una vez dictada la correspondiente resolución definitiva de concesión por el órgano concedente.</text:p>
            <text:p>m) Justificar, ante el órgano concedente de las ayudas, la entrega de los fondos percibidos y, en</text:p>
            <text:p>su caso, entregar la justificación presentada por las beneficiarias.</text:p>
          </table:table-cell>
          <table:table-cell office:value-type="string" table:style-name="ce9">
            <text:p>Convenio formalizado el 14/12/2023 con una duración hasta el 31/12/2024.</text:p>
          </table:table-cell>
          <table:table-cell office:value-type="string" table:style-name="ce9">
            <text:p>Gerencia, <text:s/>Departamento de Formación, Departamentos Transversales.</text:p>
          </table:table-cell>
          <table:table-cell office:value-type="string" table:style-name="ce9">
            <text:p>Compensación Económica del SCE a FUNCATRA por importe de 144.269,34 €.<text:s text:c="50"/></text:p>
          </table:table-cell>
          <table:table-cell office:value-type="string" table:style-name="ce9">
            <text:p>Acuerdo de continuación y finalización de las actuaciones en curso firmado el 03/12/2024 por el que se amplían las actuaciones hasta el 30/09/2025.</text:p>
          </table:table-cell>
          <table:table-cell office:value-type="string" table:style-name="ce9">
            <text:p>BOC nº 252 de 27/12/2023</text:p>
          </table:table-cell>
          <table:table-cell office:value-type="string" table:style-name="ce11">
            <text:p>-</text:p>
          </table:table-cell>
          <table:table-cell office:value-type="string" table:style-name="ce9">
            <text:p>Convenio</text:p>
            <text:p>Acuerdo</text:p>
          </table:table-cell>
          <table:table-cell table:number-columns-repeated="16373"/>
        </table:table-row>
        <table:table-row table:style-name="ro6">
          <table:table-cell office:value-type="float" office:value="7" table:style-name="ce6">
            <text:p>7</text:p>
          </table:table-cell>
          <table:table-cell office:value-type="string" table:style-name="ce9">
            <text:p>Convenio de Colaboración entre el Servicio Canario de Empleo y la Fundación Canaria para el Fomento del Trabajo</text:p>
            <text:p>para la gestión y distribución de fondos en el procedimiento de concesión de subvenciones destinadas a la financiación de Proyectos de Formación en Alternancia con el Empleo-Garantía Juvenil, en régimen de concurrencia competitiva, para el ejercicio 2024, cofinanciadas al ochenta y cinco por ciento por el Programa Fondo Social Europeo Plus 2021-2027 Canarias</text:p>
          </table:table-cell>
          <table:table-cell office:value-type="string" table:style-name="ce9">
            <text:p>El presente Convenio tiene por objeto regular la colaboración entre el Servicio Canario de Empleo (SCE) y la Fundación Canaria para el Fomento del Trabajo (FUNCATRA), como entidad colaboradora para la gestión y distribución de fondos en el procedimiento</text:p>
            <text:p>de concesión de subvenciones destinadas a la financiación de Proyectos de Formación en Alternancia con el Empleo-Garantía Juvenil, en régimen de concurrencia competitiva para</text:p>
            <text:p>el ejercicio 2024, cofinanciadas al ochenta y cinco por ciento por el programa fondo social europeo plus 2021-2027 Canarias.</text:p>
          </table:table-cell>
          <table:table-cell office:value-type="string" table:style-name="ce8">
            <text:p>a) Dar la preceptiva publicidad del programa de ayudas y subvenciones y condiciones de las mismas, asegurando su más extenso y amplio conocimiento por parte de las potenciales entidades y personas beneficiarias. b) Informar sobre las modalidades, bases y convocatoria que regula el programa de subvenciones. así como de la documentación preceptiva que deben presentarse.</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text:p>
            <text:p>esta tarea de análisis y examen de solicitudes, bajo la supervisión y directrices marcadas por el SCE.</text:p>
            <text:p>e) Una vez completo el expediente, FUNCATRA remitirá al órgano instructor de la línea de subvención los documentos e información sobre las solicitudes de subvención</text:p>
            <text:p>presentadas, indicando si corresponde su estimación, declaración de desistimiento o desestimación, respectivamente, a efectos de, en su caso, la elevación de la propuesta de resolución de 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 i) Cualquier otra que se le encomiende por la Comisión de Seguimiento que se regula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entidades beneficiarias los fondos recibidos de acuerdo con los criterios establecidos en las bases y convocatoria de subvenciones en las que FUNCATRA actúa como entidad colaboradora en el marco del presente Convenio, una vez dictada la correspondiente resolución definitiva de concesión por el órgano concedente.</text:p>
            <text:p>m) Justificar, ante el órgano concedente de las ayudas, la entrega de los fondos percibidos y, en su caso, entregar la justificación presentada por las beneficiarias.</text:p>
            <text:p>n) Será, a todos los efectos, el interlocutor ante el SCE en la gestión de las subvenciones.</text:p>
            <text:p>o) La llevanza de los libros y registros contables, que de acuerdo con la normativa de</text:p>
            <text:p>aplicación sean exigibles.</text:p>
            <text:p>p) Dar visibilidad al origen de los fondos percibidos que, al ser actuaciones cofinanciadas por el FSE+, deberán adoptarse las medidas de difusión establecidas en los artículos 47 y 50 del Reglamento (UE) 2021/1060 del Parlamento Europeo y del Consejo, de 24 de junio de 2021, cuyas pautas quedan definidas en el Manual de Identidad Visual de Programa de Canarias FEDER y FSE Canarias 2021-2027.</text:p>
          </table:table-cell>
          <table:table-cell office:value-type="string" table:style-name="ce9">
            <text:p>Convenio formalizado el 26/11/2024 con una duración hasta el 30/06/2026</text:p>
          </table:table-cell>
          <table:table-cell office:value-type="string" table:style-name="ce9">
            <text:p>Gerencia, Departamento de Formación; Departamentos Transversales.</text:p>
          </table:table-cell>
          <table:table-cell office:value-type="string" table:style-name="ce9">
            <text:p>Compensación Económica del SCE a FUNCATRA por importe de 704.932,91 € <text:s/>(para la totalidad del período)<text:s text:c="46"/></text:p>
          </table:table-cell>
          <table:table-cell office:value-type="string" table:style-name="ce9">
            <text:p>-</text:p>
          </table:table-cell>
          <table:table-cell office:value-type="string" table:style-name="ce9">
            <text:p>BOC nº 246 de 11/12/2024</text:p>
          </table:table-cell>
          <table:table-cell office:value-type="string" table:style-name="ce9">
            <text:p>-</text:p>
          </table:table-cell>
          <table:table-cell office:value-type="string" table:style-name="ce9">
            <text:p><text:a xlink:href="https://www.funcatra.es/wp-content/uploads/2025/06/CONVENIO-COLABORACION-PFAE-GJ.pdf">Convenio</text:a></text:p>
          </table:table-cell>
          <table:table-cell table:number-columns-repeated="16373" table:style-name="ce12"/>
        </table:table-row>
        <table:table-row table:style-name="ro7">
          <table:table-cell office:value-type="float" office:value="8" table:style-name="ce6">
            <text:p>8</text:p>
          </table:table-cell>
          <table:table-cell office:value-type="string" table:style-name="ce9">
            <text:p>Convenio de Colaboración entre el Servicio Canario de Empleo y la Fundación Canaria para el Fomento del Trabajo</text:p>
            <text:p>para la gestión de los procedimientos de concesión, justificación y reintegro de las subvenciones destinadas a la financiación de proyectos de empleo con apoyo y de sensibilización y visibilización de la discapacidad y salud mental, como medida de fomento del empleo.</text:p>
          </table:table-cell>
          <table:table-cell office:value-type="string" table:style-name="ce9">
            <text:p>El presente Convenio tiene por objeto regular la colaboración entre el Servicio Canario de Empleo (SCE) y la Fundación Canaria para el Fomento del Trabajo (FUNCATRA) como 2024, de la Presidencia del Servicio Canario de Empleo (BOC n.º 253, de 19.12.2014),</text:p>
            <text:p>y que tienen, por objeto, fomentar la empleabilidad de personas con discapacidad y/o trastornos de salud mental inscritas como demandantes de empleo en el Servicio Canario Empleo, mediante el desarrollo de servicios integrales, que incluyen acciones como la</text:p>
            <text:p>orientación sociolaboral y el apoyo para la mejora del nivel de formación, así como tareas de prospección, acompañamiento y apoyo a la inserción. Estos proyectos buscan aumentar las oportunidades laborales y favorecer la inclusión sociolaboral en empresas del mercado ordinario de trabajo que desarrollen su actividad económica en la Comunidad Autónoma de Canarias, además de sensibilizar a la sociedad canaria y favorecer la visibilización del colectivo vulnerable y sus potencialidades.</text:p>
          </table:table-cell>
          <table:table-cell office:value-type="string" table:style-name="ce8">
            <text:p>a) Recabar los datos necesarios para la identificación de las personas posibles beneficiarias de estas subvenciones b) Elaborar el listado ordenado de personas beneficiarias e importes a percibir, según lo establecido en la Orden.</text:p>
            <text:p>c) Facilitar información estadística sobre las ayudas y personas beneficiarias.</text:p>
            <text:p>d) Revisar las renuncias presentadas, indicando aquellas incidencias que se produzcan.</text:p>
            <text:p>e) Remitir, al órgano instructor, los documentos e información sobre las solicitudes de subvención presentadas, indicando si corresponde su estimación, declaración de desistimiento o desestimación, respectivamente, a efectos de, en su caso, la elevación de la propuesta de resolución de concesión provisional. Asimismo, en las fases de justificación y reintegro de las subvenciones, remitirá,</text:p>
            <text:p>además, un informe de cumplimiento/incumplimiento de cada expediente de concesión, comprensivo de todos los datos relevantes para dictar la resolución que proceda, ya sea de justificación o de no exigibilidad o reintegro de la subvención, conforme a los criterios</text:p>
            <text:p>establecidos en las bases reguladoras. Los informes de cumplimiento/incumplimiento tienen la condición de libros y registros contables específicos que debe llevar la entidad colaboradora para facilitar la adecuada justificación de las subvenciones y la comprobación del cumplimiento de las condiciones</text:p>
            <text:p>establecidas, a que se refiere el apartado j) del artículo 16.3 de la Ley 38/2003, de 17 de noviembre, General de Subvenciones.</text:p>
            <text:p>f) Entregar a las personas beneficiarias los fondos recibidos de acuerdo con los criterios establecidos en las bases reguladoras y la convocatoria.</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ey 38/2003, de 17 de noviembre, General de Subvenciones, y el Decreto 36/2009, de 31 de marzo, por el que se establece el régimen general de subvenciones de la Comunidad Autónoma de Canarias.</text:p>
          </table:table-cell>
          <table:table-cell office:value-type="string" table:style-name="ce9">
            <text:p>Convenio formalizado el 27/12/2024 con una duración hasta el 31/12/2027</text:p>
          </table:table-cell>
          <table:table-cell office:value-type="string" table:style-name="ce9">
            <text:p>Gerencia, Departamento de Empleo, Departamentos Transversales.</text:p>
          </table:table-cell>
          <table:table-cell office:value-type="string" table:style-name="ce9">
            <text:p>Compensación Económica del SCE a FUNCATRA por importe de 392.801,16 € <text:s/>(para la totalidad del período)<text:s text:c="46"/></text:p>
          </table:table-cell>
          <table:table-cell office:value-type="string" table:style-name="ce9">
            <text:p>-</text:p>
          </table:table-cell>
          <table:table-cell office:value-type="string" table:style-name="ce9">
            <text:p>BOC nº 15 de 23/01/2025</text:p>
          </table:table-cell>
          <table:table-cell office:value-type="string" table:style-name="ce9">
            <text:p>-</text:p>
          </table:table-cell>
          <table:table-cell office:value-type="string" table:style-name="ce9">
            <text:p><text:a xlink:href="https://www.funcatra.es/wp-content/uploads/2025/06/CONVENIO-EMPLEO-CON-APOYO.pdf">Convenio</text:a></text:p>
          </table:table-cell>
          <table:table-cell table:number-columns-repeated="16373" table:style-name="ce12"/>
        </table:table-row>
        <table:table-row table:style-name="ro8">
          <table:table-cell office:value-type="float" office:value="9" table:style-name="ce13">
            <text:p>9</text:p>
          </table:table-cell>
          <table:table-cell office:value-type="string" table:style-name="ce14">
            <text:p>Convenio de Colaboración entre el <text:s/>Servicio Canario de Empleo y la Fundación Canaria para el Fomento del Trabajo, para la gestión del procedimiento de concesión de subvenciones directas a personas trabajadadoras por cuenta ajena afectadas por expediente sde regulación temporal de empleo a causa de la erupción volcánica en la isla de La Palma</text:p>
          </table:table-cell>
          <table:table-cell office:value-type="string" table:style-name="ce14">
            <text:p>El presente convenio tiene por objeto regular la colaboración entre el Servicio Canario de Empleo (SCE) y la Fundación Canaria para el Fomento del Trabajo (FUNCATRA) como entidad colaboradora para la gestión y tramitación de subvenciones, dirigidas a la gestión de las subvenciones reguladas en la Orden de la Consejería de Turismo y Empleo, de fecha 27 de diciembre de 2024, que tienen por objeto reducir el impacto económico, con la finalidad de coadyuvar al mantenimiento y protección del empleo y de los derechos laborales de las personas trabajadoras afectadas por un expediente de regulación temporal de empleo (ERTE), según lo previsto en el expositivo cuarto de este convenio.</text:p>
          </table:table-cell>
          <table:table-cell office:value-type="string" table:style-name="ce14">
            <text:p>a) Recabar los datos necesarios para la identificación de las personas posibles beneficiarias de estas subvenciones. b) Elaborar el listado ordenado de personas beneficiarias e importes a percibir, según lo establecido en la Orden.</text:p>
            <text:p>c) Facilitar información estadística sobre las ayudas y personas beneficiarias .</text:p>
            <text:p>d) Revisar las renuncias presentadas, indicando aquellas incidencias que se produzcan 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la Orden.</text:p>
            <text:p>g) Justificar, ante el órgano concedente de las ayudas, la entrega de los fondos percibidos junto</text:p>
            <text:p>con memoria final con cuantos datos e información estadística que estime conveniente.</text:p>
            <text:p>h) Someterse a las actuaciones de inspección y control que puedan realizarse por el órgano</text:p>
            <text:p>concedente, dirigidas a comprobar la correcta gestión de los fondos recibidos, al control financiero</text:p>
            <text:p>de la Intervención General y a los procedimientos fiscalizadores de la Audiencia de Cuentas de</text:p>
            <text:p>Canarias y del Tribunal de Cuentas.</text:p>
            <text:p>i) Cualquier otra que se le encomiende por la Comisión de Seguimiento que se regula en el</text:p>
            <text:p>presente convenio.</text:p>
            <text:p>j) Realizar todas las actuaciones cumpliendo con lo dispuesto en este convenio en lo relativo a la</text:p>
            <text:p>protección de datos de carácter personal y el deber de sigilo.</text:p>
            <text:p>k) Cumplir con las obligaciones que para la entidad colaboradora establecen la LGS y el Decreto</text:p>
            <text:p>36/2009, de 31 de marzo, por el que se establece el régimen general de subvenciones de la</text:p>
            <text:p>Comunidad Autónoma de Canarias.</text:p>
            <text:p>establecido en la Orden.</text:p>
            <text:p>c) Facilitar información estadística sobre las ayudas y personas beneficiarias .</text:p>
            <text:p>d) Revisar las renuncias presentadas, indicando aquellas incidencias que se produzcan.</text:p>
          </table:table-cell>
          <table:table-cell office:value-type="string" table:style-name="ce15">
            <text:p>Convenio formalizado el 30/12/2024 con una duración hasta el 31/12/2025</text:p>
          </table:table-cell>
          <table:table-cell office:value-type="string" table:style-name="ce15">
            <text:p>Gerencia-Departamento de Formación-Departamentos Transversales</text:p>
          </table:table-cell>
          <table:table-cell office:value-type="string" table:style-name="ce15">
            <text:p>Compensación Económica del SCE a FUNCATRA por importe de 4.545,84 €.<text:s text:c="39"/></text:p>
          </table:table-cell>
          <table:table-cell office:value-type="string" table:style-name="ce15">
            <text:p>-</text:p>
          </table:table-cell>
          <table:table-cell office:value-type="string" table:style-name="ce15">
            <text:p>BOC Nº 8 DE 14/01/2025</text:p>
          </table:table-cell>
          <table:table-cell office:value-type="string" table:style-name="ce15">
            <text:p>-</text:p>
          </table:table-cell>
          <table:table-cell office:value-type="string" table:style-name="ce15">
            <text:p><text:a xlink:href="https://www.funcatra.es/wp-content/uploads/2025/06/CONVENIO-COLABORACION-ERTE-LA-PALMA-24-25.pdf">Convenio</text:a></text:p>
          </table:table-cell>
          <table:table-cell table:number-columns-repeated="16373" table:style-name="ce1"/>
        </table:table-row>
        <table:table-row table:style-name="ro5">
          <table:table-cell office:value-type="float" office:value="10" table:style-name="ce6">
            <text:p>10</text:p>
          </table:table-cell>
          <table:table-cell office:value-type="string" table:style-name="ce8">
            <text:p>Convenio de Colaboración entre el Servicio Canario de Empleo y la Fundación Canaria para el Fomento del Trabajo para la gestión y distribución de fondos en el procedimiento de concesión</text:p>
            <text:p>de subvenciones destinadas a la ejecución de planes de formación dirigidos prioritariamente a personas trabajadoras ocupadas y para la financiación de planes de formación dirigidos a la capacitación para el desarrollo de las funciones relacionadas con el diálogo social y la negociación colectiva, ejercicio 2024.</text:p>
          </table:table-cell>
          <table:table-cell office:value-type="string" table:style-name="ce8">
            <text:p>El presente Convenio tiene por objeto regular la colaboración entre el Servicio Canario de Empleo (SCE) y la Fundación Canaria para el Fomento del Trabajo (FUNCATRA), como entidad colaboradora para la gestión y distribución de fondos en el procedimiento de</text:p>
            <text:p>concesión de subvenciones, para el ejercicio presupuestario 2024, destinadas a la ejecución de planes de formación dirigidos prioritariamente a personas trabajadoras ocupadas, así</text:p>
            <text:p>como las destinadas a la financiación de planes de formación dirigidos a la capacitación para el desarrollo de las funciones relacionadas con el diálogo social y negociación colectiva.</text:p>
          </table:table-cell>
          <table:table-cell office:value-type="string" table:style-name="ce8">
            <text:p>a) Dar la preceptiva publicidad del programa de ayudas y subvenciones y condiciones de las mismas, asegurando su más extenso y amplio conocimiento por parte de las potenciales entidades y personas beneficiarias.</text:p>
            <text:p>b) Informar sobre las modalidades, bases y convocatoria que regula el programa de subvenciones. así como de la documentación preceptiva que deben presentarse.</text:p>
            <text:p>c) Recepcionar y revisar las solicitudes de subvención y la documentación que acompañe a la misma, detectando aquella que no ha sido presentada y/o carece de los datos requeridos. En definitiva, comprobar el cumplimiento y efectividad de las condiciones o</text:p>
            <text:p>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FUNCATRA remitirá al órgano instructor de la línea de subvención los documentos e información sobre las solicitudes de subvención presentadas, 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f) Hacer el seguimiento y control de la gestión de las subvenciones por parte de las entidade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entidades beneficiarias los fondos recibidos de acuerdo con los criterios establecidos en las bases y convocatoria de subvenciones en las que FUNCATRA actúa como entidad colaboradora en el marco del presente Convenio, una vez dictada la correspondiente resolución definitiva de concesión por el órgano concedente.</text:p>
            <text:p>m) Justificar, ante el órgano concedente de las ayudas, la entrega de los fondos percibidos y, en su caso, entregar la justificación presentada por las beneficiarias.</text:p>
          </table:table-cell>
          <table:table-cell office:value-type="string" table:style-name="ce9">
            <text:p>Convenio formalizado el 28/02/2025</text:p>
          </table:table-cell>
          <table:table-cell office:value-type="string" table:style-name="ce9">
            <text:p>Gerencia-Departamento de Formación-Departamentos Transversales</text:p>
          </table:table-cell>
          <table:table-cell office:value-type="string" table:style-name="ce9">
            <text:p>Compensación Económica del SCE a FUNCATRA por importe de 748.729,05 €.<text:s text:c="39"/></text:p>
          </table:table-cell>
          <table:table-cell office:value-type="string" table:style-name="ce9">
            <text:p>-</text:p>
          </table:table-cell>
          <table:table-cell office:value-type="string" table:style-name="ce16">
            <text:p>BOC Nº 52 DE 14/03/2025</text:p>
          </table:table-cell>
          <table:table-cell office:value-type="string" table:style-name="ce9">
            <text:p>-</text:p>
          </table:table-cell>
          <table:table-cell office:value-type="string" table:style-name="ce9">
            <text:p>Convenio</text:p>
          </table:table-cell>
          <table:table-cell table:number-columns-repeated="16373" table:style-name="ce1"/>
        </table:table-row>
        <table:table-row table:style-name="ro9">
          <table:table-cell table:number-columns-repeated="16384"/>
        </table:table-row>
        <table:table-row table:style-name="ro9">
          <table:table-cell table:style-name="ce5"/>
          <table:table-cell office:value-type="string" table:style-name="ce20">
            <text:p>Última revisión:</text:p>
          </table:table-cell>
          <table:table-cell office:value-type="string" table:style-name="ce21">
            <text:p>MARZO 2026</text:p>
          </table:table-cell>
          <table:table-cell table:style-name="ce18"/>
          <table:table-cell table:number-columns-repeated="7" table:style-name="ce19"/>
          <table:table-cell table:number-columns-repeated="16373" table:style-name="ce1"/>
        </table:table-row>
        <table:table-row table:style-name="ro9">
          <table:table-cell table:style-name="ce5"/>
          <table:table-cell office:value-type="string" table:style-name="ce20">
            <text:p>Periodicidad:</text:p>
          </table:table-cell>
          <table:table-cell office:value-type="string" table:style-name="ce22">
            <text:p>Semestral.</text:p>
          </table:table-cell>
          <table:table-cell table:style-name="ce18"/>
          <table:table-cell table:number-columns-repeated="7" table:style-name="ce19"/>
          <table:table-cell table:number-columns-repeated="16373" table:style-name="ce1"/>
        </table:table-row>
        <table:table-row table:number-rows-repeated="1048562" table:style-name="ro9">
          <table:table-cell table:number-columns-repeated="16384"/>
        </table:table-row>
      </table:table>
      <table:table table:name="2024" table:style-name="ta1">
        <table:table-column table:style-name="co1" table:default-cell-style-name="ce5"/>
        <table:table-column table:style-name="co2" table:default-cell-style-name="ce17"/>
        <table:table-column table:style-name="co3" table:default-cell-style-name="ce17"/>
        <table:table-column table:style-name="co4" table:default-cell-style-name="ce18"/>
        <table:table-column table:style-name="co1" table:number-columns-repeated="7" table:default-cell-style-name="ce19"/>
        <table:table-column table:style-name="co5" table:number-columns-repeated="16373" table:default-cell-style-name="ce5"/>
        <table:table-row table:style-name="ro1">
          <table:table-cell table:style-name="ce2"/>
          <table:table-cell office:value-type="string" table:style-name="ce3">
            <text:p>1.-DENOMINACIÓN DEL CONVENIO Y PARTES FIRMANTES</text:p>
          </table:table-cell>
          <table:table-cell office:value-type="string" table:style-name="ce3">
            <text:p>2.-OBJETO</text:p>
          </table:table-cell>
          <table:table-cell office:value-type="string" table:style-name="ce4">
            <text:p>3.-ACTUACIONES O ACTIVIDADES COMPROMETIDAS</text:p>
          </table:table-cell>
          <table:table-cell office:value-type="string" table:style-name="ce3">
            <text:p>4.-PLAZO Y CONDICIONES DE VIGENCIA</text:p>
          </table:table-cell>
          <table:table-cell office:value-type="string" table:style-name="ce3">
            <text:p>5.-ORGANOS/UNIDADES ENCARGADAS DE LA EJEUCIÓN</text:p>
          </table:table-cell>
          <table:table-cell office:value-type="string" table:style-name="ce3">
            <text:p>6.-OBLIGACIONES ECONÓMICAS/FINANCIACIÓN DE CADA PARTE</text:p>
          </table:table-cell>
          <table:table-cell office:value-type="string" table:style-name="ce3">
            <text:p>7.-MODIFICACIONES REALIZADAS DURANTE LA VIGENCIA (OBJETO Y FECHA)</text:p>
          </table:table-cell>
          <table:table-cell office:value-type="string" table:style-name="ce3">
            <text:p>Fecha publicación en BOC</text:p>
          </table:table-cell>
          <table:table-cell office:value-type="string" table:style-name="ce3">
            <text:p>Nº REGISTRO REGECON</text:p>
          </table:table-cell>
          <table:table-cell office:value-type="string" table:style-name="ce3">
            <text:p>Enlace</text:p>
          </table:table-cell>
          <table:table-cell table:number-columns-repeated="16373"/>
        </table:table-row>
        <table:table-row table:style-name="ro10">
          <table:table-cell office:value-type="float" office:value="1" table:style-name="ce6">
            <text:p>1</text:p>
          </table:table-cell>
          <table:table-cell office:value-type="string" table:style-name="ce7">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1).</text:p>
          </table:table-cell>
          <table:table-cell office:value-type="string" table:style-name="ce7">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1).</text:p>
          </table:table-cell>
          <table:table-cell office:value-type="string" table:style-name="ce8">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9">
            <text:p>El periodo de vigencia del presente Convenio será desde la fecha de la suscripción del</text:p>
            <text:p>mismo (21/10/2021) hasta el 31 de diciembre de 2022.</text:p>
            <text:p>El 27/01/2023 se firma acuerdo de continuación y finalización de las actuaciones en curso hasta el 30/11/2023. El 23/11/2023 se firma corrección de errores del acuerdo de continuación, donde se estipula la fecha de finalización el 30/11/2024.</text:p>
          </table:table-cell>
          <table:table-cell office:value-type="string" table:style-name="ce9">
            <text:p>Gerencia, Departamento de Informática y Comunicaciones, Departamento Económico-Administrativo, Departamento de Empleo, Departamento de Formación, Personal contratado para el Convenio MRR.</text:p>
          </table:table-cell>
          <table:table-cell office:value-type="string" table:style-name="ce9">
            <text:p>Compensación Económica del SCE a FUNCATRA por importe de 534,415,85 €.</text:p>
            <text:p/>
          </table:table-cell>
          <table:table-cell office:value-type="string" table:style-name="ce9">
            <text:p>Adenda Primera se modificó la cláusula primera. BOC Nº 265 de 27/12/2021. Adenda Segunda se modificó la cláusula primera BOC Nº 67 de 05/04/2022. Acuerdo de continuación y finalización de las actuaciones firmado el 27/01/2023 y corrección de errores del cuerdo de continuación y finalización firmado el 23/11/2023.</text:p>
          </table:table-cell>
          <table:table-cell office:value-type="string" table:style-name="ce9">
            <text:p>BOC Nº 230 de 09/11/2021, Adenda 1, BOC Nº 265 DE 27/12/2021; Adenda 2, BOC Nº 67 de 05/04/2022</text:p>
          </table:table-cell>
          <table:table-cell office:value-type="string" table:style-name="ce9">
            <text:p>-</text:p>
          </table:table-cell>
          <table:table-cell office:value-type="string" table:style-name="ce9">
            <text:p>https://www.funcatra.es/wp-content/uploads/2025/06/CONVENIO-DE-COLABORACION-MRR-2021.pdf</text:p>
          </table:table-cell>
          <table:table-cell table:number-columns-repeated="16373"/>
        </table:table-row>
        <table:table-row table:style-name="ro3">
          <table:table-cell office:value-type="float" office:value="2" table:style-name="ce6">
            <text:p>2</text:p>
          </table:table-cell>
          <table:table-cell office:value-type="string" table:style-name="ce7">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2).</text:p>
          </table:table-cell>
          <table:table-cell office:value-type="string" table:style-name="ce7">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8">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9">
            <text:p>El periodo de vigencia del presente Convenio será desde la fecha de la suscripción del mismo (22/11/2022) hasta el 31 de diciembre de 2023.</text:p>
            <text:p>El 23/11/2023 se firma acuerdo de continuación y finalización de actuaciones hasta el 31/12/2024.</text:p>
          </table:table-cell>
          <table:table-cell office:value-type="string" table:style-name="ce9">
            <text:p>Gerencia, Departamento de Informática y Comunicaciones, Departamento Económico-Administrativo, Departamento de Empleo, Departamento de Formación, Personal contratado para el Convenio MRR.</text:p>
          </table:table-cell>
          <table:table-cell office:value-type="string" table:style-name="ce9">
            <text:p>Compensación Económica del SCE a FUNCATRA por importe de 634.415,84 €.</text:p>
            <text:p/>
          </table:table-cell>
          <table:table-cell office:value-type="string" table:style-name="ce9">
            <text:p>El 23/11/2023 se firma acuerdo de continuación y finalización de actuaciones hasta el 31/12/2024.</text:p>
          </table:table-cell>
          <table:table-cell office:value-type="string" table:style-name="ce9">
            <text:p>BOC Nº 240 de 07/12/2022</text:p>
          </table:table-cell>
          <table:table-cell office:value-type="string" table:style-name="ce9">
            <text:p>-</text:p>
          </table:table-cell>
          <table:table-cell office:value-type="string" table:style-name="ce9">
            <text:p>Convenio</text:p>
            <text:p>Acuerdo</text:p>
          </table:table-cell>
          <table:table-cell table:number-columns-repeated="16373"/>
        </table:table-row>
        <table:table-row table:style-name="ro4">
          <table:table-cell office:value-type="float" office:value="3" table:style-name="ce6">
            <text:p>3</text:p>
          </table:table-cell>
          <table:table-cell office:value-type="string" table:style-name="ce7">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2).</text:p>
          </table:table-cell>
          <table:table-cell office:value-type="string" table:style-name="ce7">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8">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9">
            <text:p>El periodo de vigencia del presente Convenio será desde la fecha de la suscripción del mismo (28/12/2022) hasta el 31 de diciembre de 2023.</text:p>
            <text:p>El 23/11/2023 se firma acuerdo de continuación y finalización de actuaciones hasta el 31/12/2024.</text:p>
          </table:table-cell>
          <table:table-cell office:value-type="string" table:style-name="ce9">
            <text:p>Gerencia, Departamento de Informática y Comunicaciones, Departamento Económico-Administrativo, Departamento de Empleo, <text:s/>Personal contratado para el Convenio MRR.</text:p>
          </table:table-cell>
          <table:table-cell office:value-type="string" table:style-name="ce9">
            <text:p>Compensación Económica del SCE a FUNCATRA por importe de 180.336,69 €.</text:p>
            <text:p/>
          </table:table-cell>
          <table:table-cell office:value-type="string" table:style-name="ce9">
            <text:p>El 23/11/2023 se firma acuerdo de continuación y finalización de actuaciones hasta el 31/12/2024.</text:p>
          </table:table-cell>
          <table:table-cell office:value-type="string" table:style-name="ce9">
            <text:p>BOC Nº 7 de11/01/2023</text:p>
          </table:table-cell>
          <table:table-cell office:value-type="string" table:style-name="ce9">
            <text:p>-</text:p>
          </table:table-cell>
          <table:table-cell office:value-type="string" table:style-name="ce9">
            <text:p>Convenio</text:p>
            <text:p>Acuerdo</text:p>
          </table:table-cell>
          <table:table-cell table:number-columns-repeated="16373"/>
        </table:table-row>
        <table:table-row table:style-name="ro4">
          <table:table-cell office:value-type="float" office:value="4" table:style-name="ce6">
            <text:p>4</text:p>
          </table:table-cell>
          <table:table-cell office:value-type="string" table:style-name="ce7">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3).</text:p>
          </table:table-cell>
          <table:table-cell office:value-type="string" table:style-name="ce7">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3).</text:p>
          </table:table-cell>
          <table:table-cell office:value-type="string" table:style-name="ce8">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9">
            <text:p>El periodo de vigencia del presente Convenio será desde la fecha de la suscripción del mismo (30/06/2023) hasta el 31 de diciembre de 2024.</text:p>
            <text:p>En caso de que fuera necesario, se podrá prorrogar por mutuo acuerdo de las partes antes de la finalización de dicho plazo, con el fin de ejecutar las tareas asignadas objeto de la</text:p>
            <text:p>colaboración.</text:p>
          </table:table-cell>
          <table:table-cell office:value-type="string" table:style-name="ce9">
            <text:p>Gerencia, Departamento de Informática y Comunicaciones, Departamento Económico-Administrativo, Departamento de Empleo, Departamento de Formación, Personal contratado para el Convenio MRR.</text:p>
          </table:table-cell>
          <table:table-cell office:value-type="string" table:style-name="ce9">
            <text:p>Compensación Económica del SCE a FUNCATRA por importe de 634.415,84 €.</text:p>
            <text:p/>
          </table:table-cell>
          <table:table-cell office:value-type="string" table:style-name="ce9">
            <text:p>Adenda Primera de prórroga y modificación del Convenio, firmada el 22/11/2024, por la que se amplía el plazo de ejecución hasta el 31/12/2025.</text:p>
          </table:table-cell>
          <table:table-cell office:value-type="string" table:style-name="ce9">
            <text:p>BOC Nº144 de 21/07/2023.</text:p>
          </table:table-cell>
          <table:table-cell office:value-type="string" table:style-name="ce9">
            <text:p>-</text:p>
          </table:table-cell>
          <table:table-cell office:value-type="string" table:style-name="ce9">
            <text:p>Convenio</text:p>
            <text:p>Adenda</text:p>
          </table:table-cell>
          <table:table-cell table:number-columns-repeated="16373"/>
        </table:table-row>
        <table:table-row table:style-name="ro4">
          <table:table-cell office:value-type="float" office:value="5" table:style-name="ce6">
            <text:p>5</text:p>
          </table:table-cell>
          <table:table-cell office:value-type="string" table:style-name="ce7">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3).</text:p>
          </table:table-cell>
          <table:table-cell office:value-type="string" table:style-name="ce7">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3).</text:p>
          </table:table-cell>
          <table:table-cell office:value-type="string" table:style-name="ce8">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9">
            <text:p>El periodo de vigencia del presente Convenio será desde la fecha de la suscripción del mismo (30/06/2023) hasta el 31 de diciembre de 2024.</text:p>
            <text:p>En caso de que fuera necesario, se podrá prorrogar por mutuo acuerdo de las partes antes de la finalización de dicho plazo, con el fin de ejecutar las tareas asignadas objeto de la colaboración.</text:p>
          </table:table-cell>
          <table:table-cell office:value-type="string" table:style-name="ce9">
            <text:p>Gerencia, Departamento de Informática y Comunicaciones, Departamento Económico-Administrativo, Departamento de Empleo, <text:s/>Personal contratado para el Convenio MRR.</text:p>
          </table:table-cell>
          <table:table-cell office:value-type="string" table:style-name="ce9">
            <text:p>Compensación Económica del SCE a FUNCATRA por importe de 180.336,69 €.</text:p>
            <text:p/>
          </table:table-cell>
          <table:table-cell office:value-type="string" table:style-name="ce9">
            <text:p>Adenda Primera de prórroga y modificación del Convenio, firmada el 22/11/2024, por la que se amplía el plazo de ejecución hasta el 31/12/2025.</text:p>
          </table:table-cell>
          <table:table-cell office:value-type="string" table:style-name="ce9">
            <text:p>BOC Nº 145 de 24/07/2023</text:p>
          </table:table-cell>
          <table:table-cell office:value-type="string" table:style-name="ce9">
            <text:p>-</text:p>
          </table:table-cell>
          <table:table-cell office:value-type="string" table:style-name="ce9">
            <text:p>Convenio</text:p>
            <text:p>Adenda</text:p>
          </table:table-cell>
          <table:table-cell table:number-columns-repeated="16373"/>
        </table:table-row>
        <table:table-row table:style-name="ro5">
          <table:table-cell office:value-type="float" office:value="6" table:style-name="ce10">
            <text:p>6</text:p>
          </table:table-cell>
          <table:table-cell office:value-type="string" table:style-name="ce7">
            <text:p>Convenio de Colaboración entre el Servicio Canario de Empleo y la Fundación Canaria para el <text:s/>Fomento del Trabajo para la Gestión y Distribución de los Fondos en el procedimiento de concesión de subvenciones destinadas a la financiación de proyectos de Empleo-Formación, a desarrollar por centros y entidades de formación en colaboración con las empresas de la isla para hacer frente a las consecuencias de la erupción volcánica, dentro del plan integral de empleo <text:s/>de La Palma para el año 2023</text:p>
          </table:table-cell>
          <table:table-cell office:value-type="string" table:style-name="ce7">
            <text:p>El presente convenio tiene por objeto regular la colaboración entre el Servicio Canario de Empleo y la Fundación Canaria para el Fomento del Trabajo (FUNCATRA), como entidad</text:p>
            <text:p>colaboradora para la gestión y distribución de fondos en el procedimiento de concesión de</text:p>
            <text:p>subvenciones destinadas a la financiación de proyectos de empleo-formación a desarrollar por</text:p>
            <text:p>centros y entidades de formación en colaboración con las empresas de La Palma, dentro del Plan</text:p>
            <text:p>Integral de Empleo de la isla de La Palma, para hacer frente a las consecuencias de la erupción</text:p>
            <text:p>volcánica en la isla, de acuerdo con lo establecido en la Disposición adicional octogésima sexta de</text:p>
            <text:p>la Ley 31/2022, de 23 de diciembre, de Presupuestos Generales del Estado para el año 2023.</text:p>
          </table:table-cell>
          <table:table-cell office:value-type="string" table:style-name="ce8">
            <text:p>a) Dar la preceptiva publicidad del programa de ayudas y subvenciones y condiciones de las mismas, asegurando su más extenso y amplio conocimiento por parte de las potencialesentidades y personas beneficiarias.</text:p>
            <text:p>b) Informar sobre las modalidades, bases y convocatoria que regula el programa de subvenciones.así como de la documentación preceptiva que deben presentarse.</text:p>
            <text:p>c) Recepcionar y revisar las solicitudes de subvención y la documentación que acompañe a lamisma, detectando aquella que no ha sido presentada y/o carece de los datos requeridos. Endefinitiva, comprobar el cumplimiento y efectividad de las condiciones o requisitos determinantes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documentación aportada. Dicho borrador, se ajustará al modelo proporcionado por el SCE, que seremitirá a éste, a fin de ser revisado y, una vez dado el visto bueno, pasado a la firma del órgano</text:p>
            <text:p>competente del SCE. En cualquier caso, FUNCATRA deberá llevar a cabo esta tarea de análisis y examen de</text:p>
            <text:p>solicitudes, bajo la supervisión y directrices marcadas por el SCE.</text:p>
            <text:p>e) Una vez completo el expediente, FUNCATRA remitirá al órgano instructor de la línea de subvención los documentos e información sobre las solicitudes de subvención presentadas,indicando si corresponde su estimación, declaración de desistimiento o desestimación,respectivamente, a efectos de, en su caso, la elevación de la propuesta de resolución de concesión provisional.</text:p>
            <text:p>Dicho borrador se trasladará al SCE, quien procederá a su revisión y, en su caso, validación y</text:p>
            <text:p>tramitación de la Resolución de concesión.</text:p>
            <text:p>f) Hacer el seguimiento y control de la gestión de las subvenciones por parte de las entidades ypersonas beneficiarias.</text:p>
            <text:p>g) Llevar a cabo la revisión de la documentación justificativa aportada por las entidades y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 l) Entregar a las entidades beneficiarias los fondos recibidos de acuerdo con los criterios establecidos en las bases y convocatoria de subvenciones en las que FUNCATRA actúa como entidad colaboradora en el marco del presente Convenio, una vez dictada la correspondiente resolución definitiva de concesión por el órgano concedente.</text:p>
            <text:p>m) Justificar, ante el órgano concedente de las ayudas, la entrega de los fondos percibidos y, en</text:p>
            <text:p>su caso, entregar la justificación presentada por las beneficiarias.</text:p>
          </table:table-cell>
          <table:table-cell office:value-type="string" table:style-name="ce9">
            <text:p>Convenio formalizado el 14/12/2023 con una duración hasta el 31/12/2024.</text:p>
          </table:table-cell>
          <table:table-cell office:value-type="string" table:style-name="ce9">
            <text:p>Gerencia, <text:s/>Departamento de Formación, Departamento Económico-Administrativo.</text:p>
          </table:table-cell>
          <table:table-cell office:value-type="string" table:style-name="ce9">
            <text:p>Compensación Económica del SCE a FUNCATRA por importe de 144.269,34 €.<text:s text:c="50"/></text:p>
          </table:table-cell>
          <table:table-cell office:value-type="string" table:style-name="ce9">
            <text:p>Acuerdo de continuación y finalización de las actuaciones en curso firmado el 03/12/2024 por el que se amplían las actuaciones hasta el 30/09/2025.</text:p>
          </table:table-cell>
          <table:table-cell office:value-type="string" table:style-name="ce9">
            <text:p>BOC nº 252 de 27/12/2023</text:p>
          </table:table-cell>
          <table:table-cell office:value-type="string" table:style-name="ce11">
            <text:p>-</text:p>
          </table:table-cell>
          <table:table-cell office:value-type="string" table:style-name="ce9">
            <text:p>Convenio</text:p>
            <text:p>Acuerdo</text:p>
          </table:table-cell>
          <table:table-cell table:number-columns-repeated="16373"/>
        </table:table-row>
        <table:table-row table:style-name="ro2">
          <table:table-cell office:value-type="float" office:value="7" table:style-name="ce23">
            <text:p>7</text:p>
          </table:table-cell>
          <table:table-cell office:value-type="string" table:style-name="ce7">
            <text:p>Convenio de Colaboración entre el Servicio Canario de Empleo y la Fundación Canaria para el Fomento del</text:p>
            <text:p>Trabajo para la gestión y distribución de fondos en el procedimiento de concesión</text:p>
            <text:p>de subvenciones destinadas a proyectos de sensibilización y visibilización en las</text:p>
            <text:p>áreas de la discapacidad y la salud mental, como medida de fomento del empleo, en</text:p>
            <text:p>régimen de concurrencia competitiva, ejercicio 2023.</text:p>
          </table:table-cell>
          <table:table-cell office:value-type="string" table:style-name="ce7">
            <text:p>El presente Convenio tiene por objeto regular la colaboración entre el Servicio Canario de Empleo (SCE) y la Fundación Canaria para el Fomento del Trabajo (FUNCATRA), como entidad colaboradora, para la gestión y distribución de fondos en el procedimiento</text:p>
            <text:p>de concesión de subvenciones destinadas a proyectos de empleo con apoyo y de proyectos</text:p>
            <text:p>de sensibilización y visibilización, como medida de fomento del empleo, en las áreas de</text:p>
            <text:p>discapacidad y de salud mental, en régimen de concurrencia competitiva, para el ejercicio</text:p>
            <text:p>2023.</text:p>
          </table:table-cell>
          <table:table-cell office:value-type="string" table:style-name="ce8">
            <text:p>a) Dar la preceptiva publicidad del programa de ayudas y subvenciones y condiciones de las mismas, asegurando su más extenso y amplio conocimiento por parte de las potenciales entidades y personas beneficiarias.</text:p>
            <text:p>b) Informar sobre las modalidades, bases y convocatoria que regula el programa de subvenciones, así como de la documentación preceptiva que deben presentarse. c) Recepcionar y revisar las solicitudes de subvención y la documentación que acompañe a la misma, detectando aquella que no ha sido presentada y/o carece de los datos requeridos. En definitiva, comprobar el cumplimiento y efectividad de las condiciones o</text:p>
            <text:p>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FUNCATRA remitirá al órgano instructor de la línea de subvención los documentos e información sobre las solicitudes de subvención presentadas, indicando si corresponde su estimación, declaración de desistimiento o desestimación, respectivamente, a efectos de, en su caso, la elevación de la propuesta de resolución de 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text:p>
            <text:p>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ey General de Subvenciones y el Decreto 36/2009, de 31 de marzo, por el que se establece el régimen general de subvenciones de la Comunidad Autónoma de Canarias.</text:p>
            <text:p>l) Entregar a las entidades beneficiarias los fondos recibidos de acuerdo con los criterios establecidos en las bases y convocatoria de subvenciones en las que FUNCATRA actúa como entidad colaboradora en el marco del presente Convenio, una vez dictada la</text:p>
            <text:p>correspondiente resolución definitiva de concesión por el órgano concedente.</text:p>
            <text:p>m) Justificar, ante el órgano concedente de las ayudas, la entrega de los fondos percibidos y, en su caso, entregar la justificación presentada por las beneficiarias.</text:p>
            <text:p>n) Será, a todos los efectos, el interlocutor ante el SCE en la gestión de las subvenciones.o) La llevanza de los libros y registros contables, que de acuerdo con la normativa de aplicación sean exigibles.</text:p>
            <text:p>p) Dar visibilidad al origen de los fondos percibidos.</text:p>
          </table:table-cell>
          <table:table-cell office:value-type="string" table:style-name="ce9">
            <text:p>Convenio formalizado el 29/12/2023 con una duración hasta el 31/12/2024.</text:p>
          </table:table-cell>
          <table:table-cell office:value-type="string" table:style-name="ce9">
            <text:p>Gerencia, <text:s/>Departamento de Empleo, Departamento Económico-Administrativo.</text:p>
          </table:table-cell>
          <table:table-cell office:value-type="string" table:style-name="ce9">
            <text:p>Compensación Económica del SCE a FUNCATRA por importe de 180.336,68 €<text:s text:c="48"/></text:p>
          </table:table-cell>
          <table:table-cell office:value-type="string" table:style-name="ce9">
            <text:p>Acuerdo de extinción del Convenio de Colaboración firmado el 07/06/2024 por el que se acuerda poner fin a las actuaciones derivadas del Convenio.</text:p>
          </table:table-cell>
          <table:table-cell office:value-type="string" table:style-name="ce9">
            <text:p>BOC nº 17 de 21/01/2024</text:p>
          </table:table-cell>
          <table:table-cell office:value-type="string" table:style-name="ce11">
            <text:p>-</text:p>
          </table:table-cell>
          <table:table-cell office:value-type="string" table:style-name="ce9">
            <text:p>Convenio</text:p>
            <text:p>Acuerdo</text:p>
          </table:table-cell>
          <table:table-cell table:number-columns-repeated="16373"/>
        </table:table-row>
        <table:table-row table:style-name="ro6">
          <table:table-cell office:value-type="float" office:value="8" table:style-name="ce6">
            <text:p>8</text:p>
          </table:table-cell>
          <table:table-cell office:value-type="string" table:style-name="ce9">
            <text:p>Convenio de Colaboración entre el Servicio Canario de Empleo y la Fundación Canaria para el Fomento del Trabajo</text:p>
            <text:p>para la gestión y distribución de fondos en el procedimiento de concesión de subvenciones destinadas a la financiación de Proyectos de Formación en Alternancia con el Empleo-Garantía Juvenil, en régimen de concurrencia competitiva, para el ejercicio 2024, cofinanciadas al ochenta y cinco por ciento por el Programa Fondo Social Europeo Plus 2021-2027 Canarias</text:p>
          </table:table-cell>
          <table:table-cell office:value-type="string" table:style-name="ce9">
            <text:p>El presente Convenio tiene por objeto regular la colaboración entre el Servicio Canario de Empleo (SCE) y la Fundación Canaria para el Fomento del Trabajo (FUNCATRA), como entidad colaboradora para la gestión y distribución de fondos en el procedimiento</text:p>
            <text:p>de concesión de subvenciones destinadas a la financiación de Proyectos de Formación en Alternancia con el Empleo-Garantía Juvenil, en régimen de concurrencia competitiva para</text:p>
            <text:p>el ejercicio 2024, cofinanciadas al ochenta y cinco por ciento por el programa fondo social europeo plus 2021-2027 Canarias.</text:p>
          </table:table-cell>
          <table:table-cell office:value-type="string" table:style-name="ce8">
            <text:p>a) Dar la preceptiva publicidad del programa de ayudas y subvenciones y condiciones de las mismas, asegurando su más extenso y amplio conocimiento por parte de las potenciales entidades y personas beneficiarias. b) Informar sobre las modalidades, bases y convocatoria que regula el programa de subvenciones. así como de la documentación preceptiva que deben presentarse.</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text:p>
            <text:p>esta tarea de análisis y examen de solicitudes, bajo la supervisión y directrices marcadas por el SCE.</text:p>
            <text:p>e) Una vez completo el expediente, FUNCATRA remitirá al órgano instructor de la línea de subvención los documentos e información sobre las solicitudes de subvención</text:p>
            <text:p>presentadas, indicando si corresponde su estimación, declaración de desistimiento o desestimación, respectivamente, a efectos de, en su caso, la elevación de la propuesta de resolución de 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 i) Cualquier otra que se le encomiende por la Comisión de Seguimiento que se regula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entidades beneficiarias los fondos recibidos de acuerdo con los criterios establecidos en las bases y convocatoria de subvenciones en las que FUNCATRA actúa como entidad colaboradora en el marco del presente Convenio, una vez dictada la correspondiente resolución definitiva de concesión por el órgano concedente.</text:p>
            <text:p>m) Justificar, ante el órgano concedente de las ayudas, la entrega de los fondos percibidos y, en su caso, entregar la justificación presentada por las beneficiarias.</text:p>
            <text:p>n) Será, a todos los efectos, el interlocutor ante el SCE en la gestión de las subvenciones.</text:p>
            <text:p>o) La llevanza de los libros y registros contables, que de acuerdo con la normativa de</text:p>
            <text:p>aplicación sean exigibles.</text:p>
            <text:p>p) Dar visibilidad al origen de los fondos percibidos que, al ser actuaciones cofinanciadas por el FSE+, deberán adoptarse las medidas de difusión establecidas en los artículos 47 y 50 del Reglamento (UE) 2021/1060 del Parlamento Europeo y del Consejo, de 24 de junio de 2021, cuyas pautas quedan definidas en el Manual de Identidad Visual de Programa de Canarias FEDER y FSE Canarias 2021-2027.</text:p>
          </table:table-cell>
          <table:table-cell office:value-type="string" table:style-name="ce9">
            <text:p>Convenio formalizado el 26/11/2024 con una duración hasta el 30/06/2026</text:p>
          </table:table-cell>
          <table:table-cell office:value-type="string" table:style-name="ce9">
            <text:p>Gerencia, Departamento de Formación; Departamento Económico-Administrativo</text:p>
          </table:table-cell>
          <table:table-cell office:value-type="string" table:style-name="ce9">
            <text:p>Compensación Económica del SCE a FUNCATRA por importe de 704.932,91 € <text:s/>(para la totalidad del período)<text:s text:c="46"/></text:p>
          </table:table-cell>
          <table:table-cell office:value-type="string" table:style-name="ce9">
            <text:p>-</text:p>
          </table:table-cell>
          <table:table-cell office:value-type="string" table:style-name="ce9">
            <text:p>BOC nº 246 de 11/12/2024</text:p>
          </table:table-cell>
          <table:table-cell office:value-type="string" table:style-name="ce9">
            <text:p>-</text:p>
          </table:table-cell>
          <table:table-cell office:value-type="string" table:style-name="ce9">
            <text:p><text:a xlink:href="https://www.funcatra.es/wp-content/uploads/2025/06/CONVENIO-COLABORACION-PFAE-GJ.pdf">Convenio</text:a></text:p>
          </table:table-cell>
          <table:table-cell table:number-columns-repeated="16373" table:style-name="ce12"/>
        </table:table-row>
        <table:table-row table:style-name="ro7">
          <table:table-cell office:value-type="float" office:value="9" table:style-name="ce6">
            <text:p>9</text:p>
          </table:table-cell>
          <table:table-cell office:value-type="string" table:style-name="ce9">
            <text:p>Convenio de Colaboración entre el Servicio Canario de Empleo y la Fundación Canaria para el Fomento del Trabajo</text:p>
            <text:p>para la gestión de los procedimientos de concesión, justificación y reintegro de las subvenciones destinadas a la financiación de proyectos de empleo con apoyo y de sensibilización y visibilización de la discapacidad y salud mental, como medida de fomento del empleo.</text:p>
          </table:table-cell>
          <table:table-cell office:value-type="string" table:style-name="ce9">
            <text:p>El presente Convenio tiene por objeto regular la colaboración entre el Servicio Canario de Empleo (SCE) y la Fundación Canaria para el Fomento del Trabajo (FUNCATRA) como 2024, de la Presidencia del Servicio Canario de Empleo (BOC n.º 253, de 19.12.2014),</text:p>
            <text:p>y que tienen, por objeto, fomentar la empleabilidad de personas con discapacidad y/o trastornos de salud mental inscritas como demandantes de empleo en el Servicio Canario Empleo, mediante el desarrollo de servicios integrales, que incluyen acciones como la</text:p>
            <text:p>orientación sociolaboral y el apoyo para la mejora del nivel de formación, así como tareas de prospección, acompañamiento y apoyo a la inserción. Estos proyectos buscan aumentar las oportunidades laborales y favorecer la inclusión sociolaboral en empresas del mercado ordinario de trabajo que desarrollen su actividad económica en la Comunidad Autónoma de Canarias, además de sensibilizar a la sociedad canaria y favorecer la visibilización del colectivo vulnerable y sus potencialidades.</text:p>
          </table:table-cell>
          <table:table-cell office:value-type="string" table:style-name="ce8">
            <text:p>a) Recabar los datos necesarios para la identificación de las personas posibles beneficiarias de estas subvenciones b) Elaborar el listado ordenado de personas beneficiarias e importes a percibir, según lo establecido en la Orden.</text:p>
            <text:p>c) Facilitar información estadística sobre las ayudas y personas beneficiarias.</text:p>
            <text:p>d) Revisar las renuncias presentadas, indicando aquellas incidencias que se produzcan.</text:p>
            <text:p>e) Remitir, al órgano instructor, los documentos e información sobre las solicitudes de subvención presentadas, indicando si corresponde su estimación, declaración de desistimiento o desestimación, respectivamente, a efectos de, en su caso, la elevación de la propuesta de resolución de concesión provisional. Asimismo, en las fases de justificación y reintegro de las subvenciones, remitirá,</text:p>
            <text:p>además, un informe de cumplimiento/incumplimiento de cada expediente de concesión, comprensivo de todos los datos relevantes para dictar la resolución que proceda, ya sea de justificación o de no exigibilidad o reintegro de la subvención, conforme a los criterios</text:p>
            <text:p>establecidos en las bases reguladoras. Los informes de cumplimiento/incumplimiento tienen la condición de libros y registros contables específicos que debe llevar la entidad colaboradora para facilitar la adecuada justificación de las subvenciones y la comprobación del cumplimiento de las condiciones</text:p>
            <text:p>establecidas, a que se refiere el apartado j) del artículo 16.3 de la Ley 38/2003, de 17 de noviembre, General de Subvenciones.</text:p>
            <text:p>f) Entregar a las personas beneficiarias los fondos recibidos de acuerdo con los criterios establecidos en las bases reguladoras y la convocatoria.</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ey 38/2003, de 17 de noviembre, General de Subvenciones, y el Decreto 36/2009, de 31 de marzo, por el que se establece el régimen general de subvenciones de la Comunidad Autónoma de Canarias.</text:p>
          </table:table-cell>
          <table:table-cell office:value-type="string" table:style-name="ce9">
            <text:p>Convenio formalizado el 27/12/2024 con una duración hasta el 31/12/2027</text:p>
          </table:table-cell>
          <table:table-cell office:value-type="string" table:style-name="ce9">
            <text:p>Gerencia, Departamento de Empleo, Departamento Económico-Administrativo</text:p>
          </table:table-cell>
          <table:table-cell office:value-type="string" table:style-name="ce9">
            <text:p>Compensación Económica del SCE a FUNCATRA por importe de 392.801,16 € <text:s/>(para la totalidad del período)<text:s text:c="46"/></text:p>
          </table:table-cell>
          <table:table-cell office:value-type="string" table:style-name="ce9">
            <text:p>-</text:p>
          </table:table-cell>
          <table:table-cell office:value-type="string" table:style-name="ce9">
            <text:p>BOC nº 15 de 23/01/2025</text:p>
          </table:table-cell>
          <table:table-cell office:value-type="string" table:style-name="ce9">
            <text:p>-</text:p>
          </table:table-cell>
          <table:table-cell office:value-type="string" table:style-name="ce9">
            <text:p><text:a xlink:href="https://www.funcatra.es/wp-content/uploads/2025/06/CONVENIO-EMPLEO-CON-APOYO.pdf">Convenio</text:a></text:p>
          </table:table-cell>
          <table:table-cell table:number-columns-repeated="16373" table:style-name="ce12"/>
        </table:table-row>
        <table:table-row table:style-name="ro8">
          <table:table-cell office:value-type="float" office:value="10" table:style-name="ce6">
            <text:p>10</text:p>
          </table:table-cell>
          <table:table-cell office:value-type="string" table:style-name="ce8">
            <text:p>Convenio de Colaboración entre el <text:s/>Servicio Canario de Empleo y la Fundación Canaria para el Fomento del Trabajo, para la gestión del procedimiento de concesión de subvenciones directas a personas trabajadadoras por cuenta ajena afectadas por expediente sde regulación temporal de empleo a causa de la erupción volcánica en la isla de La Palma</text:p>
          </table:table-cell>
          <table:table-cell office:value-type="string" table:style-name="ce8">
            <text:p>El presente convenio tiene por objeto regular la colaboración entre el Servicio Canario de Empleo (SCE) y la Fundación Canaria para el Fomento del Trabajo (FUNCATRA) como entidad colaboradora para la gestión y tramitación de subvenciones, dirigidas a la gestión de las subvenciones reguladas en la Orden de la Consejería de Turismo y Empleo, de fecha 27 de diciembre de 2024, que tienen por objeto reducir el impacto económico, con la finalidad de coadyuvar al mantenimiento y protección del empleo y de los derechos laborales de las personas trabajadoras afectadas por un expediente de regulación temporal de empleo (ERTE), según lo previsto en el expositivo cuarto de este convenio.</text:p>
          </table:table-cell>
          <table:table-cell office:value-type="string" table:style-name="ce8">
            <text:p>a) Recabar los datos necesarios para la identificación de las personas posibles beneficiarias de estas subvenciones. b) Elaborar el listado ordenado de personas beneficiarias e importes a percibir, según lo establecido en la Orden.</text:p>
            <text:p>c) Facilitar información estadística sobre las ayudas y personas beneficiarias .</text:p>
            <text:p>d) Revisar las renuncias presentadas, indicando aquellas incidencias que se produzcan 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la Orden.</text:p>
            <text:p>g) Justificar, ante el órgano concedente de las ayudas, la entrega de los fondos percibidos junto</text:p>
            <text:p>con memoria final con cuantos datos e información estadística que estime conveniente.</text:p>
            <text:p>h) Someterse a las actuaciones de inspección y control que puedan realizarse por el órgano</text:p>
            <text:p>concedente, dirigidas a comprobar la correcta gestión de los fondos recibidos, al control financiero</text:p>
            <text:p>de la Intervención General y a los procedimientos fiscalizadores de la Audiencia de Cuentas de</text:p>
            <text:p>Canarias y del Tribunal de Cuentas.</text:p>
            <text:p>i) Cualquier otra que se le encomiende por la Comisión de Seguimiento que se regula en el</text:p>
            <text:p>presente convenio.</text:p>
            <text:p>j) Realizar todas las actuaciones cumpliendo con lo dispuesto en este convenio en lo relativo a la</text:p>
            <text:p>protección de datos de carácter personal y el deber de sigilo.</text:p>
            <text:p>k) Cumplir con las obligaciones que para la entidad colaboradora establecen la LGS y el Decreto</text:p>
            <text:p>36/2009, de 31 de marzo, por el que se establece el régimen general de subvenciones de la</text:p>
            <text:p>Comunidad Autónoma de Canarias.</text:p>
            <text:p>establecido en la Orden.</text:p>
            <text:p>c) Facilitar información estadística sobre las ayudas y personas beneficiarias .</text:p>
            <text:p>d) Revisar las renuncias presentadas, indicando aquellas incidencias que se produzcan.</text:p>
          </table:table-cell>
          <table:table-cell office:value-type="string" table:style-name="ce9">
            <text:p>Convenio formalizado el 30/12/2024 con una duración hasta el 31/12/2025</text:p>
          </table:table-cell>
          <table:table-cell office:value-type="string" table:style-name="ce9">
            <text:p>Gerencia, Departamento de Formación, Departamento Económico-Administrativo</text:p>
          </table:table-cell>
          <table:table-cell office:value-type="string" table:style-name="ce9">
            <text:p>Compensación Económica del SCE a FUNCATRA por importe de 4.545,84 €.<text:s text:c="3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a xlink:href="https://www.funcatra.es/wp-content/uploads/2025/06/CONVENIO-COLABORACION-ERTE-LA-PALMA-24-25.pdf">Convenio</text:a></text:p>
          </table:table-cell>
          <table:table-cell table:number-columns-repeated="16373"/>
        </table:table-row>
        <table:table-row table:style-name="ro9">
          <table:table-cell table:number-columns-repeated="16384"/>
        </table:table-row>
        <table:table-row table:style-name="ro9">
          <table:table-cell table:style-name="ce5"/>
          <table:table-cell office:value-type="string" table:style-name="ce20">
            <text:p>Última revisión:</text:p>
          </table:table-cell>
          <table:table-cell office:value-type="string" table:style-name="ce21">
            <text:p>ENERO 2025</text:p>
          </table:table-cell>
          <table:table-cell table:style-name="ce18"/>
          <table:table-cell table:number-columns-repeated="7" table:style-name="ce19"/>
          <table:table-cell table:number-columns-repeated="16373"/>
        </table:table-row>
        <table:table-row table:style-name="ro9">
          <table:table-cell table:style-name="ce5"/>
          <table:table-cell office:value-type="string" table:style-name="ce20">
            <text:p>Periodicidad:</text:p>
          </table:table-cell>
          <table:table-cell office:value-type="string" table:style-name="ce22">
            <text:p>Semestral.</text:p>
          </table:table-cell>
          <table:table-cell table:style-name="ce18"/>
          <table:table-cell table:number-columns-repeated="7" table:style-name="ce19"/>
          <table:table-cell table:number-columns-repeated="16373"/>
        </table:table-row>
        <table:table-row table:number-rows-repeated="1048562" table:style-name="ro9">
          <table:table-cell table:number-columns-repeated="16384"/>
        </table:table-row>
      </table:table>
      <table:table table:name="2023"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1" table:number-columns-repeated="7" table:default-cell-style-name="ce5"/>
        <table:table-column table:style-name="co5" table:number-columns-repeated="16373" table:default-cell-style-name="ce5"/>
        <table:table-row table:style-name="ro1">
          <table:table-cell table:style-name="ce2"/>
          <table:table-cell office:value-type="string" table:style-name="ce24">
            <text:p>1.-DENOMINACIÓN DEL CONVENIO Y PARTES FIRMANTES</text:p>
          </table:table-cell>
          <table:table-cell office:value-type="string" table:style-name="ce24">
            <text:p>2.-OBJETO</text:p>
          </table:table-cell>
          <table:table-cell office:value-type="string" table:style-name="ce24">
            <text:p>3.-ACTUACIONES O ACTIVIDADES COMPROMETIDAS</text:p>
          </table:table-cell>
          <table:table-cell office:value-type="string" table:style-name="ce25">
            <text:p>4.-PLAZO Y CONDICIONES DE VIGENCIA</text:p>
          </table:table-cell>
          <table:table-cell office:value-type="string" table:style-name="ce24">
            <text:p>5.-ORGANOS/UNIDADES ENCARGADAS DE LA EJEUCIÓN</text:p>
          </table:table-cell>
          <table:table-cell office:value-type="string" table:style-name="ce24">
            <text:p>6.-OBLIGACIONES ECONÓMICAS/FINANCIACIÓN DE CADA PARTE</text:p>
          </table:table-cell>
          <table:table-cell office:value-type="string" table:style-name="ce24">
            <text:p>7.-MODIFICACIONES REALIZADAS DURANTE LA VIGENCIA (OBJETO Y FECHA)</text:p>
          </table:table-cell>
          <table:table-cell office:value-type="string" table:style-name="ce24">
            <text:p>Fecha publicación en BOC</text:p>
          </table:table-cell>
          <table:table-cell office:value-type="string" table:style-name="ce24">
            <text:p>Nº REGISTRO REGECON</text:p>
          </table:table-cell>
          <table:table-cell office:value-type="string" table:style-name="ce24">
            <text:p>Enlace</text:p>
          </table:table-cell>
          <table:table-cell table:number-columns-repeated="16373"/>
        </table:table-row>
        <table:table-row table:style-name="ro11">
          <table:table-cell office:value-type="float" office:value="1" table:style-name="ce6">
            <text:p>1</text:p>
          </table:table-cell>
          <table:table-cell office:value-type="string" table:style-name="ce26">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1).</text:p>
          </table:table-cell>
          <table:table-cell office:value-type="string" table:style-name="ce26">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1).</text:p>
          </table:table-cell>
          <table:table-cell office:value-type="string" table:style-name="ce27">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26">
            <text:p>El periodo de vigencia del presente Convenio será desde la fecha de la suscripción del</text:p>
            <text:p>mismo (21/10/2021) hasta el 31 de diciembre de 2022.</text:p>
            <text:p>El 27/01/2023 se firma acuerdo de continuación y finalización de las actuaciones en curso hasta el 30/11/2023. El 23/11/2023 se firma corrección de errores del acuerdo de continuación, donde se estipula la fecha de finalización el 30/11/2024.</text:p>
          </table:table-cell>
          <table:table-cell office:value-type="string" table:style-name="ce26">
            <text:p>Gerencia, Departamento de Informática y Comunicaciones, Departamento Económico-Administrativo, Departamento de Empleo, Departamento de Formación, Personal contratado para el Convenio MRR.</text:p>
          </table:table-cell>
          <table:table-cell office:value-type="string" table:style-name="ce26">
            <text:p>Compensación Económica del SCE a FUNCATRA por importe de 534,415,85 €.</text:p>
            <text:p/>
          </table:table-cell>
          <table:table-cell office:value-type="string" table:style-name="ce6">
            <text:p>Adenda Primera se modificó la cláusula primera. BOC Nº 265 de 27/12/2021. Adenda Segunda se modificó la cláusula primera BOC Nº 67 de 05/04/2022. Acuerdo de continuación y finalización de las actuaciones firmado el 27/01/2023 y corrección de errores del cuerdo de continuación y finalización firmado el 23/11/2023.</text:p>
          </table:table-cell>
          <table:table-cell office:value-type="string" table:style-name="ce6">
            <text:p>BOC Nº 230 de 09/11/2021, Adenda 1, BOC Nº 265 DE 27/12/2021; Adenda 2, BOC Nº 67 de 05/04/2022</text:p>
          </table:table-cell>
          <table:table-cell office:value-type="string" table:style-name="ce6">
            <text:p>-</text:p>
          </table:table-cell>
          <table:table-cell office:value-type="string" table:style-name="ce6">
            <text:p>-</text:p>
          </table:table-cell>
          <table:table-cell table:number-columns-repeated="16373"/>
        </table:table-row>
        <table:table-row table:style-name="ro3">
          <table:table-cell office:value-type="float" office:value="2" table:style-name="ce6">
            <text:p>2</text:p>
          </table:table-cell>
          <table:table-cell office:value-type="string" table:style-name="ce26">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2).</text:p>
          </table:table-cell>
          <table:table-cell office:value-type="string" table:style-name="ce26">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27">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26">
            <text:p>El periodo de vigencia del presente Convenio será desde la fecha de la suscripción del mismo (22/11/2022) hasta el 31 de diciembre de 2023.</text:p>
            <text:p>El 23/11/2023 se firma acuerdo de continuación y finalización de actuaciones hasta el 31/12/2024.</text:p>
          </table:table-cell>
          <table:table-cell office:value-type="string" table:style-name="ce26">
            <text:p>Gerencia, Departamento de Informática y Comunicaciones, Departamento Económico-Administrativo, Departamento de Empleo, Departamento de Formación, Personal contratado para el Convenio MRR.</text:p>
          </table:table-cell>
          <table:table-cell office:value-type="string" table:style-name="ce26">
            <text:p>Compensación Económica del SCE a FUNCATRA por importe de 634.415,84 €.</text:p>
            <text:p/>
          </table:table-cell>
          <table:table-cell office:value-type="string" table:style-name="ce6">
            <text:p>El 23/11/2023 se firma acuerdo de continuación y finalización de actuaciones hasta el 31/12/2024.</text:p>
          </table:table-cell>
          <table:table-cell office:value-type="string" table:style-name="ce6">
            <text:p>BOC Nº 240 de 07/12/2022</text:p>
          </table:table-cell>
          <table:table-cell office:value-type="string" table:style-name="ce6">
            <text:p>-</text:p>
          </table:table-cell>
          <table:table-cell office:value-type="string" table:style-name="ce6">
            <text:p>-</text:p>
          </table:table-cell>
          <table:table-cell table:number-columns-repeated="16373"/>
        </table:table-row>
        <table:table-row table:style-name="ro4">
          <table:table-cell office:value-type="float" office:value="3" table:style-name="ce6">
            <text:p>3</text:p>
          </table:table-cell>
          <table:table-cell office:value-type="string" table:style-name="ce26">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2).</text:p>
          </table:table-cell>
          <table:table-cell office:value-type="string" table:style-name="ce26">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27">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26">
            <text:p>El periodo de vigencia del presente Convenio será desde la fecha de la suscripción del mismo (28/12/2022) hasta el 31 de diciembre de 2023.</text:p>
            <text:p>El 23/11/2023 se firma acuerdo de continuación y finalización de actuaciones hasta el 31/12/2024.</text:p>
          </table:table-cell>
          <table:table-cell office:value-type="string" table:style-name="ce26">
            <text:p>Gerencia, Departamento de Informática y Comunicaciones, Departamento Económico-Administrativo, Departamento de Empleo, <text:s/>Personal contratado para el Convenio MRR.</text:p>
          </table:table-cell>
          <table:table-cell office:value-type="string" table:style-name="ce26">
            <text:p>Compensación Económica del SCE a FUNCATRA por importe de 180.336,69 €.</text:p>
            <text:p/>
          </table:table-cell>
          <table:table-cell office:value-type="string" table:style-name="ce6">
            <text:p>El 23/11/2023 se firma acuerdo de continuación y finalización de actuaciones hasta el 31/12/2024.</text:p>
          </table:table-cell>
          <table:table-cell office:value-type="string" table:style-name="ce6">
            <text:p>BOC Nº 7 de11/01/2023</text:p>
          </table:table-cell>
          <table:table-cell office:value-type="string" table:style-name="ce6">
            <text:p>-</text:p>
          </table:table-cell>
          <table:table-cell office:value-type="string" table:style-name="ce6">
            <text:p>-</text:p>
          </table:table-cell>
          <table:table-cell table:number-columns-repeated="16373"/>
        </table:table-row>
        <table:table-row table:style-name="ro4">
          <table:table-cell office:value-type="float" office:value="4" table:style-name="ce6">
            <text:p>4</text:p>
          </table:table-cell>
          <table:table-cell office:value-type="string" table:style-name="ce26">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3).</text:p>
          </table:table-cell>
          <table:table-cell office:value-type="string" table:style-name="ce26">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3).</text:p>
          </table:table-cell>
          <table:table-cell office:value-type="string" table:style-name="ce27">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26">
            <text:p>El periodo de vigencia del presente Convenio será desde la fecha de la suscripción del mismo (30/06/2023) hasta el 31 de diciembre de 2024.</text:p>
            <text:p>En caso de que fuera necesario, se podrá prorrogar por mutuo acuerdo de las partes antes de la finalización de dicho plazo, con el fin de ejecutar las tareas asignadas objeto de la</text:p>
            <text:p>colaboración.</text:p>
          </table:table-cell>
          <table:table-cell office:value-type="string" table:style-name="ce26">
            <text:p>Gerencia, Departamento de Informática y Comunicaciones, Departamento Económico-Administrativo, Departamento de Empleo, Departamento de Formación, Personal contratado para el Convenio MRR.</text:p>
          </table:table-cell>
          <table:table-cell office:value-type="string" table:style-name="ce26">
            <text:p>Compensación Económica del SCE a FUNCATRA por importe de 634.415,84 €.</text:p>
            <text:p/>
          </table:table-cell>
          <table:table-cell office:value-type="string" table:style-name="ce6">
            <text:p>-</text:p>
          </table:table-cell>
          <table:table-cell office:value-type="string" table:style-name="ce6">
            <text:p>BOC Nº144 de 21/07/2023.</text:p>
          </table:table-cell>
          <table:table-cell office:value-type="string" table:style-name="ce6">
            <text:p>-</text:p>
          </table:table-cell>
          <table:table-cell office:value-type="string" table:style-name="ce6">
            <text:p>-</text:p>
          </table:table-cell>
          <table:table-cell table:number-columns-repeated="16373"/>
        </table:table-row>
        <table:table-row table:style-name="ro4">
          <table:table-cell office:value-type="float" office:value="5" table:style-name="ce6">
            <text:p>5</text:p>
          </table:table-cell>
          <table:table-cell office:value-type="string" table:style-name="ce26">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3).</text:p>
          </table:table-cell>
          <table:table-cell office:value-type="string" table:style-name="ce26">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3).</text:p>
          </table:table-cell>
          <table:table-cell office:value-type="string" table:style-name="ce27">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26">
            <text:p>El periodo de vigencia del presente Convenio será desde la fecha de la suscripción del mismo (30/06/2023) hasta el 31 de diciembre de 2024.</text:p>
            <text:p>En caso de que fuera necesario, se podrá prorrogar por mutuo acuerdo de las partes antes de la finalización de dicho plazo, con el fin de ejecutar las tareas asignadas objeto de la colaboración.</text:p>
          </table:table-cell>
          <table:table-cell office:value-type="string" table:style-name="ce26">
            <text:p>Gerencia, Departamento de Informática y Comunicaciones, Departamento Económico-Administrativo, Departamento de Empleo, <text:s/>Personal contratado para el Convenio MRR.</text:p>
          </table:table-cell>
          <table:table-cell office:value-type="string" table:style-name="ce26">
            <text:p>Compensación Económica del SCE a FUNCATRA por importe de 180.336,69 €.</text:p>
            <text:p/>
          </table:table-cell>
          <table:table-cell office:value-type="string" table:style-name="ce6">
            <text:p>-</text:p>
          </table:table-cell>
          <table:table-cell office:value-type="string" table:style-name="ce6">
            <text:p>BOC Nº 145 de 24/07/2023</text:p>
          </table:table-cell>
          <table:table-cell office:value-type="string" table:style-name="ce6">
            <text:p>-</text:p>
          </table:table-cell>
          <table:table-cell office:value-type="string" table:style-name="ce6">
            <text:p>-</text:p>
          </table:table-cell>
          <table:table-cell table:number-columns-repeated="16373"/>
        </table:table-row>
        <table:table-row table:style-name="ro12">
          <table:table-cell office:value-type="float" office:value="6" table:style-name="ce28">
            <text:p>6</text:p>
          </table:table-cell>
          <table:table-cell office:value-type="string" table:style-name="ce29">
            <text:p>Convenio de Colaboración entre el Servicio Canario de Empleo y la Fundación Canaria para el Fomento del Trabajo (FUNCATRA) para la gestión del procedimiento de concesión de subvenciones directas a personas trabajadoras por cuenta ajena afectadas por expedientes de regulación temporal de empleo a causa de la erupción volcánica en la isla de La Palma.</text:p>
          </table:table-cell>
          <table:table-cell office:value-type="string" table:style-name="ce29">
            <text:p>Regular la colaboración entre el Servicio Canario de Empleo (SCE) y la Fundación Canaria para el Fomento del Trabajo (FUNCATRA) como entidad colaboradora para la gestión y tramitación de subvenciones, dirigidas a la gestión de las subvenciones reguladas en la Orden de la Consejería de Economía, Conocimiento y Empleo, que tienen por objeto reducir el impacto económico, con la finalidad de coadyuvar al mantenimiento y protección del empleo y de los derechos laborales de las personas trabajadoras afectadas por un expediente de regulación temporal de empleo (ERTE) previsto en la disposición adicional cuarta del Real Decreto-ley 2/2022, de 22 de febrero, por el que se adoptan medidas urgentes para la protección de los trabajadores autónomos, para la transición hacia los mecanismos estructurales de defensa del empleo y para la recuperación económica y social de la isla de La Palma y se prorrogan determinadas medidas para hacer frente a situaciones de vulnerabilidad social y económica; ERTES prorrogados hasta el 30/06/2023 por el artículo 96 del Real Decreto-ley 20/2022, de 27 de diciembre, de medidas de respuesta a las consecuencias económicas y sociales de la Guerra de Ucrania y de apoyo a la resonstrucción de la isla de La Palma y a otras situaciones de vulnerablidad.</text:p>
          </table:table-cell>
          <table:table-cell office:value-type="string" table:style-name="ce30">
            <text:p>a) Recabar los datos necesarios para la identificación de las personas posibles beneficiarias de estas subvenciones.</text:p>
            <text:p>b) Elaborar el listado ordenado de personas beneficiarias e importes a percibir, según lo establecido en la Orden.</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la Orden.</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29">
            <text:p>Convenio formalizado el 22/06/2023 con una duración hasta el 31/12/2023 pudiéndose prorrogar de mutua acuerdo entre las partes, antes de la finalización de dicho plazo.</text:p>
          </table:table-cell>
          <table:table-cell office:value-type="string" table:style-name="ce13">
            <text:p>Gerencia, Departamento de Informática y Comunicaciones, Obecan, Departamento Económico-Administrativo.</text:p>
          </table:table-cell>
          <table:table-cell office:value-type="string" table:style-name="ce13">
            <text:p>Compensación Económica del SCE a FUNCATRA por importe de 20.000,00 €.<text:s text:c="50"/></text:p>
          </table:table-cell>
          <table:table-cell office:value-type="string" table:style-name="ce13">
            <text:p>-</text:p>
          </table:table-cell>
          <table:table-cell office:value-type="string" table:style-name="ce13">
            <text:p>BOC nº 131 de 06/07/2023</text:p>
          </table:table-cell>
          <table:table-cell office:value-type="string" table:style-name="ce28">
            <text:p>-</text:p>
          </table:table-cell>
          <table:table-cell office:value-type="string" table:style-name="ce28">
            <text:p>-</text:p>
          </table:table-cell>
          <table:table-cell table:number-columns-repeated="16373"/>
        </table:table-row>
        <table:table-row table:style-name="ro13">
          <table:table-cell office:value-type="float" office:value="7" table:style-name="ce28">
            <text:p>7</text:p>
          </table:table-cell>
          <table:table-cell office:value-type="string" table:style-name="ce26">
            <text:p>Convenio de Colaboración entre el Servicio Canario de Empleo y la Fundación Canaria para el <text:s/>Fomento del Trabajo para la Gestión y Distribución de los Fondos en el procedimiento de concesión de subvenciones destinadas a la financiación de proyectos de Empleo-Formación, a desarrollar por centros y entidades de formación en colaboración con las empresas de la isla para hacer frente a las consecuencias de la erupción volcánica, dentro del plan integral de empleo <text:s/>de La Palma para el año 2023</text:p>
          </table:table-cell>
          <table:table-cell office:value-type="string" table:style-name="ce26">
            <text:p>El presente convenio tiene por objeto regular la colaboración entre el Servicio Canario de Empleo y la Fundación Canaria para el Fomento del Trabajo (FUNCATRA), como entidad</text:p>
            <text:p>colaboradora para la gestión y distribución de fondos en el procedimiento de concesión de</text:p>
            <text:p>subvenciones destinadas a la financiación de proyectos de empleo-formación a desarrollar por</text:p>
            <text:p>centros y entidades de formación en colaboración con las empresas de La Palma, dentro del Plan</text:p>
            <text:p>Integral de Empleo de la isla de La Palma, para hacer frente a las consecuencias de la erupción</text:p>
            <text:p>volcánica en la isla, de acuerdo con lo establecido en la Disposición adicional octogésima sexta de</text:p>
            <text:p>la Ley 31/2022, de 23 de diciembre, de Presupuestos Generales del Estado para el año 2023.</text:p>
          </table:table-cell>
          <table:table-cell office:value-type="string" table:style-name="ce27">
            <text:p>a) Dar la preceptiva publicidad del programa de ayudas y subvenciones y condiciones de las mismas, asegurando su más extenso y amplio conocimiento por parte de las potencialesentidades y personas beneficiarias.</text:p>
            <text:p>b) Informar sobre las modalidades, bases y convocatoria que regula el programa de subvenciones.así como de la documentación preceptiva que deben presentarse.</text:p>
            <text:p>c) Recepcionar y revisar las solicitudes de subvención y la documentación que acompañe a lamisma, detectando aquella que no ha sido presentada y/o carece de los datos requeridos. Endefinitiva, comprobar el cumplimiento y efectividad de las condiciones o requisitos determinantes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documentación aportada. Dicho borrador, se ajustará al modelo proporcionado por el SCE, que seremitirá a éste, a fin de ser revisado y, una vez dado el visto bueno, pasado a la firma del órgano</text:p>
            <text:p>competente del SCE. En cualquier caso, FUNCATRA deberá llevar a cabo esta tarea de análisis y examen de</text:p>
            <text:p>solicitudes, bajo la supervisión y directrices marcadas por el SCE.</text:p>
            <text:p>e) Una vez completo el expediente, FUNCATRA remitirá al órgano instructor de la línea de subvención los documentos e información sobre las solicitudes de subvención presentadas,indicando si corresponde su estimación, declaración de desistimiento o desestimación,respectivamente, a efectos de, en su caso, la elevación de la propuesta de resolución de concesión provisional.</text:p>
            <text:p>Dicho borrador se trasladará al SCE, quien procederá a su revisión y, en su caso, validación y</text:p>
            <text:p>tramitación de la Resolución de concesión.</text:p>
            <text:p>f) Hacer el seguimiento y control de la gestión de las subvenciones por parte de las entidades ypersonas beneficiarias.</text:p>
            <text:p>g) Llevar a cabo la revisión de la documentación justificativa aportada por las entidades y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 l) Entregar a las entidades beneficiarias los fondos recibidos de acuerdo con los criterios establecidos en las bases y convocatoria de subvenciones en las que FUNCATRA actúa como entidad colaboradora en el marco del presente Convenio, una vez dictada la correspondiente resolución definitiva de concesión por el órgano concedente.</text:p>
            <text:p>m) Justificar, ante el órgano concedente de las ayudas, la entrega de los fondos percibidos y, en</text:p>
            <text:p>su caso, entregar la justificación presentada por las beneficiarias.</text:p>
          </table:table-cell>
          <table:table-cell office:value-type="string" table:style-name="ce6">
            <text:p>Convenio formalizado el 14/12/2023 con una duración hasta el 31/12/2024.</text:p>
          </table:table-cell>
          <table:table-cell office:value-type="string" table:style-name="ce6">
            <text:p>Gerencia, <text:s/>Departamento de Formación, Departamento Económico-Administrativo.</text:p>
          </table:table-cell>
          <table:table-cell office:value-type="string" table:style-name="ce6">
            <text:p>Compensación Económica del SCE a FUNCATRA por importe de 144.269,34 €.<text:s text:c="50"/></text:p>
          </table:table-cell>
          <table:table-cell office:value-type="string" table:style-name="ce6">
            <text:p>-</text:p>
          </table:table-cell>
          <table:table-cell office:value-type="string" table:style-name="ce6">
            <text:p>BOC nº 252 de 27/12/2023</text:p>
          </table:table-cell>
          <table:table-cell office:value-type="string" table:style-name="ce10">
            <text:p>-</text:p>
          </table:table-cell>
          <table:table-cell office:value-type="string" table:style-name="ce10">
            <text:p>-</text:p>
          </table:table-cell>
          <table:table-cell table:number-columns-repeated="16373"/>
        </table:table-row>
        <table:table-row table:style-name="ro4">
          <table:table-cell office:value-type="float" office:value="8" table:style-name="ce31">
            <text:p>8</text:p>
          </table:table-cell>
          <table:table-cell office:value-type="string" table:style-name="ce32">
            <text:p>Convenio de Colaboración entre el Servicio Canario de Empleo y la Fundación Canaria para el Fomento del</text:p>
            <text:p>Trabajo para la gestión y distribución de fondos en el procedimiento de concesión</text:p>
            <text:p>de subvenciones destinadas a proyectos de sensibilización y visibilización en las</text:p>
            <text:p>áreas de la discapacidad y la salud mental, como medida de fomento del empleo, en</text:p>
            <text:p>régimen de concurrencia competitiva, ejercicio 2023.</text:p>
          </table:table-cell>
          <table:table-cell office:value-type="string" table:style-name="ce26">
            <text:p>El presente Convenio tiene por objeto regular la colaboración entre el Servicio Canario de Empleo (SCE) y la Fundación Canaria para el Fomento del Trabajo (FUNCATRA), como entidad colaboradora, para la gestión y distribución de fondos en el procedimiento</text:p>
            <text:p>de concesión de subvenciones destinadas a proyectos de empleo con apoyo y de proyectos</text:p>
            <text:p>de sensibilización y visibilización, como medida de fomento del empleo, en las áreas de</text:p>
            <text:p>discapacidad y de salud mental, en régimen de concurrencia competitiva, para el ejercicio</text:p>
            <text:p>2023.</text:p>
          </table:table-cell>
          <table:table-cell office:value-type="string" table:style-name="ce27">
            <text:p>a) Dar la preceptiva publicidad del programa de ayudas y subvenciones y condiciones de las mismas, asegurando su más extenso y amplio conocimiento por parte de las potenciales entidades y personas beneficiarias.</text:p>
            <text:p>b) Informar sobre las modalidades, bases y convocatoria que regula el programa de subvenciones, así como de la documentación preceptiva que deben presentarse. c) Recepcionar y revisar las solicitudes de subvención y la documentación que acompañe a la misma, detectando aquella que no ha sido presentada y/o carece de los datos requeridos. En definitiva, comprobar el cumplimiento y efectividad de las condiciones o</text:p>
            <text:p>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FUNCATRA remitirá al órgano instructor de la línea de subvención los documentos e información sobre las solicitudes de subvención presentadas, indicando si corresponde su estimación, declaración de desistimiento o desestimación, respectivamente, a efectos de, en su caso, la elevación de la propuesta de resolución de 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text:p>
            <text:p>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ey General de Subvenciones y el Decreto 36/2009, de 31 de marzo, por el que se establece el régimen general de subvenciones de la Comunidad Autónoma de Canarias.</text:p>
            <text:p>l) Entregar a las entidades beneficiarias los fondos recibidos de acuerdo con los criterios establecidos en las bases y convocatoria de subvenciones en las que FUNCATRA actúa como entidad colaboradora en el marco del presente Convenio, una vez dictada la</text:p>
            <text:p>correspondiente resolución definitiva de concesión por el órgano concedente.</text:p>
            <text:p>m) Justificar, ante el órgano concedente de las ayudas, la entrega de los fondos percibidos y, en su caso, entregar la justificación presentada por las beneficiarias.</text:p>
            <text:p>n) Será, a todos los efectos, el interlocutor ante el SCE en la gestión de las subvenciones.o) La llevanza de los libros y registros contables, que de acuerdo con la normativa de aplicación sean exigibles.</text:p>
            <text:p>p) Dar visibilidad al origen de los fondos percibidos.</text:p>
          </table:table-cell>
          <table:table-cell office:value-type="string" table:style-name="ce6">
            <text:p>Convenio formalizado el 29/12/2023 con una duración hasta el 31/12/2024.</text:p>
          </table:table-cell>
          <table:table-cell office:value-type="string" table:style-name="ce6">
            <text:p>Gerencia, <text:s/>Departamento de Empleo, Departamento Económico-Administrativo.</text:p>
          </table:table-cell>
          <table:table-cell office:value-type="string" table:style-name="ce6">
            <text:p>Compensación Económica del SCE a FUNCATRA por importe de 180.336,68 €<text:s text:c="48"/></text:p>
          </table:table-cell>
          <table:table-cell office:value-type="string" table:style-name="ce6">
            <text:p>-</text:p>
          </table:table-cell>
          <table:table-cell office:value-type="string" table:style-name="ce6">
            <text:p>BOC nº 17 de 21/01/2024</text:p>
          </table:table-cell>
          <table:table-cell office:value-type="string" table:style-name="ce10">
            <text:p>-</text:p>
          </table:table-cell>
          <table:table-cell office:value-type="string" table:style-name="ce10">
            <text:p>-</text:p>
          </table:table-cell>
          <table:table-cell table:number-columns-repeated="16373"/>
        </table:table-row>
        <table:table-row table:style-name="ro9">
          <table:table-cell table:number-columns-repeated="2" table:style-name="ce5"/>
          <table:table-cell table:style-name="ce20"/>
          <table:table-cell table:style-name="ce22"/>
          <table:table-cell table:number-columns-repeated="16380" table:style-name="ce5"/>
        </table:table-row>
        <table:table-row table:style-name="ro9">
          <table:table-cell table:number-columns-repeated="2" table:style-name="ce5"/>
          <table:table-cell office:value-type="string" table:style-name="ce20">
            <text:p>Última revisión:</text:p>
          </table:table-cell>
          <table:table-cell office:value-type="string" table:style-name="ce21">
            <text:p>ENERO 2025</text:p>
          </table:table-cell>
          <table:table-cell table:number-columns-repeated="16380" table:style-name="ce5"/>
        </table:table-row>
        <table:table-row table:style-name="ro9">
          <table:table-cell table:number-columns-repeated="2" table:style-name="ce5"/>
          <table:table-cell office:value-type="string" table:style-name="ce20">
            <text:p>Periodicidad:</text:p>
          </table:table-cell>
          <table:table-cell office:value-type="string" table:style-name="ce22">
            <text:p>Semestral.</text:p>
          </table:table-cell>
          <table:table-cell table:number-columns-repeated="16380" table:style-name="ce5"/>
        </table:table-row>
        <table:table-row table:number-rows-repeated="1048564" table:style-name="ro9">
          <table:table-cell table:number-columns-repeated="16384"/>
        </table:table-row>
      </table:table>
      <table:table table:name="2022" table:style-name="ta3">
        <table:table-column table:style-name="co1"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 table:number-columns-repeated="3" table:default-cell-style-name="ce33"/>
        <table:table-column table:style-name="co13" table:number-columns-repeated="1013" table:default-cell-style-name="ce5"/>
        <table:table-column table:style-name="co5" table:number-columns-repeated="15360" table:default-cell-style-name="ce5"/>
        <table:table-row table:style-name="ro14">
          <table:table-cell table:number-columns-repeated="16384"/>
        </table:table-row>
        <table:table-row table:style-name="ro14">
          <table:table-cell table:style-name="ce33"/>
          <table:table-cell table:style-name="ce33">
            <draw:frame draw:z-index="1" draw:id="id0" draw:style-name="a0" draw:name="1 Imagen" svg:x="1.0311in" svg:y="0.1252in" svg:width="2.09331in" svg:height="0.6874in" style:rel-width="scale" style:rel-height="scale">
              <draw:image xlink:href="" xlink:type="simple" xlink:show="embed" xlink:actuate="onLoad"/>
              <svg:title/>
              <svg:desc/>
            </draw:frame>
          </table:table-cell>
          <table:table-cell table:style-name="ce33"/>
          <table:table-cell table:style-name="ce34"/>
          <table:table-cell table:number-columns-repeated="3" table:style-name="ce33"/>
          <table:table-cell table:style-name="ce33">
            <draw:frame draw:z-index="2" draw:id="id1" draw:style-name="a1" draw:name="Imagen 2" svg:x="1.58346in" svg:y="0.0626in" svg:width="1.98071in" svg:height="0.69764in" style:rel-width="scale" style:rel-height="scale">
              <draw:image xlink:href="" xlink:type="simple" xlink:show="embed" xlink:actuate="onLoad"/>
              <svg:title/>
              <svg:desc/>
            </draw:frame>
          </table:table-cell>
          <table:table-cell table:number-columns-repeated="3" table:style-name="ce33"/>
          <table:table-cell table:number-columns-repeated="16373"/>
        </table:table-row>
        <table:table-row table:style-name="ro14">
          <table:table-cell table:number-columns-repeated="2" table:style-name="ce33"/>
          <table:table-cell table:style-name="ce35"/>
          <table:table-cell office:value-type="string" table:style-name="ce36">
            <text:p>ENTIDAD:</text:p>
          </table:table-cell>
          <table:table-cell office:value-type="string" table:style-name="ce37">
            <text:p>FUNDACIÓN CANARIA PARA EL FOMENTO DEL TRABAJO (FUNCATRA)</text:p>
          </table:table-cell>
          <table:table-cell table:number-columns-repeated="6" table:style-name="ce33"/>
          <table:table-cell table:number-columns-repeated="16373"/>
        </table:table-row>
        <table:table-row table:style-name="ro14">
          <table:table-cell table:number-columns-repeated="2" table:style-name="ce33"/>
          <table:table-cell table:style-name="ce35"/>
          <table:table-cell office:value-type="string" table:style-name="ce36">
            <text:p>AÑO:</text:p>
          </table:table-cell>
          <table:table-cell office:value-type="float" office:value="2022" table:style-name="ce37">
            <text:p>2022</text:p>
          </table:table-cell>
          <table:table-cell table:style-name="ce34"/>
          <table:table-cell table:number-columns-repeated="5" table:style-name="ce33"/>
          <table:table-cell table:number-columns-repeated="16373"/>
        </table:table-row>
        <table:table-row table:style-name="ro14">
          <table:table-cell table:number-columns-repeated="2" table:style-name="ce33"/>
          <table:table-cell table:style-name="ce35"/>
          <table:table-cell office:value-type="string" table:style-name="ce36">
            <text:p>SECCIÓN:</text:p>
          </table:table-cell>
          <table:table-cell office:value-type="string" table:style-name="ce37">
            <text:p>TRANSPARENCIA</text:p>
          </table:table-cell>
          <table:table-cell table:style-name="ce34"/>
          <table:table-cell table:number-columns-repeated="5" table:style-name="ce33"/>
          <table:table-cell table:number-columns-repeated="16373"/>
        </table:table-row>
        <table:table-row table:style-name="ro14">
          <table:table-cell table:number-columns-repeated="2" table:style-name="ce33"/>
          <table:table-cell table:style-name="ce35"/>
          <table:table-cell office:value-type="string" table:style-name="ce36">
            <text:p>CONCEPTO:</text:p>
          </table:table-cell>
          <table:table-cell office:value-type="string" table:style-name="ce37">
            <text:p>CONVENIOS</text:p>
          </table:table-cell>
          <table:table-cell table:style-name="ce34"/>
          <table:table-cell table:number-columns-repeated="5" table:style-name="ce33"/>
          <table:table-cell table:number-columns-repeated="16373"/>
        </table:table-row>
        <table:table-row table:style-name="ro14">
          <table:table-cell table:number-columns-repeated="16384"/>
        </table:table-row>
        <table:table-row table:style-name="ro15">
          <table:table-cell table:style-name="ce38"/>
          <table:table-cell office:value-type="string" table:style-name="ce39">
            <text:p>1.-DENOMINACIÓN DEL CONVENIO Y PARTES FIRMANTES</text:p>
          </table:table-cell>
          <table:table-cell office:value-type="string" table:style-name="ce39">
            <text:p>2.-OBJETO</text:p>
          </table:table-cell>
          <table:table-cell office:value-type="string" table:style-name="ce39">
            <text:p>3.-ACTUACIONES O ACTIVIDADES COMPROMETIDAS</text:p>
          </table:table-cell>
          <table:table-cell office:value-type="string" table:style-name="ce40">
            <text:p>4.-PLAZO Y CONDICIONES DE VIGENCIA</text:p>
          </table:table-cell>
          <table:table-cell office:value-type="string" table:style-name="ce39">
            <text:p>5.-ORGANOS/UNIDADES ENCARGADAS DE LA EJEUCIÓN</text:p>
          </table:table-cell>
          <table:table-cell office:value-type="string" table:style-name="ce39">
            <text:p>6.-OBLIGACIONES ECONÓMICAS/FINANCIACIÓN DE CADA PARTE</text:p>
          </table:table-cell>
          <table:table-cell office:value-type="string" table:style-name="ce39">
            <text:p>7.-MODIFICACIONES REALIZADAS DURANTE LA VIGENCIA (OBJETO Y FECHA)</text:p>
          </table:table-cell>
          <table:table-cell office:value-type="string" table:style-name="ce39">
            <text:p>Fecha publicación en BOC</text:p>
          </table:table-cell>
          <table:table-cell office:value-type="string" table:style-name="ce39">
            <text:p>Nº REGISTRO REGECON</text:p>
          </table:table-cell>
          <table:table-cell office:value-type="string" table:style-name="ce39">
            <text:p>Enlace</text:p>
          </table:table-cell>
          <table:table-cell table:number-columns-repeated="16373"/>
        </table:table-row>
        <table:table-row table:style-name="ro16">
          <table:table-cell office:value-type="float" office:value="1" table:style-name="ce41">
            <text:p>1</text:p>
          </table:table-cell>
          <table:table-cell office:value-type="string" table:style-name="ce42">
            <text:p>Convenio de Colaboración entre el Servicio Canario de Empleo y la Fundación Canaria para el Fomento del Trabajo (FUNCATRA) para la gestión del procedimiento de concesión de ayudas directas a personas trabajadoras por cuenta ajena afectadas por expedientes de regulación temporal de empleo a causa del COVID-19.</text:p>
          </table:table-cell>
          <table:table-cell office:value-type="string" table:style-name="ce43">
            <text:p>Regular la colaboración entre el Servicio Canario de Empleo (SCE) y la Fundación Canaria para el Fomento del Trabajo (FUNCATRA) como entidad colaboradora para la gestión y tramitación de subvenciones, en el ámbito de Canarias, dirigidas a la gestión de las ayudas directas reguladas en el Decreto ley 9/2021, que tienen por objeto reducir el impacto económico, con la finalidad de coadyuvar al mantenimiento y</text:p>
            <text:p>protección del empleo y de los derechos laborales de las personas trabajadoras por cuenta ajena que sean perceptoras de prestación contributiva por desempleo por debajo del salario mínimo interprofesional.</text:p>
          </table:table-cell>
          <table:table-cell office:value-type="string" table:style-name="ce43">
            <text:p>a) Recabar los datos necesarios para la identificación de las personas posibles beneficiarias de estas subvenciones.</text:p>
            <text:p>b) Elaborar el listado ordenado de personas beneficiarias e importes a percibir, según lo establecido en el Decreto ley 9/2021.</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el Decreto ley 9/2021.</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43">
            <text:p>Convenio formalizado el 06/07/2021 con una duración hasta el 31/12/2021 pudiéndose prorrogar de mutua acuerdo entre las partes, antes de la finalización de dicho plazo.</text:p>
          </table:table-cell>
          <table:table-cell office:value-type="string" table:style-name="ce44">
            <text:p>Gerencia, Departamento de Informática y Comunicaciones, Departamento Económico-Administrativo.</text:p>
          </table:table-cell>
          <table:table-cell office:value-type="string" table:style-name="ce44">
            <text:p>Compensación Económica del SCE a FUNCATRA por importe de 116.000,00 €.<text:s text:c="50"/></text:p>
          </table:table-cell>
          <table:table-cell office:value-type="string" table:style-name="ce44">
            <text:p>Se acordó ampliación plazo de ejecución hasta diciembre de 2022.</text:p>
          </table:table-cell>
          <table:table-cell office:value-type="string" table:style-name="ce44">
            <text:p>BOC nº 172 de 23/08/2021</text:p>
          </table:table-cell>
          <table:table-cell office:value-type="string" table:style-name="ce41">
            <text:p>-</text:p>
          </table:table-cell>
          <table:table-cell office:value-type="string" table:style-name="ce41">
            <text:p>-</text:p>
          </table:table-cell>
          <table:table-cell table:number-columns-repeated="16373"/>
        </table:table-row>
        <table:table-row table:style-name="ro17">
          <table:table-cell office:value-type="float" office:value="2" table:style-name="ce44">
            <text:p>2</text:p>
          </table:table-cell>
          <table:table-cell office:value-type="string" table:style-name="ce42">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1).</text:p>
          </table:table-cell>
          <table:table-cell office:value-type="string" table:style-name="ce42">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1).</text:p>
          </table:table-cell>
          <table:table-cell office:value-type="string" table:style-name="ce43">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42">
            <text:p>El periodo de vigencia del presente Convenio será desde la fecha de la suscripción del</text:p>
            <text:p>mismo (21/10/2021) hasta el 31 de diciembre de 2022.</text:p>
            <text:p>En caso de que fuera necesario, se podrá prorrogar por mutuo acuerdo de las partes antes</text:p>
            <text:p>de la finalización de dicho plazo, con el fin de ejecutar las tareas asignadas objeto de la</text:p>
            <text:p>colaboración.</text:p>
          </table:table-cell>
          <table:table-cell office:value-type="string" table:style-name="ce42">
            <text:p>Gerencia, Departamento de Informática y Comunicaciones, Departamento Económico-Administrativo, Departamento de Empleo, Departamento de Formación, Personal contratado para el Convenio MRR.</text:p>
          </table:table-cell>
          <table:table-cell office:value-type="string" table:style-name="ce42">
            <text:p>Compensación Económica del SCE a FUNCATRA por importe de 534,415,85 €.</text:p>
            <text:p/>
          </table:table-cell>
          <table:table-cell office:value-type="string" table:style-name="ce42">
            <text:p>Adenda Primera se modificó la cláusula primera. BOC Nº 265 de 27/12/2021. Adenda Segunda se modificó la cláusula primera BOC Nº 67 de 05/04/2022.</text:p>
          </table:table-cell>
          <table:table-cell office:value-type="string" table:style-name="ce42">
            <text:p>BOC Nº 230 de 09/11/2021, Adenda 1, BOC Nº 265 DE 27/12/2021; Adenda 2, BOC Nº 67 de 05/04/2022</text:p>
          </table:table-cell>
          <table:table-cell office:value-type="string" table:style-name="ce44">
            <text:p>-</text:p>
          </table:table-cell>
          <table:table-cell office:value-type="string" table:style-name="ce44">
            <text:p>-</text:p>
          </table:table-cell>
          <table:table-cell table:number-columns-repeated="16373"/>
        </table:table-row>
        <table:table-row table:style-name="ro3">
          <table:table-cell office:value-type="float" office:value="3" table:style-name="ce44">
            <text:p>3</text:p>
          </table:table-cell>
          <table:table-cell office:value-type="string" table:style-name="ce42">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2).</text:p>
          </table:table-cell>
          <table:table-cell office:value-type="string" table:style-name="ce42">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43">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42">
            <text:p>El periodo de vigencia del presente Convenio será desde la fecha de la suscripción del mismo (22/11/2022) hasta el 31 de diciembre de 2023.</text:p>
            <text:p>En caso de que fuera necesario, se podrá prorrogar por mutuo acuerdo de las partes antes de la finalización de dicho plazo, con el fin de ejecutar las tareas asignadas objeto de la</text:p>
            <text:p>colaboración.</text:p>
          </table:table-cell>
          <table:table-cell office:value-type="string" table:style-name="ce42">
            <text:p>Gerencia, Departamento de Informática y Comunicaciones, Departamento Económico-Administrativo, Departamento de Empleo, Departamento de Formación, Personal contratado para el Convenio MRR.</text:p>
          </table:table-cell>
          <table:table-cell office:value-type="string" table:style-name="ce42">
            <text:p>Compensación Económica del SCE a FUNCATRA por importe de 634.415,84 €.</text:p>
            <text:p/>
          </table:table-cell>
          <table:table-cell office:value-type="string" table:style-name="ce44">
            <text:p>-</text:p>
          </table:table-cell>
          <table:table-cell office:value-type="string" table:style-name="ce42">
            <text:p>BOC Nº 240 de 07/12/2022</text:p>
          </table:table-cell>
          <table:table-cell office:value-type="string" table:style-name="ce44">
            <text:p>-</text:p>
          </table:table-cell>
          <table:table-cell office:value-type="string" table:style-name="ce44">
            <text:p>-</text:p>
          </table:table-cell>
          <table:table-cell table:number-columns-repeated="16373"/>
        </table:table-row>
        <table:table-row table:style-name="ro16">
          <table:table-cell office:value-type="float" office:value="4" table:style-name="ce41">
            <text:p>4</text:p>
          </table:table-cell>
          <table:table-cell office:value-type="string" table:style-name="ce42">
            <text:p>Convenio de Colaboración entre el Servicio Canario de Empleo y la Fundación Canaria para el Fomento del Trabajo (FUNCATRA) para la gestión del procedimiento de concesión de subvenciones directas a personas trabajadoras por cuenta ajena afectadas por expedientes de regulación temporal de empleo a causa de la erupción volcánica en la isla de La Palma.</text:p>
          </table:table-cell>
          <table:table-cell office:value-type="string" table:style-name="ce42">
            <text:p>Regular la colaboración entre el Servicio Canario de Empleo (SCE) y la Fundación Canaria para el Fomento del Trabajo (FUNCATRA) como entidad colaboradora para la gestión y tramitación de subvenciones, dirigidas a la gestión de las subvenciones reguladas en la Orden de la Consejería de Economía, Conocimiento y Empleo, que tienen por objeto reducir el impacto económico, con la finalidad de coadyuvar al mantenimiento y protección del empleo y de los derechos laborales de las personas trabajadoras afectadas por un expediente de regulación temporal de empleo (ERTE) previsto en la disposición adicional quinta relativa a las medidas extraordinarias para las empresas y personas trabajadoras de las islas Canarias afectadas por la erupción volcánica registrada en la zona de Cumbre Vieja del Real Decreto ley 18/2021, de 28 de septiembre, de medidas urgentes para la protección del empleo, la recuperación económica y la mejora del mercado laboral</text:p>
          </table:table-cell>
          <table:table-cell office:value-type="string" table:style-name="ce43">
            <text:p>a) Recabar los datos necesarios para la identificación de las personas posibles beneficiarias de estas subvenciones.</text:p>
            <text:p>b) Elaborar el listado ordenado de personas beneficiarias e importes a percibir, según lo establecido en la Orden.</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la Orden.</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42">
            <text:p>Convenio formalizado el 15/03/2022 con una duración hasta el 31/12/2022 pudiéndose prorrogar de mutua acuerdo entre las partes, antes de la finalización de dicho plazo.</text:p>
          </table:table-cell>
          <table:table-cell office:value-type="string" table:style-name="ce44">
            <text:p>Gerencia, Departamento de Informática y Comunicaciones, Obecan, Departamento Económico-Administrativo.</text:p>
          </table:table-cell>
          <table:table-cell office:value-type="string" table:style-name="ce44">
            <text:p>Compensación Económica del SCE a FUNCATRA por importe de 20.000,00 €.<text:s text:c="50"/></text:p>
          </table:table-cell>
          <table:table-cell office:value-type="string" table:style-name="ce44">
            <text:p>-</text:p>
          </table:table-cell>
          <table:table-cell office:value-type="string" table:style-name="ce44">
            <text:p>BOC nº 67 de 05/04/2022</text:p>
          </table:table-cell>
          <table:table-cell office:value-type="string" table:style-name="ce41">
            <text:p>-</text:p>
          </table:table-cell>
          <table:table-cell office:value-type="string" table:style-name="ce41">
            <text:p>-</text:p>
          </table:table-cell>
          <table:table-cell table:number-columns-repeated="16373"/>
        </table:table-row>
        <table:table-row table:style-name="ro4">
          <table:table-cell office:value-type="float" office:value="5" table:style-name="ce44">
            <text:p>5</text:p>
          </table:table-cell>
          <table:table-cell office:value-type="string" table:style-name="ce42">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2).</text:p>
          </table:table-cell>
          <table:table-cell office:value-type="string" table:style-name="ce42">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43">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42">
            <text:p>El periodo de vigencia del presente Convenio será desde la fecha de la suscripción del mismo (28/12/2022) hasta el 31 de diciembre de 2023.</text:p>
            <text:p>En caso de que fuera necesario, se podrá prorrogar por mutuo acuerdo de las partes antes de la finalización de dicho plazo, con el fin de ejecutar las tareas asignadas objeto de la colaboración.</text:p>
          </table:table-cell>
          <table:table-cell office:value-type="string" table:style-name="ce42">
            <text:p>Gerencia, Departamento de Informática y Comunicaciones, Departamento Económico-Administrativo, Departamento de Empleo, <text:s/>Personal contratado para el Convenio MRR.</text:p>
          </table:table-cell>
          <table:table-cell office:value-type="string" table:style-name="ce42">
            <text:p>Compensación Económica del SCE a FUNCATRA por importe de 180.336,69 €.</text:p>
            <text:p/>
          </table:table-cell>
          <table:table-cell office:value-type="string" table:style-name="ce44">
            <text:p>-</text:p>
          </table:table-cell>
          <table:table-cell office:value-type="string" table:style-name="ce42">
            <text:p>BOC Nº 7 de11/01/2023</text:p>
          </table:table-cell>
          <table:table-cell office:value-type="string" table:style-name="ce44">
            <text:p>-</text:p>
          </table:table-cell>
          <table:table-cell office:value-type="string" table:style-name="ce44">
            <text:p>-</text:p>
          </table:table-cell>
          <table:table-cell table:number-columns-repeated="16373"/>
        </table:table-row>
        <table:table-row table:style-name="ro14">
          <table:table-cell table:style-name="ce45"/>
          <table:table-cell table:number-columns-repeated="2" table:style-name="ce46"/>
          <table:table-cell table:style-name="ce47"/>
          <table:table-cell table:number-columns-repeated="5" table:style-name="ce46"/>
          <table:table-cell table:number-columns-repeated="2" table:style-name="ce45"/>
          <table:table-cell table:number-columns-repeated="16373"/>
        </table:table-row>
        <table:table-row table:style-name="ro14">
          <table:table-cell table:style-name="ce48"/>
          <table:table-cell office:value-type="string" table:style-name="ce20">
            <text:p>Última revisión:</text:p>
          </table:table-cell>
          <table:table-cell office:value-type="string" table:style-name="ce22">
            <text:p>Mayo 2023.</text:p>
          </table:table-cell>
          <table:table-cell table:number-columns-repeated="8" table:style-name="ce33"/>
          <table:table-cell table:number-columns-repeated="16373"/>
        </table:table-row>
        <table:table-row table:style-name="ro14">
          <table:table-cell table:style-name="ce48"/>
          <table:table-cell office:value-type="string" table:style-name="ce20">
            <text:p>Periodicidad:</text:p>
          </table:table-cell>
          <table:table-cell office:value-type="string" table:style-name="ce22">
            <text:p>Semestral.</text:p>
          </table:table-cell>
          <table:table-cell table:number-columns-repeated="8" table:style-name="ce33"/>
          <table:table-cell table:number-columns-repeated="16373"/>
        </table:table-row>
        <table:table-row table:number-rows-repeated="9" table:style-name="ro14">
          <table:table-cell table:number-columns-repeated="16384"/>
        </table:table-row>
        <table:table-row table:number-rows-repeated="6" table:style-name="ro14">
          <table:table-cell table:number-columns-repeated="4"/>
          <table:table-cell table:style-name="ce49"/>
          <table:table-cell table:number-columns-repeated="16379"/>
        </table:table-row>
        <table:table-row table:style-name="ro14">
          <table:table-cell table:number-columns-repeated="16384"/>
        </table:table-row>
        <table:table-row table:style-name="ro14">
          <table:table-cell table:number-columns-repeated="3"/>
          <table:table-cell table:style-name="ce50"/>
          <table:table-cell table:number-columns-repeated="16380"/>
        </table:table-row>
        <table:table-row table:style-name="ro14">
          <table:table-cell table:number-columns-repeated="16384"/>
        </table:table-row>
        <table:table-row table:style-name="ro14">
          <table:table-cell table:number-columns-repeated="3"/>
          <table:table-cell table:style-name="ce51"/>
          <table:table-cell table:number-columns-repeated="16380"/>
        </table:table-row>
        <table:table-row table:number-rows-repeated="1048541" table:style-name="ro14">
          <table:table-cell table:number-columns-repeated="16384"/>
        </table:table-row>
      </table:table>
      <table:table table:name="2021" table:style-name="ta4">
        <table:table-column table:style-name="co1"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 table:number-columns-repeated="3" table:default-cell-style-name="ce33"/>
        <table:table-column table:style-name="co13" table:number-columns-repeated="1013" table:default-cell-style-name="ce5"/>
        <table:table-column table:style-name="co5" table:number-columns-repeated="15360" table:default-cell-style-name="ce5"/>
        <table:table-row table:style-name="ro14">
          <table:table-cell table:number-columns-repeated="16384"/>
        </table:table-row>
        <table:table-row table:style-name="ro14">
          <table:table-cell table:style-name="ce33"/>
          <table:table-cell table:style-name="ce33">
            <draw:frame draw:z-index="1" draw:id="id2" draw:style-name="a2" draw:name="1 Imagen" svg:x="1.0311in" svg:y="0.1252in" svg:width="2.09331in" svg:height="0.6874in" style:rel-width="scale" style:rel-height="scale">
              <draw:image xlink:href="" xlink:type="simple" xlink:show="embed" xlink:actuate="onLoad"/>
              <svg:title/>
              <svg:desc/>
            </draw:frame>
          </table:table-cell>
          <table:table-cell table:style-name="ce33"/>
          <table:table-cell table:style-name="ce34"/>
          <table:table-cell table:number-columns-repeated="3" table:style-name="ce33"/>
          <table:table-cell table:style-name="ce33">
            <draw:frame draw:z-index="2" draw:id="id3" draw:style-name="a3" draw:name="Imagen 2" svg:x="1.58346in" svg:y="0.0626in" svg:width="1.98071in" svg:height="0.69764in" style:rel-width="scale" style:rel-height="scale">
              <draw:image xlink:href="" xlink:type="simple" xlink:show="embed" xlink:actuate="onLoad"/>
              <svg:title/>
              <svg:desc/>
            </draw:frame>
          </table:table-cell>
          <table:table-cell table:number-columns-repeated="3" table:style-name="ce33"/>
          <table:table-cell table:number-columns-repeated="16373"/>
        </table:table-row>
        <table:table-row table:style-name="ro14">
          <table:table-cell table:number-columns-repeated="2" table:style-name="ce33"/>
          <table:table-cell table:style-name="ce35"/>
          <table:table-cell office:value-type="string" table:style-name="ce36">
            <text:p>ENTIDAD:</text:p>
          </table:table-cell>
          <table:table-cell office:value-type="string" table:style-name="ce37">
            <text:p>FUNDACIÓN CANARIA PARA EL FOMENTO DEL TRABAJO (FUNCATRA)</text:p>
          </table:table-cell>
          <table:table-cell table:number-columns-repeated="6" table:style-name="ce33"/>
          <table:table-cell table:number-columns-repeated="16373"/>
        </table:table-row>
        <table:table-row table:style-name="ro14">
          <table:table-cell table:number-columns-repeated="2" table:style-name="ce33"/>
          <table:table-cell table:style-name="ce35"/>
          <table:table-cell office:value-type="string" table:style-name="ce36">
            <text:p>AÑO:</text:p>
          </table:table-cell>
          <table:table-cell office:value-type="float" office:value="2021" table:style-name="ce37">
            <text:p>2021</text:p>
          </table:table-cell>
          <table:table-cell table:style-name="ce34"/>
          <table:table-cell table:number-columns-repeated="5" table:style-name="ce33"/>
          <table:table-cell table:number-columns-repeated="16373"/>
        </table:table-row>
        <table:table-row table:style-name="ro14">
          <table:table-cell table:number-columns-repeated="2" table:style-name="ce33"/>
          <table:table-cell table:style-name="ce35"/>
          <table:table-cell office:value-type="string" table:style-name="ce36">
            <text:p>SECCIÓN:</text:p>
          </table:table-cell>
          <table:table-cell office:value-type="string" table:style-name="ce37">
            <text:p>TRANSPARENCIA</text:p>
          </table:table-cell>
          <table:table-cell table:style-name="ce34"/>
          <table:table-cell table:number-columns-repeated="5" table:style-name="ce33"/>
          <table:table-cell table:number-columns-repeated="16373"/>
        </table:table-row>
        <table:table-row table:style-name="ro14">
          <table:table-cell table:number-columns-repeated="2" table:style-name="ce33"/>
          <table:table-cell table:style-name="ce35"/>
          <table:table-cell office:value-type="string" table:style-name="ce36">
            <text:p>CONCEPTO:</text:p>
          </table:table-cell>
          <table:table-cell office:value-type="string" table:style-name="ce37">
            <text:p>CONVENIOS</text:p>
          </table:table-cell>
          <table:table-cell table:style-name="ce34"/>
          <table:table-cell table:number-columns-repeated="5" table:style-name="ce33"/>
          <table:table-cell table:number-columns-repeated="16373"/>
        </table:table-row>
        <table:table-row table:style-name="ro14">
          <table:table-cell table:number-columns-repeated="16384"/>
        </table:table-row>
        <table:table-row table:style-name="ro15">
          <table:table-cell table:style-name="ce38"/>
          <table:table-cell office:value-type="string" table:style-name="ce39">
            <text:p>1.-DENOMINACIÓN DEL CONVENIO Y PARTES FIRMANTES</text:p>
          </table:table-cell>
          <table:table-cell office:value-type="string" table:style-name="ce39">
            <text:p>2.-OBJETO</text:p>
          </table:table-cell>
          <table:table-cell office:value-type="string" table:style-name="ce39">
            <text:p>3.-ACTUACIONES O ACTIVIDADES COMPROMETIDAS</text:p>
          </table:table-cell>
          <table:table-cell office:value-type="string" table:style-name="ce40">
            <text:p>4.-PLAZO Y CONDICIONES DE VIGENCIA</text:p>
          </table:table-cell>
          <table:table-cell office:value-type="string" table:style-name="ce39">
            <text:p>5.-ORGANOS/UNIDADES ENCARGADAS DE LA EJEUCIÓN</text:p>
          </table:table-cell>
          <table:table-cell office:value-type="string" table:style-name="ce39">
            <text:p>6.-OBLIGACIONES ECONÓMICAS/FINANCIACIÓN DE CADA PARTE</text:p>
          </table:table-cell>
          <table:table-cell office:value-type="string" table:style-name="ce39">
            <text:p>7.-MODIFICACIONES REALIZADAS DURANTE LA VIGENCIA (OBJETO Y FECHA)</text:p>
          </table:table-cell>
          <table:table-cell office:value-type="string" table:style-name="ce39">
            <text:p>Fecha publicación en BOC</text:p>
          </table:table-cell>
          <table:table-cell office:value-type="string" table:style-name="ce39">
            <text:p>Nº REGISTRO REGECON</text:p>
          </table:table-cell>
          <table:table-cell office:value-type="string" table:style-name="ce39">
            <text:p>Enlace</text:p>
          </table:table-cell>
          <table:table-cell table:number-columns-repeated="16373"/>
        </table:table-row>
        <table:table-row table:style-name="ro16">
          <table:table-cell office:value-type="float" office:value="1" table:style-name="ce41">
            <text:p>1</text:p>
          </table:table-cell>
          <table:table-cell office:value-type="string" table:style-name="ce44">
            <text:p>Convenio de Colaboración entre el</text:p>
            <text:p>Servicio Canario de Empleo y la Fundación Canaria para el Fomento del Trabajo</text:p>
            <text:p>(FUNCATRA) para la gestión del procedimiento de concesión de ayudas directas</text:p>
            <text:p>a personas trabajadoras por cuenta ajena afectadas por expedientes de regulación</text:p>
            <text:p>temporal de empleo a causa del COVID-19.</text:p>
          </table:table-cell>
          <table:table-cell office:value-type="string" table:style-name="ce43">
            <text:p>Regular la colaboración entre el Servicio Canario de Empleo (SCE) y la Fundación Canaria para el Fomento del Trabajo (FUNCATRA) como entidad colaboradora para la gestión y tramitación de subvenciones, en el ámbito de Canarias, dirigidas a la gestión de las ayudas directas reguladas en el Decreto ley 9/2021, que tienen por objeto reducir el impacto económico, con la finalidad de coadyuvar al mantenimiento y</text:p>
            <text:p>protección del empleo y de los derechos laborales de las personas trabajadoras por cuenta ajena que sean perceptoras de prestación contributiva por desempleo por debajo del salario mínimo interprofesional.</text:p>
          </table:table-cell>
          <table:table-cell office:value-type="string" table:style-name="ce43">
            <text:p>a) Recabar los datos necesarios para la identificación de las personas posibles beneficiarias de estas subvenciones.</text:p>
            <text:p>b) Elaborar el listado ordenado de personas beneficiarias e importes a percibir, según lo establecido en el Decreto ley 9/2021.</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el Decreto ley 9/2021.</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43">
            <text:p>Convenio formalizado el 06/07/2021 con una duración hasta el 31/12/2021 pudiéndose prorrogar de mutua acuerdo entre las partes, antes de la finalización de dicho plazo.</text:p>
          </table:table-cell>
          <table:table-cell office:value-type="string" table:style-name="ce44">
            <text:p>Gerencia, Departamento de Informática y Comunicaciones, Departamento Económico-Administrativo.</text:p>
          </table:table-cell>
          <table:table-cell office:value-type="string" table:style-name="ce44">
            <text:p>Por parte de FUNCATRA: 1) Cumplir con las actuaciones comprometidas como entidad colaboradora, por las que percibirá una compensación de 116.000,00 €. <text:s text:c="4"/>2) Distribución las ayudas directas por importe de 31.197.250,00 €.<text:s text:c="52"/></text:p>
          </table:table-cell>
          <table:table-cell office:value-type="string" table:style-name="ce44">
            <text:p>Se acordó ampliación plazo de ejecución hasta diciembre de 2022.</text:p>
          </table:table-cell>
          <table:table-cell office:value-type="string" table:style-name="ce44">
            <text:p>BOC nº 172 de 23/08/2021</text:p>
          </table:table-cell>
          <table:table-cell office:value-type="string" table:style-name="ce41">
            <text:p>-</text:p>
          </table:table-cell>
          <table:table-cell office:value-type="string" table:style-name="ce41">
            <text:p>-</text:p>
          </table:table-cell>
          <table:table-cell table:number-columns-repeated="16373"/>
        </table:table-row>
        <table:table-row table:style-name="ro18">
          <table:table-cell office:value-type="float" office:value="2" table:style-name="ce44">
            <text:p>2</text:p>
          </table:table-cell>
          <table:table-cell office:value-type="string" table:style-name="ce44">
            <text:p>Convenio de Colaboración entre el</text:p>
            <text:p>Servicio Canario de Empleo y la Fundación Canaria para el Fomento del Trabajo</text:p>
            <text:p>(FUNCATRA) para la gestión del procedimiento de concesión de subvenciones</text:p>
            <text:p>financiadas con los fondos europeos del Mecanismo para la Recuperación y</text:p>
            <text:p>Resiliencia (MRR).</text:p>
          </table:table-cell>
          <table:table-cell office:value-type="string" table:style-name="ce43">
            <text:p>El presente Convenio tiene por objeto regular la colaboración entre el SCE y</text:p>
            <text:p>FUNCATRA como entidad colaboradora para la gestión y tramitación, así como el pago</text:p>
            <text:p>del procedimiento de concesión de subvenciones financiadas con los Fondos Europeos del Mecanismo para la Recuperación y Resiliencia (MRR), si bien respecto al proyecto “Empleo joven. Primeras experiencias profesionales en las Administraciones Públicas” la entidad colaboradora llevará la gestión del seguimiento y la justificación de dicha línea de subvención.</text:p>
            <text:p>La entidad colaboradora actuará en nombre y por cuenta del SCE para la gestión de las</text:p>
            <text:p>subvenciones que a continuación se relacionan, financiadas con los fondos europeos delMecanismo para la Recuperación y Resiliencia (MRR): "Mejora de las capacidades digitales para personas desempleadas para impulsar el emprendimiento y el desarrollo rural y reducir la brecha de género": 5.516.153,00 ; " Empleo joven. Primeras experiencias profesionales en las Administraciones Públicas" : 7.128.841,00; "Nuevos proyectos territoriales para el reequilibrio y la equidad. Colectivos especialmente vulnerables": 5.655.268,00; "Nuevos proyectos territoriales para el reequilibrio y la equidad emprendimiento y microempresas": 14.054.439,00 €; "Empleo joven. Programa de investigación ": 5.394.387,00 €; "Inversión empleo mujer. Apoyo mujeres en los ámbitos rural y urbano": 700.729,00 €, "Formación modular destinada al reskilling y upskilling de ocupados y desempleados": 6.930.261,56.</text:p>
          </table:table-cell>
          <table:table-cell office:value-type="string" table:style-name="ce43">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43">
            <text:p>El periodo de vigencia del presente Convenio será desde la fecha de la suscripción del</text:p>
            <text:p>mismo (21/10/2021) hasta el 31 de diciembre de 2022.</text:p>
            <text:p>En caso de que fuera necesario, se podrá prorrogar por mutuo acuerdo de las partes antes</text:p>
            <text:p>de la finalización de dicho plazo, con el fin de ejecutar las tareas asignadas objeto de la</text:p>
            <text:p>colaboración.</text:p>
          </table:table-cell>
          <table:table-cell office:value-type="string" table:style-name="ce44">
            <text:p>Gerencia, Departamento de Informática y Comunicaciones, Departamento Económico-Administrativo, Departamento de Empleo, Departamento de Formación, Personal contratado para el Convenio MRR.</text:p>
          </table:table-cell>
          <table:table-cell office:value-type="string" table:style-name="ce44">
            <text:p>Por parte de FUNCATRA: 1) Cumplir con las actuaciones comprometidas como entidad colaboradora, por las que percibirá una compensación de 534,415,85 €. 2) Gestión de las</text:p>
            <text:p>subvenciones que a continuación se relacionan, financiadas con los fondos europeos del</text:p>
            <text:p>Mecanismo para la Recuperación y Resiliencia (MRR): "Mejora de las capacidades digitales para personas desempleadas para impulsar el emprendimiento y el desarrollo rural y reducir la brecha de género": 5.516.153,00 ; " Empleo joven. Primeras experiencias profesionales en las Administraciones Públicas" : 7.128.841,00; "Nuevos proyectos territoriales para el reequilibrio y la equidad. Colectivos especialmente vulnerables": 5.655.268,00; "Nuevos proyectos territoriales para el reequilibrio y la equidad emprendimiento y microempresas": 14.054.439,00 €; "Empleo joven. Programa de investigación ": 5.394.387,00 €; "Inversión empleo mujer. Apoyo mujeres en los ámbitos rural y urbano": 700.729,00 € ; "Formación modular destinada al reskilling y upskilling de ocupados y desempleados": 6.930.261,56.</text:p>
          </table:table-cell>
          <table:table-cell office:value-type="string" table:style-name="ce44">
            <text:p>Adenda Primera se modificó la cláusula primera. BOC Nº 265 de 27/12/2021. Adenda Segunda se modificó la cláusula primera BOC Nº 67 de 05/04/2022.</text:p>
          </table:table-cell>
          <table:table-cell office:value-type="string" table:style-name="ce44">
            <text:p>BOC Nº 230 de 09/11/2021, Adenda 1, BOC Nº 265 DE 27/12/2021; Adenda 2, BOC Nº 67 de 05/04/2022</text:p>
          </table:table-cell>
          <table:table-cell office:value-type="string" table:style-name="ce44">
            <text:p>-</text:p>
          </table:table-cell>
          <table:table-cell office:value-type="string" table:style-name="ce44">
            <text:p>-</text:p>
          </table:table-cell>
          <table:table-cell table:number-columns-repeated="16373"/>
        </table:table-row>
        <table:table-row table:number-rows-repeated="2" table:style-name="ro14">
          <table:table-cell table:number-columns-repeated="16384"/>
        </table:table-row>
        <table:table-row table:style-name="ro14">
          <table:table-cell table:style-name="ce48"/>
          <table:table-cell office:value-type="string" table:style-name="ce20">
            <text:p>Última revisión:</text:p>
          </table:table-cell>
          <table:table-cell office:value-type="string" table:style-name="ce22">
            <text:p>Abril 2022.</text:p>
          </table:table-cell>
          <table:table-cell table:number-columns-repeated="8" table:style-name="ce33"/>
          <table:table-cell table:number-columns-repeated="16373"/>
        </table:table-row>
        <table:table-row table:style-name="ro14">
          <table:table-cell table:style-name="ce48"/>
          <table:table-cell office:value-type="string" table:style-name="ce20">
            <text:p>Periodicidad:</text:p>
          </table:table-cell>
          <table:table-cell office:value-type="string" table:style-name="ce22">
            <text:p>Semestral.</text:p>
          </table:table-cell>
          <table:table-cell table:number-columns-repeated="8" table:style-name="ce33"/>
          <table:table-cell table:number-columns-repeated="16373"/>
        </table:table-row>
        <table:table-row table:number-rows-repeated="9" table:style-name="ro14">
          <table:table-cell table:number-columns-repeated="16384"/>
        </table:table-row>
        <table:table-row table:number-rows-repeated="6" table:style-name="ro14">
          <table:table-cell table:number-columns-repeated="3"/>
          <table:table-cell table:style-name="ce33"/>
          <table:table-cell table:style-name="ce49"/>
          <table:table-cell table:number-columns-repeated="16379"/>
        </table:table-row>
        <table:table-row table:style-name="ro14">
          <table:table-cell table:number-columns-repeated="16384"/>
        </table:table-row>
        <table:table-row table:style-name="ro14">
          <table:table-cell table:number-columns-repeated="3"/>
          <table:table-cell table:style-name="ce50"/>
          <table:table-cell table:number-columns-repeated="7" table:style-name="ce33"/>
          <table:table-cell table:number-columns-repeated="16373"/>
        </table:table-row>
        <table:table-row table:style-name="ro14">
          <table:table-cell table:number-columns-repeated="16384"/>
        </table:table-row>
        <table:table-row table:style-name="ro14">
          <table:table-cell table:number-columns-repeated="3"/>
          <table:table-cell table:style-name="ce51"/>
          <table:table-cell table:number-columns-repeated="16380"/>
        </table:table-row>
        <table:table-row table:number-rows-repeated="104854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Liberation Sans1" svg:font-family="&quot;Liberation Sans1&quot;"/>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02</meta:generator>
    <dc:title/>
    <dc:description/>
    <dc:subject/>
    <meta:initial-creator>Noelia</meta:initial-creator>
    <dc:creator>María Ángeles Hernández Goya</dc:creator>
    <meta:creation-date>2022-04-26T13:41:12Z</meta:creation-date>
    <dc:date>2026-04-09T12:50:04Z</dc:date>
    <meta:editing-cycles>3</meta:editing-cycles>
    <meta:user-defined meta:name="AppVersion">16.0300</meta:user-defined>
    <meta:user-defined meta:name="ContentTypeId">0x0101003684E283B10BEB4885CCF8E2B458CE8C</meta:user-defined>
  </office:meta>
</office:document-meta>
</file>