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#DEEAF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DAE9F8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4D93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4D93D9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11.8004166666667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TP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OTP 2024-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ES PERSONAL DIRECTO</text:p>
          </table:table-cell>
          <table:table-cell office:value-type="float" office:value="417583.74" table:style-name="ce4">
            <text:p>417.58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ES DIRECTOS DE EQUIPAMIENTO Y COMUNICACIONES</text:p>
          </table:table-cell>
          <table:table-cell office:value-type="float" office:value="1660.8" table:style-name="ce4">
            <text:p>1.66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ES DIRECTOS DE FORMACIÓN</text:p>
          </table:table-cell>
          <table:table-cell office:value-type="float" office:value="9000" table:style-name="ce4">
            <text:p>9.0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ES DIRECTOS DE OPERACIONES</text:p>
          </table:table-cell>
          <table:table-cell office:value-type="float" office:value="7500" table:style-name="ce4">
            <text:p>7.5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 DE OPERACIÓN INDIRECTOS</text:p>
          </table:table-cell>
          <table:table-cell office:value-type="float" office:value="82665.72" table:style-name="ce4">
            <text:p>82.665,7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18410.26" table:formula="of:=SUM([.B4:.B8])" table:style-name="ce6">
            <text:p>518.410,2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Resolución nº 6120/2024 DE 01/10/2024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OTP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 PERSONAL DIRECTO</text:p>
          </table:table-cell>
          <table:table-cell office:value-type="float" office:value="56384.55" table:style-name="ce4">
            <text:p>56.384,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 DIRECTOS DE FORMACIÓN</text:p>
          </table:table-cell>
          <table:table-cell office:value-type="float" office:value="1232.8800000000001" table:style-name="ce4">
            <text:p>1.232,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 DIRECTOS DE OPERACIONES</text:p>
          </table:table-cell>
          <table:table-cell office:value-type="float" office:value="1027.4000000000001" table:style-name="ce4">
            <text:p>1.027,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 DE OPERACIÓN INDIRECTOS</text:p>
          </table:table-cell>
          <table:table-cell office:value-type="float" office:value="11170.44" table:style-name="ce4">
            <text:p>11.170,4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9815.27" table:formula="of:=SUM([.B15:.B18])" table:style-name="ce6">
            <text:p>69.815,2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Resolución nº 8585/25025 de 29/10/2025</text:p>
          </table:table-cell>
          <table:covered-table-cell/>
          <table:table-cell table:number-columns-repeated="16382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54" table:style-name="ro2">
          <table:table-cell table:number-columns-repeated="16384"/>
        </table:table-row>
        <table:table-row table:number-rows-repeated="1047590" table:style-name="ro1">
          <table:table-cell table:number-columns-repeated="16384"/>
        </table:table-row>
      </table:table>
      <table:table table:name="FORMACION_CONTINUA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62" table:default-cell-style-name="ce1"/>
        <table:table-column table:style-name="co5" table:number-columns-repeated="16320" table:default-cell-style-name="ce1"/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FORMACIÓN CONTINUA</text:p>
          </table:table-cell>
          <table:table-cell office:value-type="string" table:style-name="ce10">
            <text:p>ENCOMIENDA (MESES DE ENERO Y FEBRERO DE 2025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-PERSONAL DIRECTO<text:s/></text:p>
          </table:table-cell>
          <table:table-cell office:value-type="float" office:value="89649.86" table:formula="of:=44824.93*2" table:style-name="ce4">
            <text:p>89.649,8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-EQUIPAMIENTO</text:p>
          </table:table-cell>
          <table:table-cell office:value-type="float" office:value="520" table:formula="of:=260*2" table:style-name="ce4">
            <text:p>520,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-APLICACIÓN INFORMÁTICA</text:p>
          </table:table-cell>
          <table:table-cell office:value-type="float" office:value="12028.59" table:formula="of:=(12028.59*2)/2" table:style-name="ce4">
            <text:p>12.028,5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-DESPLAZAMIENTOS</text:p>
          </table:table-cell>
          <table:table-cell office:value-type="float" office:value="300" table:style-name="ce4">
            <text:p>300,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D-GASTOS DIRECTOS GESTIÓN</text:p>
          </table:table-cell>
          <table:table-cell office:value-type="float" office:value="1207.01" table:formula="of:=924+283.01" table:style-name="ce4">
            <text:p>1.207,01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UBTOTAL COSTES DIRECTOS</text:p>
          </table:table-cell>
          <table:table-cell office:value-type="float" office:value="103705.45999999999" table:formula="of:=SUM([.B3:.B7])" table:style-name="ce13">
            <text:p>103.705,46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1">
            <text:p>CI-PERSONAL APOYO</text:p>
          </table:table-cell>
          <table:table-cell office:value-type="float" office:value="9300.65" table:style-name="ce4">
            <text:p>9.300,6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-GASTOS INDIRECTOS GESTIÓN</text:p>
          </table:table-cell>
          <table:table-cell office:value-type="float" office:value="11792.84" table:style-name="ce4">
            <text:p>11.792,84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SUBTOTAL COSTES INDIRECTOS</text:p>
          </table:table-cell>
          <table:table-cell office:value-type="float" office:value="21093.489999999998" table:formula="of:=SUM([.B10:.B11])" table:style-name="ce13">
            <text:p>21.093,49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5"/>
          <table:table-cell table:number-columns-repeated="1638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24798.94999999998" table:formula="of:=+[.B8]+[.B12]" table:style-name="ce17">
            <text:p>124.798,95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15"/>
          <table:table-cell table:number-columns-repeated="16382" table:style-name="ce18"/>
        </table:table-row>
        <table:table-row table:style-name="ro3">
          <table:table-cell office:value-type="string" table:number-columns-spanned="2" table:number-rows-spanned="1" table:style-name="ce19">
            <text:p>**Resolución 11/0004 de 31/01/2011</text:p>
          </table:table-cell>
          <table:covered-table-cell/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oelia</meta:initial-creator>
    <dc:creator>Noelia Miranda del Rosario</dc:creator>
    <meta:creation-date>2021-07-02T11:15:42Z</meta:creation-date>
    <dc:date>2026-04-24T09:10:57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