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00000049A000001512D54FF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style:page-number="1" fo:break-before="pag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Standard">
      <style:text-properties style:font-name="Raleway" fo:font-size="12pt" style:font-size-asian="12pt" style:font-size-complex="12pt"/>
    </style:style>
    <style:style style:name="T1" style:family="text">
      <style:text-properties officeooo:rsid="0014cf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ión relativa a las funciones y competencias, al objeto social o al fin fundacional de la entidad</text:h>
      <text:section text:style-name="Sect1" text:name="Sect1">
        <text:p text:style-name="Text_20_body">Para alcanzar sus fines, FUNCATRA realiza, fundamentalmente, actividades dirigidas al análisis y conocimiento del trabajo, al fomento del empleo, de la formación profesional en sus distintas modalidades, y de la economía social.</text:p>
        <text:p text:style-name="Text_20_body">Sin perder de vista el objeto constitucional de la fundación, desde su creación, se han desarrollado diferentes proyectos y actividades complementarias a la labor de intermediación laboral, orientación y empleo, como son las propias de su naturaleza como Agencia de Colocación.</text:p>
        <text:p text:style-name="Text_20_body">Asimismo cabe destacar, entre otras, las derivadas del funcionamiento del Observatorio Canario del Empleo y la Formación Profesional (OBECAN), y las de gestión, control y seguimiento de las subvenciones en materia de formación profesional para el empleo, dirigidas prioritariamente a trabajadores ocupados, que tiene encomendadas por el Servicio Canario de Empleo.</text:p>
        <text:p text:style-name="Text_20_body">Es por ello que FUNCATRA es un instrumento clave en materia de análisis y prospección para el diseño y evaluación de las políticas activas de empleo, y de evolución y transformación de la economía, en general.</text:p>
        <text:p text:style-name="Text_20_body">Asimismo, FUNCATRA puede</text:p>
        <text:list text:style-name="L1">
          <text:list-item>
            <text:p text:style-name="P2">Promover, colaborar o efectuar la realización de estudios y análisis, y la divulgación y publicación de sus resultados.</text:p>
          </text:list-item>
          <text:list-item>
            <text:p text:style-name="P2">Promover u organizar e impartir cursos, jornadas, simposium, directamente o en colaboración con las Administraciones públicas o con terceros, instituciones públicas o particulares.</text:p>
          </text:list-item>
          <text:list-item>
            <text:p text:style-name="P2">Instituir y conceder premios, galardones o cualquier otra forma de reconocimiento por la actividad destacada de personas o instituciones.</text:p>
          </text:list-item>
          <text:list-item>
            <text:p text:style-name="P2">Conceder ayudas o becas.</text:p>
          </text:list-item>
          <text:list-item>
            <text:p text:style-name="P3">En general, realizar todas las actividades que directamente o indirectamente contribuyan al logro de los fines fundacionales.</text:p>
          </text:list-item>
        </text:list>
        <text:p text:style-name="Text_20_body">Es por ello que FUNCATRA es un instrumento clave en materia de análisis y prospección para el diseño y evaluación de las políticas activas de empleo, y de evolución y transformación de la economía, en general.</text:p>
        <text:p text:style-name="Text_20_body">En la actualidad la Fundación, dadas las encomiendas/encargos que ejecuta y las aportaciones dinerarias que desarrolla, podemos destacar las siguientes funciones, además de las ya citadas:</text:p>
        <text:list text:style-name="L2">
          <text:list-item>
            <text:p text:style-name="P4">La gestión de proyectos funcionales y tecnológicos de los sistemas de información de manera que permitan al Servicio de Informática del SCE desarrollar, evolucionar. adaptar, corregir e innovar según las necesidades de los departamentos de gestión. También se incluyen todos aquellos trabajos necesarios para la explotación y mantenimiento de los sistemas de información de la organización dirigidos para la eficiente gestión de sus propias responsabilidades, como de otras administraciones públicas (locales, nacionales o internacionales), así como de otras entidades externas que colaboran con el SCE.</text:p>
          </text:list-item>
          <text:list-item>
            <text:p text:style-name="P4">Gestión de inteligencia de negocio y Big Data para el control, evaluación y trazabilidad de las políticas activas de empleo para garantizar los sistemas actuales y su evolución en el conocimiento de los indicadores de las políticas activas de empleo.</text:p>
          </text:list-item>
          <text:list-item>
            <text:p text:style-name="P4"><text:soft-page-break/>La programación, gestión y control de la Formación Profesional para el Empleo dirigida prioritariamente a los trabajadores ocupados.</text:p>
          </text:list-item>
          <text:list-item>
            <text:p text:style-name="P4">Modernización del Servicio de Orientación Profesional y la Innovación en la mejora de los Procesos de Empleabilidad con el fin de incrementar la calidad y eficiencia del proceso orientador, llevando a cabo las actuaciones necesarias tanto para mejorar el nivel de empleabilidad de las personas desempleadas, principalmente de los colectivos con mayores dificultades, así como de otros colectivos de desempleados, y dotarlos de nuevas oportunidades laborales.</text:p>
          </text:list-item>
          <text:list-item>
            <text:p text:style-name="P4">Orientar al Gobierno en materia de empleo y formación profesional con el fin de facilitar la planificación y programación de acciones que permitan la permanente adecuación de los trabajadores a las exigencias cambiantes del mercado de trabajo. El OBECAN, además, obtiene, analiza y ofrece información sobre la evolución de las profesiones y del mercado de trabajo. Su objeto es anticiparse a las demandas sociales de manera que se facilite la adaptación constante de los trabajadores a un mercado de trabajo que evoluciona rápidamente a partir de los continuos cambios económicos y tecnológicos.</text:p>
          </text:list-item>
          <text:list-item>
            <text:p text:style-name="P5">Reactivar el empleo en Canarias realizando un mapa territorializado con las medidas y políticas de empleo más idóneas, en base a los sectores prevalentes según cada MLT y las oportunidades de empleo, teniendo en cuenta los perfiles de las personas desempleadas.</text:p>
          </text:list-item>
        </text:list>
        <text:h text:style-name="Heading_20_2" text:outline-level="2"><text:a xlink:type="simple" xlink:href="http://www.funcatra.es/wp-content/uploads/2021/10/2.2-Informacion-relativa-a-funciones-y-competencias.odt" office:target-frame-name="_top" xlink:show="replace" text:style-name="Internet_20_link" text:visited-style-name="Visited_20_Internet_20_Link"/></text:h>
        <text:p text:style-name="Horizontal_20_Line"/>
        <text:p text:style-name="Text_20_body"><text:span text:style-name="Strong_20_Emphasis">Última revisión</text:span>: <text:span text:style-name="T1">Enero</text:span> 2026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Información institucional</text:p>
      </text:section>
      <text:section text:style-name="Sect1" text:name="Sect2">
        <text:p text:style-name="P6"/>
        <text:p text:style-name="P6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423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423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left" style:justify-single-word="false" fo:orphans="0" fo:widows="0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 loext:hyphenation-keep-line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orphans="2" fo:widows="2" fo:hyphenation-ladder-count="no-limit" fo:hyphenation-keep="auto" loext:hyphenation-keep-type="column" loext:hyphenation-keep-line="false" style:vertical-align="auto"/>
      <style:text-properties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2" style:family="text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Correo16" style:family="text" style:parent-style-name="Fuente_20_de_20_párrafo_20_predeter.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7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3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9A5B681E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Footer"><text:span text:style-name="Fuente_20_de_20_párrafo_20_predeter."><text:span text:style-name="MT1"><text:s text:c="29"/>C/. Cebrián nº 3, 4º planta, 35003 – Las Palmas de Gran Canaria Teléfono: 928265971</text:span></text:span></text:p>
        <text:p text:style-name="Footer"><text:span text:style-name="Fuente_20_de_20_párrafo_20_predeter."><text:span text:style-name="MT1"><text:s text:c="76"/>C.I.F.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2.2$Linux_X86_64 LibreOffice_project/620$Build-2</meta:generator>
    <meta:initial-creator>Carolina Gil</meta:initial-creator>
    <meta:creation-date>2022-04-25T06:55:00Z</meta:creation-date>
    <dc:date>2026-04-20T11:12:25.406391215</dc:date>
    <meta:editing-cycles>9</meta:editing-cycles>
    <meta:editing-duration>PT14M27S</meta:editing-duration>
    <meta:document-statistic meta:table-count="0" meta:image-count="2" meta:object-count="0" meta:page-count="2" meta:paragraph-count="26" meta:word-count="719" meta:character-count="4905" meta:non-whitespace-character-count="4117"/>
    <meta:user-defined meta:name="AppVersion">15.0000</meta:user-defined>
    <meta:template xlink:type="simple" xlink:actuate="onRequest" xlink:title="" xlink:href="../2.2-Informacion-relativa-a-las-funciones-y-competencias-al-objeto-social-o-al-fin-fundacional-de-la-entidad(1).odt/Normal"/>
  </office:meta>
</office:document-meta>
</file>