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B80000056D9A5B681E.jpg" manifest:media-type="image/jpeg"/>
  <manifest:file-entry manifest:full-path="Pictures/100000000000049A000001512D54FF7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style:page-number="1" fo:break-before="page"/>
      <style:text-properties style:font-name="Raleway" fo:font-size="12pt" style:font-size-asian="12pt" style:font-size-complex="12pt"/>
    </style:style>
    <style:style style:name="P2" style:family="paragraph" style:parent-style-name="Standard">
      <style:text-properties style:font-name="Raleway" fo:font-size="12pt" style:font-size-asian="12pt" style:font-size-complex="12pt"/>
    </style:style>
    <style:style style:name="P3" style:family="paragraph" style:parent-style-name="Título_20_1">
      <style:text-properties style:font-name="Raleway" style:font-size-complex="12pt"/>
    </style:style>
    <style:style style:name="P4" style:family="paragraph" style:parent-style-name="Título_20_3">
      <style:paragraph-properties fo:text-align="justify" style:justify-single-word="false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Título_20_3">
      <style:paragraph-properties fo:margin-top="0cm" fo:margin-bottom="0.499cm" style:contextual-spacing="false"/>
      <style:text-properties fo:font-size="12pt" style:font-size-asian="12pt" style:font-size-complex="12pt"/>
    </style:style>
    <style:style style:name="P7" style:family="paragraph" style:parent-style-name="Normal">
      <style:paragraph-properties fo:text-align="justify" style:justify-single-word="false"/>
    </style:style>
    <style:style style:name="T1" style:family="text">
      <style:text-properties style:font-name="Raleway" fo:font-size="12pt" style:font-size-asian="12pt" style:font-size-complex="12pt"/>
    </style:style>
    <style:style style:name="T2" style:family="text">
      <style:text-properties fo:font-size="12pt" fo:background-color="#ffffff" loext:char-shading-value="0" style:font-size-asian="12pt" style:font-name-complex="Arial" style:font-size-complex="12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h text:style-name="P3" text:outline-level="1">2.5 Capital social, dotación fundacional o participación <text:line-break/>y recursos que financian sus actividades</text:h>
      <text:h text:style-name="P4" text:outline-level="3"><text:span text:style-name="Fuente_20_de_20_párrafo_20_predeter."><text:span text:style-name="T1">Dotación fundacional</text:span></text:span></text:h>
      <text:p text:style-name="P5">La dotación patrimonial fundacional aportada por el Gobierno de Canarias es de sesenta mil ciento un euros con veintiún céntimos (60.101,21 €).</text:p>
      <text:h text:style-name="P6" text:outline-level="3">Participación</text:h>
      <text:p text:style-name="P5">Comunidad Autónoma de Canarias 100%</text:p>
      <text:h text:style-name="P6" text:outline-level="3">Recursos que Financian la Actividad</text:h>
      <text:h text:style-name="Título_20_2" text:outline-level="2"><text:span text:style-name="normaltextrun"><text:span text:style-name="T2">Durante los ejercicios 2023 y 2024 las actividades realizadas han sido financiadas por el Servicio Canario Empleo y por la Consejería de Turismo y Empleo, a través de aportaciones dinerarias, encomiendas, encargos y convenios de colaboración.</text:span></text:span></text:h>
      <text:p text:style-name="Text_20_body"><text:span text:style-name="Strong_20_Emphasis"><text:span text:style-name="T3">Última revisión</text:span></text:span><text:span text:style-name="Fuente_20_de_20_párrafo_20_predeter."><text:span text:style-name="T3">: Marzo 20256</text:span></text:span></text:p>
      <text:p text:style-name="Text_20_body"><text:span text:style-name="Strong_20_Emphasis"><text:span text:style-name="T3">Periodicidad</text:span></text:span><text:span text:style-name="Fuente_20_de_20_párrafo_20_predeter."><text:span text:style-name="T3">: Revisión semestral</text:span></text:span></text:p>
      <text:p text:style-name="Text_20_body"><text:span text:style-name="Strong_20_Emphasis"><text:span text:style-name="T3">Tipo de Información</text:span></text:span><text:span text:style-name="Fuente_20_de_20_párrafo_20_predeter."><text:span text:style-name="T3">: Organizativa</text:span></text:span></text:p>
      <text:p text:style-name="P7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margin-top="0.423cm" fo:margin-bottom="0.423cm" style:contextual-spacing="false" fo:keep-together="always" fo:hyphenation-ladder-count="no-limit" fo:hyphenation-keep="auto" loext:hyphenation-keep-type="column" loext:hyphenation-keep-line="false" fo:keep-with-next="always"/>
      <style:text-properties fo:font-size="12pt" fo:font-weight="bold" style:font-name-asian="F" style:font-family-asian="F" style:font-family-generic-asian="system" style:font-pitch-asian="variable" style:font-size-asian="12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margin-top="0.423cm" fo:margin-bottom="0.423cm" style:contextual-spacing="false" fo:keep-together="always" fo:hyphenation-ladder-count="no-limit" fo:hyphenation-keep="auto" loext:hyphenation-keep-type="column" loext:hyphenation-keep-line="false" fo:keep-with-next="always"/>
      <style:text-properties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default-outline-level="3">
      <style:paragraph-properties fo:margin-top="0.353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>
      <style:paragraph-properties fo:margin-top="0.353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Standard">
      <style:paragraph-properties fo:margin-top="0cm" fo:margin-bottom="0cm" style:contextual-spacing="false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auto-update="true" style:class="index">
      <style:paragraph-properties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 fo:text-align="start" style:justify-single-word="false" fo:orphans="0" fo:widows="0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Droid Sans Devanagari" style:font-family-complex="'Droid Sans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1cm" fo:hyphenation-ladder-count="no-limit" fo:hyphenation-keep="auto" loext:hyphenation-keep-type="column" loext:hyphenation-keep-line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Standard">
      <style:paragraph-properties fo:hyphenation-ladder-count="no-limit" fo:hyphenation-keep="auto" loext:hyphenation-keep-type="column" loext:hyphenation-keep-line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loext:hyphenation-keep-line="false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_5f_CharLFO1LVL2" style:display-name="WW_CharLFO1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normaltextrun" style:family="text" style:parent-style-name="Fuente_20_de_20_párrafo_20_predeter."/>
    <style:style style:name="eop" style:family="text" style:parent-style-name="Fuente_20_de_20_párrafo_20_predeter."/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style:font-name="Arial" fo:font-family="Arial" style:font-family-generic="swiss" style:font-pitch="variable" fo:font-size="12pt" fo:font-weight="bold" style:font-name-asian="F" style:font-family-asian="F" style:font-family-generic-asian="system" style:font-pitch-asian="variable" style:font-size-asian="12pt" style:font-weight-asian="bold" style:font-name-complex="F" style:font-family-complex="F" style:font-family-generic-complex="system" style:font-pitch-complex="variable" style:font-size-complex="16pt"/>
    </style:style>
    <style:style style:name="Internet_20_link" style:display-name="Internet link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Index_20_Link" style:display-name="Index Link" style:family="text"/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eading_20_5_20_Char" style:display-name="Heading 5 Char" style:family="text" style:parent-style-name="Fuente_20_de_20_párrafo_20_predeter.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3_20_Char" style:display-name="Heading 3 Char" style:family="text" style:parent-style-name="Fuente_20_de_20_párrafo_20_predeter.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2LVL2" style:display-name="WW_CharLFO2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OUTLINELVL2" style:display-name="WW_CharOUTLINE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text:style-name="WW_5f_CharOUTLINE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_5f_OutlineListStyle_5f_4" style:display-name="WW_OutlineListStyle_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4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5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5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6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8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9LVL1" loext:num-list-format="%1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margin-top="0cm" fo:margin-bottom="0.847cm" style:contextual-spacing="false"/>
    </style:style>
    <style:style style:name="MP2" style:family="paragraph" style:parent-style-name="Pie_20_de_20_página">
      <style:paragraph-properties fo:text-align="center" style:justify-single-word="false"/>
    </style:style>
    <style:style style:name="MT1" style:family="text">
      <style:text-properties fo:font-size="8pt" style:rfc-language-tag="es-ES-u-co-trad" fo:language="es" fo:country="ES" style:font-size-asian="8pt" style:language-asian="es" style:country-asian="ES" style:font-size-complex="8pt"/>
    </style:style>
    <style:style style:name="MT2" style:family="text">
      <style:text-properties fo:font-size="8pt" style:font-size-asian="8pt" style:language-asian="es" style:country-asian="ES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><draw:frame draw:style-name="Mfr1" draw:name="Imagen1" text:anchor-type="paragraph" svg:x="0.175cm" svg:y="0.155cm" svg:width="5.327cm" style:rel-width="scale" svg:height="1.524cm" style:rel-height="scale" draw:z-index="0"><draw:image xlink:href="Pictures/100000000000049A000001512D54FF7E.png" xlink:type="simple" xlink:show="embed" xlink:actuate="onLoad" draw:mime-type="image/png"/><svg:desc>Texto

Descripción generada automáticamente</svg:desc></draw:frame><draw:frame draw:style-name="Mfr1" draw:name="Imagen 16" text:anchor-type="paragraph" svg:x="13.635cm" svg:y="0.071cm" svg:width="3.246cm" style:rel-width="scale" svg:height="1.501cm" style:rel-height="scale" draw:z-index="1"><draw:image xlink:href="Pictures/1000000000000BB80000056D9A5B681E.jpg" xlink:type="simple" xlink:show="embed" xlink:actuate="onLoad" draw:mime-type="image/jpeg"/><svg:desc>Un dibujo con letras

Descripción generada automáticamente con confianza media</svg:desc></draw:frame></text:p>
        <text:p text:style-name="Encabezado"/>
        <text:p text:style-name="MP1"/>
      </style:header>
      <style:footer>
        <text:p text:style-name="MP2"><text:span text:style-name="Fuente_20_de_20_párrafo_20_predeter."><text:span text:style-name="MT1">C/. Los Ministerios nº 1, Ofra, 38009 – Santa Cruz de Tenerife Teléfono: 922598301</text:span></text:span></text:p>
        <text:p text:style-name="MP2"><text:span text:style-name="Fuente_20_de_20_párrafo_20_predeter."><text:span text:style-name="MT2">Calle Cebrián, nº 3, 4ª Planta, 35003, Las Palmas de Gran Canaria Teléfono: 928265968</text:span></text:span></text:p>
        <text:p text:style-name="MP2"><text:span text:style-name="Fuente_20_de_20_párrafo_20_predeter."><text:span text:style-name="MT2">C.I.F: G38528220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2.2$Linux_X86_64 LibreOffice_project/620$Build-2</meta:generator>
    <meta:initial-creator>Carolina Gil</meta:initial-creator>
    <meta:creation-date>2021-10-22T13:48:00Z</meta:creation-date>
    <dc:date>2026-04-20T11:05:55.264850097</dc:date>
    <meta:editing-cycles>14</meta:editing-cycles>
    <meta:editing-duration>PT6M19S</meta:editing-duration>
    <meta:document-statistic meta:table-count="0" meta:image-count="2" meta:object-count="0" meta:page-count="1" meta:paragraph-count="13" meta:word-count="125" meta:character-count="864" meta:non-whitespace-character-count="751"/>
    <meta:user-defined meta:name="AppVersion">15.0000</meta:user-defined>
    <meta:template xlink:type="simple" xlink:actuate="onRequest" xlink:title="" xlink:href="../2.5-Capital-Social-dotacion-fundacional-o-participacion-y-recursos-que-financian-sus-actividades-1.odt/Normal"/>
  </office:meta>
</office:document-meta>
</file>