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Raleway" svg:font-family="Raleway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Raleway" style:font-name-asian="Raleway" style:font-name-complex="Raleway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Raleway" style:font-name-asian="Raleway" style:font-name-complex="Raleway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Raleway" style:font-name-asian="Raleway" style:font-name-complex="Raleway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999999" fo:border-left="none" fo:border-right="none"/>
      <style:text-properties fo:color="#000000" style:font-name="Raleway" style:font-name-asian="Raleway" style:font-name-complex="Raleway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999999" fo:border-left="none" fo:border-right="none" style:vertical-align="middle" style:repeat-content="false"/>
      <style:paragraph-properties fo:text-align="center"/>
      <style:text-properties fo:color="#000000" style:font-name="Raleway" style:font-name-asian="Raleway" style:font-name-complex="Raleway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Raleway" style:font-name-asian="Raleway" style:font-name-complex="Raleway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3.25966666666667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7.76816666666667cm"/>
    </style:style>
    <style:style style:name="co11" style:family="table-column">
      <style:table-column-properties fo:break-before="auto" style:column-width="6.709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2" table:style-name="ce36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8">
            <text:p>CATEGORÍAS</text:p>
          </table:table-cell>
          <table:table-cell office:value-type="string" table:number-columns-spanned="2" table:number-rows-spanned="1" table:style-name="ce37">
            <text:p>TEMPORALIDAD</text:p>
          </table:table-cell>
          <table:covered-table-cell/>
          <table:table-cell office:value-type="string" table:style-name="ce18">
            <text:p>TOTAL</text:p>
          </table:table-cell>
          <table:table-cell table:number-columns-repeated="3" table:style-name="ce1"/>
          <table:table-cell table:style-name="ce38"/>
          <table:table-cell table:number-columns-repeated="2" table:style-name="ce39"/>
          <table:table-cell table:style-name="ce38"/>
          <table:table-cell table:number-columns-repeated="16373"/>
        </table:table-row>
        <table:table-row table:style-name="ro3">
          <table:table-cell table:style-name="ce38"/>
          <table:table-cell office:value-type="string" table:style-name="ce40">
            <text:p>LABORALES FIJOS</text:p>
          </table:table-cell>
          <table:table-cell office:value-type="string" table:style-name="ce3">
            <text:p>LABORALES EVENTUALES</text:p>
          </table:table-cell>
          <table:table-cell table:style-name="ce18"/>
          <table:table-cell table:number-columns-repeated="16380" table:style-name="ce1"/>
        </table:table-row>
        <table:table-row table:style-name="ro4">
          <table:table-cell office:value-type="string" table:style-name="ce41">
            <text:p>Asesor jurídic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Administrativo/a Labora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Administrativo/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1">
            <text:p>Asistente técnico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1">
            <text:p>Aux. Administrativo/a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Coordinación Departamento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Técnico Medio Especialista Contab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formula="of:=[.B15]+[.C15]" table:style-name="ce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Geren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formula="of:=[.B16]+[.C16]" table:style-name="ce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Jefe de Área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[.B17]+[.C17]" table:style-name="ce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Jefatura de Proyecto I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[.B18]+[.C18]" table:style-name="ce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Jefatura de Proyecto I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formula="of:=[.B19]+[.C19]" table:style-name="ce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Secretaría de Direcció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formula="of:=[.B20]+[.C20]" table:style-name="ce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Técnico Superior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3" table:formula="of:=[.B21]+[.C21]" table:style-name="ce1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Técnico Especialista en Administración BBDD y en B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formula="of:=[.B22]+[.C22]" table:style-name="ce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Técnico Analista Programado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[.B23]+[.C23]" table:style-name="ce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Técnico Investigación de Mercado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[.B24]+[.C24]" table:style-name="ce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Técnico Medio<text:s/>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formula="of:=[.B25]+[.C25]" table:style-name="ce1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Técnico Programado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[.B26]+[.C26]" table:style-name="ce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Técnico de sistema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[.B27]+[.C27]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otal general</text:p>
          </table:table-cell>
          <table:table-cell office:value-type="float" office:value="66" table:formula="of:=SUM([.B9:.B27])" table:style-name="ce1">
            <text:p>66</text:p>
          </table:table-cell>
          <table:table-cell office:value-type="float" office:value="24" table:formula="of:=SUM([.C9:.C27])" table:style-name="ce1">
            <text:p>24</text:p>
          </table:table-cell>
          <table:table-cell office:value-type="float" office:value="90" table:formula="of:=[.B28]+[.C28]" table:style-name="ce1">
            <text:p>9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<text:span text:style-name="T3">Última revisión:</text:span>abril 2026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">Periodicidad:</text:span><text:s/>Revisión semestra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">Tipo de Información:</text:span><text:s/>Sector público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table:style-name="Default_1">
            <draw:frame draw:z-index="1" draw:id="id0" draw:style-name="a0" draw:name="Image2" svg:x="0.25827in" svg:y="0.10433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Default_1"/>
          <table:table-cell table:style-name="Default_1">
            <draw:frame draw:z-index="2" draw:id="id1" draw:style-name="a1" draw:name="Image3" svg:x="0.00433in" svg:y="0.14173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Default_1"/>
        </table:table-row>
        <table:table-row table:number-rows-repeated="4" table:style-name="ro1">
          <table:table-cell table:number-columns-repeated="16384" table:style-name="Default_1"/>
        </table:table-row>
        <table:table-row table:style-name="ro6">
          <table:table-cell office:value-type="string" table:number-columns-spanned="4" table:number-rows-spanned="1" table:style-name="ce17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">
          <table:table-cell table:number-columns-repeated="16384" table:style-name="Default_1"/>
        </table:table-row>
        <table:table-row table:style-name="ro5">
          <table:table-cell office:value-type="string" table:number-columns-spanned="1" table:number-rows-spanned="2" table:style-name="ce19">
            <text:p>CATEGORÍAS</text:p>
          </table:table-cell>
          <table:table-cell office:value-type="string" table:number-columns-spanned="2" table:number-rows-spanned="1" table:style-name="ce20">
            <text:p>TEMPORALIDAD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table:style-name="ce4"/>
          <table:table-cell table:number-columns-repeated="16379" table:style-name="Default_1"/>
        </table:table-row>
        <table:table-row table:style-name="ro3">
          <table:covered-table-cell/>
          <table:table-cell office:value-type="string" table:style-name="ce3">
            <text:p>LABORALES FIJOS</text:p>
          </table:table-cell>
          <table:table-cell office:value-type="string" table:style-name="ce3">
            <text:p>LABORALES EVENTUALES</text:p>
          </table:table-cell>
          <table:covered-table-cell/>
          <table:table-cell table:number-columns-repeated="16380" table:style-name="Default_1"/>
        </table:table-row>
        <table:table-row table:style-name="ro3">
          <table:table-cell office:value-type="string" table:style-name="ce5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B10:.C10])" table:style-name="ce3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JEFE DE ARE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1:.C11])" table:style-name="ce3">
            <text:p>2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SUPERIORES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5" table:formula="of:=SUM([.B12:.C12])" table:style-name="ce3">
            <text:p>45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MEDIOS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8" table:formula="of:=SUM([.B13:.C13])" table:style-name="ce3">
            <text:p>28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C14])" table:style-name="ce3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C15])" table:style-name="ce3">
            <text:p>1</text:p>
          </table:table-cell>
          <table:table-cell table:number-columns-repeated="16380" table:style-name="Default_1"/>
        </table:table-row>
        <table:table-row table:style-name="ro7">
          <table:table-cell office:value-type="string" table:style-name="ce8">
            <text:p>AUX ADMINISTRATIV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6:.C16])" table:style-name="ce3">
            <text:p>2</text:p>
          </table:table-cell>
          <table:table-cell table:number-columns-repeated="16380" table:style-name="Default_1"/>
        </table:table-row>
        <table:table-row table:style-name="ro8">
          <table:table-cell office:value-type="string" table:style-name="ce8">
            <text:p>OFICIAL ADMINISTRATIVO 1 º /ADMINISTRATIV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formula="of:=SUM([.B17:.C17])" table:style-name="ce3">
            <text:p>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1" table:formula="of:=SUM([.B10:.B17])" table:style-name="ce2">
            <text:p>51</text:p>
          </table:table-cell>
          <table:table-cell office:value-type="float" office:value="37" table:formula="of:=SUM([.C10:.C17])" table:style-name="ce2">
            <text:p>37</text:p>
          </table:table-cell>
          <table:table-cell office:value-type="float" office:value="88" table:formula="of:=SUM([.B18:.C18])" table:style-name="ce3">
            <text:p>88</text:p>
          </table:table-cell>
          <table:table-cell table:number-columns-repeated="16380" table:style-name="Default_1"/>
        </table:table-row>
        <table:table-row table:style-name="ro7">
          <table:table-cell table:style-name="ce12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7">
          <table:table-cell table:style-name="ce15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1">
          <table:table-cell table:style-name="ce15"/>
          <table:table-cell table:number-columns-repeated="16383" table:style-name="Default_1"/>
        </table:table-row>
        <table:table-row table:style-name="ro1">
          <table:table-cell table:style-name="ce16"/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Última revisión:</text:span><text:s/>febrero 2025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Periodicidad:</text:span><text:s/>Revisión semestral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Tipo de Información:</text:span><text:s/>Sector público</text:p>
          </table:table-cell>
          <table:table-cell table:number-columns-repeated="16383" table:style-name="Default_1"/>
        </table:table-row>
        <table:table-row table:number-rows-repeated="1048551" table:style-name="ro1">
          <table:table-cell table:number-columns-repeated="16384"/>
        </table:table-row>
      </table:table>
      <table:table table:name="202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table:style-name="Default_1">
            <draw:frame draw:z-index="1" draw:id="id2" draw:style-name="a2" draw:name="Image2" svg:x="0.25827in" svg:y="0.10433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Default_1"/>
          <table:table-cell table:style-name="Default_1">
            <draw:frame draw:z-index="2" draw:id="id3" draw:style-name="a3" draw:name="Image3" svg:x="0.00433in" svg:y="0.14173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Default_1"/>
        </table:table-row>
        <table:table-row table:number-rows-repeated="4" table:style-name="ro1">
          <table:table-cell table:number-columns-repeated="16384" table:style-name="Default_1"/>
        </table:table-row>
        <table:table-row table:style-name="ro6">
          <table:table-cell office:value-type="string" table:number-columns-spanned="4" table:number-rows-spanned="1" table:style-name="ce17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">
          <table:table-cell table:number-columns-repeated="16384" table:style-name="Default_1"/>
        </table:table-row>
        <table:table-row table:style-name="ro5">
          <table:table-cell office:value-type="string" table:number-columns-spanned="1" table:number-rows-spanned="2" table:style-name="ce19">
            <text:p>CATEGORÍAS</text:p>
          </table:table-cell>
          <table:table-cell office:value-type="string" table:number-columns-spanned="2" table:number-rows-spanned="1" table:style-name="ce20">
            <text:p>TEMPORALIDAD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table:style-name="ce4"/>
          <table:table-cell table:number-columns-repeated="16379" table:style-name="Default_1"/>
        </table:table-row>
        <table:table-row table:style-name="ro3">
          <table:covered-table-cell/>
          <table:table-cell office:value-type="string" table:style-name="ce3">
            <text:p>LABORALES FIJOS</text:p>
          </table:table-cell>
          <table:table-cell office:value-type="string" table:style-name="ce3">
            <text:p>LABORALES EVENTUALES</text:p>
          </table:table-cell>
          <table:covered-table-cell/>
          <table:table-cell table:number-columns-repeated="16380" table:style-name="Default_1"/>
        </table:table-row>
        <table:table-row table:style-name="ro3">
          <table:table-cell office:value-type="string" table:style-name="ce5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:.C10])" table:style-name="ce7">
            <text:p>0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JEFE DE ARE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1:.C11])" table:style-name="ce7">
            <text:p>2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SUPERIORES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0" table:formula="of:=SUM([.B12:.C12])" table:style-name="ce7">
            <text:p>40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MEDIOS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8" table:formula="of:=SUM([.B13:.C13])" table:style-name="ce7">
            <text:p>28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C14])" table:style-name="ce7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C15])" table:style-name="ce7">
            <text:p>1</text:p>
          </table:table-cell>
          <table:table-cell table:number-columns-repeated="16380" table:style-name="Default_1"/>
        </table:table-row>
        <table:table-row table:style-name="ro7">
          <table:table-cell office:value-type="string" table:style-name="ce8">
            <text:p>AUX ADMINISTRATIV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6:.C16])" table:style-name="ce7">
            <text:p>2</text:p>
          </table:table-cell>
          <table:table-cell table:number-columns-repeated="16380" table:style-name="Default_1"/>
        </table:table-row>
        <table:table-row table:style-name="ro8">
          <table:table-cell office:value-type="string" table:style-name="ce8">
            <text:p>OFICIAL ADMINISTRATIVO 1 º /ADMINISTRATIV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formula="of:=SUM([.B17:.C17])" table:style-name="ce9">
            <text:p>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2" table:formula="of:=SUM([.B10:.B17])" table:style-name="ce2">
            <text:p>52</text:p>
          </table:table-cell>
          <table:table-cell office:value-type="float" office:value="30" table:formula="of:=SUM([.C10:.C17])" table:style-name="ce3">
            <text:p>30</text:p>
          </table:table-cell>
          <table:table-cell office:value-type="float" office:value="82" table:formula="of:=SUM([.B18:.C18])" table:style-name="ce3">
            <text:p>82</text:p>
          </table:table-cell>
          <table:table-cell table:number-columns-repeated="16380" table:style-name="Default_1"/>
        </table:table-row>
        <table:table-row table:style-name="ro7">
          <table:table-cell table:style-name="ce12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7">
          <table:table-cell table:style-name="ce15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1">
          <table:table-cell table:style-name="ce15"/>
          <table:table-cell table:number-columns-repeated="16383" table:style-name="Default_1"/>
        </table:table-row>
        <table:table-row table:style-name="ro1">
          <table:table-cell table:style-name="ce16"/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Última revisión:</text:span><text:s/>septiembre 2023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Periodicidad:</text:span><text:s/>Revisión semestral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Tipo de Información:</text:span><text:s/>Sector público</text:p>
          </table:table-cell>
          <table:table-cell table:number-columns-repeated="16383" table:style-name="Default_1"/>
        </table:table-row>
        <table:table-row table:number-rows-repeated="1048551" table:style-name="ro1">
          <table:table-cell table:number-columns-repeated="16384"/>
        </table:table-row>
      </table:table>
      <table:table table:name="2022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style-name="ro1">
          <table:table-cell table:style-name="Default_1">
            <draw:frame draw:z-index="1" draw:id="id4" draw:style-name="a4" draw:name="Image2" svg:x="0.25827in" svg:y="0.10433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Default_1"/>
          <table:table-cell table:style-name="Default_1">
            <draw:frame draw:z-index="2" draw:id="id5" draw:style-name="a5" draw:name="Image3" svg:x="2.31654in" svg:y="0.14173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number-rows-repeated="4" table:style-name="ro1">
          <table:table-cell table:number-columns-repeated="16384" table:style-name="Default_1"/>
        </table:table-row>
        <table:table-row table:style-name="ro9">
          <table:table-cell office:value-type="string" table:number-columns-spanned="4" table:number-rows-spanned="1" table:style-name="ce17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">
          <table:table-cell table:number-columns-repeated="16384" table:style-name="Default_1"/>
        </table:table-row>
        <table:table-row table:style-name="ro5">
          <table:table-cell office:value-type="string" table:style-name="ce21">
            <text:p>CATEGORÍAS</text:p>
          </table:table-cell>
          <table:table-cell office:value-type="string" table:number-columns-spanned="2" table:number-rows-spanned="1" table:style-name="ce28">
            <text:p>TEMPORALIDAD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style-name="ce4"/>
          <table:table-cell table:number-columns-repeated="16379" table:style-name="Default_1"/>
        </table:table-row>
        <table:table-row table:style-name="ro3">
          <table:table-cell table:style-name="ce22"/>
          <table:table-cell office:value-type="string" table:style-name="ce23">
            <text:p>LABORALES FIJOS</text:p>
          </table:table-cell>
          <table:table-cell office:value-type="string" table:style-name="ce21">
            <text:p>LABORALES EVENTUALES</text:p>
          </table:table-cell>
          <table:covered-table-cell/>
          <table:table-cell table:number-columns-repeated="16380" table:style-name="Default_1"/>
        </table:table-row>
        <table:table-row table:style-name="ro3">
          <table:table-cell office:value-type="string" table:style-name="ce8">
            <text:p>GEREN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B10]+[.C10]" table:style-name="ce24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JEFE DE AREA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B11]+[.C11]" table:style-name="ce24">
            <text:p>2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SUPERIORES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4">
            <text:p>49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MEDIOS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25" table:formula="of:=[.B13]+[.C13]" table:style-name="ce24">
            <text:p>25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SECRETARIA DE DIRECCI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B14]+[.C14]" table:style-name="ce24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ADMINISTRATIVA EXPER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B15]+[.C15]" table:style-name="ce24">
            <text:p>1</text:p>
          </table:table-cell>
          <table:table-cell table:number-columns-repeated="16380" table:style-name="Default_1"/>
        </table:table-row>
        <table:table-row table:style-name="ro7">
          <table:table-cell office:value-type="string" table:style-name="ce8">
            <text:p>AUX ADMINISTRATIV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Default_1"/>
        </table:table-row>
        <table:table-row table:style-name="ro8">
          <table:table-cell office:value-type="string" table:style-name="ce8">
            <text:p>OFICIAL ADMINISTRATIVO 1 º /ADMINISTRATIVO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formula="of:=[.B17]+[.C17]" table:style-name="ce24">
            <text:p>13</text:p>
          </table:table-cell>
          <table:table-cell table:number-columns-repeated="16380" table:style-name="Default_1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5" table:formula="of:=SUM([.B10:.B17])" table:style-name="ce26">
            <text:p>55</text:p>
          </table:table-cell>
          <table:table-cell office:value-type="float" office:value="34" table:formula="of:=SUM([.C10:.C17])" table:style-name="ce27">
            <text:p>34</text:p>
          </table:table-cell>
          <table:table-cell office:value-type="float" office:value="89" table:formula="of:=[.B18]+[.C18]" table:style-name="ce21">
            <text:p>89</text:p>
          </table:table-cell>
          <table:table-cell table:number-columns-repeated="16380" table:style-name="Default_1"/>
        </table:table-row>
        <table:table-row table:style-name="ro7">
          <table:table-cell table:style-name="ce12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7">
          <table:table-cell table:style-name="ce15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1">
          <table:table-cell table:style-name="ce15"/>
          <table:table-cell table:number-columns-repeated="16383" table:style-name="Default_1"/>
        </table:table-row>
        <table:table-row table:style-name="ro1">
          <table:table-cell table:style-name="ce16"/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Última revisión:</text:span><text:s/>mayo 2023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Periodicidad:</text:span><text:s/>Revisión semestral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Tipo de Información:</text:span><text:s/>Sector público</text:p>
          </table:table-cell>
          <table:table-cell table:number-columns-repeated="16383" table:style-name="Default_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D$25" table:base-cell-address="2022.$A$1"/>
        </table:named-expressions>
      </table:table>
      <table:table table:name="2021" table:style-name="ta4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style-name="ro1">
          <table:table-cell table:number-columns-repeated="2" table:style-name="Default_1"/>
          <table:table-cell table:style-name="Default_1">
            <draw:frame draw:z-index="2" draw:id="id7" draw:style-name="a7" draw:name="Image3" svg:x="2.31654in" svg:y="0.14173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style-name="ro1">
          <table:table-cell table:style-name="Default_1">
            <draw:frame draw:z-index="1" draw:id="id6" draw:style-name="a6" draw:name="Image2" svg:x="0.09173in" svg:y="0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9">
          <table:table-cell office:value-type="string" table:number-columns-spanned="4" table:number-rows-spanned="1" table:style-name="ce17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">
          <table:table-cell table:number-columns-repeated="16384" table:style-name="Default_1"/>
        </table:table-row>
        <table:table-row table:style-name="ro5">
          <table:table-cell office:value-type="string" table:style-name="ce21">
            <text:p>CATEGORÍAS</text:p>
          </table:table-cell>
          <table:table-cell office:value-type="string" table:number-columns-spanned="2" table:number-rows-spanned="1" table:style-name="ce28">
            <text:p>TEMPORALIDAD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style-name="ce4"/>
          <table:table-cell table:number-columns-repeated="16379" table:style-name="Default_1"/>
        </table:table-row>
        <table:table-row table:style-name="ro3">
          <table:table-cell table:style-name="ce22"/>
          <table:table-cell office:value-type="string" table:style-name="ce23">
            <text:p>LABORALES FIJOS</text:p>
          </table:table-cell>
          <table:table-cell office:value-type="string" table:style-name="ce21">
            <text:p>LABORALES EVENTUALES</text:p>
          </table:table-cell>
          <table:covered-table-cell/>
          <table:table-cell table:number-columns-repeated="16380" table:style-name="Default_1"/>
        </table:table-row>
        <table:table-row table:style-name="ro3">
          <table:table-cell office:value-type="string" table:style-name="ce8">
            <text:p>GEREN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B10]+[.C10]" table:style-name="ce24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JEFE DE AREA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[.B11]+[.C11]" table:style-name="ce24">
            <text:p>3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SUPERIORES</text:p>
          </table:table-cell>
          <table:table-cell office:value-type="float" office:value="22" table:style-name="ce8">
            <text:p>22</text:p>
          </table:table-cell>
          <table:table-cell office:value-type="string" table:style-name="ce24">
            <text:p>27**</text:p>
          </table:table-cell>
          <table:table-cell office:value-type="float" office:value="49" table:style-name="ce24">
            <text:p>49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JEFE 2 TCN OFIC N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B13]+[.C13]" table:style-name="ce24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TÉCNICOS MEDIOS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29" table:formula="of:=[.B14]+[.C14]" table:style-name="ce24">
            <text:p>29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SECRETARIA DE DIRECCI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B15]+[.C15]" table:style-name="ce24">
            <text:p>1</text:p>
          </table:table-cell>
          <table:table-cell table:number-columns-repeated="16380" table:style-name="Default_1"/>
        </table:table-row>
        <table:table-row table:style-name="ro3">
          <table:table-cell office:value-type="string" table:style-name="ce8">
            <text:p>ADMINISTRATIVA EXPER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B16]+[.C16]" table:style-name="ce24">
            <text:p>1</text:p>
          </table:table-cell>
          <table:table-cell table:number-columns-repeated="16380" table:style-name="Default_1"/>
        </table:table-row>
        <table:table-row table:style-name="ro7">
          <table:table-cell office:value-type="string" table:style-name="ce8">
            <text:p>AUX 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25">
            <text:p>7*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Default_1"/>
        </table:table-row>
        <table:table-row table:style-name="ro8">
          <table:table-cell office:value-type="string" table:style-name="ce8">
            <text:p>OFICIAL ADMINISTRATIVO 1 º /ADMINISTRATIVO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1" table:formula="of:=[.B18]+[.C18]" table:style-name="ce24">
            <text:p>11</text:p>
          </table:table-cell>
          <table:table-cell table:number-columns-repeated="16380" table:style-name="Default_1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33" table:style-name="ce26">
            <text:p>33</text:p>
          </table:table-cell>
          <table:table-cell office:value-type="float" office:value="71" table:style-name="ce27">
            <text:p>71</text:p>
          </table:table-cell>
          <table:table-cell office:value-type="float" office:value="104" table:formula="of:=[.B19]+[.C19]" table:style-name="ce21">
            <text:p>104</text:p>
          </table:table-cell>
          <table:table-cell table:number-columns-repeated="16380" table:style-name="Default_1"/>
        </table:table-row>
        <table:table-row table:style-name="ro7">
          <table:table-cell table:style-name="ce12"/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7">
          <table:table-cell office:value-type="string" table:style-name="ce16">
            <text:p>*1 Aux. Administrativo causó alta dos veces por cambio de contrato en el año se ha contabilizado como 1 trabajador</text:p>
          </table:table-cell>
          <table:table-cell table:style-name="ce13"/>
          <table:table-cell table:number-columns-repeated="2" table:style-name="ce14"/>
          <table:table-cell table:number-columns-repeated="16380" table:style-name="Default_1"/>
        </table:table-row>
        <table:table-row table:style-name="ro1">
          <table:table-cell office:value-type="string" table:style-name="ce16">
            <text:p>** 3 Técnicos superiores <text:s/>causaron altas dos veces en el año <text:s/>por cambio de contrato se ha contabilizado como 3 trabajadores</text:p>
          </table:table-cell>
          <table:table-cell table:number-columns-repeated="16383" table:style-name="Default_1"/>
        </table:table-row>
        <table:table-row table:style-name="ro1">
          <table:table-cell table:style-name="ce16"/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Última revisión:</text:span><text:s/>febrero 2022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Periodicidad:</text:span><text:s/>Revisión semestral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Tipo de Información:</text:span><text:s/>Sector público</text:p>
          </table:table-cell>
          <table:table-cell table:number-columns-repeated="16383" table:style-name="Default_1"/>
        </table:table-row>
        <table:table-row table:number-rows-repeated="1048550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style-name="ro1">
          <table:table-cell table:number-columns-repeated="2" table:style-name="Default_1"/>
          <table:table-cell table:style-name="Default_1">
            <draw:frame draw:z-index="2" draw:id="id9" draw:style-name="a9" draw:name="Image3" svg:x="2.31654in" svg:y="0.14173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style-name="ro1">
          <table:table-cell table:style-name="Default_1">
            <draw:frame draw:z-index="1" draw:id="id8" draw:style-name="a8" draw:name="Image2" svg:x="0.09173in" svg:y="0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5">
          <table:table-cell office:value-type="string" table:number-columns-spanned="4" table:number-rows-spanned="1" table:style-name="ce17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">
          <table:table-cell table:number-columns-repeated="16384" table:style-name="Default_1"/>
        </table:table-row>
        <table:table-row table:style-name="ro5">
          <table:table-cell office:value-type="string" table:style-name="ce30">
            <text:p>CATEGORÍAS</text:p>
          </table:table-cell>
          <table:table-cell office:value-type="string" table:style-name="ce30">
            <text:p>TEMPORALIDAD</text:p>
          </table:table-cell>
          <table:table-cell table:style-name="ce31"/>
          <table:table-cell office:value-type="string" table:number-columns-spanned="1" table:number-rows-spanned="2" table:style-name="ce35">
            <text:p>TOTAL</text:p>
          </table:table-cell>
          <table:table-cell table:style-name="ce4"/>
          <table:table-cell table:number-columns-repeated="16379" table:style-name="Default_1"/>
        </table:table-row>
        <table:table-row table:style-name="ro5">
          <table:table-cell table:style-name="ce30"/>
          <table:table-cell office:value-type="string" table:style-name="ce30">
            <text:p>LABORALES FIJOS</text:p>
          </table:table-cell>
          <table:table-cell office:value-type="string" table:style-name="ce30">
            <text:p>LABORALES EVENTUALES</text:p>
          </table:table-cell>
          <table:covered-table-cell/>
          <table:table-cell table:number-columns-repeated="16380" table:style-name="Default_1"/>
        </table:table-row>
        <table:table-row table:style-name="ro5">
          <table:table-cell office:value-type="string" table:style-name="ce30">
            <text:p>GERENT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Default_1"/>
        </table:table-row>
        <table:table-row table:style-name="ro5">
          <table:table-cell office:value-type="string" table:style-name="ce30">
            <text:p>TÉCNICO SUPERIOR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table:number-columns-repeated="16380" table:style-name="Default_1"/>
        </table:table-row>
        <table:table-row table:style-name="ro5">
          <table:table-cell office:value-type="string" table:style-name="ce30">
            <text:p>TÉCNICO MEDIO</text:p>
          </table:table-cell>
          <table:table-cell office:value-type="float" office:value="3" table:style-name="ce32">
            <text:p>3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table:number-columns-repeated="16380" table:style-name="Default_1"/>
        </table:table-row>
        <table:table-row table:style-name="ro5">
          <table:table-cell office:value-type="string" table:style-name="ce30">
            <text:p>SECRETARIA DIRECCIÓ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Default_1"/>
        </table:table-row>
        <table:table-row table:style-name="ro5">
          <table:table-cell office:value-type="string" table:style-name="ce30">
            <text:p>ADMINISTRATIVO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Default_1"/>
        </table:table-row>
        <table:table-row table:style-name="ro5">
          <table:table-cell office:value-type="string" table:style-name="ce30">
            <text:p>AUX. ADMINISTRATIVO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table:number-columns-repeated="16380" table:style-name="Default_1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34" table:style-name="ce34">
            <text:p>34</text:p>
          </table:table-cell>
          <table:table-cell office:value-type="float" office:value="76" table:style-name="ce34">
            <text:p>76</text:p>
          </table:table-cell>
          <table:table-cell office:value-type="float" office:value="110" table:style-name="ce34">
            <text:p>110</text:p>
          </table:table-cell>
          <table:table-cell table:number-columns-repeated="16380" table:style-name="Default_1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5">
          <table:table-cell office:value-type="string" table:style-name="ce4">
            <text:p><text:span text:style-name="T3">Última revisión:</text:span><text:s/>Octubre 2021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Periodicidad:</text:span><text:s/>Revisión semestral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<text:span text:style-name="T3">Tipo de Información:</text:span><text:s/>Sector público</text:p>
          </table:table-cell>
          <table:table-cell table:number-columns-repeated="16383" table:style-name="Default_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Raleway" svg:font-family="Raleway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Liberation Sans1" style:font-name-asian="Liberation Sans1" style:font-name-complex="Liberation Sans1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2" style:family="text">
      <style:text-properties fo:color="#000000" style:font-name="Liberation Sans" style:font-name-asian="Liberation Sans" style:font-name-complex="Liberation Sans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ulalia García Silva</meta:initial-creator>
    <dc:creator>María Ángeles Hernández Goya</dc:creator>
    <meta:creation-date>2022-04-19T08:02:49Z</meta:creation-date>
    <dc:date>2026-04-13T11:11:25Z</dc:date>
    <meta:editing-cycles>2</meta:editing-cycles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