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100000325000000DCA1CF784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aleway" svg:font-family="Raleway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text-align="justify" style:justify-single-word="false" fo:hyphenation-ladder-count="no-limit" fo:hyphenation-keep="page" loext:hyphenation-keep-type="column" loext:hyphenation-keep-line="false" fo:background-color="#ffffff"/>
      <style:text-properties style:font-name="Raleway" fo:font-size="12pt" fo:font-weight="bold" style:font-name-asian="Times New Roman1" style:font-size-asian="12pt" style:language-asian="es" style:country-asian="ES" style:font-weight-asian="bold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Text_20_body">
      <loext:graphic-properties draw:fill="solid" draw:fill-color="#ffffff"/>
      <style:paragraph-properties style:line-height-at-least="0.176cm" fo:text-align="justify" style:justify-single-word="false" fo:orphans="2" fo:widows="2" fo:hyphenation-ladder-count="no-limit" fo:hyphenation-keep="page" loext:hyphenation-keep-type="column" loext:hyphenation-keep-line="false" fo:background-color="#ffffff"/>
      <style:text-properties style:font-name="Raleway" fo:font-weight="normal" style:font-name-asian="Times New Roman1" style:language-asian="es" style:country-asian="ES" style:font-weight-asian="normal" style:font-name-complex="Arial1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ext_20_body">
      <loext:graphic-properties draw:fill="solid" draw:fill-color="#ffffff"/>
      <style:paragraph-properties fo:margin-top="0cm" fo:margin-bottom="0cm" style:contextual-spacing="false" style:line-height-at-least="0.176cm" fo:text-align="justify" style:justify-single-word="false" fo:orphans="2" fo:widows="2" fo:hyphenation-ladder-count="no-limit" fo:hyphenation-keep="page" loext:hyphenation-keep-type="column" loext:hyphenation-keep-line="false" fo:background-color="#ffffff"/>
      <style:text-properties style:font-name="Raleway" fo:font-weight="normal" style:font-name-asian="Times New Roman1" style:language-asian="es" style:country-asian="ES" style:font-weight-asian="normal" style:font-name-complex="Arial1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Horizontal_20_Line">
      <loext:graphic-properties draw:fill="solid" draw:fill-color="#ffffff"/>
      <style:paragraph-properties fo:margin-top="0cm" fo:margin-bottom="0cm" style:contextual-spacing="false" style:line-height-at-least="0.176cm" fo:text-align="justify" style:justify-single-word="false" fo:orphans="2" fo:widows="2" fo:hyphenation-ladder-count="no-limit" fo:hyphenation-keep="page" loext:hyphenation-keep-type="column" loext:hyphenation-keep-line="false" fo:background-color="#ffffff"/>
      <style:text-properties style:font-name="Raleway" fo:font-size="12pt" fo:font-weight="bold" style:font-name-asian="Times New Roman1" style:font-size-asian="12pt" style:language-asian="es" style:country-asian="ES" style:font-weight-asian="bold" style:font-name-complex="Arial1" style:font-size-complex="12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_20_body">
      <loext:graphic-properties draw:fill="solid" draw:fill-color="#ffffff"/>
      <style:paragraph-properties style:line-height-at-least="0.176cm" fo:text-align="justify" style:justify-single-word="false" fo:orphans="2" fo:widows="2" fo:hyphenation-ladder-count="no-limit" fo:hyphenation-keep="page" loext:hyphenation-keep-type="column" loext:hyphenation-keep-line="false" fo:background-color="#ffffff"/>
      <style:text-properties style:font-name="Raleway" fo:font-weight="bold" style:font-name-asian="Times New Roman1" style:language-asian="es" style:country-asian="ES" style:font-weight-asian="bold" style:font-name-complex="Arial1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_20__28_WW_29_">
      <loext:graphic-properties draw:fill="solid" draw:fill-color="#ffffff"/>
      <style:paragraph-properties fo:text-align="justify" style:justify-single-word="false" fo:hyphenation-ladder-count="no-limit" fo:hyphenation-keep="page" loext:hyphenation-keep-type="column" loext:hyphenation-keep-line="false" fo:background-color="#ffffff"/>
      <style:text-properties style:font-name="Raleway" fo:font-size="12pt" fo:font-weight="bold" style:font-size-asian="12pt" style:language-asian="es" style:country-asian="ES" style:font-weight-asian="bold" style:font-name-complex="Arial1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>
      <loext:graphic-properties draw:fill="solid" draw:fill-color="#3366ff"/>
      <style:paragraph-properties fo:text-align="left"/>
      <style:text-properties fo:font-size="18pt"/>
    </style:style>
    <style:style style:name="T1" style:family="text">
      <style:text-properties style:font-name="Raleway" fo:font-size="12pt" fo:font-weight="bold" style:font-size-asian="12pt" style:language-asian="es" style:country-asian="ES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947cm" fo:padding-top="0.229cm" fo:padding-bottom="0.229cm" fo:padding-left="0.441cm" fo:padding-right="0.441cm" fo:wrap-option="no-wrap" loext:decorative="false" fo:margin-left="0cm" fo:margin-right="0.053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304cm" fo:padding-top="0.229cm" fo:padding-bottom="0.229cm" fo:padding-left="0.441cm" fo:padding-right="0.441cm" fo:wrap-option="no-wrap" loext:decorative="false" fo:margin-left="0cm" fo:margin-right="0.062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WW_29_"/>
      <text:h text:style-name="P1" text:outline-level="1" loext:marker-style-name="T1">Número de liberados/as sindicales, número de horas sindicales utilizadas por sindicato y, en su caso, sindicato al que pertenecen los liberados/as y coste de las liberaciones</text:h>
      <text:section text:style-name="Sect1" text:name="cs-content">
        <text:p text:style-name="P2">En la Fundación no existen liberados sindicales durante los periodos 2020, 2021, 2022, 2023, 2024 y 2025.</text:p>
        <text:p text:style-name="P2"> </text:p>
        <text:p text:style-name="P3"/>
        <text:p text:style-name="P4"/>
        <text:p text:style-name="P5"><text:span text:style-name="Strong_20_Emphasis">Última revisión</text:span>: Abril 2026</text:p>
        <text:p text:style-name="P5"><text:span text:style-name="Strong_20_Emphasis">Periodicidad</text:span>: Revisión semestral</text:p>
        <text:p text:style-name="P5"><text:span text:style-name="Strong_20_Emphasis">Tipo de Información</text:span>: Sector público</text:p>
      </text:section>
      <text:p text:style-name="P6" loext:marker-style-name="T1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aleway" svg:font-family="Raleway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2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oto Sans CJK SC" style:font-size-asian="12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o_20_independiente1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Normal2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font-name-asian="Calibri Light1" style:font-family-asian="'Calibri Light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_20__28_WW_29_" style:default-outline-level="3" style:list-style-name="" style:class="chapter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3pt" style:font-weight-complex="normal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Heading_20_2" style:next-style-name="Standard_20__28_WW_29_" style:default-outline-level="8" style:list-style-name="" style:class="chapter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Arial1" style:font-family-asian="Arial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2pt" style:font-style-complex="normal"/>
    </style:style>
    <style:style style:name="Standard_20__28_WW_29_" style:display-name="Standard (WW)" style:family="paragraph">
      <style:paragraph-properties fo:margin-top="0cm" fo:margin-bottom="0cm" style:contextual-spacing="false" style:line-height-at-least="0.176cm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Normal2" style:family="paragraph">
      <style:paragraph-properties fo:margin-top="0cm" fo:margin-bottom="0cm" style:contextual-spacing="false" style:line-height-at-least="0.176cm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/>
    </style:style>
    <style:style style:name="Epígrafe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>
      <style:paragraph-properties fo:margin-left="0.762cm" fo:text-align="right" style:justify-single-word="false" fo:text-indent="-0.762cm" style:auto-text-indent="false" fo:keep-with-next="always">
        <style:tab-stops>
          <style:tab-stop style:position="4.318cm"/>
        </style:tab-stops>
      </style:paragraph-properties>
      <style:text-properties style:font-name="Times" fo:font-family="Times" style:font-family-generic="roman" style:font-pitch="variable" fo:font-size="12pt" fo:font-weight="bold" style:font-name-asian="Times1" style:font-family-asian="Times" style:font-family-generic-asian="system" style:font-pitch-asian="variable" style:font-size-asian="12pt" style:font-weight-asian="bold" style:font-name-complex="Times1" style:font-family-complex="Times" style:font-family-generic-complex="system" style:font-pitch-complex="variable" style:font-weight-complex="bold"/>
    </style:style>
    <style:style style:name="Título_20_21" style:display-name="Título 21" style:family="paragraph" style:parent-style-name="Normal2" style:next-style-name="Normal2">
      <style:paragraph-properties fo:margin-left="1.016cm" fo:margin-top="0.423cm" fo:margin-bottom="0.106cm" style:contextual-spacing="false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41" style:display-name="Título 41" style:family="paragraph" style:parent-style-name="Normal2" style:next-style-name="Normal2" style:list-style-name="WWNum2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2" style:family="paragraph" style:parent-style-name="Normal2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Epígrafe1" style:family="paragraph" style:parent-style-name="Normal2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ncabezado3" style:family="paragraph" style:parent-style-name="Normal2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Normal2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1" style:family="paragraph">
      <style:paragraph-properties fo:margin-top="0cm" fo:margin-bottom="0cm" style:contextual-spacing="false" style:line-height-at-least="0.176cm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/>
      <style:text-properties style:font-name="Arial" fo:font-family="Arial" style:font-family-generic="swiss" style:font-pitch="variable" fo:font-size="12pt" fo:letter-spacing="-0.009cm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Style1" style:family="paragraph" style:parent-style-name="Normal2">
      <style:paragraph-properties fo:line-height="0.526cm" fo:text-align="justify" style:justify-single-word="false" fo:orphans="0" fo:widows="0" fo:text-indent="-0.635cm" style:auto-text-indent="false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Style2" style:family="paragraph" style:parent-style-name="Normal2">
      <style:paragraph-properties fo:line-height="0.526cm" fo:text-align="justify" style:justify-single-word="false" fo:orphans="0" fo:widows="0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Style3" style:family="paragraph" style:parent-style-name="Normal2">
      <style:paragraph-properties fo:line-height="0.526cm" fo:text-align="center" style:justify-single-word="false" fo:orphans="0" fo:widows="0"/>
      <style:text-properties style:font-name="Palatino Linotype" fo:font-family="'Palatino Linotype'" style:font-family-generic="roman" style:font-pitch="variable" fo:font-size="12pt" style:font-name-asian="Palatino Linotype1" style:font-family-asian="'Palatino Linotype'" style:font-family-generic-asian="system" style:font-pitch-asian="variable" style:font-size-asian="12pt" style:font-name-complex="Palatino Linotype1" style:font-family-complex="'Palatino Linotype'" style:font-family-generic-complex="system" style:font-pitch-complex="variable" style:font-size-complex="12pt"/>
    </style:style>
    <style:style style:name="Texto_20_independiente_20_21" style:display-name="Texto independiente 21" style:family="paragraph" style:parent-style-name="Normal2">
      <style:paragraph-properties fo:text-align="justify" style:justify-single-word="false"/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Normal2">
      <style:paragraph-properties fo:margin-left="1.249cm"/>
    </style:style>
    <style:style style:name="Sangría_20_2_20_de_20_t._20_independiente1" style:display-name="Sangría 2 de t. independiente1" style:family="paragraph" style:parent-style-name="Normal2">
      <style:paragraph-properties fo:margin-left="0.499cm" fo:margin-top="0cm" fo:margin-bottom="0.212cm" style:contextual-spacing="false" fo:line-height="200%"/>
    </style:style>
    <style:style style:name="Header" style:family="paragraph" style:parent-style-name="Header_20_and_20_Footer" style:class="extra"/>
    <style:style style:name="Normal_20__28_Web_29_" style:display-name="Normal (Web)" style:family="paragraph" style:parent-style-name="Standard_20__28_WW_29_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_20__28_WW_29_" style:display-name="Text body indent (WW)" style:family="paragraph" style:parent-style-name="Standard_20__28_WW_29_">
      <style:paragraph-properties fo:margin-left="0.499cm" fo:margin-top="0cm" fo:margin-bottom="0.212cm" style:contextual-spacing="false"/>
    </style:style>
    <style:style style:name="Texto_20_independiente_20_22" style:display-name="Texto independiente 22" style:family="paragraph" style:parent-style-name="Standard_20__28_WW_29_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Arial" fo:font-family="Arial" style:font-family-generic="swiss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left" style:justify-single-word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WW8Num3z0" style:family="text">
      <style:text-properties style:font-name="Calibri" fo:font-family="Calibri" style:font-family-generic="swiss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text-line-through-style="none" style:text-line-through-type="none" style:text-underline-style="none"/>
    </style:style>
    <style:style style:name="WW8Num5z0" style:family="text"/>
    <style:style style:name="WW8Num6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0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8%"/>
    </style:style>
    <style:style style:name="WW8Num7z1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9%"/>
    </style:style>
    <style:style style:name="WW8Num8z0" style:family="text">
      <style:text-properties style:text-line-through-style="none" style:text-line-through-type="none" style:text-underline-style="none"/>
    </style:style>
    <style:style style:name="WW8Num9z0" style:family="text">
      <style:text-properties style:text-line-through-style="none" style:text-line-through-type="none" style:text-underline-style="none"/>
    </style:style>
    <style:style style:name="WW8Num10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name-asian="Arial1" style:font-family-asian="Arial" style:font-family-generic-asian="system" style:font-pitch-asian="variable" style:font-style-asian="italic" style:font-weight-asian="bold" style:font-name-complex="Arial1" style:font-family-complex="Arial" style:font-family-generic-complex="system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1" fo:font-family="'Liberation Serif'" style:font-family-generic="swiss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29" style:display-name="ListLabel 2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0" style:display-name="ListLabel 3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1" style:display-name="ListLabel 3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2" style:display-name="ListLabel 32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3" style:display-name="ListLabel 33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4" style:display-name="ListLabel 3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5" style:display-name="ListLabel 3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6" style:display-name="ListLabel 3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Liberation Serif1" fo:font-family="'Liberation Serif'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color="#444f4f" loext:opacity="100%" style:font-name="Liberation Serif" fo:font-family="'Liberation Serif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 style:text-scale="108%"/>
    </style:style>
    <style:style style:name="ListLabel_20_56" style:display-name="ListLabel 56" style:family="text">
      <style:text-properties fo:color="#9ca0a1" loext:opacity="100%" style:font-name="Liberation Serif" fo:font-family="'Liberation Serif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109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5" style:display-name="ListLabel 6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6" style:display-name="ListLabel 6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7" style:display-name="ListLabel 67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8" style:display-name="ListLabel 6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69" style:display-name="ListLabel 6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0" style:display-name="ListLabel 7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1" style:display-name="ListLabel 7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2" style:display-name="ListLabel 72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3" style:display-name="ListLabel 73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4" style:display-name="ListLabel 74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5" style:display-name="ListLabel 75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6" style:display-name="ListLabel 76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7" style:display-name="ListLabel 77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8" style:display-name="ListLabel 78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79" style:display-name="ListLabel 79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80" style:display-name="ListLabel 80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81" style:display-name="ListLabel 81" style:family="text">
      <style:text-properties style:text-line-through-style="none" style:text-line-through-type="none" style:font-name="Liberation Serif" fo:font-family="'Liberation Serif'" style:font-family-generic="roman" style:font-pitch="variable" style:text-underline-style="non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29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30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32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33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35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36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.512cm"/>
        </style:list-level-properties>
        <style:text-properties fo:font-family="'Times New Roman'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52cm" fo:margin-left="2.081cm"/>
        </style:list-level-properties>
        <style:text-properties fo:font-family="'Times New Roman'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3.69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5.302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6.91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8.52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0.13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1.748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3.3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65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66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68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69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71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72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2" text:style-name="ListLabel_20_74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3" text:style-name="ListLabel_20_75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5" text:style-name="ListLabel_20_77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6" text:style-name="ListLabel_20_78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8" text:style-name="ListLabel_20_80" loext:num-list-format="○" style:num-suffix="○" text:bullet-char="○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bullet text:level="9" text:style-name="ListLabel_20_81" loext:num-list-format="■" style:num-suffix="■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solid" draw:fill-color="#3366ff"/>
      <style:paragraph-properties fo:text-align="left"/>
      <style:text-properties fo:font-size="1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T1" style:family="text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304cm" fo:padding-top="0.229cm" fo:padding-bottom="0.229cm" fo:padding-left="0.441cm" fo:padding-right="0.441cm" fo:wrap-option="no-wrap" loext:decorative="false" fo:margin-left="0cm" fo:margin-right="0.062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26cm" svg:stroke-color="#000000" draw:stroke-linejoin="miter" svg:stroke-linecap="butt" draw:fill="solid" draw:fill-color="#3366ff" draw:textarea-vertical-align="middle" draw:auto-grow-height="false" fo:min-height="0cm" fo:min-width="15.947cm" fo:padding-top="0.229cm" fo:padding-bottom="0.229cm" fo:padding-left="0.441cm" fo:padding-right="0.441cm" fo:wrap-option="no-wrap" loext:decorative="false" fo:margin-left="0cm" fo:margin-right="0.053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244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n1" text:anchor-type="char" svg:x="0.326cm" svg:y="0.402cm" svg:width="5.024cm" svg:height="1.362cm" draw:z-index="0"><draw:image xlink:href="Pictures/1000000100000325000000DCA1CF7847.png" xlink:type="simple" xlink:show="embed" xlink:actuate="onLoad" draw:mime-type="image/png"/></draw:frame><draw:frame draw:style-name="Mfr1" draw:name="Imagen2" text:anchor-type="char" svg:x="13.681cm" svg:y="0.03cm" svg:width="3.247cm" svg:height="1.503cm" draw:z-index="3"><draw:image xlink:href="Pictures/1000000000000BB80000056D9A5B681E.jpg" xlink:type="simple" xlink:show="embed" xlink:actuate="onLoad" draw:mime-type="image/jpeg"/></draw:frame><draw:custom-shape text:anchor-type="char" draw:z-index="1" draw:name="Rectangle 3" draw:style-name="Mgr1" draw:text-style-name="MP1" svg:width="16.184cm" svg:height="0.033cm" svg:x="0.326cm" svg:y="1.773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Encabezado3"><text:s text:c="114"/></text:p>
      </style:header>
      <style:footer>
        <text:p text:style-name="MP2"><draw:custom-shape text:anchor-type="char" draw:z-index="3" draw:name="Rectangle 2" draw:style-name="Mgr2" draw:text-style-name="MP1" svg:width="16.828cm" svg:height="0.048cm" svg:x="0.238cm" svg:y="0.095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2" loext:marker-style-name="MT1"><text:span text:style-name="MT1">C/. Los Ministerios nº 1, Ofra, 38009 – Santa Cruz de Tenerife Teléfono: 922598301</text:span><text:span text:style-name="MT1"/></text:p>
        <text:p text:style-name="Footer" loext:marker-style-name="MT1"><text:span text:style-name="MT1"><text:s text:c="54"/>C/. Cebrián nº 3, 4º planta, 35003 – Las Palmas de Gran Canaria Teléfono: 928265971</text:span><text:span text:style-name="MT1"/></text:p>
        <text:p text:style-name="Footer" loext:marker-style-name="MT1"><text:span text:style-name="MT1"><text:s text:c="99"/>C.I.F.: G38528220</text:span><text:span text:style-name="MT1"/></text:p>
        <text:p text:style-name="MP3" loext:marker-style-name="MT1"/>
        <text:p text:style-name="MP4" loext:marker-style-name="MT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XXXV SESIÓN DEL PATRONATO DE LA</dc:title>
    <meta:initial-creator>Sebi</meta:initial-creator>
    <meta:editing-cycles>11</meta:editing-cycles>
    <meta:print-date>2022-02-18T14:23:00</meta:print-date>
    <meta:creation-date>2023-10-09T12:49:00</meta:creation-date>
    <dc:date>2026-04-20T11:55:37.943534092</dc:date>
    <meta:editing-duration>PT2M10S</meta:editing-duration>
    <meta:generator>LibreOffice/26.2.2.2$Linux_X86_64 LibreOffice_project/620$Build-2</meta:generator>
    <meta:document-statistic meta:table-count="0" meta:image-count="2" meta:object-count="0" meta:page-count="1" meta:paragraph-count="10" meta:word-count="84" meta:character-count="823" meta:non-whitespace-character-count="477"/>
    <meta:user-defined meta:name="AppVersion">16.0000</meta:user-defined>
    <meta:user-defined meta:name="ContentTypeId">0x0101008319DD8A52A59449BCC8C47BEF33C6C8</meta:user-defined>
    <meta:user-defined meta:name="MediaServiceImageTags"/>
    <meta:template xlink:type="simple" xlink:actuate="onRequest" xlink:title="Normal.dotm" xlink:href=""/>
  </office:meta>
</office:document-meta>
</file>