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font-name="Raleway" fo:font-size="12pt" style:font-size-asian="12pt" style:font-name-complex="Arial" style:font-size-complex="12pt"/>
    </style:style>
    <style:style style:name="P3" style:family="paragraph" style:parent-style-name="Título_20_1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5" style:family="paragraph" style:parent-style-name="Standard">
      <style:text-properties style:font-name="Roboto" fo:font-size="12pt" style:font-size-asian="12pt" style:font-size-complex="12pt"/>
    </style:style>
    <style:style style:name="P6" style:family="paragraph" style:parent-style-name="Horizontal_20_Line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Standard">
      <style:text-properties style:font-name="Roboto" fo:font-size="12pt" style:font-size-asian="12pt" style:font-name-complex="Arial" style:font-size-complex="12pt"/>
    </style:style>
    <style:style style:name="P9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T1" style:family="text">
      <style:text-properties style:font-name="Roboto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section text:style-name="Sect1" text:name="Sect1">
        <text:h text:style-name="P3" text:outline-level="1">Gasto total efectuado en concepto de ayudas y subvenciones para actividades económicas</text:h>
        <text:p text:style-name="P4">Durante los años 2020, 2021, 2022 y 2023, 2024 y 2025, la Fundación Canaria para el Fomento del Trabajo no ha concedido ayudas para actividades económicas.</text:p>
        <text:p text:style-name="P4"> </text:p>
      </text:section>
      <text:section text:style-name="Sect1" text:name="Sect2">
        <text:p text:style-name="P5"> </text:p>
      </text:section>
      <text:section text:style-name="Sect1" text:name="Sect3">
        <text:p text:style-name="P6"/>
        <text:p text:style-name="P7"><text:span text:style-name="Strong_20_Emphasis"><text:span text:style-name="T1">Última revisión</text:span></text:span><text:span text:style-name="Fuente_20_de_20_párrafo_20_predeter."><text:span text:style-name="T1">: Marzo 2026</text:span></text:span></text:p>
        <text:p text:style-name="P7"><text:span text:style-name="Strong_20_Emphasis"><text:span text:style-name="T1">Periodicidad</text:span></text:span><text:span text:style-name="Fuente_20_de_20_párrafo_20_predeter."><text:span text:style-name="T1">: Revisión semestral</text:span></text:span></text:p>
        <text:p text:style-name="P7"><text:span text:style-name="Strong_20_Emphasis"><text:span text:style-name="T1">Tipo de Información</text:span></text:span><text:span text:style-name="Fuente_20_de_20_párrafo_20_predeter."><text:span text:style-name="T1">: Económico-financiera</text:span></text:span></text:p>
      </text:section>
      <text:section text:style-name="Sect1" text:name="Sect4">
        <text:p text:style-name="P8"/>
        <text:p text:style-name="P8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Título_20_2" style:next-style-name="Standard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Título_20_2" style:next-style-name="Standard" style:default-outline-level="8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size-asian="10pt" style:font-style-asian="normal" style:font-name-complex="Arial" style:font-family-complex="Arial" style:font-family-generic-complex="swiss" style:font-pitch-complex="variable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o_20_independiente1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2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Normal2" style:next-style-name="Normal2">
      <style:paragraph-properties fo:margin-left="0.762cm" fo:text-align="end" style:justify-single-word="false" fo:hyphenation-ladder-count="no-limit" fo:hyphenation-keep="auto" loext:hyphenation-keep-type="column" loext:hyphenation-keep-line="false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font-weight="bold" style:font-name-asian="Times" style:font-family-asian="Times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hyphenation-ladder-count="no-limit" fo:hyphenation-keep="auto" loext:hyphenation-keep-type="column" loext:hyphenation-keep-line="false" fo:text-indent="-1.016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2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2pt" fo:letter-spacing="-0.009cm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fo:hyphenation-keep="auto" loext:hyphenation-keep-type="column" loext:hyphenation-keep-line="false" style:text-autospace="none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" style:font-family-asian="'Palatino Linotype'" style:font-family-generic-asian="roman" style:font-pitch-asian="variable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2" style:display-name="WW_CharLFO4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3" style:display-name="WW_CharLFO4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4" style:display-name="WW_CharLFO4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5" style:display-name="WW_CharLFO4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6" style:display-name="WW_CharLFO4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7" style:display-name="WW_CharLFO4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8" style:display-name="WW_CharLFO4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4LVL9" style:display-name="WW_CharLFO4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_5f_CharLFO7LVL2" style:display-name="WW_CharLFO7LVL2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_5f_CharLFO8LVL1" style:display-name="WW_CharLFO8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2" style:display-name="WW_CharLFO8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3" style:display-name="WW_CharLFO8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4" style:display-name="WW_CharLFO8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5" style:display-name="WW_CharLFO8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6" style:display-name="WW_CharLFO8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7" style:display-name="WW_CharLFO8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8" style:display-name="WW_CharLFO8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8LVL9" style:display-name="WW_CharLFO8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1" style:display-name="WW_CharLFO9LVL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2" style:display-name="WW_CharLFO9LVL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3" style:display-name="WW_CharLFO9LVL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4" style:display-name="WW_CharLFO9LVL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5" style:display-name="WW_CharLFO9LVL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6" style:display-name="WW_CharLFO9LVL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7" style:display-name="WW_CharLFO9LVL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8" style:display-name="WW_CharLFO9LVL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WW_5f_CharLFO9LVL9" style:display-name="WW_CharLFO9LVL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5f_CharLFO9LVL2" loext:num-list-format="%2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9LVL3" loext:num-list-format="%3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9LVL4" loext:num-list-format="%4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9LVL5" loext:num-list-format="%5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9LVL6" loext:num-list-format="%6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9LVL7" loext:num-list-format="%7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9LVL8" loext:num-list-format="%8%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9LVL9" loext:num-list-format="%9%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 draw:opacity="100%"/>
      <style:paragraph-properties style:writing-mode="lr-tb" style:font-independent-line-spacing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Pie_20_de_20_página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3"><draw:frame draw:style-name="Mfr1" draw:name="Imagen5" text:anchor-type="paragraph" svg:x="0.326cm" svg:y="0.402cm" svg:width="5.024cm" style:rel-width="scale" svg:height="1.362cm" style:rel-height="scale" draw:z-index="2"><draw:image xlink:href="Pictures/1000000100000325000000DCA1CF7847.png" xlink:type="simple" xlink:show="embed" xlink:actuate="onLoad" draw:mime-type="image/png"/></draw:frame><draw:frame draw:style-name="Mfr1" draw:name="Imagen6" text:anchor-type="paragraph" svg:x="13.681cm" svg:y="0.03cm" svg:width="3.247cm" style:rel-width="scale" svg:height="1.503cm" style:rel-height="scale" draw:z-index="3"><draw:image xlink:href="Pictures/1000000000000BB80000056D9A5B681E.jpg" xlink:type="simple" xlink:show="embed" xlink:actuate="onLoad" draw:mime-type="image/jpeg"/></draw:frame><draw:custom-shape text:anchor-type="paragraph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paragraph" draw:z-index="1" draw:name="Rectangle 2" draw:style-name="Mgr1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</text:p>
        <text:p text:style-name="MP4"><text:s text:c="54"/>C/. Cebrián nº 3, 4º planta, 35003 – Las Palmas de Gran Canaria Teléfono: 928265971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dc:title>XXXV SESIÓN DEL PATRONATO DE LA</dc:title>
    <dc:subject/>
    <meta:initial-creator>Sebi</meta:initial-creator>
    <meta:creation-date>2022-03-08T10:02:00Z</meta:creation-date>
    <dc:date>2026-04-23T09:29:22.415219863</dc:date>
    <meta:print-date>2022-02-18T14:23:00Z</meta:print-date>
    <meta:editing-cycles>18</meta:editing-cycles>
    <meta:editing-duration>PT44M18S</meta:editing-duration>
    <meta:document-statistic meta:table-count="0" meta:image-count="2" meta:object-count="0" meta:page-count="1" meta:paragraph-count="11" meta:word-count="78" meta:character-count="792" meta:non-whitespace-character-count="451"/>
    <meta:template xlink:type="simple" xlink:actuate="onRequest" xlink:title="" xlink:href="../8.7.-ayudas-y-subvenciones-para-actividades-economicas(1).odt/Normal.dotm"/>
  </office:meta>
</office:document-meta>
</file>